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14">
      <style:table-cell-properties style:vertical-align="top"/>
    </style:style>
    <style:style style:name="ce53" style:family="table-cell" style:parent-style-name="Default" style:data-style-name="N14">
      <style:table-cell-properties style:vertical-align="top"/>
    </style:style>
    <style:style style:name="ce5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/>
    <style:style style:name="ce10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C0C0C0"/>
    </style:style>
    <style:style style:name="ce194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97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style:vertical-align="top" fo:background-color="#C0C0C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9" style:family="table-cell" style:parent-style-name="Default" style:data-style-name="N37">
      <style:text-properties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1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21" style:family="table-cell" style:parent-style-name="Default" style:data-style-name="N36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25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1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233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37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9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</style:style>
    <style:style style:name="ce242" style:family="table-cell" style:parent-style-name="Default" style:data-style-name="N0">
      <style:table-cell-properties fo:border="thin solid #000000" style:vertical-align="top" fo:background-color="#C0C0C0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45" style:family="table-cell" style:parent-style-name="Default" style:data-style-name="N36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3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C0C0"/>
      <style:text-properties fo:font-size="8pt" style:font-size-asian="8pt" style:font-size-complex="8pt"/>
    </style:style>
    <style:style style:name="ce249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4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59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1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70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1.48166666666667cm" style:use-optimal-column-width="true"/>
    </style:style>
    <style:style style:name="co6" style:family="table-column">
      <style:table-column-properties fo:break-before="auto" style:column-width="1.666875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8.75770833333333cm" style:use-optimal-column-width="true"/>
    </style:style>
    <style:style style:name="co10" style:family="table-column">
      <style:table-column-properties fo:break-before="auto" style:column-width="2.35479166666667cm" style:use-optimal-column-width="true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0.502708333333333cm"/>
    </style:style>
    <style:style style:name="co13" style:family="table-column">
      <style:table-column-properties fo:break-before="auto" style:column-width="4.39208333333333cm"/>
    </style:style>
    <style:style style:name="co14" style:family="table-column">
      <style:table-column-properties fo:break-before="auto" style:column-width="4.577291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5.15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20.45pt" style:use-optimal-row-height="true" fo:break-before="auto"/>
    </style:style>
    <style:style style:name="ro11" style:family="table-row">
      <style:table-row-properties style:row-height="22.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74" table:default-cell-style-name="ce1"/>
        <table:table-row table:style-name="ro1">
          <table:table-cell office:value-type="string" table:style-name="ce21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3">
            <text:p>Local Authority<text:s/></text:p>
          </table:table-cell>
          <table:table-cell office:value-type="string" table:style-name="ce214">
            <text:p>Derbyshire</text:p>
          </table:table-cell>
          <table:table-cell office:value-type="float" office:value="830" table:style-name="ce214">
            <text:p>830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escription</text:p>
          </table:table-cell>
          <table:table-cell office:value-type="string" table:style-name="ce2">
            <text:p>Early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Special</text:p>
          </table:table-cell>
          <table:table-cell office:value-type="string" table:style-name="ce2">
            <text:p>APPRU</text:p>
          </table:table-cell>
          <table:table-cell office:value-type="string" table:style-name="ce2">
            <text:p>Post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<text:s/>1 SCHOOLS BUDGET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1">
            <text:p>1.0.1 Individual Schools Budget (before Academy recoupment)</text:p>
          </table:table-cell>
          <table:table-cell office:value-type="float" office:value="33911868" table:style-name="ce1">
            <text:p>33911868</text:p>
          </table:table-cell>
          <table:table-cell office:value-type="float" office:value="212613613" table:style-name="ce1">
            <text:p>212613613</text:p>
          </table:table-cell>
          <table:table-cell office:value-type="float" office:value="205619863" table:style-name="ce1">
            <text:p>205619863</text:p>
          </table:table-cell>
          <table:table-cell office:value-type="float" office:value="8251239" table:style-name="ce1">
            <text:p>8251239</text:p>
          </table:table-cell>
          <table:table-cell office:value-type="float" office:value="2488000" table:style-name="ce1">
            <text:p>2488000</text:p>
          </table:table-cell>
          <table:table-cell table:style-name="ce1"/>
          <table:table-cell office:value-type="float" office:value="462884583" table:style-name="ce1">
            <text:p>462884583</text:p>
          </table:table-cell>
          <table:table-cell table:style-name="ce1"/>
          <table:table-cell office:value-type="float" office:value="462884583" table:style-name="ce1">
            <text:p>462884583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815834" table:style-name="ce1">
            <text:p>815834</text:p>
          </table:table-cell>
          <table:table-cell office:value-type="float" office:value="124307" table:style-name="ce1">
            <text:p>124307</text:p>
          </table:table-cell>
          <table:table-cell table:number-columns-repeated="3" table:style-name="ce1"/>
          <table:table-cell office:value-type="float" office:value="940141" table:style-name="ce1">
            <text:p>940141</text:p>
          </table:table-cell>
          <table:table-cell office:value-type="float" office:value="0" table:style-name="ce1">
            <text:p>0</text:p>
          </table:table-cell>
          <table:table-cell office:value-type="float" office:value="940141" table:style-name="ce1">
            <text:p>94014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5 Insurance</text:p>
          </table:table-cell>
          <table:table-cell table:style-name="ce1"/>
          <table:table-cell office:value-type="float" office:value="1025458" table:style-name="ce1">
            <text:p>1025458</text:p>
          </table:table-cell>
          <table:table-cell office:value-type="float" office:value="411938" table:style-name="ce1">
            <text:p>411938</text:p>
          </table:table-cell>
          <table:table-cell table:number-columns-repeated="3" table:style-name="ce1"/>
          <table:table-cell office:value-type="float" office:value="1437396" table:style-name="ce1">
            <text:p>1437396</text:p>
          </table:table-cell>
          <table:table-cell office:value-type="float" office:value="0" table:style-name="ce1">
            <text:p>0</text:p>
          </table:table-cell>
          <table:table-cell office:value-type="float" office:value="1437396" table:style-name="ce1">
            <text:p>143739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154316" table:style-name="ce1">
            <text:p>154316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154316" table:style-name="ce1">
            <text:p>154316</text:p>
          </table:table-cell>
          <table:table-cell office:value-type="float" office:value="0" table:style-name="ce1">
            <text:p>0</text:p>
          </table:table-cell>
          <table:table-cell office:value-type="float" office:value="154316" table:style-name="ce1">
            <text:p>15431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973902" table:style-name="ce1">
            <text:p>973902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973902" table:style-name="ce1">
            <text:p>973902</text:p>
          </table:table-cell>
          <table:table-cell office:value-type="float" office:value="0" table:style-name="ce1">
            <text:p>0</text:p>
          </table:table-cell>
          <table:table-cell office:value-type="float" office:value="973902" table:style-name="ce1">
            <text:p>97390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193557" table:style-name="ce1">
            <text:p>193557</text:p>
          </table:table-cell>
          <table:table-cell office:value-type="float" office:value="88238" table:style-name="ce1">
            <text:p>88238</text:p>
          </table:table-cell>
          <table:table-cell table:number-columns-repeated="3" table:style-name="ce1"/>
          <table:table-cell office:value-type="float" office:value="281795" table:style-name="ce1">
            <text:p>281795</text:p>
          </table:table-cell>
          <table:table-cell office:value-type="float" office:value="0" table:style-name="ce1">
            <text:p>0</text:p>
          </table:table-cell>
          <table:table-cell office:value-type="float" office:value="281795" table:style-name="ce1">
            <text:p>281795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2.1 Top up funding - maintained providers</text:p>
          </table:table-cell>
          <table:table-cell office:value-type="float" office:value="52286" table:style-name="ce1">
            <text:p>52286</text:p>
          </table:table-cell>
          <table:table-cell office:value-type="float" office:value="7278976" table:style-name="ce1">
            <text:p>7278976</text:p>
          </table:table-cell>
          <table:table-cell office:value-type="float" office:value="4391072" table:style-name="ce1">
            <text:p>4391072</text:p>
          </table:table-cell>
          <table:table-cell office:value-type="float" office:value="9649829" table:style-name="ce1">
            <text:p>9649829</text:p>
          </table:table-cell>
          <table:table-cell office:value-type="float" office:value="2131157" table:style-name="ce1">
            <text:p>2131157</text:p>
          </table:table-cell>
          <table:table-cell table:style-name="ce1"/>
          <table:table-cell office:value-type="float" office:value="23503320" table:style-name="ce1">
            <text:p>23503320</text:p>
          </table:table-cell>
          <table:table-cell office:value-type="float" office:value="0" table:style-name="ce1">
            <text:p>0</text:p>
          </table:table-cell>
          <table:table-cell office:value-type="float" office:value="23503320" table:style-name="ce1">
            <text:p>2350332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2 Top up funding - academies free schools and colleges</text:p>
          </table:table-cell>
          <table:table-cell office:value-type="float" office:value="0" table:style-name="ce1">
            <text:p>0</text:p>
          </table:table-cell>
          <table:table-cell office:value-type="float" office:value="75459" table:style-name="ce1">
            <text:p>75459</text:p>
          </table:table-cell>
          <table:table-cell office:value-type="float" office:value="2054292" table:style-name="ce1">
            <text:p>2054292</text:p>
          </table:table-cell>
          <table:table-cell office:value-type="float" office:value="58000" table:style-name="ce1">
            <text:p>58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87751" table:style-name="ce1">
            <text:p>2187751</text:p>
          </table:table-cell>
          <table:table-cell office:value-type="float" office:value="0" table:style-name="ce1">
            <text:p>0</text:p>
          </table:table-cell>
          <table:table-cell office:value-type="float" office:value="2187751" table:style-name="ce1">
            <text:p>218775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3 Top up funding - non-maintained and independent providers</text:p>
          </table:table-cell>
          <table:table-cell office:value-type="float" office:value="72000" table:style-name="ce1">
            <text:p>7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16450" table:style-name="ce1">
            <text:p>6116450</text:p>
          </table:table-cell>
          <table:table-cell office:value-type="float" office:value="0" table:style-name="ce1">
            <text:p>0</text:p>
          </table:table-cell>
          <table:table-cell office:value-type="float" office:value="2718240" table:style-name="ce1">
            <text:p>2718240</text:p>
          </table:table-cell>
          <table:table-cell office:value-type="float" office:value="8906690" table:style-name="ce1">
            <text:p>8906690</text:p>
          </table:table-cell>
          <table:table-cell office:value-type="float" office:value="0" table:style-name="ce1">
            <text:p>0</text:p>
          </table:table-cell>
          <table:table-cell office:value-type="float" office:value="8906690" table:style-name="ce1">
            <text:p>890669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0" table:style-name="ce1">
            <text:p>0</text:p>
          </table:table-cell>
          <table:table-cell office:value-type="float" office:value="282425" table:style-name="ce1">
            <text:p>282425</text:p>
          </table:table-cell>
          <table:table-cell office:value-type="float" office:value="231075" table:style-name="ce1">
            <text:p>231075</text:p>
          </table:table-cell>
          <table:table-cell table:number-columns-repeated="3" table:style-name="ce1"/>
          <table:table-cell office:value-type="float" office:value="513500" table:style-name="ce1">
            <text:p>513500</text:p>
          </table:table-cell>
          <table:table-cell office:value-type="float" office:value="0" table:style-name="ce1">
            <text:p>0</text:p>
          </table:table-cell>
          <table:table-cell office:value-type="float" office:value="513500" table:style-name="ce1">
            <text:p>5135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5 SEN support services</text:p>
          </table:table-cell>
          <table:table-cell office:value-type="float" office:value="0" table:style-name="ce1">
            <text:p>0</text:p>
          </table:table-cell>
          <table:table-cell office:value-type="float" office:value="5251901" table:style-name="ce1">
            <text:p>5251901</text:p>
          </table:table-cell>
          <table:table-cell office:value-type="float" office:value="3103032" table:style-name="ce1">
            <text:p>31030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54933" table:style-name="ce1">
            <text:p>8354933</text:p>
          </table:table-cell>
          <table:table-cell office:value-type="float" office:value="0" table:style-name="ce1">
            <text:p>0</text:p>
          </table:table-cell>
          <table:table-cell office:value-type="float" office:value="8354933" table:style-name="ce1">
            <text:p>835493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50000" table:style-name="ce1">
            <text:p>50000</text:p>
          </table:table-cell>
          <table:table-cell office:value-type="float" office:value="50000" table:style-name="ce1">
            <text:p>50000</text:p>
          </table:table-cell>
          <table:table-cell table:style-name="ce1"/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7 Other alternative provision servic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97173" table:style-name="ce1">
            <text:p>2497173</text:p>
          </table:table-cell>
          <table:table-cell office:value-type="float" office:value="0" table:style-name="ce1">
            <text:p>0</text:p>
          </table:table-cell>
          <table:table-cell office:value-type="float" office:value="2497173" table:style-name="ce1">
            <text:p>2497173</text:p>
          </table:table-cell>
          <table:table-cell office:value-type="float" office:value="0" table:style-name="ce1">
            <text:p>0</text:p>
          </table:table-cell>
          <table:table-cell office:value-type="float" office:value="2497173" table:style-name="ce1">
            <text:p>249717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8 Support for inclusion</text:p>
          </table:table-cell>
          <table:table-cell office:value-type="float" office:value="84656" table:style-name="ce1">
            <text:p>84656</text:p>
          </table:table-cell>
          <table:table-cell office:value-type="float" office:value="1712439" table:style-name="ce1">
            <text:p>1712439</text:p>
          </table:table-cell>
          <table:table-cell office:value-type="float" office:value="1168951" table:style-name="ce1">
            <text:p>1168951</text:p>
          </table:table-cell>
          <table:table-cell office:value-type="float" office:value="24583" table:style-name="ce1">
            <text:p>24583</text:p>
          </table:table-cell>
          <table:table-cell office:value-type="float" office:value="9369" table:style-name="ce1">
            <text:p>9369</text:p>
          </table:table-cell>
          <table:table-cell table:style-name="ce1"/>
          <table:table-cell office:value-type="float" office:value="2999998" table:style-name="ce1">
            <text:p>2999998</text:p>
          </table:table-cell>
          <table:table-cell office:value-type="float" office:value="0" table:style-name="ce1">
            <text:p>0</text:p>
          </table:table-cell>
          <table:table-cell office:value-type="float" office:value="2999998" table:style-name="ce1">
            <text:p>299999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2122508" table:style-name="ce1">
            <text:p>2122508</text:p>
          </table:table-cell>
          <table:table-cell table:number-columns-repeated="5" table:style-name="ce1"/>
          <table:table-cell office:value-type="float" office:value="2122508" table:style-name="ce1">
            <text:p>2122508</text:p>
          </table:table-cell>
          <table:table-cell office:value-type="float" office:value="0" table:style-name="ce1">
            <text:p>0</text:p>
          </table:table-cell>
          <table:table-cell office:value-type="float" office:value="2122508" table:style-name="ce1">
            <text:p>2122508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76787" table:style-name="ce1">
            <text:p>76787</text:p>
          </table:table-cell>
          <table:table-cell office:value-type="float" office:value="1553266" table:style-name="ce1">
            <text:p>1553266</text:p>
          </table:table-cell>
          <table:table-cell office:value-type="float" office:value="1060296" table:style-name="ce1">
            <text:p>1060296</text:p>
          </table:table-cell>
          <table:table-cell office:value-type="float" office:value="22298" table:style-name="ce1">
            <text:p>22298</text:p>
          </table:table-cell>
          <table:table-cell office:value-type="float" office:value="8499" table:style-name="ce1">
            <text:p>8499</text:p>
          </table:table-cell>
          <table:table-cell table:style-name="ce1"/>
          <table:table-cell office:value-type="float" office:value="2721146" table:style-name="ce1">
            <text:p>2721146</text:p>
          </table:table-cell>
          <table:table-cell office:value-type="float" office:value="0" table:style-name="ce1">
            <text:p>0</text:p>
          </table:table-cell>
          <table:table-cell office:value-type="float" office:value="2721146" table:style-name="ce1">
            <text:p>272114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13206" table:style-name="ce1">
            <text:p>13206</text:p>
          </table:table-cell>
          <table:table-cell office:value-type="float" office:value="267141" table:style-name="ce1">
            <text:p>267141</text:p>
          </table:table-cell>
          <table:table-cell office:value-type="float" office:value="182356" table:style-name="ce1">
            <text:p>182356</text:p>
          </table:table-cell>
          <table:table-cell office:value-type="float" office:value="3835" table:style-name="ce1">
            <text:p>3835</text:p>
          </table:table-cell>
          <table:table-cell office:value-type="float" office:value="1462" table:style-name="ce1">
            <text:p>1462</text:p>
          </table:table-cell>
          <table:table-cell table:style-name="ce1"/>
          <table:table-cell office:value-type="float" office:value="468000" table:style-name="ce1">
            <text:p>468000</text:p>
          </table:table-cell>
          <table:table-cell office:value-type="float" office:value="0" table:style-name="ce1">
            <text:p>0</text:p>
          </table:table-cell>
          <table:table-cell office:value-type="float" office:value="468000" table:style-name="ce1">
            <text:p>468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790" table:style-name="ce1">
            <text:p>790</text:p>
          </table:table-cell>
          <table:table-cell office:value-type="float" office:value="15983" table:style-name="ce1">
            <text:p>15983</text:p>
          </table:table-cell>
          <table:table-cell office:value-type="float" office:value="10910" table:style-name="ce1">
            <text:p>10910</text:p>
          </table:table-cell>
          <table:table-cell office:value-type="float" office:value="229" table:style-name="ce1">
            <text:p>229</text:p>
          </table:table-cell>
          <table:table-cell office:value-type="float" office:value="88" table:style-name="ce1">
            <text:p>88</text:p>
          </table:table-cell>
          <table:table-cell table:style-name="ce1"/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28000" table:style-name="ce1">
            <text:p>28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0" table:style-name="ce1">
            <text:p>0</text:p>
          </table:table-cell>
          <table:table-cell office:value-type="float" office:value="2111453" table:style-name="ce1">
            <text:p>21114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111453" table:style-name="ce1">
            <text:p>2111453</text:p>
          </table:table-cell>
          <table:table-cell office:value-type="float" office:value="0" table:style-name="ce1">
            <text:p>0</text:p>
          </table:table-cell>
          <table:table-cell office:value-type="float" office:value="2111453" table:style-name="ce1">
            <text:p>211145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000" table:style-name="ce1">
            <text:p>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000" table:style-name="ce1">
            <text:p>80000</text:p>
          </table:table-cell>
          <table:table-cell office:value-type="float" office:value="0" table:style-name="ce1">
            <text:p>0</text:p>
          </table:table-cell>
          <table:table-cell office:value-type="float" office:value="80000" table:style-name="ce1">
            <text:p>8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8977" table:style-name="ce1">
            <text:p>8977</text:p>
          </table:table-cell>
          <table:table-cell office:value-type="float" office:value="181587" table:style-name="ce1">
            <text:p>181587</text:p>
          </table:table-cell>
          <table:table-cell office:value-type="float" office:value="123956" table:style-name="ce1">
            <text:p>123956</text:p>
          </table:table-cell>
          <table:table-cell office:value-type="float" office:value="2607" table:style-name="ce1">
            <text:p>2607</text:p>
          </table:table-cell>
          <table:table-cell office:value-type="float" office:value="994" table:style-name="ce1">
            <text:p>994</text:p>
          </table:table-cell>
          <table:table-cell office:value-type="float" office:value="0" table:style-name="ce1">
            <text:p>0</text:p>
          </table:table-cell>
          <table:table-cell office:value-type="float" office:value="318121" table:style-name="ce1">
            <text:p>318121</text:p>
          </table:table-cell>
          <table:table-cell office:value-type="float" office:value="0" table:style-name="ce1">
            <text:p>0</text:p>
          </table:table-cell>
          <table:table-cell office:value-type="float" office:value="318121" table:style-name="ce1">
            <text:p>31812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36343078" table:style-name="ce1">
            <text:p>36343078</text:p>
          </table:table-cell>
          <table:table-cell office:value-type="float" office:value="234507310" table:style-name="ce1">
            <text:p>234507310</text:p>
          </table:table-cell>
          <table:table-cell office:value-type="float" office:value="218570286" table:style-name="ce1">
            <text:p>218570286</text:p>
          </table:table-cell>
          <table:table-cell office:value-type="float" office:value="24259079" table:style-name="ce1">
            <text:p>24259079</text:p>
          </table:table-cell>
          <table:table-cell office:value-type="float" office:value="7186742" table:style-name="ce1">
            <text:p>7186742</text:p>
          </table:table-cell>
          <table:table-cell office:value-type="float" office:value="2718240" table:style-name="ce1">
            <text:p>2718240</text:p>
          </table:table-cell>
          <table:table-cell office:value-type="float" office:value="523584735" table:style-name="ce1">
            <text:p>523584735</text:p>
          </table:table-cell>
          <table:table-cell office:value-type="float" office:value="0" table:style-name="ce1">
            <text:p>0</text:p>
          </table:table-cell>
          <table:table-cell office:value-type="float" office:value="523584735" table:style-name="ce1">
            <text:p>523584735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499933845" table:style-name="ce1">
            <text:p>49993384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24935962" table:style-name="ce1">
            <text:p>2493596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15210944" table:style-name="ce1">
            <text:p>1521094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17061671" table:style-name="ce1">
            <text:p>1706167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557142422" table:style-name="ce1">
            <text:p>55714242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-65767713" table:style-name="ce1">
            <text:p>-65767713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101075" table:style-name="ce1">
            <text:p>101075</text:p>
          </table:table-cell>
          <table:table-cell office:value-type="float" office:value="0" table:style-name="ce1">
            <text:p>0</text:p>
          </table:table-cell>
          <table:table-cell office:value-type="float" office:value="101075" table:style-name="ce1">
            <text:p>10107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3411021" table:style-name="ce1">
            <text:p>3411021</text:p>
          </table:table-cell>
          <table:table-cell office:value-type="float" office:value="2301724" table:style-name="ce1">
            <text:p>2301724</text:p>
          </table:table-cell>
          <table:table-cell office:value-type="float" office:value="1109297" table:style-name="ce1">
            <text:p>110929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250292" table:style-name="ce1">
            <text:p>250292</text:p>
          </table:table-cell>
          <table:table-cell office:value-type="float" office:value="92717" table:style-name="ce1">
            <text:p>92717</text:p>
          </table:table-cell>
          <table:table-cell office:value-type="float" office:value="157575" table:style-name="ce1">
            <text:p>15757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1790904" table:style-name="ce1">
            <text:p>1790904</text:p>
          </table:table-cell>
          <table:table-cell office:value-type="float" office:value="120000" table:style-name="ce1">
            <text:p>120000</text:p>
          </table:table-cell>
          <table:table-cell office:value-type="float" office:value="1670904" table:style-name="ce1">
            <text:p>167090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517389" table:style-name="ce1">
            <text:p>517389</text:p>
          </table:table-cell>
          <table:table-cell office:value-type="float" office:value="24000" table:style-name="ce1">
            <text:p>24000</text:p>
          </table:table-cell>
          <table:table-cell office:value-type="float" office:value="493389" table:style-name="ce1">
            <text:p>49338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990700" table:style-name="ce1">
            <text:p>990700</text:p>
          </table:table-cell>
          <table:table-cell office:value-type="float" office:value="6917" table:style-name="ce1">
            <text:p>6917</text:p>
          </table:table-cell>
          <table:table-cell office:value-type="float" office:value="983783" table:style-name="ce1">
            <text:p>98378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150000" table:style-name="ce1">
            <text:p>150000</text:p>
          </table:table-cell>
          <table:table-cell office:value-type="float" office:value="0" table:style-name="ce1">
            <text:p>0</text:p>
          </table:table-cell>
          <table:table-cell office:value-type="float" office:value="150000" table:style-name="ce1">
            <text:p>15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1574149" table:style-name="ce1">
            <text:p>1574149</text:p>
          </table:table-cell>
          <table:table-cell office:value-type="float" office:value="220000" table:style-name="ce1">
            <text:p>220000</text:p>
          </table:table-cell>
          <table:table-cell office:value-type="float" office:value="1354149" table:style-name="ce1">
            <text:p>135414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1028885" table:style-name="ce1">
            <text:p>1028885</text:p>
          </table:table-cell>
          <table:table-cell office:value-type="float" office:value="0" table:style-name="ce1">
            <text:p>0</text:p>
          </table:table-cell>
          <table:table-cell office:value-type="float" office:value="1028885" table:style-name="ce1">
            <text:p>102888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269573" table:style-name="ce1">
            <text:p>269573</text:p>
          </table:table-cell>
          <table:table-cell office:value-type="float" office:value="10000" table:style-name="ce1">
            <text:p>10000</text:p>
          </table:table-cell>
          <table:table-cell office:value-type="float" office:value="259573" table:style-name="ce1">
            <text:p>25957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0" table:style-name="ce1">
            <text:p>0</text:p>
          </table:table-cell>
          <table:table-cell office:value-type="float" office:value="476040" table:style-name="ce1">
            <text:p>476040</text:p>
          </table:table-cell>
          <table:table-cell office:value-type="float" office:value="1278016" table:style-name="ce1">
            <text:p>1278016</text:p>
          </table:table-cell>
          <table:table-cell office:value-type="float" office:value="5017574" table:style-name="ce1">
            <text:p>5017574</text:p>
          </table:table-cell>
          <table:table-cell office:value-type="float" office:value="0" table:style-name="ce1">
            <text:p>0</text:p>
          </table:table-cell>
          <table:table-cell office:value-type="float" office:value="967147" table:style-name="ce1">
            <text:p>967147</text:p>
          </table:table-cell>
          <table:table-cell office:value-type="float" office:value="7738777" table:style-name="ce1">
            <text:p>7738777</text:p>
          </table:table-cell>
          <table:table-cell office:value-type="float" office:value="35843" table:style-name="ce1">
            <text:p>35843</text:p>
          </table:table-cell>
          <table:table-cell office:value-type="float" office:value="7702934" table:style-name="ce1">
            <text:p>770293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0" table:style-name="ce1">
            <text:p>0</text:p>
          </table:table-cell>
          <table:table-cell office:value-type="float" office:value="628813" table:style-name="ce1">
            <text:p>628813</text:p>
          </table:table-cell>
          <table:table-cell office:value-type="float" office:value="4987665" table:style-name="ce1">
            <text:p>49876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16478" table:style-name="ce1">
            <text:p>5616478</text:p>
          </table:table-cell>
          <table:table-cell office:value-type="float" office:value="359752" table:style-name="ce1">
            <text:p>359752</text:p>
          </table:table-cell>
          <table:table-cell office:value-type="float" office:value="5256726" table:style-name="ce1">
            <text:p>525672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table:number-columns-repeated="2" table:style-name="ce1"/>
          <table:table-cell office:value-type="float" office:value="349153" table:style-name="ce1">
            <text:p>349153</text:p>
          </table:table-cell>
          <table:table-cell office:value-type="float" office:value="7343" table:style-name="ce1">
            <text:p>734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56496" table:style-name="ce1">
            <text:p>356496</text:p>
          </table:table-cell>
          <table:table-cell office:value-type="float" office:value="0" table:style-name="ce1">
            <text:p>0</text:p>
          </table:table-cell>
          <table:table-cell office:value-type="float" office:value="356496" table:style-name="ce1">
            <text:p>35649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7523144" table:style-name="ce1">
            <text:p>7523144</text:p>
          </table:table-cell>
          <table:table-cell office:value-type="float" office:value="7905524" table:style-name="ce1">
            <text:p>7905524</text:p>
          </table:table-cell>
          <table:table-cell office:value-type="float" office:value="-382380" table:style-name="ce1">
            <text:p>-38238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5890329" table:style-name="ce1">
            <text:p>5890329</text:p>
          </table:table-cell>
          <table:table-cell office:value-type="float" office:value="138700" table:style-name="ce1">
            <text:p>138700</text:p>
          </table:table-cell>
          <table:table-cell office:value-type="float" office:value="5751629" table:style-name="ce1">
            <text:p>575162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88973" table:style-name="ce1">
            <text:p>88973</text:p>
          </table:table-cell>
          <table:table-cell office:value-type="float" office:value="0" table:style-name="ce1">
            <text:p>0</text:p>
          </table:table-cell>
          <table:table-cell office:value-type="float" office:value="88973" table:style-name="ce1">
            <text:p>8897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37298185" table:style-name="ce1">
            <text:p>37298185</text:p>
          </table:table-cell>
          <table:table-cell office:value-type="float" office:value="11215177" table:style-name="ce1">
            <text:p>11215177</text:p>
          </table:table-cell>
          <table:table-cell office:value-type="float" office:value="26083008" table:style-name="ce1">
            <text:p>26083008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6711518" table:style-name="ce1">
            <text:p>6711518</text:p>
          </table:table-cell>
          <table:table-cell office:value-type="float" office:value="64363" table:style-name="ce1">
            <text:p>64363</text:p>
          </table:table-cell>
          <table:table-cell office:value-type="float" office:value="6647155" table:style-name="ce1">
            <text:p>664715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373928" table:style-name="ce1">
            <text:p>373928</text:p>
          </table:table-cell>
          <table:table-cell office:value-type="float" office:value="0" table:style-name="ce1">
            <text:p>0</text:p>
          </table:table-cell>
          <table:table-cell office:value-type="float" office:value="373928" table:style-name="ce1">
            <text:p>37392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1210911" table:style-name="ce1">
            <text:p>1210911</text:p>
          </table:table-cell>
          <table:table-cell office:value-type="float" office:value="0" table:style-name="ce1">
            <text:p>0</text:p>
          </table:table-cell>
          <table:table-cell office:value-type="float" office:value="1210911" table:style-name="ce1">
            <text:p>121091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8296357" table:style-name="ce1">
            <text:p>8296357</text:p>
          </table:table-cell>
          <table:table-cell office:value-type="float" office:value="64363" table:style-name="ce1">
            <text:p>64363</text:p>
          </table:table-cell>
          <table:table-cell office:value-type="float" office:value="8231994" table:style-name="ce1">
            <text:p>8231994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11167702" table:style-name="ce1">
            <text:p>11167702</text:p>
          </table:table-cell>
          <table:table-cell office:value-type="float" office:value="1716000" table:style-name="ce1">
            <text:p>1716000</text:p>
          </table:table-cell>
          <table:table-cell office:value-type="float" office:value="9451702" table:style-name="ce1">
            <text:p>945170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13770789" table:style-name="ce1">
            <text:p>13770789</text:p>
          </table:table-cell>
          <table:table-cell office:value-type="float" office:value="23185" table:style-name="ce1">
            <text:p>23185</text:p>
          </table:table-cell>
          <table:table-cell office:value-type="float" office:value="13747604" table:style-name="ce1">
            <text:p>13747604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.1.3 Adoption services</text:p>
          </table:table-cell>
          <table:table-cell table:number-columns-repeated="6" table:style-name="ce15"/>
          <table:table-cell office:value-type="float" office:value="2623350" table:style-name="ce15">
            <text:p>2623350</text:p>
          </table:table-cell>
          <table:table-cell office:value-type="float" office:value="27601" table:style-name="ce15">
            <text:p>27601</text:p>
          </table:table-cell>
          <table:table-cell office:value-type="float" office:value="2595749" table:style-name="ce1">
            <text:p>259574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2234129" table:style-name="ce1">
            <text:p>2234129</text:p>
          </table:table-cell>
          <table:table-cell office:value-type="float" office:value="0" table:style-name="ce1">
            <text:p>0</text:p>
          </table:table-cell>
          <table:table-cell office:value-type="float" office:value="2234129" table:style-name="ce1">
            <text:p>223412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1331204" table:style-name="ce1">
            <text:p>1331204</text:p>
          </table:table-cell>
          <table:table-cell office:value-type="float" office:value="0" table:style-name="ce1">
            <text:p>0</text:p>
          </table:table-cell>
          <table:table-cell office:value-type="float" office:value="1331204" table:style-name="ce1">
            <text:p>133120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698076" table:style-name="ce1">
            <text:p>698076</text:p>
          </table:table-cell>
          <table:table-cell office:value-type="float" office:value="0" table:style-name="ce1">
            <text:p>0</text:p>
          </table:table-cell>
          <table:table-cell office:value-type="float" office:value="698076" table:style-name="ce1">
            <text:p>69807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1499" table:style-name="ce1">
            <text:p>1499</text:p>
          </table:table-cell>
          <table:table-cell office:value-type="float" office:value="30318" table:style-name="ce1">
            <text:p>30318</text:p>
          </table:table-cell>
          <table:table-cell office:value-type="float" office:value="20696" table:style-name="ce1">
            <text:p>20696</text:p>
          </table:table-cell>
          <table:table-cell office:value-type="float" office:value="435" table:style-name="ce1">
            <text:p>435</text:p>
          </table:table-cell>
          <table:table-cell office:value-type="float" office:value="166" table:style-name="ce1">
            <text:p>166</text:p>
          </table:table-cell>
          <table:table-cell table:style-name="ce1"/>
          <table:table-cell office:value-type="float" office:value="53114" table:style-name="ce1">
            <text:p>53114</text:p>
          </table:table-cell>
          <table:table-cell office:value-type="float" office:value="0" table:style-name="ce1">
            <text:p>0</text:p>
          </table:table-cell>
          <table:table-cell office:value-type="float" office:value="53114" table:style-name="ce1">
            <text:p>5311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4425821" table:style-name="ce1">
            <text:p>4425821</text:p>
          </table:table-cell>
          <table:table-cell office:value-type="float" office:value="0" table:style-name="ce1">
            <text:p>0</text:p>
          </table:table-cell>
          <table:table-cell office:value-type="float" office:value="4425821" table:style-name="ce1">
            <text:p>442582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34528" table:style-name="ce1">
            <text:p>34528</text:p>
          </table:table-cell>
          <table:table-cell office:value-type="float" office:value="19525" table:style-name="ce1">
            <text:p>19525</text:p>
          </table:table-cell>
          <table:table-cell office:value-type="float" office:value="15003" table:style-name="ce1">
            <text:p>1500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1499" table:style-name="ce1">
            <text:p>1499</text:p>
          </table:table-cell>
          <table:table-cell office:value-type="float" office:value="30318" table:style-name="ce1">
            <text:p>30318</text:p>
          </table:table-cell>
          <table:table-cell office:value-type="float" office:value="20696" table:style-name="ce1">
            <text:p>20696</text:p>
          </table:table-cell>
          <table:table-cell office:value-type="float" office:value="435" table:style-name="ce1">
            <text:p>435</text:p>
          </table:table-cell>
          <table:table-cell office:value-type="float" office:value="166" table:style-name="ce1">
            <text:p>166</text:p>
          </table:table-cell>
          <table:table-cell table:style-name="ce1"/>
          <table:table-cell office:value-type="float" office:value="36338713" table:style-name="ce1">
            <text:p>36338713</text:p>
          </table:table-cell>
          <table:table-cell office:value-type="float" office:value="1786311" table:style-name="ce1">
            <text:p>1786311</text:p>
          </table:table-cell>
          <table:table-cell office:value-type="float" office:value="34552402" table:style-name="ce1">
            <text:p>3455240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714979" table:style-name="ce1">
            <text:p>714979</text:p>
          </table:table-cell>
          <table:table-cell office:value-type="float" office:value="0" table:style-name="ce1">
            <text:p>0</text:p>
          </table:table-cell>
          <table:table-cell office:value-type="float" office:value="714979" table:style-name="ce1">
            <text:p>714979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14848033" table:style-name="ce1">
            <text:p>14848033</text:p>
          </table:table-cell>
          <table:table-cell office:value-type="float" office:value="68002" table:style-name="ce1">
            <text:p>68002</text:p>
          </table:table-cell>
          <table:table-cell office:value-type="float" office:value="14780031" table:style-name="ce1">
            <text:p>1478003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693889" table:style-name="ce1">
            <text:p>693889</text:p>
          </table:table-cell>
          <table:table-cell office:value-type="float" office:value="0" table:style-name="ce1">
            <text:p>0</text:p>
          </table:table-cell>
          <table:table-cell office:value-type="float" office:value="693889" table:style-name="ce1">
            <text:p>69388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376867" table:style-name="ce1">
            <text:p>376867</text:p>
          </table:table-cell>
          <table:table-cell office:value-type="float" office:value="180125" table:style-name="ce1">
            <text:p>180125</text:p>
          </table:table-cell>
          <table:table-cell office:value-type="float" office:value="196742" table:style-name="ce1">
            <text:p>19674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15918789" table:style-name="ce1">
            <text:p>15918789</text:p>
          </table:table-cell>
          <table:table-cell office:value-type="float" office:value="248127" table:style-name="ce1">
            <text:p>248127</text:p>
          </table:table-cell>
          <table:table-cell office:value-type="float" office:value="15670662" table:style-name="ce1">
            <text:p>1567066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965946" table:style-name="ce1">
            <text:p>965946</text:p>
          </table:table-cell>
          <table:table-cell office:value-type="float" office:value="0" table:style-name="ce1">
            <text:p>0</text:p>
          </table:table-cell>
          <table:table-cell office:value-type="float" office:value="965946" table:style-name="ce1">
            <text:p>96594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5119221" table:style-name="ce1">
            <text:p>5119221</text:p>
          </table:table-cell>
          <table:table-cell office:value-type="float" office:value="0" table:style-name="ce1">
            <text:p>0</text:p>
          </table:table-cell>
          <table:table-cell office:value-type="float" office:value="5119221" table:style-name="ce1">
            <text:p>511922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474891" table:style-name="ce1">
            <text:p>474891</text:p>
          </table:table-cell>
          <table:table-cell office:value-type="float" office:value="0" table:style-name="ce1">
            <text:p>0</text:p>
          </table:table-cell>
          <table:table-cell office:value-type="float" office:value="474891" table:style-name="ce1">
            <text:p>47489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5444240" table:style-name="ce1">
            <text:p>5444240</text:p>
          </table:table-cell>
          <table:table-cell office:value-type="float" office:value="24500" table:style-name="ce1">
            <text:p>24500</text:p>
          </table:table-cell>
          <table:table-cell office:value-type="float" office:value="5419740" table:style-name="ce1">
            <text:p>541974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609945" table:style-name="ce1">
            <text:p>609945</text:p>
          </table:table-cell>
          <table:table-cell office:value-type="float" office:value="0" table:style-name="ce1">
            <text:p>0</text:p>
          </table:table-cell>
          <table:table-cell office:value-type="float" office:value="609945" table:style-name="ce1">
            <text:p>60994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12614243" table:style-name="ce1">
            <text:p>12614243</text:p>
          </table:table-cell>
          <table:table-cell office:value-type="float" office:value="24500" table:style-name="ce1">
            <text:p>24500</text:p>
          </table:table-cell>
          <table:table-cell office:value-type="float" office:value="12589743" table:style-name="ce1">
            <text:p>12589743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1996550" table:style-name="ce1">
            <text:p>1996550</text:p>
          </table:table-cell>
          <table:table-cell office:value-type="float" office:value="95932" table:style-name="ce1">
            <text:p>95932</text:p>
          </table:table-cell>
          <table:table-cell office:value-type="float" office:value="1900618" table:style-name="ce1">
            <text:p>190061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10912388" table:style-name="ce1">
            <text:p>10912388</text:p>
          </table:table-cell>
          <table:table-cell office:value-type="float" office:value="173102" table:style-name="ce1">
            <text:p>173102</text:p>
          </table:table-cell>
          <table:table-cell office:value-type="float" office:value="10739286" table:style-name="ce1">
            <text:p>1073928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12908938" table:style-name="ce1">
            <text:p>12908938</text:p>
          </table:table-cell>
          <table:table-cell office:value-type="float" office:value="269034" table:style-name="ce1">
            <text:p>269034</text:p>
          </table:table-cell>
          <table:table-cell office:value-type="float" office:value="12639904" table:style-name="ce1">
            <text:p>12639904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2858636" table:style-name="ce1">
            <text:p>2858636</text:p>
          </table:table-cell>
          <table:table-cell office:value-type="float" office:value="1208894" table:style-name="ce1">
            <text:p>1208894</text:p>
          </table:table-cell>
          <table:table-cell office:value-type="float" office:value="1649742" table:style-name="ce1">
            <text:p>164974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560882920" table:style-name="ce1">
            <text:p>560882920</text:p>
          </table:table-cell>
          <table:table-cell office:value-type="float" office:value="11215177" table:style-name="ce1">
            <text:p>11215177</text:p>
          </table:table-cell>
          <table:table-cell office:value-type="float" office:value="549667743" table:style-name="ce1">
            <text:p>54966774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89650655" table:style-name="ce1">
            <text:p>89650655</text:p>
          </table:table-cell>
          <table:table-cell office:value-type="float" office:value="3601229" table:style-name="ce1">
            <text:p>3601229</text:p>
          </table:table-cell>
          <table:table-cell office:value-type="float" office:value="86049426" table:style-name="ce1">
            <text:p>8604942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650533575" table:style-name="ce1">
            <text:p>650533575</text:p>
          </table:table-cell>
          <table:table-cell office:value-type="float" office:value="14816406" table:style-name="ce1">
            <text:p>14816406</text:p>
          </table:table-cell>
          <table:table-cell office:value-type="float" office:value="635717169" table:style-name="ce1">
            <text:p>63571716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0" table:style-name="ce1">
            <text:p>0</text:p>
          </table:table-cell>
          <table:table-cell office:value-type="float" office:value="26101000" table:style-name="ce1">
            <text:p>26101000</text:p>
          </table:table-cell>
          <table:table-cell office:value-type="float" office:value="13016000" table:style-name="ce1">
            <text:p>13016000</text:p>
          </table:table-cell>
          <table:table-cell office:value-type="float" office:value="4025000" table:style-name="ce1">
            <text:p>40250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3142000" table:style-name="ce1">
            <text:p>43142000</text:p>
          </table:table-cell>
          <table:table-cell office:value-type="float" office:value="13678000" table:style-name="ce1">
            <text:p>13678000</text:p>
          </table:table-cell>
          <table:table-cell office:value-type="float" office:value="29464000" table:style-name="ce1">
            <text:p>29464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205"/>
        <table:table-column table:style-name="co11" table:default-cell-style-name="ce205"/>
        <table:table-column table:style-name="co11" table:default-cell-style-name="ce209"/>
        <table:table-column table:style-name="co11" table:number-columns-repeated="10" table:default-cell-style-name="ce205"/>
        <table:table-column table:style-name="co11" table:number-columns-repeated="2" table:default-cell-style-name="ce1"/>
        <table:table-column table:style-name="co7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9"/>
          <table:table-cell table:number-columns-repeated="2" table:style-name="ce208"/>
          <table:table-cell table:style-name="ce210"/>
          <table:table-cell table:number-columns-repeated="9" table:style-name="ce208"/>
          <table:table-cell table:style-name="ce205"/>
          <table:table-cell table:number-columns-repeated="16369" table:style-name="ce1"/>
        </table:table-row>
        <table:table-row table:style-name="ro5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205"/>
          <table:table-cell table:style-name="ce208"/>
          <table:table-cell table:style-name="ce210"/>
          <table:table-cell office:value-type="string" table:number-columns-spanned="2" table:number-rows-spanned="1" table:style-name="ce265">
            <text:p>Special educational needs (SEN) places</text:p>
          </table:table-cell>
          <table:covered-table-cell/>
          <table:table-cell office:value-type="string" table:style-name="ce204">
            <text:p>SEN place funding</text:p>
          </table:table-cell>
          <table:table-cell office:value-type="string" table:number-columns-spanned="2" table:number-rows-spanned="1" table:style-name="ce265">
            <text:p>Alternative provision (AP) places</text:p>
          </table:table-cell>
          <table:covered-table-cell/>
          <table:table-cell office:value-type="string" table:style-name="ce204">
            <text:p>AP place funding</text:p>
          </table:table-cell>
          <table:table-cell office:value-type="string" table:number-columns-spanned="2" table:number-rows-spanned="1" table:style-name="ce265">
            <text:p>Hospital education places</text:p>
          </table:table-cell>
          <table:covered-table-cell/>
          <table:table-cell office:value-type="string" table:style-name="ce204">
            <text:p>Hospital education place funding</text:p>
          </table:table-cell>
          <table:table-cell table:style-name="ce208"/>
          <table:table-cell table:number-columns-repeated="8" table:style-name="ce9"/>
          <table:table-cell table:number-columns-repeated="16361"/>
        </table:table-row>
        <table:table-row table:style-name="ro6">
          <table:table-cell office:value-type="string" table:style-name="ce2">
            <text:p>Phase</text:p>
          </table:table-cell>
          <table:table-cell office:value-type="string" table:style-name="ce2">
            <text:p>School Name</text:p>
          </table:table-cell>
          <table:table-cell office:value-type="string" table:style-name="ce206">
            <text:p>DfE Reference</text:p>
          </table:table-cell>
          <table:table-cell office:value-type="string" table:style-name="ce206">
            <text:p>Open/Closing Indicator</text:p>
          </table:table-cell>
          <table:table-cell office:value-type="string" table:style-name="ce211">
            <text:p>Date Opening/Closing</text:p>
          </table:table-cell>
          <table:table-cell office:value-type="string" table:style-name="ce206">
            <text:p>SEN Places Apr Aug<text:s/></text:p>
          </table:table-cell>
          <table:table-cell office:value-type="string" table:style-name="ce207">
            <text:p>SEN Places Sep Mar<text:s/></text:p>
          </table:table-cell>
          <table:table-cell office:value-type="string" table:style-name="ce207">
            <text:p>SEN Funding<text:s/></text:p>
          </table:table-cell>
          <table:table-cell office:value-type="string" table:style-name="ce207">
            <text:p>AP Places Apr Aug<text:s/></text:p>
          </table:table-cell>
          <table:table-cell office:value-type="string" table:style-name="ce207">
            <text:p>AP Places SepMar<text:s/></text:p>
          </table:table-cell>
          <table:table-cell office:value-type="string" table:style-name="ce206">
            <text:p>AP Funding<text:s text:c="2"/></text:p>
          </table:table-cell>
          <table:table-cell office:value-type="string" table:style-name="ce206">
            <text:p>HospPlacesAprAug<text:s/></text:p>
          </table:table-cell>
          <table:table-cell office:value-type="string" table:style-name="ce206">
            <text:p>HospPlacesSepMar<text:s/></text:p>
          </table:table-cell>
          <table:table-cell office:value-type="string" table:style-name="ce206">
            <text:p>HospFunding<text:s/></text:p>
          </table:table-cell>
          <table:table-cell office:value-type="string" table:style-name="ce206">
            <text:p>Total Funding</text:p>
          </table:table-cell>
          <table:table-cell table:number-columns-repeated="16369" table:style-name="ce1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207"/>
          <table:table-cell table:number-columns-repeated="5" table:style-name="ce206"/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</text:p>
          </table:table-cell>
          <table:table-cell office:value-type="string" table:style-name="ce1">
            <text:p>Amber Valley &amp; Erewash Support Centre</text:p>
          </table:table-cell>
          <table:table-cell office:value-type="float" office:value="1102" table:style-name="ce205">
            <text:p>1102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82" table:style-name="ce205">
            <text:p>182</text:p>
          </table:table-cell>
          <table:table-cell office:value-type="float" office:value="182" table:style-name="ce205">
            <text:p>182</text:p>
          </table:table-cell>
          <table:table-cell office:value-type="float" office:value="1456000" table:style-name="ce205">
            <text:p>1456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456000" table:style-name="ce205">
            <text:p>1456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South Derbyshire Support Centre</text:p>
          </table:table-cell>
          <table:table-cell office:value-type="float" office:value="1106" table:style-name="ce205">
            <text:p>1106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table:number-columns-repeated="2" table:style-name="ce205"/>
          <table:table-cell office:value-type="float" office:value="16" table:style-name="ce205">
            <text:p>16</text:p>
          </table:table-cell>
          <table:table-cell office:value-type="float" office:value="16" table:style-name="ce205">
            <text:p>16</text:p>
          </table:table-cell>
          <table:table-cell office:value-type="float" office:value="128000" table:style-name="ce205">
            <text:p>12800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28000" table:style-name="ce205">
            <text:p>128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North East Derbyshire Support Centre</text:p>
          </table:table-cell>
          <table:table-cell office:value-type="float" office:value="1111" table:style-name="ce205">
            <text:p>1111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table:number-columns-repeated="2" table:style-name="ce205"/>
          <table:table-cell office:value-type="float" office:value="113" table:style-name="ce205">
            <text:p>113</text:p>
          </table:table-cell>
          <table:table-cell office:value-type="float" office:value="113" table:style-name="ce205">
            <text:p>113</text:p>
          </table:table-cell>
          <table:table-cell office:value-type="float" office:value="904000" table:style-name="ce205">
            <text:p>90400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904000" table:style-name="ce205">
            <text:p>904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0" table:formula="msoxl:=SUM(F7:F9)" table:style-name="ce205">
            <text:p>0</text:p>
          </table:table-cell>
          <table:table-cell office:value-type="float" office:value="0" table:formula="msoxl:=SUM(G7:G9)" table:style-name="ce205">
            <text:p>0</text:p>
          </table:table-cell>
          <table:table-cell office:value-type="float" office:value="0" table:formula="msoxl:=SUM(H7:H9)" table:style-name="ce205">
            <text:p>0</text:p>
          </table:table-cell>
          <table:table-cell office:value-type="float" office:value="311" table:formula="msoxl:=SUM(I7:I9)" table:style-name="ce205">
            <text:p>311</text:p>
          </table:table-cell>
          <table:table-cell office:value-type="float" office:value="311" table:formula="msoxl:=SUM(J7:J9)" table:style-name="ce205">
            <text:p>311</text:p>
          </table:table-cell>
          <table:table-cell office:value-type="float" office:value="2488000" table:formula="msoxl:=SUM(K7:K9)" table:style-name="ce205">
            <text:p>2488000</text:p>
          </table:table-cell>
          <table:table-cell office:value-type="float" office:value="0" table:formula="msoxl:=SUM(L7:L9)" table:style-name="ce205">
            <text:p>0</text:p>
          </table:table-cell>
          <table:table-cell office:value-type="float" office:value="0" table:formula="msoxl:=SUM(M7:M9)" table:style-name="ce205">
            <text:p>0</text:p>
          </table:table-cell>
          <table:table-cell office:value-type="float" office:value="0" table:formula="msoxl:=SUM(N7:N9)" table:style-name="ce205">
            <text:p>0</text:p>
          </table:table-cell>
          <table:table-cell office:value-type="float" office:value="2488000" table:formula="msoxl:=SUM(O7:O9)" table:style-name="ce205">
            <text:p>2488000</text:p>
          </table:table-cell>
          <table:table-cell table:number-columns-repeated="16369" table:style-name="ce1"/>
        </table:table-row>
        <table:table-row table:style-name="ro4">
          <table:table-cell table:style-name="ce2"/>
          <table:table-cell table:style-name="ce1"/>
          <table:table-cell table:number-columns-repeated="2" table:style-name="ce205"/>
          <table:table-cell table:style-name="ce209"/>
          <table:table-cell table:number-columns-repeated="10" table:style-name="ce205"/>
          <table:table-cell table:number-columns-repeated="16369" table:style-name="ce1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Holly House Special School</text:p>
          </table:table-cell>
          <table:table-cell office:value-type="float" office:value="7000" table:style-name="ce205">
            <text:p>700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41" table:style-name="ce205">
            <text:p>41</text:p>
          </table:table-cell>
          <table:table-cell office:value-type="float" office:value="41" table:style-name="ce205">
            <text:p>41</text:p>
          </table:table-cell>
          <table:table-cell office:value-type="float" office:value="410000" table:style-name="ce205">
            <text:p>41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410000" table:style-name="ce205">
            <text:p>41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Holbrook Centre for Autism</text:p>
          </table:table-cell>
          <table:table-cell office:value-type="float" office:value="7001" table:style-name="ce205">
            <text:p>7001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64" table:style-name="ce205">
            <text:p>64</text:p>
          </table:table-cell>
          <table:table-cell office:value-type="float" office:value="67" table:style-name="ce205">
            <text:p>67</text:p>
          </table:table-cell>
          <table:table-cell office:value-type="float" office:value="666398" table:style-name="ce205">
            <text:p>666398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666398" table:style-name="ce205">
            <text:p>666398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Brackenfield Special School</text:p>
          </table:table-cell>
          <table:table-cell office:value-type="float" office:value="7005" table:style-name="ce205">
            <text:p>7005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72" table:style-name="ce205">
            <text:p>72</text:p>
          </table:table-cell>
          <table:table-cell office:value-type="float" office:value="72" table:style-name="ce205">
            <text:p>72</text:p>
          </table:table-cell>
          <table:table-cell office:value-type="float" office:value="720000" table:style-name="ce205">
            <text:p>72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720000" table:style-name="ce205">
            <text:p>72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Ashgate Croft School</text:p>
          </table:table-cell>
          <table:table-cell office:value-type="float" office:value="7006" table:style-name="ce205">
            <text:p>7006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50" table:style-name="ce205">
            <text:p>150</text:p>
          </table:table-cell>
          <table:table-cell office:value-type="float" office:value="157" table:style-name="ce205">
            <text:p>157</text:p>
          </table:table-cell>
          <table:table-cell office:value-type="float" office:value="1559852" table:style-name="ce205">
            <text:p>1559852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559852" table:style-name="ce205">
            <text:p>1559852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Swanwick School and Sports College</text:p>
          </table:table-cell>
          <table:table-cell office:value-type="float" office:value="7009" table:style-name="ce205">
            <text:p>7009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78" table:style-name="ce205">
            <text:p>78</text:p>
          </table:table-cell>
          <table:table-cell office:value-type="float" office:value="78" table:style-name="ce205">
            <text:p>78</text:p>
          </table:table-cell>
          <table:table-cell office:value-type="float" office:value="78000" table:style-name="ce205">
            <text:p>78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78000" table:style-name="ce205">
            <text:p>78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Stubbin Wood School</text:p>
          </table:table-cell>
          <table:table-cell office:value-type="float" office:value="7012" table:style-name="ce205">
            <text:p>7012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06" table:style-name="ce205">
            <text:p>106</text:p>
          </table:table-cell>
          <table:table-cell office:value-type="float" office:value="109" table:style-name="ce205">
            <text:p>109</text:p>
          </table:table-cell>
          <table:table-cell office:value-type="float" office:value="1083393" table:style-name="ce205">
            <text:p>1083393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083393" table:style-name="ce205">
            <text:p>1083393</text:p>
          </table:table-cell>
          <table:table-cell table:number-columns-repeated="16369"/>
        </table:table-row>
        <table:table-row table:style-name="ro4">
          <table:table-cell table:style-name="ce1"/>
          <table:table-cell office:value-type="string" table:style-name="ce1">
            <text:p>Bennerley Fields Specialist Speech and Language College</text:p>
          </table:table-cell>
          <table:table-cell office:value-type="float" office:value="7014" table:style-name="ce205">
            <text:p>7014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84" table:style-name="ce205">
            <text:p>84</text:p>
          </table:table-cell>
          <table:table-cell office:value-type="float" office:value="84" table:style-name="ce205">
            <text:p>84</text:p>
          </table:table-cell>
          <table:table-cell office:value-type="float" office:value="840000" table:style-name="ce205">
            <text:p>84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840000" table:style-name="ce205">
            <text:p>840000</text:p>
          </table:table-cell>
          <table:table-cell table:number-columns-repeated="16369"/>
        </table:table-row>
        <table:table-row table:style-name="ro4">
          <table:table-cell table:style-name="ce1"/>
          <table:table-cell office:value-type="string" table:style-name="ce1">
            <text:p>Peak School</text:p>
          </table:table-cell>
          <table:table-cell office:value-type="float" office:value="7017" table:style-name="ce205">
            <text:p>7017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55" table:style-name="ce205">
            <text:p>55</text:p>
          </table:table-cell>
          <table:table-cell office:value-type="float" office:value="55" table:style-name="ce205">
            <text:p>55</text:p>
          </table:table-cell>
          <table:table-cell office:value-type="float" office:value="559307" table:style-name="ce205">
            <text:p>559307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559307" table:style-name="ce205">
            <text:p>559307</text:p>
          </table:table-cell>
          <table:table-cell table:number-columns-repeated="16369"/>
        </table:table-row>
        <table:table-row table:style-name="ro4">
          <table:table-cell table:style-name="ce1"/>
          <table:table-cell office:value-type="string" table:style-name="ce1">
            <text:p>Alfreton Park Community Special School</text:p>
          </table:table-cell>
          <table:table-cell office:value-type="float" office:value="7018" table:style-name="ce205">
            <text:p>7018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78" table:style-name="ce205">
            <text:p>78</text:p>
          </table:table-cell>
          <table:table-cell office:value-type="float" office:value="78" table:style-name="ce205">
            <text:p>78</text:p>
          </table:table-cell>
          <table:table-cell office:value-type="float" office:value="787271" table:style-name="ce205">
            <text:p>787271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787271" table:style-name="ce205">
            <text:p>787271</text:p>
          </table:table-cell>
          <table:table-cell table:number-columns-repeated="16369"/>
        </table:table-row>
        <table:table-row table:style-name="ro4">
          <table:table-cell table:style-name="ce1"/>
          <table:table-cell office:value-type="string" table:style-name="ce1">
            <text:p>Stanton Vale School</text:p>
          </table:table-cell>
          <table:table-cell office:value-type="float" office:value="7019" table:style-name="ce205">
            <text:p>7019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82" table:style-name="ce205">
            <text:p>82</text:p>
          </table:table-cell>
          <table:table-cell office:value-type="float" office:value="83" table:style-name="ce205">
            <text:p>83</text:p>
          </table:table-cell>
          <table:table-cell office:value-type="float" office:value="835974" table:style-name="ce205">
            <text:p>835974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835974" table:style-name="ce205">
            <text:p>835974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810" table:formula="msoxl:=SUM(F12:F21)" table:style-name="ce205">
            <text:p>810</text:p>
          </table:table-cell>
          <table:table-cell office:value-type="float" office:value="824" table:formula="msoxl:=SUM(G12:G21)" table:style-name="ce205">
            <text:p>824</text:p>
          </table:table-cell>
          <table:table-cell office:value-type="float" office:value="7540195" table:formula="msoxl:=SUM(H12:H21)" table:style-name="ce205">
            <text:p>7540195</text:p>
          </table:table-cell>
          <table:table-cell office:value-type="float" office:value="0" table:formula="msoxl:=SUM(I12:I21)" table:style-name="ce205">
            <text:p>0</text:p>
          </table:table-cell>
          <table:table-cell office:value-type="float" office:value="0" table:formula="msoxl:=SUM(J12:J21)" table:style-name="ce205">
            <text:p>0</text:p>
          </table:table-cell>
          <table:table-cell office:value-type="float" office:value="0" table:formula="msoxl:=SUM(K12:K21)" table:style-name="ce205">
            <text:p>0</text:p>
          </table:table-cell>
          <table:table-cell office:value-type="float" office:value="0" table:formula="msoxl:=SUM(L12:L21)" table:style-name="ce205">
            <text:p>0</text:p>
          </table:table-cell>
          <table:table-cell office:value-type="float" office:value="0" table:formula="msoxl:=SUM(M12:M21)" table:style-name="ce205">
            <text:p>0</text:p>
          </table:table-cell>
          <table:table-cell office:value-type="float" office:value="0" table:formula="msoxl:=SUM(N12:N21)" table:style-name="ce205">
            <text:p>0</text:p>
          </table:table-cell>
          <table:table-cell office:value-type="float" office:value="7540195" table:formula="msoxl:=SUM(O12:O21)" table:style-name="ce205">
            <text:p>7540195</text:p>
          </table:table-cell>
          <table:table-cell table:number-columns-repeated="16369"/>
        </table:table-row>
        <table:table-row table:number-rows-repeated="1048554" table:style-name="ro3">
          <table:table-cell table:number-columns-repeated="16384"/>
        </table:table-row>
      </table:table>
      <table:table table:name="EY_Table" table:style-name="ta2">
        <table:table-column table:style-name="co12" table:default-cell-style-name="ce1"/>
        <table:table-column table:style-name="co13" table:default-cell-style-name="ce37"/>
        <table:table-column table:style-name="co14" table:default-cell-style-name="ce37"/>
        <table:table-column table:style-name="co15" table:number-columns-repeated="2" table:default-cell-style-name="ce37"/>
        <table:table-column table:style-name="co15" table:number-columns-repeated="5" table:default-cell-style-name="ce15"/>
        <table:table-column table:style-name="co16" table:number-columns-repeated="4" table:default-cell-style-name="ce15"/>
        <table:table-column table:style-name="co15" table:default-cell-style-name="ce52"/>
        <table:table-column table:style-name="co12" table:default-cell-style-name="ce15"/>
        <table:table-column table:style-name="co17" table:number-columns-repeated="4" table:default-cell-style-name="ce15"/>
        <table:table-column table:style-name="co7" table:number-columns-repeated="16364" table:default-cell-style-name="ce1"/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21" table:style-name="ce1"/>
          <table:table-cell table:style-name="ce108"/>
          <table:table-cell table:number-columns-repeated="16342"/>
        </table:table-row>
        <table:table-row table:style-name="ro2">
          <table:table-cell table:style-name="ce5"/>
          <table:table-cell table:style-name="ce195"/>
          <table:table-cell office:value-type="string" table:number-columns-spanned="3" table:number-rows-spanned="1" table:style-name="ce267">
            <text:p>EY Table: FUNDING PERIOD (2014-15)</text:p>
          </table:table-cell>
          <table:covered-table-cell table:number-columns-repeated="2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2">
          <table:table-cell table:style-name="ce5"/>
          <table:table-cell table:style-name="ce195"/>
          <table:table-cell office:value-type="string" table:style-name="ce12">
            <text:p>Derbyshire</text:p>
          </table:table-cell>
          <table:table-cell office:value-type="float" office:value="830" table:style-name="ce12">
            <text:p>830</text:p>
          </table:table-cell>
          <table:table-cell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number-columns-repeated="2" table:style-name="ce195"/>
          <table:table-cell table:style-name="ce16"/>
          <table:table-cell office:value-type="string" table:style-name="ce13">
            <text:p>Unit Value</text:p>
          </table:table-cell>
          <table:table-cell table:style-name="ce17"/>
          <table:table-cell table:style-name="ce193"/>
          <table:table-cell table:style-name="ce18"/>
          <table:table-cell office:value-type="string" table:style-name="ce4">
            <text:p>Number of Units</text:p>
          </table:table-cell>
          <table:table-cell table:style-name="ce17"/>
          <table:table-cell table:style-name="ce18"/>
          <table:table-cell office:value-type="string" table:style-name="ce4">
            <text:p>Anticipated Budget</text:p>
          </table:table-cell>
          <table:table-cell table:style-name="ce17"/>
          <table:table-cell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8">
          <table:table-cell table:style-name="ce189"/>
          <table:table-cell office:value-type="string" table:style-name="ce19">
            <text:p>Row Heading</text:p>
          </table:table-cell>
          <table:table-cell office:value-type="string" table:style-name="ce19">
            <text:p>Description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09">
            <text:p>UnitType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24">
            <text:p>Primary Nursery Class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53">
            <text:p>Total Budget</text:p>
          </table:table-cell>
          <table:table-cell office:value-type="string" table:style-name="ce169">
            <text:p>Proportion of Funding *</text:p>
          </table:table-cell>
          <table:table-cell table:style-name="ce194"/>
          <table:table-cell table:number-columns-repeated="4" table:style-name="ce20"/>
          <table:table-cell table:number-columns-repeated="16364" table:style-name="ce14"/>
        </table:table-row>
        <table:table-row table:style-name="ro4" table:visibility="collapse">
          <table:table-cell table:style-name="ce190"/>
          <table:table-cell table:style-name="ce21"/>
          <table:table-cell table:style-name="ce22"/>
          <table:table-cell table:number-columns-repeated="3" table:style-name="ce23"/>
          <table:table-cell table:style-name="ce110"/>
          <table:table-cell table:number-columns-repeated="2" table:style-name="ce23"/>
          <table:table-cell table:style-name="ce125"/>
          <table:table-cell table:number-columns-repeated="3" table:style-name="ce23"/>
          <table:table-cell table:style-name="ce154"/>
          <table:table-cell table:style-name="ce170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4">
            <text:p>1. EYSFF (three and four year olds) Base Rate(s) per hour, per provider type</text:p>
          </table:table-cell>
          <table:table-cell office:value-type="string" table:style-name="ce24">
            <text:p>Basic Hourly Rate</text:p>
          </table:table-cell>
          <table:table-cell office:value-type="currency" office:value="3.79" table:style-name="ce54">
            <text:p>$3.79</text:p>
          </table:table-cell>
          <table:table-cell office:value-type="currency" office:value="3.79" table:style-name="ce54">
            <text:p>$3.79</text:p>
          </table:table-cell>
          <table:table-cell office:value-type="currency" office:value="3.79" table:style-name="ce55">
            <text:p>$3.79</text:p>
          </table:table-cell>
          <table:table-cell office:value-type="string" table:style-name="ce111">
            <text:p>PerHour</text:p>
          </table:table-cell>
          <table:table-cell office:value-type="float" office:value="3140124" table:style-name="ce86">
            <text:p>3,140,124</text:p>
          </table:table-cell>
          <table:table-cell office:value-type="float" office:value="375847" table:style-name="ce86">
            <text:p>375,847</text:p>
          </table:table-cell>
          <table:table-cell office:value-type="float" office:value="2293647" table:style-name="ce126">
            <text:p>2,293,647</text:p>
          </table:table-cell>
          <table:table-cell office:value-type="currency" office:value="11901069.960000001" table:style-name="ce55">
            <text:p>$11,901,069.96</text:p>
          </table:table-cell>
          <table:table-cell office:value-type="currency" office:value="1424460.13" table:style-name="ce55">
            <text:p>$1,424,460.13</text:p>
          </table:table-cell>
          <table:table-cell office:value-type="currency" office:value="8692922.1300000008" table:style-name="ce55">
            <text:p>$8,692,922.13</text:p>
          </table:table-cell>
          <table:table-cell office:value-type="currency" office:value="22018452.219999999" table:style-name="ce155">
            <text:p>$22,018,452.22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table:style-name="ce25"/>
          <table:table-cell office:value-type="string" table:style-name="ce24">
            <text:p>Maintained Nursery in a Maintained Special School</text:p>
          </table:table-cell>
          <table:table-cell table:number-columns-repeated="2" table:style-name="ce54"/>
          <table:table-cell office:value-type="currency" office:value="3.79" table:style-name="ce55">
            <text:p>$3.79</text:p>
          </table:table-cell>
          <table:table-cell office:value-type="string" table:style-name="ce111">
            <text:p>PerHour</text:p>
          </table:table-cell>
          <table:table-cell table:number-columns-repeated="2" table:style-name="ce86"/>
          <table:table-cell office:value-type="float" office:value="14480" table:style-name="ce126">
            <text:p>14,480</text:p>
          </table:table-cell>
          <table:table-cell table:number-columns-repeated="2" table:style-name="ce55"/>
          <table:table-cell office:value-type="currency" office:value="54879.199999999997" table:style-name="ce55">
            <text:p>$54,879.20</text:p>
          </table:table-cell>
          <table:table-cell office:value-type="currency" office:value="54879.199999999997" table:style-name="ce155">
            <text:p>$54,879.20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6"/>
          <table:table-cell table:style-name="ce27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61295394183892249" table:formula="msoxl:=SUM(N8:N10)/36011403" table:style-name="ce172">
            <text:p>61.30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8">
            <text:p>2a. Supplements: Deprivation</text:p>
          </table:table-cell>
          <table:table-cell office:value-type="string" table:style-name="ce28">
            <text:p>IMD</text:p>
          </table:table-cell>
          <table:table-cell office:value-type="currency" office:value="25.29" table:style-name="ce58">
            <text:p>$25.29</text:p>
          </table:table-cell>
          <table:table-cell office:value-type="currency" office:value="25.29" table:style-name="ce58">
            <text:p>$25.29</text:p>
          </table:table-cell>
          <table:table-cell office:value-type="currency" office:value="25.29" table:style-name="ce59">
            <text:p>$25.29</text:p>
          </table:table-cell>
          <table:table-cell office:value-type="string" table:style-name="ce113">
            <text:p>PerHour</text:p>
          </table:table-cell>
          <table:table-cell office:value-type="float" office:value="10122" table:style-name="ce88">
            <text:p>10,122</text:p>
          </table:table-cell>
          <table:table-cell office:value-type="float" office:value="2729" table:style-name="ce88">
            <text:p>2,729</text:p>
          </table:table-cell>
          <table:table-cell office:value-type="float" office:value="21217" table:style-name="ce128">
            <text:p>21,217</text:p>
          </table:table-cell>
          <table:table-cell office:value-type="currency" office:value="255985.38" table:style-name="ce59">
            <text:p>$255,985.38</text:p>
          </table:table-cell>
          <table:table-cell office:value-type="currency" office:value="69016.41" table:style-name="ce59">
            <text:p>$69,016.41</text:p>
          </table:table-cell>
          <table:table-cell office:value-type="currency" office:value="536577.93000000005" table:style-name="ce59">
            <text:p>$536,577.93</text:p>
          </table:table-cell>
          <table:table-cell office:value-type="currency" office:value="861579.72" table:style-name="ce157">
            <text:p>$861,579.72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table:style-name="ce25"/>
          <table:table-cell office:value-type="string" table:style-name="ce28">
            <text:p>Maintained Nursery in Maintained Special School IMD</text:p>
          </table:table-cell>
          <table:table-cell table:number-columns-repeated="2" table:style-name="ce58"/>
          <table:table-cell office:value-type="currency" office:value="25.29" table:style-name="ce59">
            <text:p>$25.29</text:p>
          </table:table-cell>
          <table:table-cell office:value-type="string" table:style-name="ce113">
            <text:p>PerHour</text:p>
          </table:table-cell>
          <table:table-cell table:number-columns-repeated="2" table:style-name="ce88"/>
          <table:table-cell office:value-type="float" office:value="315" table:style-name="ce128">
            <text:p>315</text:p>
          </table:table-cell>
          <table:table-cell table:number-columns-repeated="2" table:style-name="ce59"/>
          <table:table-cell office:value-type="currency" office:value="7966.35" table:style-name="ce59">
            <text:p>$7,966.35</text:p>
          </table:table-cell>
          <table:table-cell office:value-type="currency" office:value="7966.35" table:style-name="ce157">
            <text:p>$7,966.35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8"/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office:value-type="percentage" office:value="2.4146409124909684E-2" table:formula="msoxl:=SUM(N11:N13)/36011403" table:style-name="ce173">
            <text:p>2.41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9">
            <text:p>2b. Supplements: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14:N15)/36011403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30">
            <text:p>2c. Supplements: Flexibility</text:p>
          </table:table-cell>
          <table:table-cell office:value-type="string" table:style-name="ce30">
            <text:p>No budget lines entered</text:p>
          </table:table-cell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table:style-name="ce175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30"/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office:value-type="percentage" office:value="0" table:formula="msoxl:=SUM(N16:N17)/36011403" table:style-name="ce175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1">
            <text:p>2d. Supplements: Sustainability</text:p>
          </table:table-cell>
          <table:table-cell office:value-type="string" table:style-name="ce31">
            <text:p>No budget lines entered</text:p>
          </table:table-cell>
          <table:table-cell table:number-columns-repeated="2" table:style-name="ce64"/>
          <table:table-cell table:style-name="ce65"/>
          <table:table-cell table:style-name="ce116"/>
          <table:table-cell table:number-columns-repeated="2" table:style-name="ce91"/>
          <table:table-cell table:style-name="ce131"/>
          <table:table-cell table:number-columns-repeated="3" table:style-name="ce65"/>
          <table:table-cell table:style-name="ce160"/>
          <table:table-cell table:style-name="ce17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6"/>
          <table:table-cell table:style-name="ce32"/>
          <table:table-cell table:number-columns-repeated="2" table:style-name="ce66"/>
          <table:table-cell table:style-name="ce67"/>
          <table:table-cell table:style-name="ce117"/>
          <table:table-cell table:number-columns-repeated="2" table:style-name="ce92"/>
          <table:table-cell table:style-name="ce132"/>
          <table:table-cell table:number-columns-repeated="3" table:style-name="ce67"/>
          <table:table-cell table:style-name="ce161"/>
          <table:table-cell office:value-type="percentage" office:value="0" table:formula="msoxl:=SUM(N18:N19)/36011403" table:style-name="ce17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3">
            <text:p>3. Other formula</text:p>
          </table:table-cell>
          <table:table-cell office:value-type="string" table:style-name="ce33">
            <text:p>Lump Sum</text:p>
          </table:table-cell>
          <table:table-cell table:style-name="ce68"/>
          <table:table-cell office:value-type="currency" office:value="89813.79" table:style-name="ce68">
            <text:p>$89,813.79</text:p>
          </table:table-cell>
          <table:table-cell table:style-name="ce69"/>
          <table:table-cell office:value-type="string" table:style-name="ce118">
            <text:p>LumpSum</text:p>
          </table:table-cell>
          <table:table-cell table:style-name="ce93"/>
          <table:table-cell office:value-type="float" office:value="8" table:style-name="ce93">
            <text:p>8</text:p>
          </table:table-cell>
          <table:table-cell table:style-name="ce133"/>
          <table:table-cell table:style-name="ce69"/>
          <table:table-cell office:value-type="currency" office:value="718510.32" table:style-name="ce69">
            <text:p>$718,510.32</text:p>
          </table:table-cell>
          <table:table-cell table:style-name="ce69"/>
          <table:table-cell office:value-type="currency" office:value="718510.32" table:style-name="ce162">
            <text:p>$718,510.32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office:value-type="string" table:style-name="ce33">
            <text:p>ERS Resourcing</text:p>
          </table:table-cell>
          <table:table-cell table:style-name="ce68"/>
          <table:table-cell office:value-type="currency" office:value="692.96" table:style-name="ce68">
            <text:p>$692.96</text:p>
          </table:table-cell>
          <table:table-cell table:style-name="ce69"/>
          <table:table-cell office:value-type="string" table:style-name="ce118">
            <text:p>PerHour</text:p>
          </table:table-cell>
          <table:table-cell table:style-name="ce93"/>
          <table:table-cell office:value-type="float" office:value="247" table:style-name="ce93">
            <text:p>247</text:p>
          </table:table-cell>
          <table:table-cell table:style-name="ce133"/>
          <table:table-cell table:style-name="ce69"/>
          <table:table-cell office:value-type="currency" office:value="171161.12" table:style-name="ce69">
            <text:p>$171,161.12</text:p>
          </table:table-cell>
          <table:table-cell table:style-name="ce69"/>
          <table:table-cell office:value-type="currency" office:value="171161.12" table:style-name="ce162">
            <text:p>$171,161.12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office:value-type="string" table:style-name="ce33">
            <text:p>Rates</text:p>
          </table:table-cell>
          <table:table-cell table:style-name="ce68"/>
          <table:table-cell office:value-type="currency" office:value="49212" table:style-name="ce68">
            <text:p>$49,212.00</text:p>
          </table:table-cell>
          <table:table-cell table:style-name="ce69"/>
          <table:table-cell office:value-type="string" table:style-name="ce118">
            <text:p>LumpSum</text:p>
          </table:table-cell>
          <table:table-cell table:style-name="ce93"/>
          <table:table-cell office:value-type="float" office:value="1" table:style-name="ce93">
            <text:p>1</text:p>
          </table:table-cell>
          <table:table-cell table:style-name="ce133"/>
          <table:table-cell table:style-name="ce69"/>
          <table:table-cell office:value-type="currency" office:value="49212" table:style-name="ce69">
            <text:p>$49,212.00</text:p>
          </table:table-cell>
          <table:table-cell table:style-name="ce69"/>
          <table:table-cell office:value-type="currency" office:value="49212" table:style-name="ce162">
            <text:p>$49,212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6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2.6071837301090434E-2" table:formula="msoxl:=SUM(N20:N23)/36011403" table:style-name="ce179">
            <text:p>2.61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5">
            <text:p>4. Additional funded free hours</text:p>
          </table:table-cell>
          <table:table-cell office:value-type="string" table:style-name="ce35">
            <text:p>Additional Nursery Allowance</text:p>
          </table:table-cell>
          <table:table-cell table:style-name="ce72"/>
          <table:table-cell office:value-type="currency" office:value="0.68" table:style-name="ce72">
            <text:p>$0.68</text:p>
          </table:table-cell>
          <table:table-cell office:value-type="currency" office:value="0.64" table:style-name="ce73">
            <text:p>$0.64</text:p>
          </table:table-cell>
          <table:table-cell office:value-type="string" table:style-name="ce120">
            <text:p>PerHour</text:p>
          </table:table-cell>
          <table:table-cell table:style-name="ce95"/>
          <table:table-cell office:value-type="float" office:value="375847" table:style-name="ce95">
            <text:p>375,847</text:p>
          </table:table-cell>
          <table:table-cell office:value-type="float" office:value="2293647" table:style-name="ce135">
            <text:p>2,293,647</text:p>
          </table:table-cell>
          <table:table-cell table:style-name="ce83"/>
          <table:table-cell office:value-type="currency" office:value="255575.96" table:style-name="ce73">
            <text:p>$255,575.96</text:p>
          </table:table-cell>
          <table:table-cell office:value-type="currency" office:value="1467934.08" table:style-name="ce73">
            <text:p>$1,467,934.08</text:p>
          </table:table-cell>
          <table:table-cell office:value-type="currency" office:value="1723510.04" table:style-name="ce164">
            <text:p>$1,723,510.04</text:p>
          </table:table-cell>
          <table:table-cell table:style-name="ce180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table:style-name="ce25"/>
          <table:table-cell office:value-type="string" table:style-name="ce35">
            <text:p>Maintained Nursery in a Maintained Special School Additional Allowance</text:p>
          </table:table-cell>
          <table:table-cell table:number-columns-repeated="2" table:style-name="ce72"/>
          <table:table-cell office:value-type="currency" office:value="0.67" table:style-name="ce73">
            <text:p>$0.67</text:p>
          </table:table-cell>
          <table:table-cell office:value-type="string" table:style-name="ce120">
            <text:p>PerHour</text:p>
          </table:table-cell>
          <table:table-cell table:number-columns-repeated="2" table:style-name="ce95"/>
          <table:table-cell office:value-type="float" office:value="14480" table:style-name="ce135">
            <text:p>14,480</text:p>
          </table:table-cell>
          <table:table-cell table:style-name="ce83"/>
          <table:table-cell table:style-name="ce73"/>
          <table:table-cell office:value-type="currency" office:value="9701.6" table:style-name="ce73">
            <text:p>$9,701.60</text:p>
          </table:table-cell>
          <table:table-cell office:value-type="currency" office:value="9701.6" table:style-name="ce164">
            <text:p>$9,701.60</text:p>
          </table:table-cell>
          <table:table-cell table:style-name="ce180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6"/>
          <table:table-cell table:style-name="ce36"/>
          <table:table-cell table:number-columns-repeated="2" table:style-name="ce74"/>
          <table:table-cell table:style-name="ce75"/>
          <table:table-cell table:style-name="ce121"/>
          <table:table-cell table:number-columns-repeated="2" table:style-name="ce96"/>
          <table:table-cell table:style-name="ce136"/>
          <table:table-cell table:style-name="ce84"/>
          <table:table-cell table:number-columns-repeated="2" table:style-name="ce75"/>
          <table:table-cell table:style-name="ce165"/>
          <table:table-cell office:value-type="percentage" office:value="4.812952275144626E-2" table:formula="msoxl:=SUM(N24:N26)/36011403" table:style-name="ce181">
            <text:p>4.81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number-columns-spanned="2" table:number-rows-spanned="1" table:style-name="ce268">
            <text:p>TOTAL FUNDING FOR EARLY YEARS SINGLE FUNDING FORMULA (3s AND 4s)</text:p>
          </table:table-cell>
          <table:covered-table-cell/>
          <table:table-cell table:number-columns-repeated="2" table:style-name="ce76"/>
          <table:table-cell table:style-name="ce77"/>
          <table:table-cell table:style-name="ce122"/>
          <table:table-cell table:number-columns-repeated="2" table:style-name="ce97"/>
          <table:table-cell table:style-name="ce137"/>
          <table:table-cell office:value-type="currency" office:value="12157055.34" table:style-name="ce77">
            <text:p>$12,157,055.34</text:p>
          </table:table-cell>
          <table:table-cell office:value-type="currency" office:value="2687935.94" table:style-name="ce77">
            <text:p>$2,687,935.94</text:p>
          </table:table-cell>
          <table:table-cell office:value-type="currency" office:value="10769981.289999999" table:style-name="ce77">
            <text:p>$10,769,981.29</text:p>
          </table:table-cell>
          <table:table-cell office:value-type="currency" office:value="25614972.57" table:style-name="ce166">
            <text:p>$25,614,972.57</text:p>
          </table:table-cell>
          <table:table-cell office:value-type="percentage" office:value="0.71130171101636885" table:formula="msoxl:=SUM(O8:O26)" table:style-name="ce182">
            <text:p>71.13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6"/>
          <table:table-cell table:number-columns-spanned="14" table:number-rows-spanned="1" table:style-name="ce248"/>
          <table:covered-table-cell table:number-columns-repeated="1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7">
          <table:table-cell table:style-name="ce6"/>
          <table:table-cell table:number-columns-repeated="2" table:style-name="ce199"/>
          <table:table-cell table:style-name="ce101"/>
          <table:table-cell office:value-type="string" table:style-name="ce102">
            <text:p>Unit Value</text:p>
          </table:table-cell>
          <table:table-cell table:style-name="ce103"/>
          <table:table-cell table:style-name="ce200"/>
          <table:table-cell table:style-name="ce104"/>
          <table:table-cell office:value-type="string" table:style-name="ce104">
            <text:p>Number of Units</text:p>
          </table:table-cell>
          <table:table-cell table:style-name="ce138"/>
          <table:table-cell table:style-name="ce103"/>
          <table:table-cell office:value-type="string" table:style-name="ce103">
            <text:p>Anticipated Budget</text:p>
          </table:table-cell>
          <table:table-cell table:style-name="ce103"/>
          <table:table-cell table:number-columns-spanned="2" table:number-rows-spanned="1" table:style-name="ce266"/>
          <table:covered-table-cell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8">
          <table:table-cell table:style-name="ce191"/>
          <table:table-cell office:value-type="string" table:style-name="ce7">
            <text:p>Row Heading</text:p>
          </table:table-cell>
          <table:table-cell office:value-type="string" table:style-name="ce8">
            <text:p>Description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table:style-name="ce110"/>
          <table:table-cell office:value-type="string" table:style-name="ce98">
            <text:p>PVI</text:p>
          </table:table-cell>
          <table:table-cell office:value-type="string" table:style-name="ce98">
            <text:p>Nursery School</text:p>
          </table:table-cell>
          <table:table-cell office:value-type="string" table:style-name="ce139">
            <text:p>Primary Nursery Class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office:value-type="string" table:style-name="ce167">
            <text:p>Total Budget</text:p>
          </table:table-cell>
          <table:table-cell office:value-type="string" table:style-name="ce169">
            <text:p>Proportion of Funding</text:p>
          </table:table-cell>
          <table:table-cell table:style-name="ce195"/>
          <table:table-cell table:number-columns-repeated="4" table:style-name="ce37"/>
          <table:table-cell table:number-columns-repeated="16364" table:style-name="ce9"/>
        </table:table-row>
        <table:table-row table:style-name="ro11">
          <table:table-cell table:style-name="ce190"/>
          <table:table-cell office:value-type="string" table:style-name="ce38">
            <text:p>5. Two year old Base Rate(s) per hour, per provider type</text:p>
          </table:table-cell>
          <table:table-cell office:value-type="string" table:style-name="ce38">
            <text:p>Base Rate</text:p>
          </table:table-cell>
          <table:table-cell office:value-type="currency" office:value="4.8499999999999996" table:style-name="ce79">
            <text:p>$4.85</text:p>
          </table:table-cell>
          <table:table-cell office:value-type="currency" office:value="4.8499999999999996" table:style-name="ce79">
            <text:p>$4.85</text:p>
          </table:table-cell>
          <table:table-cell office:value-type="currency" office:value="4.8499999999999996" table:style-name="ce80">
            <text:p>$4.85</text:p>
          </table:table-cell>
          <table:table-cell office:value-type="string" table:style-name="ce123">
            <text:p>PerHour</text:p>
          </table:table-cell>
          <table:table-cell office:value-type="float" office:value="1705963.3" table:style-name="ce99">
            <text:p>1,705,963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40">
            <text:p>0</text:p>
          </table:table-cell>
          <table:table-cell office:value-type="currency" office:value="8273922.0099999998" table:style-name="ce80">
            <text:p>$8,273,922.01</text:p>
          </table:table-cell>
          <table:table-cell table:number-columns-repeated="2" table:style-name="ce80"/>
          <table:table-cell office:value-type="currency" office:value="8273922.0099999998" table:style-name="ce168">
            <text:p>$8,273,922.01</text:p>
          </table:table-cell>
          <table:table-cell table:style-name="ce18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6"/>
          <table:table-cell table:style-name="ce27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22975839097410339" table:formula="msoxl:=SUM(N31:N32)/36011403" table:style-name="ce172">
            <text:p>22.98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0"/>
          <table:table-cell office:value-type="string" table:style-name="ce29">
            <text:p>6a. Two year old supplements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33:N34)/36011403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style-name="ce33">
            <text:p>6b. Other supplements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6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35:N36)/36011403" table:style-name="ce179">
            <text:p>0.00%</text:p>
          </table:table-cell>
          <table:table-cell table:style-name="ce196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6" table:number-rows-spanned="1" table:style-name="ce269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97"/>
          <table:table-cell office:value-type="currency" office:value="8273922.0099999998" table:style-name="ce145">
            <text:p>$8,273,922.01</text:p>
          </table:table-cell>
          <table:table-cell table:number-columns-repeated="2" table:style-name="ce77"/>
          <table:table-cell office:value-type="currency" office:value="8273922.0099999998" table:style-name="ce77">
            <text:p>$8,273,922.01</text:p>
          </table:table-cell>
          <table:table-cell office:value-type="percentage" office:value="0.22975839097410339" table:formula="msoxl:=SUM(N31:N36)/36011403" table:style-name="ce182">
            <text:p>22.98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5" table:number-rows-spanned="1" table:style-name="ce258"/>
          <table:covered-table-cell table:number-columns-repeated="14"/>
          <table:table-cell table:number-columns-repeated="4" table:style-name="ce15"/>
          <table:table-cell table:number-columns-repeated="16364"/>
        </table:table-row>
        <table:table-row table:style-name="ro12">
          <table:table-cell table:style-name="ce192"/>
          <table:table-cell table:number-columns-repeated="2" table:style-name="ce39"/>
          <table:table-cell table:number-columns-repeated="3" table:style-name="ce105"/>
          <table:table-cell table:style-name="ce106"/>
          <table:table-cell table:number-columns-repeated="3" table:style-name="ce107"/>
          <table:table-cell table:style-name="ce146"/>
          <table:table-cell table:number-columns-repeated="3" table:style-name="ce105"/>
          <table:table-cell table:style-name="ce184"/>
          <table:table-cell table:style-name="ce40"/>
          <table:table-cell table:number-columns-repeated="4" table:style-name="ce41"/>
          <table:table-cell table:number-columns-repeated="16364" table:style-name="ce11"/>
        </table:table-row>
        <table:table-row table:style-name="ro13">
          <table:table-cell table:style-name="ce192"/>
          <table:table-cell office:value-type="string" table:style-name="ce42">
            <text:p>Row Heading<text:s/></text:p>
          </table:table-cell>
          <table:table-cell table:style-name="ce42"/>
          <table:table-cell table:style-name="ce81"/>
          <table:table-cell office:value-type="string" table:style-name="ce81">
            <text:p>Description<text:s/></text:p>
          </table:table-cell>
          <table:table-cell table:style-name="ce82"/>
          <table:table-cell table:style-name="ce43"/>
          <table:table-cell table:number-columns-repeated="3" table:style-name="ce100"/>
          <table:table-cell table:style-name="ce147"/>
          <table:table-cell office:value-type="string" table:style-name="ce82">
            <text:p>Anticipated Total Budget</text:p>
          </table:table-cell>
          <table:table-cell table:number-columns-repeated="2" table:style-name="ce82"/>
          <table:table-cell office:value-type="string" table:style-name="ce185">
            <text:p>Proportion of Funding</text:p>
          </table:table-cell>
          <table:table-cell table:style-name="ce197"/>
          <table:table-cell table:number-columns-repeated="4" table:style-name="ce41"/>
          <table:table-cell table:number-columns-repeated="16364" table:style-name="ce11"/>
        </table:table-row>
        <table:table-row table:style-name="ro11">
          <table:table-cell table:style-name="ce190"/>
          <table:table-cell office:value-type="string" table:style-name="ce44">
            <text:p>7a. Early years contingency funding 2 Year Olds</text:p>
          </table:table-cell>
          <table:table-cell office:value-type="string" table:number-columns-spanned="8" table:number-rows-spanned="1" table:style-name="ce244">
            <text:p>No budget lines entered</text:p>
          </table:table-cell>
          <table:covered-table-cell table:number-columns-repeated="7"/>
          <table:table-cell table:style-name="ce148"/>
          <table:table-cell table:number-columns-repeated="3" table:style-name="ce141"/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4"/>
          <table:covered-table-cell table:number-columns-repeated="7"/>
          <table:table-cell table:style-name="ce148"/>
          <table:table-cell table:number-columns-repeated="3" table:style-name="ce141"/>
          <table:table-cell office:value-type="percentage" office:value="0" table:formula="msoxl:=SUM(N41:N42)/36011403" table:style-name="ce186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0"/>
          <table:table-cell office:value-type="string" table:style-name="ce46">
            <text:p>7b. Early years contingency funding 3 &amp; 4 Year Olds</text:p>
          </table:table-cell>
          <table:table-cell office:value-type="string" table:number-columns-spanned="8" table:number-rows-spanned="1" table:style-name="ce220">
            <text:p>Contingency</text:p>
          </table:table-cell>
          <table:covered-table-cell table:number-columns-repeated="7"/>
          <table:table-cell table:style-name="ce149"/>
          <table:table-cell table:number-columns-repeated="2" table:style-name="ce142"/>
          <table:table-cell office:value-type="currency" office:value="50000" table:style-name="ce142">
            <text:p>$50,000.00</text:p>
          </table:table-cell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0"/>
          <table:covered-table-cell table:number-columns-repeated="7"/>
          <table:table-cell table:style-name="ce149"/>
          <table:table-cell table:number-columns-repeated="3" table:style-name="ce142"/>
          <table:table-cell office:value-type="percentage" office:value="1.3884490976372123E-3" table:formula="msoxl:=SUM(N43:N44)/36011403" table:style-name="ce187">
            <text:p>0.14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0"/>
          <table:table-cell office:value-type="string" table:style-name="ce47">
            <text:p>8a. Early years centrally retained spending 2 Year Olds</text:p>
          </table:table-cell>
          <table:table-cell office:value-type="string" table:number-columns-spanned="8" table:number-rows-spanned="1" table:style-name="ce224">
            <text:p>Centrally retained expenditure</text:p>
          </table:table-cell>
          <table:covered-table-cell table:number-columns-repeated="7"/>
          <table:table-cell table:style-name="ce150"/>
          <table:table-cell table:number-columns-repeated="2" table:style-name="ce143"/>
          <table:table-cell office:value-type="currency" office:value="690836" table:style-name="ce143">
            <text:p>$690,836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4"/>
          <table:covered-table-cell table:number-columns-repeated="7"/>
          <table:table-cell table:style-name="ce150"/>
          <table:table-cell table:number-columns-repeated="3" table:style-name="ce143"/>
          <table:table-cell office:value-type="percentage" office:value="1.9183812416306022E-2" table:formula="msoxl:=SUM(N45:N46)/36011403" table:style-name="ce178">
            <text:p>1.92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0"/>
          <table:table-cell office:value-type="string" table:style-name="ce48">
            <text:p>8b. Early years centrally retained spending 3 &amp; 4 Year Olds</text:p>
          </table:table-cell>
          <table:table-cell office:value-type="string" table:number-columns-spanned="8" table:number-rows-spanned="1" table:style-name="ce271">
            <text:p>Centrally retained expenditure</text:p>
          </table:table-cell>
          <table:covered-table-cell table:number-columns-repeated="7"/>
          <table:table-cell table:style-name="ce151"/>
          <table:table-cell table:number-columns-repeated="2" table:style-name="ce85"/>
          <table:table-cell office:value-type="currency" office:value="1381672" table:style-name="ce85">
            <text:p>$1,381,672.00</text:p>
          </table:table-cell>
          <table:table-cell table:style-name="ce18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32"/>
          <table:covered-table-cell table:number-columns-repeated="7"/>
          <table:table-cell table:style-name="ce152"/>
          <table:table-cell table:number-columns-repeated="3" table:style-name="ce144"/>
          <table:table-cell office:value-type="percentage" office:value="3.8367624832612045E-2" table:formula="msoxl:=SUM(N47:N48)/36011403" table:style-name="ce175">
            <text:p>3.84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9" table:number-rows-spanned="1" table:style-name="ce272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2" table:style-name="ce77"/>
          <table:table-cell office:value-type="currency" office:value="2122508" table:style-name="ce77">
            <text:p>$2,122,508.00</text:p>
          </table:table-cell>
          <table:table-cell office:value-type="percentage" office:value="5.8939886346555281E-2" table:formula="msoxl:=SUM(O41:O48)" table:style-name="ce182">
            <text:p>5.89%</text:p>
          </table:table-cell>
          <table:table-cell table:style-name="ce193"/>
          <table:table-cell table:number-columns-repeated="16368"/>
        </table:table-row>
        <table:table-row table:style-name="ro3">
          <table:table-cell table:style-name="ce5"/>
          <table:table-cell table:number-columns-repeated="2" table:style-name="ce25"/>
          <table:table-cell table:number-columns-repeated="2" table:style-name="ce201"/>
          <table:table-cell table:number-columns-repeated="9" table:style-name="ce202"/>
          <table:table-cell table:style-name="ce203"/>
          <table:table-cell table:style-name="ce193"/>
          <table:table-cell table:number-columns-repeated="16368"/>
        </table:table-row>
        <table:table-row table:style-name="ro3">
          <table:table-cell table:style-name="ce1"/>
          <table:table-cell table:style-name="ce49"/>
          <table:table-cell table:number-columns-repeated="3" table:style-name="ce37"/>
          <table:table-cell table:number-columns-repeated="9" table:style-name="ce15"/>
          <table:table-cell table:style-name="ce52"/>
          <table:table-cell table:number-columns-repeated="5" table:style-name="ce15"/>
          <table:table-cell table:number-columns-repeated="16364"/>
        </table:table-row>
        <table:table-row table:style-name="ro3">
          <table:table-cell table:style-name="ce1"/>
          <table:table-cell office:value-type="string" table:number-columns-spanned="4" table:number-rows-spanned="1" table:style-name="ce270">
            <text:p><text:s/>* Proportion of funding includes total budget for 2, 3 and 4 year olds.</text:p>
          </table:table-cell>
          <table:covered-table-cell table:number-columns-repeated="3"/>
          <table:table-cell table:style-name="ce50"/>
          <table:table-cell table:number-columns-repeated="8" table:style-name="ce51"/>
          <table:table-cell table:style-name="ce53"/>
          <table:table-cell table:number-columns-repeated="5" table:style-name="ce15"/>
          <table:table-cell table:number-columns-repeated="16364"/>
        </table:table-row>
        <table:table-row table:number-rows-repeated="1048524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830"/>
        </table:database-range>
        <table:database-range table:target-range-address="HighNeedsTable.A4:HighNeedsTable.O21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830"/>
        </table:database-range>
        <table:database-range table:target-range-address="EY_Table.B6:EY_Table.O49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830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CHAFAI, Fahim</dc:creator>
    <meta:creation-date>2014-09-22T13:12:19Z</meta:creation-date>
    <dc:date>2014-09-23T13:48:17Z</dc:date>
  </office:meta>
</office:document-meta>
</file>