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erby</text:p>
          </table:table-cell>
          <table:table-cell office:value-type="float" office:value="831" table:style-name="ce214">
            <text:p>83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545660" table:style-name="ce1">
            <text:p>16545660</text:p>
          </table:table-cell>
          <table:table-cell office:value-type="float" office:value="78082822" table:style-name="ce1">
            <text:p>78082822</text:p>
          </table:table-cell>
          <table:table-cell office:value-type="float" office:value="66784537" table:style-name="ce1">
            <text:p>66784537</text:p>
          </table:table-cell>
          <table:table-cell office:value-type="float" office:value="5340000" table:style-name="ce1">
            <text:p>5340000</text:p>
          </table:table-cell>
          <table:table-cell office:value-type="float" office:value="768000" table:style-name="ce1">
            <text:p>768000</text:p>
          </table:table-cell>
          <table:table-cell table:style-name="ce1"/>
          <table:table-cell office:value-type="float" office:value="167521019" table:style-name="ce1">
            <text:p>167521019</text:p>
          </table:table-cell>
          <table:table-cell table:style-name="ce1"/>
          <table:table-cell office:value-type="float" office:value="167521019" table:style-name="ce1">
            <text:p>1675210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43600" table:style-name="ce1">
            <text:p>143600</text:p>
          </table:table-cell>
          <table:table-cell office:value-type="float" office:value="37623" table:style-name="ce1">
            <text:p>37623</text:p>
          </table:table-cell>
          <table:table-cell table:number-columns-repeated="3" table:style-name="ce1"/>
          <table:table-cell office:value-type="float" office:value="181223" table:style-name="ce1">
            <text:p>181223</text:p>
          </table:table-cell>
          <table:table-cell office:value-type="float" office:value="0" table:style-name="ce1">
            <text:p>0</text:p>
          </table:table-cell>
          <table:table-cell office:value-type="float" office:value="181223" table:style-name="ce1">
            <text:p>1812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18827" table:style-name="ce1">
            <text:p>418827</text:p>
          </table:table-cell>
          <table:table-cell office:value-type="float" office:value="47839" table:style-name="ce1">
            <text:p>47839</text:p>
          </table:table-cell>
          <table:table-cell table:number-columns-repeated="3" table:style-name="ce1"/>
          <table:table-cell office:value-type="float" office:value="466666" table:style-name="ce1">
            <text:p>466666</text:p>
          </table:table-cell>
          <table:table-cell office:value-type="float" office:value="0" table:style-name="ce1">
            <text:p>0</text:p>
          </table:table-cell>
          <table:table-cell office:value-type="float" office:value="466666" table:style-name="ce1">
            <text:p>4666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90257" table:style-name="ce1">
            <text:p>190257</text:p>
          </table:table-cell>
          <table:table-cell office:value-type="float" office:value="53278" table:style-name="ce1">
            <text:p>53278</text:p>
          </table:table-cell>
          <table:table-cell table:number-columns-repeated="3" table:style-name="ce1"/>
          <table:table-cell office:value-type="float" office:value="243535" table:style-name="ce1">
            <text:p>243535</text:p>
          </table:table-cell>
          <table:table-cell office:value-type="float" office:value="0" table:style-name="ce1">
            <text:p>0</text:p>
          </table:table-cell>
          <table:table-cell office:value-type="float" office:value="243535" table:style-name="ce1">
            <text:p>2435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62119" table:style-name="ce1">
            <text:p>62119</text:p>
          </table:table-cell>
          <table:table-cell office:value-type="float" office:value="4522" table:style-name="ce1">
            <text:p>4522</text:p>
          </table:table-cell>
          <table:table-cell table:number-columns-repeated="3" table:style-name="ce1"/>
          <table:table-cell office:value-type="float" office:value="66641" table:style-name="ce1">
            <text:p>66641</text:p>
          </table:table-cell>
          <table:table-cell office:value-type="float" office:value="0" table:style-name="ce1">
            <text:p>0</text:p>
          </table:table-cell>
          <table:table-cell office:value-type="float" office:value="66641" table:style-name="ce1">
            <text:p>666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246568" table:style-name="ce1">
            <text:p>246568</text:p>
          </table:table-cell>
          <table:table-cell office:value-type="float" office:value="82579" table:style-name="ce1">
            <text:p>82579</text:p>
          </table:table-cell>
          <table:table-cell table:number-columns-repeated="3" table:style-name="ce1"/>
          <table:table-cell office:value-type="float" office:value="329147" table:style-name="ce1">
            <text:p>329147</text:p>
          </table:table-cell>
          <table:table-cell office:value-type="float" office:value="0" table:style-name="ce1">
            <text:p>0</text:p>
          </table:table-cell>
          <table:table-cell office:value-type="float" office:value="329147" table:style-name="ce1">
            <text:p>3291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30208" table:style-name="ce1">
            <text:p>30208</text:p>
          </table:table-cell>
          <table:table-cell office:value-type="float" office:value="2229" table:style-name="ce1">
            <text:p>2229</text:p>
          </table:table-cell>
          <table:table-cell table:number-columns-repeated="3" table:style-name="ce1"/>
          <table:table-cell office:value-type="float" office:value="32437" table:style-name="ce1">
            <text:p>32437</text:p>
          </table:table-cell>
          <table:table-cell office:value-type="float" office:value="0" table:style-name="ce1">
            <text:p>0</text:p>
          </table:table-cell>
          <table:table-cell office:value-type="float" office:value="32437" table:style-name="ce1">
            <text:p>324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3621" table:style-name="ce1">
            <text:p>23621</text:p>
          </table:table-cell>
          <table:table-cell office:value-type="float" office:value="6761" table:style-name="ce1">
            <text:p>6761</text:p>
          </table:table-cell>
          <table:table-cell table:number-columns-repeated="3" table:style-name="ce1"/>
          <table:table-cell office:value-type="float" office:value="30382" table:style-name="ce1">
            <text:p>30382</text:p>
          </table:table-cell>
          <table:table-cell office:value-type="float" office:value="0" table:style-name="ce1">
            <text:p>0</text:p>
          </table:table-cell>
          <table:table-cell office:value-type="float" office:value="30382" table:style-name="ce1">
            <text:p>303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93738" table:style-name="ce1">
            <text:p>293738</text:p>
          </table:table-cell>
          <table:table-cell office:value-type="float" office:value="91269" table:style-name="ce1">
            <text:p>91269</text:p>
          </table:table-cell>
          <table:table-cell table:number-columns-repeated="3" table:style-name="ce1"/>
          <table:table-cell office:value-type="float" office:value="385007" table:style-name="ce1">
            <text:p>385007</text:p>
          </table:table-cell>
          <table:table-cell office:value-type="float" office:value="0" table:style-name="ce1">
            <text:p>0</text:p>
          </table:table-cell>
          <table:table-cell office:value-type="float" office:value="385007" table:style-name="ce1">
            <text:p>3850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638" table:style-name="ce1">
            <text:p>32638</text:p>
          </table:table-cell>
          <table:table-cell office:value-type="float" office:value="10141" table:style-name="ce1">
            <text:p>10141</text:p>
          </table:table-cell>
          <table:table-cell table:number-columns-repeated="3" table:style-name="ce1"/>
          <table:table-cell office:value-type="float" office:value="42779" table:style-name="ce1">
            <text:p>42779</text:p>
          </table:table-cell>
          <table:table-cell office:value-type="float" office:value="0" table:style-name="ce1">
            <text:p>0</text:p>
          </table:table-cell>
          <table:table-cell office:value-type="float" office:value="42779" table:style-name="ce1">
            <text:p>427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43531" table:style-name="ce1">
            <text:p>343531</text:p>
          </table:table-cell>
          <table:table-cell office:value-type="float" office:value="4807036" table:style-name="ce1">
            <text:p>4807036</text:p>
          </table:table-cell>
          <table:table-cell office:value-type="float" office:value="1715093" table:style-name="ce1">
            <text:p>1715093</text:p>
          </table:table-cell>
          <table:table-cell office:value-type="float" office:value="7554248" table:style-name="ce1">
            <text:p>7554248</text:p>
          </table:table-cell>
          <table:table-cell office:value-type="float" office:value="1726866" table:style-name="ce1">
            <text:p>1726866</text:p>
          </table:table-cell>
          <table:table-cell table:style-name="ce1"/>
          <table:table-cell office:value-type="float" office:value="16146774" table:style-name="ce1">
            <text:p>16146774</text:p>
          </table:table-cell>
          <table:table-cell office:value-type="float" office:value="0" table:style-name="ce1">
            <text:p>0</text:p>
          </table:table-cell>
          <table:table-cell office:value-type="float" office:value="16146774" table:style-name="ce1">
            <text:p>161467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40394" table:style-name="ce1">
            <text:p>240394</text:p>
          </table:table-cell>
          <table:table-cell office:value-type="float" office:value="1860152" table:style-name="ce1">
            <text:p>186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46" table:style-name="ce1">
            <text:p>532646</text:p>
          </table:table-cell>
          <table:table-cell office:value-type="float" office:value="2633192" table:style-name="ce1">
            <text:p>2633192</text:p>
          </table:table-cell>
          <table:table-cell office:value-type="float" office:value="0" table:style-name="ce1">
            <text:p>0</text:p>
          </table:table-cell>
          <table:table-cell office:value-type="float" office:value="2633192" table:style-name="ce1">
            <text:p>26331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9486" table:style-name="ce1">
            <text:p>4319486</text:p>
          </table:table-cell>
          <table:table-cell office:value-type="float" office:value="0" table:style-name="ce1">
            <text:p>0</text:p>
          </table:table-cell>
          <table:table-cell office:value-type="float" office:value="443119" table:style-name="ce1">
            <text:p>443119</text:p>
          </table:table-cell>
          <table:table-cell office:value-type="float" office:value="4762605" table:style-name="ce1">
            <text:p>4762605</text:p>
          </table:table-cell>
          <table:table-cell office:value-type="float" office:value="0" table:style-name="ce1">
            <text:p>0</text:p>
          </table:table-cell>
          <table:table-cell office:value-type="float" office:value="4762605" table:style-name="ce1">
            <text:p>47626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51749" table:style-name="ce1">
            <text:p>451749</text:p>
          </table:table-cell>
          <table:table-cell office:value-type="float" office:value="539408" table:style-name="ce1">
            <text:p>539408</text:p>
          </table:table-cell>
          <table:table-cell office:value-type="float" office:value="332929" table:style-name="ce1">
            <text:p>332929</text:p>
          </table:table-cell>
          <table:table-cell office:value-type="float" office:value="13688" table:style-name="ce1">
            <text:p>13688</text:p>
          </table:table-cell>
          <table:table-cell office:value-type="float" office:value="2461" table:style-name="ce1">
            <text:p>2461</text:p>
          </table:table-cell>
          <table:table-cell office:value-type="float" office:value="0" table:style-name="ce1">
            <text:p>0</text:p>
          </table:table-cell>
          <table:table-cell office:value-type="float" office:value="1340235" table:style-name="ce1">
            <text:p>1340235</text:p>
          </table:table-cell>
          <table:table-cell office:value-type="float" office:value="0" table:style-name="ce1">
            <text:p>0</text:p>
          </table:table-cell>
          <table:table-cell office:value-type="float" office:value="1340235" table:style-name="ce1">
            <text:p>13402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28765" table:style-name="ce1">
            <text:p>2287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765" table:style-name="ce1">
            <text:p>228765</text:p>
          </table:table-cell>
          <table:table-cell office:value-type="float" office:value="0" table:style-name="ce1">
            <text:p>0</text:p>
          </table:table-cell>
          <table:table-cell office:value-type="float" office:value="228765" table:style-name="ce1">
            <text:p>2287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834" table:style-name="ce1">
            <text:p>3834</text:p>
          </table:table-cell>
          <table:table-cell office:value-type="float" office:value="53863" table:style-name="ce1">
            <text:p>53863</text:p>
          </table:table-cell>
          <table:table-cell office:value-type="float" office:value="33245" table:style-name="ce1">
            <text:p>33245</text:p>
          </table:table-cell>
          <table:table-cell office:value-type="float" office:value="1367" table:style-name="ce1">
            <text:p>1367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92555" table:style-name="ce1">
            <text:p>92555</text:p>
          </table:table-cell>
          <table:table-cell office:value-type="float" office:value="0" table:style-name="ce1">
            <text:p>0</text:p>
          </table:table-cell>
          <table:table-cell office:value-type="float" office:value="92555" table:style-name="ce1">
            <text:p>925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80882" table:style-name="ce1">
            <text:p>808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882" table:style-name="ce1">
            <text:p>80882</text:p>
          </table:table-cell>
          <table:table-cell office:value-type="float" office:value="0" table:style-name="ce1">
            <text:p>0</text:p>
          </table:table-cell>
          <table:table-cell office:value-type="float" office:value="80882" table:style-name="ce1">
            <text:p>80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78994" table:style-name="ce1">
            <text:p>878994</text:p>
          </table:table-cell>
          <table:table-cell table:number-columns-repeated="5" table:style-name="ce1"/>
          <table:table-cell office:value-type="float" office:value="878994" table:style-name="ce1">
            <text:p>878994</text:p>
          </table:table-cell>
          <table:table-cell office:value-type="float" office:value="0" table:style-name="ce1">
            <text:p>0</text:p>
          </table:table-cell>
          <table:table-cell office:value-type="float" office:value="878994" table:style-name="ce1">
            <text:p>8789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14651" table:style-name="ce1">
            <text:p>114651</text:p>
          </table:table-cell>
          <table:table-cell office:value-type="float" office:value="1610543" table:style-name="ce1">
            <text:p>1610543</text:p>
          </table:table-cell>
          <table:table-cell office:value-type="float" office:value="994047" table:style-name="ce1">
            <text:p>994047</text:p>
          </table:table-cell>
          <table:table-cell office:value-type="float" office:value="40870" table:style-name="ce1">
            <text:p>40870</text:p>
          </table:table-cell>
          <table:table-cell office:value-type="float" office:value="7347" table:style-name="ce1">
            <text:p>7347</text:p>
          </table:table-cell>
          <table:table-cell table:style-name="ce1"/>
          <table:table-cell office:value-type="float" office:value="2767458" table:style-name="ce1">
            <text:p>2767458</text:p>
          </table:table-cell>
          <table:table-cell office:value-type="float" office:value="0" table:style-name="ce1">
            <text:p>0</text:p>
          </table:table-cell>
          <table:table-cell office:value-type="float" office:value="2767458" table:style-name="ce1">
            <text:p>27674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73236" table:style-name="ce1">
            <text:p>173236</text:p>
          </table:table-cell>
          <table:table-cell office:value-type="float" office:value="106923" table:style-name="ce1">
            <text:p>106923</text:p>
          </table:table-cell>
          <table:table-cell office:value-type="float" office:value="4396" table:style-name="ce1">
            <text:p>4396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285346" table:style-name="ce1">
            <text:p>285346</text:p>
          </table:table-cell>
          <table:table-cell office:value-type="float" office:value="0" table:style-name="ce1">
            <text:p>0</text:p>
          </table:table-cell>
          <table:table-cell office:value-type="float" office:value="285346" table:style-name="ce1">
            <text:p>2853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539" table:style-name="ce1">
            <text:p>539</text:p>
          </table:table-cell>
          <table:table-cell office:value-type="float" office:value="7560" table:style-name="ce1">
            <text:p>7560</text:p>
          </table:table-cell>
          <table:table-cell office:value-type="float" office:value="4669" table:style-name="ce1">
            <text:p>4669</text:p>
          </table:table-cell>
          <table:table-cell office:value-type="float" office:value="192" table:style-name="ce1">
            <text:p>19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0746" table:style-name="ce1">
            <text:p>30746</text:p>
          </table:table-cell>
          <table:table-cell office:value-type="float" office:value="431897" table:style-name="ce1">
            <text:p>431897</text:p>
          </table:table-cell>
          <table:table-cell office:value-type="float" office:value="266572" table:style-name="ce1">
            <text:p>266572</text:p>
          </table:table-cell>
          <table:table-cell office:value-type="float" office:value="10960" table:style-name="ce1">
            <text:p>10960</text:p>
          </table:table-cell>
          <table:table-cell office:value-type="float" office:value="1970" table:style-name="ce1">
            <text:p>1970</text:p>
          </table:table-cell>
          <table:table-cell table:style-name="ce1"/>
          <table:table-cell office:value-type="float" office:value="742145" table:style-name="ce1">
            <text:p>742145</text:p>
          </table:table-cell>
          <table:table-cell office:value-type="float" office:value="0" table:style-name="ce1">
            <text:p>0</text:p>
          </table:table-cell>
          <table:table-cell office:value-type="float" office:value="742145" table:style-name="ce1">
            <text:p>7421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38091" table:style-name="ce1">
            <text:p>1538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8091" table:style-name="ce1">
            <text:p>1538091</text:p>
          </table:table-cell>
          <table:table-cell office:value-type="float" office:value="0" table:style-name="ce1">
            <text:p>0</text:p>
          </table:table-cell>
          <table:table-cell office:value-type="float" office:value="1538091" table:style-name="ce1">
            <text:p>15380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2945" table:style-name="ce1">
            <text:p>2945</text:p>
          </table:table-cell>
          <table:table-cell office:value-type="float" office:value="31687" table:style-name="ce1">
            <text:p>31687</text:p>
          </table:table-cell>
          <table:table-cell office:value-type="float" office:value="25158" table:style-name="ce1">
            <text:p>25158</text:p>
          </table:table-cell>
          <table:table-cell office:value-type="float" office:value="4905" table:style-name="ce1">
            <text:p>4905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65675" table:style-name="ce1">
            <text:p>65675</text:p>
          </table:table-cell>
          <table:table-cell office:value-type="float" office:value="0" table:style-name="ce1">
            <text:p>0</text:p>
          </table:table-cell>
          <table:table-cell office:value-type="float" office:value="65675" table:style-name="ce1">
            <text:p>656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8372649" table:style-name="ce1">
            <text:p>18372649</text:p>
          </table:table-cell>
          <table:table-cell office:value-type="float" office:value="89058113" table:style-name="ce1">
            <text:p>89058113</text:p>
          </table:table-cell>
          <table:table-cell office:value-type="float" office:value="72594566" table:style-name="ce1">
            <text:p>72594566</text:p>
          </table:table-cell>
          <table:table-cell office:value-type="float" office:value="17599759" table:style-name="ce1">
            <text:p>17599759</text:p>
          </table:table-cell>
          <table:table-cell office:value-type="float" office:value="2518701" table:style-name="ce1">
            <text:p>2518701</text:p>
          </table:table-cell>
          <table:table-cell office:value-type="float" office:value="975765" table:style-name="ce1">
            <text:p>975765</text:p>
          </table:table-cell>
          <table:table-cell office:value-type="float" office:value="201119553" table:style-name="ce1">
            <text:p>201119553</text:p>
          </table:table-cell>
          <table:table-cell office:value-type="float" office:value="0" table:style-name="ce1">
            <text:p>0</text:p>
          </table:table-cell>
          <table:table-cell office:value-type="float" office:value="201119553" table:style-name="ce1">
            <text:p>2011195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6720981" table:style-name="ce1">
            <text:p>1967209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398572" table:style-name="ce1">
            <text:p>43985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01119553" table:style-name="ce1">
            <text:p>2011195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9218610" table:style-name="ce1">
            <text:p>-3921861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98194" table:style-name="ce1">
            <text:p>198194</text:p>
          </table:table-cell>
          <table:table-cell office:value-type="float" office:value="38984" table:style-name="ce1">
            <text:p>38984</text:p>
          </table:table-cell>
          <table:table-cell office:value-type="float" office:value="159210" table:style-name="ce1">
            <text:p>159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90321" table:style-name="ce1">
            <text:p>790321</text:p>
          </table:table-cell>
          <table:table-cell office:value-type="float" office:value="187839" table:style-name="ce1">
            <text:p>187839</text:p>
          </table:table-cell>
          <table:table-cell office:value-type="float" office:value="602482" table:style-name="ce1">
            <text:p>602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60643" table:style-name="ce1">
            <text:p>460643</text:p>
          </table:table-cell>
          <table:table-cell office:value-type="float" office:value="0" table:style-name="ce1">
            <text:p>0</text:p>
          </table:table-cell>
          <table:table-cell office:value-type="float" office:value="460643" table:style-name="ce1">
            <text:p>4606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05647" table:style-name="ce1">
            <text:p>705647</text:p>
          </table:table-cell>
          <table:table-cell office:value-type="float" office:value="0" table:style-name="ce1">
            <text:p>0</text:p>
          </table:table-cell>
          <table:table-cell office:value-type="float" office:value="705647" table:style-name="ce1">
            <text:p>705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16962" table:style-name="ce1">
            <text:p>716962</text:p>
          </table:table-cell>
          <table:table-cell office:value-type="float" office:value="188134" table:style-name="ce1">
            <text:p>188134</text:p>
          </table:table-cell>
          <table:table-cell office:value-type="float" office:value="528828" table:style-name="ce1">
            <text:p>5288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09921" table:style-name="ce1">
            <text:p>609921</text:p>
          </table:table-cell>
          <table:table-cell office:value-type="float" office:value="14489" table:style-name="ce1">
            <text:p>14489</text:p>
          </table:table-cell>
          <table:table-cell office:value-type="float" office:value="595432" table:style-name="ce1">
            <text:p>5954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4364" table:style-name="ce1">
            <text:p>64364</text:p>
          </table:table-cell>
          <table:table-cell office:value-type="float" office:value="0" table:style-name="ce1">
            <text:p>0</text:p>
          </table:table-cell>
          <table:table-cell office:value-type="float" office:value="64364" table:style-name="ce1">
            <text:p>643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601" table:style-name="ce1">
            <text:p>2990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601" table:style-name="ce1">
            <text:p>2990601</text:p>
          </table:table-cell>
          <table:table-cell office:value-type="float" office:value="0" table:style-name="ce1">
            <text:p>0</text:p>
          </table:table-cell>
          <table:table-cell office:value-type="float" office:value="2990601" table:style-name="ce1">
            <text:p>29906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436090" table:style-name="ce1">
            <text:p>4436090</text:p>
          </table:table-cell>
          <table:table-cell office:value-type="float" office:value="4689096" table:style-name="ce1">
            <text:p>4689096</text:p>
          </table:table-cell>
          <table:table-cell office:value-type="float" office:value="-253006" table:style-name="ce1">
            <text:p>-2530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741226" table:style-name="ce1">
            <text:p>1741226</text:p>
          </table:table-cell>
          <table:table-cell office:value-type="float" office:value="0" table:style-name="ce1">
            <text:p>0</text:p>
          </table:table-cell>
          <table:table-cell office:value-type="float" office:value="1741226" table:style-name="ce1">
            <text:p>17412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713969" table:style-name="ce1">
            <text:p>12713969</text:p>
          </table:table-cell>
          <table:table-cell office:value-type="float" office:value="5118542" table:style-name="ce1">
            <text:p>5118542</text:p>
          </table:table-cell>
          <table:table-cell office:value-type="float" office:value="7595427" table:style-name="ce1">
            <text:p>75954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712199" table:style-name="ce1">
            <text:p>3712199</text:p>
          </table:table-cell>
          <table:table-cell office:value-type="float" office:value="546226" table:style-name="ce1">
            <text:p>546226</text:p>
          </table:table-cell>
          <table:table-cell office:value-type="float" office:value="3165973" table:style-name="ce1">
            <text:p>3165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11998" table:style-name="ce1">
            <text:p>311998</text:p>
          </table:table-cell>
          <table:table-cell office:value-type="float" office:value="0" table:style-name="ce1">
            <text:p>0</text:p>
          </table:table-cell>
          <table:table-cell office:value-type="float" office:value="311998" table:style-name="ce1">
            <text:p>311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8967" table:style-name="ce1">
            <text:p>28967</text:p>
          </table:table-cell>
          <table:table-cell office:value-type="float" office:value="0" table:style-name="ce1">
            <text:p>0</text:p>
          </table:table-cell>
          <table:table-cell office:value-type="float" office:value="28967" table:style-name="ce1">
            <text:p>28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053164" table:style-name="ce1">
            <text:p>4053164</text:p>
          </table:table-cell>
          <table:table-cell office:value-type="float" office:value="546226" table:style-name="ce1">
            <text:p>546226</text:p>
          </table:table-cell>
          <table:table-cell office:value-type="float" office:value="3506938" table:style-name="ce1">
            <text:p>35069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901852" table:style-name="ce1">
            <text:p>8901852</text:p>
          </table:table-cell>
          <table:table-cell office:value-type="float" office:value="2083422" table:style-name="ce1">
            <text:p>2083422</text:p>
          </table:table-cell>
          <table:table-cell office:value-type="float" office:value="6818430" table:style-name="ce1">
            <text:p>6818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318850" table:style-name="ce1">
            <text:p>7318850</text:p>
          </table:table-cell>
          <table:table-cell office:value-type="float" office:value="0" table:style-name="ce1">
            <text:p>0</text:p>
          </table:table-cell>
          <table:table-cell office:value-type="float" office:value="7318850" table:style-name="ce1">
            <text:p>731885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94394" table:style-name="ce15">
            <text:p>1594394</text:p>
          </table:table-cell>
          <table:table-cell office:value-type="float" office:value="144781" table:style-name="ce15">
            <text:p>144781</text:p>
          </table:table-cell>
          <table:table-cell office:value-type="float" office:value="1449613" table:style-name="ce1">
            <text:p>14496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44117" table:style-name="ce1">
            <text:p>544117</text:p>
          </table:table-cell>
          <table:table-cell office:value-type="float" office:value="0" table:style-name="ce1">
            <text:p>0</text:p>
          </table:table-cell>
          <table:table-cell office:value-type="float" office:value="544117" table:style-name="ce1">
            <text:p>5441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73219" table:style-name="ce1">
            <text:p>1373219</text:p>
          </table:table-cell>
          <table:table-cell office:value-type="float" office:value="0" table:style-name="ce1">
            <text:p>0</text:p>
          </table:table-cell>
          <table:table-cell office:value-type="float" office:value="1373219" table:style-name="ce1">
            <text:p>13732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77385" table:style-name="ce1">
            <text:p>77385</text:p>
          </table:table-cell>
          <table:table-cell office:value-type="float" office:value="87194" table:style-name="ce1">
            <text:p>87194</text:p>
          </table:table-cell>
          <table:table-cell office:value-type="float" office:value="19619" table:style-name="ce1">
            <text:p>196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4198" table:style-name="ce1">
            <text:p>184198</text:p>
          </table:table-cell>
          <table:table-cell office:value-type="float" office:value="0" table:style-name="ce1">
            <text:p>0</text:p>
          </table:table-cell>
          <table:table-cell office:value-type="float" office:value="184198" table:style-name="ce1">
            <text:p>184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28420" table:style-name="ce1">
            <text:p>728420</text:p>
          </table:table-cell>
          <table:table-cell office:value-type="float" office:value="0" table:style-name="ce1">
            <text:p>0</text:p>
          </table:table-cell>
          <table:table-cell office:value-type="float" office:value="728420" table:style-name="ce1">
            <text:p>728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73323" table:style-name="ce1">
            <text:p>173323</text:p>
          </table:table-cell>
          <table:table-cell office:value-type="float" office:value="155661" table:style-name="ce1">
            <text:p>155661</text:p>
          </table:table-cell>
          <table:table-cell office:value-type="float" office:value="17662" table:style-name="ce1">
            <text:p>17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77385" table:style-name="ce1">
            <text:p>77385</text:p>
          </table:table-cell>
          <table:table-cell office:value-type="float" office:value="87194" table:style-name="ce1">
            <text:p>87194</text:p>
          </table:table-cell>
          <table:table-cell office:value-type="float" office:value="19619" table:style-name="ce1">
            <text:p>196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818373" table:style-name="ce1">
            <text:p>20818373</text:p>
          </table:table-cell>
          <table:table-cell office:value-type="float" office:value="2383864" table:style-name="ce1">
            <text:p>2383864</text:p>
          </table:table-cell>
          <table:table-cell office:value-type="float" office:value="18434509" table:style-name="ce1">
            <text:p>184345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192798" table:style-name="ce1">
            <text:p>1192798</text:p>
          </table:table-cell>
          <table:table-cell office:value-type="float" office:value="226209" table:style-name="ce1">
            <text:p>226209</text:p>
          </table:table-cell>
          <table:table-cell office:value-type="float" office:value="966589" table:style-name="ce1">
            <text:p>9665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565568" table:style-name="ce1">
            <text:p>7565568</text:p>
          </table:table-cell>
          <table:table-cell office:value-type="float" office:value="38984" table:style-name="ce1">
            <text:p>38984</text:p>
          </table:table-cell>
          <table:table-cell office:value-type="float" office:value="7526584" table:style-name="ce1">
            <text:p>75265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970991" table:style-name="ce1">
            <text:p>4970991</text:p>
          </table:table-cell>
          <table:table-cell office:value-type="float" office:value="232506" table:style-name="ce1">
            <text:p>232506</text:p>
          </table:table-cell>
          <table:table-cell office:value-type="float" office:value="4738485" table:style-name="ce1">
            <text:p>47384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1428" table:style-name="ce1">
            <text:p>181428</text:p>
          </table:table-cell>
          <table:table-cell office:value-type="float" office:value="120373" table:style-name="ce1">
            <text:p>120373</text:p>
          </table:table-cell>
          <table:table-cell office:value-type="float" office:value="61055" table:style-name="ce1">
            <text:p>61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717987" table:style-name="ce1">
            <text:p>12717987</text:p>
          </table:table-cell>
          <table:table-cell office:value-type="float" office:value="391863" table:style-name="ce1">
            <text:p>391863</text:p>
          </table:table-cell>
          <table:table-cell office:value-type="float" office:value="12326124" table:style-name="ce1">
            <text:p>123261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7254" table:style-name="ce1">
            <text:p>47254</text:p>
          </table:table-cell>
          <table:table-cell office:value-type="float" office:value="0" table:style-name="ce1">
            <text:p>0</text:p>
          </table:table-cell>
          <table:table-cell office:value-type="float" office:value="47254" table:style-name="ce1">
            <text:p>472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00858" table:style-name="ce1">
            <text:p>500858</text:p>
          </table:table-cell>
          <table:table-cell office:value-type="float" office:value="0" table:style-name="ce1">
            <text:p>0</text:p>
          </table:table-cell>
          <table:table-cell office:value-type="float" office:value="500858" table:style-name="ce1">
            <text:p>5008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0569" table:style-name="ce1">
            <text:p>60569</text:p>
          </table:table-cell>
          <table:table-cell office:value-type="float" office:value="0" table:style-name="ce1">
            <text:p>0</text:p>
          </table:table-cell>
          <table:table-cell office:value-type="float" office:value="60569" table:style-name="ce1">
            <text:p>605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490191" table:style-name="ce1">
            <text:p>2490191</text:p>
          </table:table-cell>
          <table:table-cell office:value-type="float" office:value="907787" table:style-name="ce1">
            <text:p>907787</text:p>
          </table:table-cell>
          <table:table-cell office:value-type="float" office:value="1582404" table:style-name="ce1">
            <text:p>1582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098872" table:style-name="ce1">
            <text:p>3098872</text:p>
          </table:table-cell>
          <table:table-cell office:value-type="float" office:value="907787" table:style-name="ce1">
            <text:p>907787</text:p>
          </table:table-cell>
          <table:table-cell office:value-type="float" office:value="2191085" table:style-name="ce1">
            <text:p>21910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90069" table:style-name="ce1">
            <text:p>490069</text:p>
          </table:table-cell>
          <table:table-cell office:value-type="float" office:value="3098" table:style-name="ce1">
            <text:p>3098</text:p>
          </table:table-cell>
          <table:table-cell office:value-type="float" office:value="486971" table:style-name="ce1">
            <text:p>486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71467" table:style-name="ce1">
            <text:p>971467</text:p>
          </table:table-cell>
          <table:table-cell office:value-type="float" office:value="72450" table:style-name="ce1">
            <text:p>72450</text:p>
          </table:table-cell>
          <table:table-cell office:value-type="float" office:value="899017" table:style-name="ce1">
            <text:p>8990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461536" table:style-name="ce1">
            <text:p>1461536</text:p>
          </table:table-cell>
          <table:table-cell office:value-type="float" office:value="75548" table:style-name="ce1">
            <text:p>75548</text:p>
          </table:table-cell>
          <table:table-cell office:value-type="float" office:value="1385988" table:style-name="ce1">
            <text:p>13859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78823" table:style-name="ce1">
            <text:p>1678823</text:p>
          </table:table-cell>
          <table:table-cell office:value-type="float" office:value="639327" table:style-name="ce1">
            <text:p>639327</text:p>
          </table:table-cell>
          <table:table-cell office:value-type="float" office:value="1039496" table:style-name="ce1">
            <text:p>1039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533646" table:style-name="ce1">
            <text:p>533646</text:p>
          </table:table-cell>
          <table:table-cell office:value-type="float" office:value="0" table:style-name="ce1">
            <text:p>0</text:p>
          </table:table-cell>
          <table:table-cell office:value-type="float" office:value="533646" table:style-name="ce1">
            <text:p>533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13833522" table:style-name="ce1">
            <text:p>213833522</text:p>
          </table:table-cell>
          <table:table-cell office:value-type="float" office:value="5118542" table:style-name="ce1">
            <text:p>5118542</text:p>
          </table:table-cell>
          <table:table-cell office:value-type="float" office:value="208714980" table:style-name="ce1">
            <text:p>20871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5021553" table:style-name="ce1">
            <text:p>45021553</text:p>
          </table:table-cell>
          <table:table-cell office:value-type="float" office:value="5170824" table:style-name="ce1">
            <text:p>5170824</text:p>
          </table:table-cell>
          <table:table-cell office:value-type="float" office:value="39850729" table:style-name="ce1">
            <text:p>398507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58855075" table:style-name="ce1">
            <text:p>258855075</text:p>
          </table:table-cell>
          <table:table-cell office:value-type="float" office:value="10289366" table:style-name="ce1">
            <text:p>10289366</text:p>
          </table:table-cell>
          <table:table-cell office:value-type="float" office:value="248565709" table:style-name="ce1">
            <text:p>248565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1365" table:style-name="ce1">
            <text:p>101365</text:p>
          </table:table-cell>
          <table:table-cell office:value-type="float" office:value="12629213" table:style-name="ce1">
            <text:p>12629213</text:p>
          </table:table-cell>
          <table:table-cell office:value-type="float" office:value="2404807" table:style-name="ce1">
            <text:p>2404807</text:p>
          </table:table-cell>
          <table:table-cell office:value-type="float" office:value="376756" table:style-name="ce1">
            <text:p>376756</text:p>
          </table:table-cell>
          <table:table-cell office:value-type="float" office:value="6663" table:style-name="ce1">
            <text:p>6663</text:p>
          </table:table-cell>
          <table:table-cell table:style-name="ce1"/>
          <table:table-cell office:value-type="float" office:value="15518804" table:style-name="ce1">
            <text:p>15518804</text:p>
          </table:table-cell>
          <table:table-cell office:value-type="float" office:value="15518804" table:style-name="ce1">
            <text:p>1551880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9628" table:style-name="ce1">
            <text:p>19628</text:p>
          </table:table-cell>
          <table:table-cell office:value-type="float" office:value="0" table:style-name="ce1">
            <text:p>0</text:p>
          </table:table-cell>
          <table:table-cell office:value-type="float" office:value="19628" table:style-name="ce1">
            <text:p>196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Kingsmead School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ton's Walk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288000" table:style-name="ce205">
            <text:p>2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8000" table:style-name="ce205">
            <text:p>28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96" table:formula="msoxl:=SUM(I7:I8)" table:style-name="ce205">
            <text:p>96</text:p>
          </table:table-cell>
          <table:table-cell office:value-type="float" office:value="96" table:formula="msoxl:=SUM(J7:J8)" table:style-name="ce205">
            <text:p>96</text:p>
          </table:table-cell>
          <table:table-cell office:value-type="float" office:value="768000" table:formula="msoxl:=SUM(K7:K8)" table:style-name="ce205">
            <text:p>76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768000" table:formula="msoxl:=SUM(O7:O8)" table:style-name="ce205">
            <text:p>76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 Martins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9" table:style-name="ce205">
            <text:p>99</text:p>
          </table:table-cell>
          <table:table-cell office:value-type="float" office:value="92" table:style-name="ce205">
            <text:p>92</text:p>
          </table:table-cell>
          <table:table-cell office:value-type="float" office:value="949167" table:style-name="ce205">
            <text:p>94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49167" table:style-name="ce205">
            <text:p>949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Giles'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4" table:style-name="ce205">
            <text:p>94</text:p>
          </table:table-cell>
          <table:table-cell office:value-type="float" office:value="117" table:style-name="ce205">
            <text:p>117</text:p>
          </table:table-cell>
          <table:table-cell office:value-type="float" office:value="1074167" table:style-name="ce205">
            <text:p>107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74167" table:style-name="ce205">
            <text:p>107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Clare's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95" table:style-name="ce205">
            <text:p>95</text:p>
          </table:table-cell>
          <table:table-cell office:value-type="float" office:value="904167" table:style-name="ce205">
            <text:p>90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4167" table:style-name="ce205">
            <text:p>90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Ivy House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1" table:style-name="ce205">
            <text:p>81</text:p>
          </table:table-cell>
          <table:table-cell office:value-type="float" office:value="89" table:style-name="ce205">
            <text:p>89</text:p>
          </table:table-cell>
          <table:table-cell office:value-type="float" office:value="863942" table:style-name="ce205">
            <text:p>86394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63942" table:style-name="ce205">
            <text:p>86394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Andrew's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102" table:style-name="ce205">
            <text:p>102</text:p>
          </table:table-cell>
          <table:table-cell office:value-type="float" office:value="1011005" table:style-name="ce205">
            <text:p>101100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11005" table:style-name="ce205">
            <text:p>101100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ngsmead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34" table:formula="msoxl:=SUM(F11:F16)" table:style-name="ce205">
            <text:p>534</text:p>
          </table:table-cell>
          <table:table-cell office:value-type="float" office:value="575" table:formula="msoxl:=SUM(G11:G16)" table:style-name="ce205">
            <text:p>575</text:p>
          </table:table-cell>
          <table:table-cell office:value-type="float" office:value="5602448" table:formula="msoxl:=SUM(H11:H16)" table:style-name="ce205">
            <text:p>5602448</text:p>
          </table:table-cell>
          <table:table-cell office:value-type="float" office:value="0" table:formula="msoxl:=SUM(I11:I16)" table:style-name="ce205">
            <text:p>0</text:p>
          </table:table-cell>
          <table:table-cell office:value-type="float" office:value="0" table:formula="msoxl:=SUM(J11:J16)" table:style-name="ce205">
            <text:p>0</text:p>
          </table:table-cell>
          <table:table-cell office:value-type="float" office:value="0" table:formula="msoxl:=SUM(K11:K16)" table:style-name="ce205">
            <text:p>0</text:p>
          </table:table-cell>
          <table:table-cell office:value-type="float" office:value="0" table:formula="msoxl:=SUM(L11:L16)" table:style-name="ce205">
            <text:p>0</text:p>
          </table:table-cell>
          <table:table-cell office:value-type="float" office:value="0" table:formula="msoxl:=SUM(M11:M16)" table:style-name="ce205">
            <text:p>0</text:p>
          </table:table-cell>
          <table:table-cell office:value-type="float" office:value="0" table:formula="msoxl:=SUM(N11:N16)" table:style-name="ce205">
            <text:p>0</text:p>
          </table:table-cell>
          <table:table-cell office:value-type="float" office:value="5602448" table:formula="msoxl:=SUM(O11:O16)" table:style-name="ce205">
            <text:p>5602448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erby</text:p>
          </table:table-cell>
          <table:table-cell office:value-type="float" office:value="831" table:style-name="ce12">
            <text:p>83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Hourly Rate (PVI includes Pre School and Day Nurseries)</text:p>
          </table:table-cell>
          <table:table-cell office:value-type="currency" office:value="3.61" table:style-name="ce54">
            <text:p>$3.61</text:p>
          </table:table-cell>
          <table:table-cell office:value-type="currency" office:value="5.52" table:style-name="ce54">
            <text:p>$5.52</text:p>
          </table:table-cell>
          <table:table-cell office:value-type="currency" office:value="3.56" table:style-name="ce55">
            <text:p>$3.56</text:p>
          </table:table-cell>
          <table:table-cell office:value-type="string" table:style-name="ce111">
            <text:p>PerHour</text:p>
          </table:table-cell>
          <table:table-cell office:value-type="float" office:value="1200878" table:style-name="ce86">
            <text:p>1,200,878</text:p>
          </table:table-cell>
          <table:table-cell office:value-type="float" office:value="298926" table:style-name="ce86">
            <text:p>298,926</text:p>
          </table:table-cell>
          <table:table-cell office:value-type="float" office:value="1137870" table:style-name="ce126">
            <text:p>1,137,870</text:p>
          </table:table-cell>
          <table:table-cell office:value-type="currency" office:value="4335169.58" table:style-name="ce55">
            <text:p>$4,335,169.58</text:p>
          </table:table-cell>
          <table:table-cell office:value-type="currency" office:value="1650071.52" table:style-name="ce55">
            <text:p>$1,650,071.52</text:p>
          </table:table-cell>
          <table:table-cell office:value-type="currency" office:value="4050817.2" table:style-name="ce55">
            <text:p>$4,050,817.20</text:p>
          </table:table-cell>
          <table:table-cell office:value-type="currency" office:value="10036058.300000001" table:style-name="ce155">
            <text:p>$10,036,058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7646803487232257" table:formula="msoxl:=SUM(N8:N9)/17409566" table:style-name="ce172">
            <text:p>57.6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MD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1080644" table:style-name="ce88">
            <text:p>1,080,644</text:p>
          </table:table-cell>
          <table:table-cell office:value-type="float" office:value="631712" table:style-name="ce88">
            <text:p>631,712</text:p>
          </table:table-cell>
          <table:table-cell office:value-type="float" office:value="1787748" table:style-name="ce128">
            <text:p>1,787,748</text:p>
          </table:table-cell>
          <table:table-cell office:value-type="currency" office:value="216128.8" table:style-name="ce59">
            <text:p>$216,128.80</text:p>
          </table:table-cell>
          <table:table-cell office:value-type="currency" office:value="126342.39999999999" table:style-name="ce59">
            <text:p>$126,342.40</text:p>
          </table:table-cell>
          <table:table-cell office:value-type="currency" office:value="357549.6" table:style-name="ce59">
            <text:p>$357,549.60</text:p>
          </table:table-cell>
          <table:table-cell office:value-type="currency" office:value="700020.8" table:style-name="ce157">
            <text:p>$700,020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0208974767090691E-2" table:formula="msoxl:=SUM(N10:N11)/17409566" table:style-name="ce173">
            <text:p>4.0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ump Sum (Allocation TBC)</text:p>
          </table:table-cell>
          <table:table-cell office:value-type="currency" office:value="80000" table:style-name="ce60">
            <text:p>$80,000.00</text:p>
          </table:table-cell>
          <table:table-cell table:style-name="ce60"/>
          <table:table-cell table:style-name="ce61"/>
          <table:table-cell office:value-type="string" table:style-name="ce114">
            <text:p>LumpSum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129"/>
          <table:table-cell office:value-type="currency" office:value="80000" table:style-name="ce61">
            <text:p>$80,000.00</text:p>
          </table:table-cell>
          <table:table-cell table:number-columns-repeated="2" table:style-name="ce61"/>
          <table:table-cell office:value-type="currency" office:value="80000" table:style-name="ce158">
            <text:p>$8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5951748596145363E-3" table:formula="msoxl:=SUM(N12:N13)/17409566" table:style-name="ce174">
            <text:p>0.4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740956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740956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Vulnerable Children</text:p>
          </table:table-cell>
          <table:table-cell office:value-type="currency" office:value="1.76" table:style-name="ce68">
            <text:p>$1.76</text:p>
          </table:table-cell>
          <table:table-cell office:value-type="currency" office:value="1.76" table:style-name="ce68">
            <text:p>$1.76</text:p>
          </table:table-cell>
          <table:table-cell office:value-type="currency" office:value="1.76" table:style-name="ce69">
            <text:p>$1.76</text:p>
          </table:table-cell>
          <table:table-cell office:value-type="string" table:style-name="ce118">
            <text:p>PerHour</text:p>
          </table:table-cell>
          <table:table-cell office:value-type="float" office:value="26258" table:style-name="ce93">
            <text:p>26,258</text:p>
          </table:table-cell>
          <table:table-cell office:value-type="float" office:value="8436" table:style-name="ce93">
            <text:p>8,436</text:p>
          </table:table-cell>
          <table:table-cell office:value-type="float" office:value="31578" table:style-name="ce133">
            <text:p>31,578</text:p>
          </table:table-cell>
          <table:table-cell office:value-type="currency" office:value="46214.080000000002" table:style-name="ce69">
            <text:p>$46,214.08</text:p>
          </table:table-cell>
          <table:table-cell office:value-type="currency" office:value="14847.36" table:style-name="ce69">
            <text:p>$14,847.36</text:p>
          </table:table-cell>
          <table:table-cell office:value-type="currency" office:value="55577.279999999999" table:style-name="ce69">
            <text:p>$55,577.28</text:p>
          </table:table-cell>
          <table:table-cell office:value-type="currency" office:value="116638.72" table:style-name="ce162">
            <text:p>$116,638.72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EAL</text:p>
          </table:table-cell>
          <table:table-cell office:value-type="currency" office:value="0.2" table:style-name="ce68">
            <text:p>$0.20</text:p>
          </table:table-cell>
          <table:table-cell office:value-type="currency" office:value="0.2" table:style-name="ce68">
            <text:p>$0.20</text:p>
          </table:table-cell>
          <table:table-cell office:value-type="currency" office:value="0.2" table:style-name="ce69">
            <text:p>$0.20</text:p>
          </table:table-cell>
          <table:table-cell office:value-type="string" table:style-name="ce118">
            <text:p>PerHour</text:p>
          </table:table-cell>
          <table:table-cell office:value-type="float" office:value="154432" table:style-name="ce93">
            <text:p>154,432</text:p>
          </table:table-cell>
          <table:table-cell office:value-type="float" office:value="97736" table:style-name="ce93">
            <text:p>97,736</text:p>
          </table:table-cell>
          <table:table-cell office:value-type="float" office:value="238830" table:style-name="ce133">
            <text:p>238,830</text:p>
          </table:table-cell>
          <table:table-cell office:value-type="currency" office:value="30886.400000000001" table:style-name="ce69">
            <text:p>$30,886.40</text:p>
          </table:table-cell>
          <table:table-cell office:value-type="currency" office:value="19547.2" table:style-name="ce69">
            <text:p>$19,547.20</text:p>
          </table:table-cell>
          <table:table-cell office:value-type="currency" office:value="47766" table:style-name="ce69">
            <text:p>$47,766.00</text:p>
          </table:table-cell>
          <table:table-cell office:value-type="currency" office:value="98199.6" table:style-name="ce162">
            <text:p>$98,199.6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8"/>
          <table:table-cell office:value-type="string" table:style-name="ce33">
            <text:p>Lump Sum for Maintained Standalone Nurseries</text:p>
          </table:table-cell>
          <table:table-cell table:style-name="ce68"/>
          <table:table-cell office:value-type="currency" office:value="100000" table:style-name="ce68">
            <text:p>$10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8" table:style-name="ce93">
            <text:p>8</text:p>
          </table:table-cell>
          <table:table-cell table:style-name="ce133"/>
          <table:table-cell table:style-name="ce69"/>
          <table:table-cell office:value-type="currency" office:value="800000" table:style-name="ce69">
            <text:p>$800,000.00</text:p>
          </table:table-cell>
          <table:table-cell table:style-name="ce69"/>
          <table:table-cell office:value-type="currency" office:value="800000" table:style-name="ce162">
            <text:p>$8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8"/>
          <table:table-cell office:value-type="string" table:style-name="ce33">
            <text:p>NNDR for Maintained Standalone Nurseries based on estimate for 2014/15</text:p>
          </table:table-cell>
          <table:table-cell table:style-name="ce68"/>
          <table:table-cell office:value-type="currency" office:value="75180" table:style-name="ce68">
            <text:p>$75,18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75180" table:style-name="ce69">
            <text:p>$75,180.00</text:p>
          </table:table-cell>
          <table:table-cell table:style-name="ce69"/>
          <table:table-cell office:value-type="currency" office:value="75180" table:style-name="ce162">
            <text:p>$75,18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2610309757290913E-2" table:formula="msoxl:=SUM(N18:N22)/17409566" table:style-name="ce179">
            <text:p>6.2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740956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708398.8600000003" table:style-name="ce77">
            <text:p>$4,708,398.86</text:p>
          </table:table-cell>
          <table:table-cell office:value-type="currency" office:value="2685988.48" table:style-name="ce77">
            <text:p>$2,685,988.48</text:p>
          </table:table-cell>
          <table:table-cell office:value-type="currency" office:value="4511710.08" table:style-name="ce77">
            <text:p>$4,511,710.08</text:p>
          </table:table-cell>
          <table:table-cell office:value-type="currency" office:value="11906097.42" table:style-name="ce166">
            <text:p>$11,906,097.42</text:p>
          </table:table-cell>
          <table:table-cell office:value-type="percentage" office:value="0.68388249425631875" table:formula="msoxl:=SUM(O8:O24)" table:style-name="ce182">
            <text:p>68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Hourly Rate (2 Year Old Places)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885100" table:style-name="ce99">
            <text:p>885,100</text:p>
          </table:table-cell>
          <table:table-cell office:value-type="float" office:value="47880" table:style-name="ce99">
            <text:p>47,880</text:p>
          </table:table-cell>
          <table:table-cell office:value-type="float" office:value="20520" table:style-name="ce140">
            <text:p>20,520</text:p>
          </table:table-cell>
          <table:table-cell office:value-type="currency" office:value="4292735" table:style-name="ce80">
            <text:p>$4,292,735.00</text:p>
          </table:table-cell>
          <table:table-cell office:value-type="currency" office:value="232218" table:style-name="ce80">
            <text:p>$232,218.00</text:p>
          </table:table-cell>
          <table:table-cell office:value-type="currency" office:value="99522" table:style-name="ce80">
            <text:p>$99,522.00</text:p>
          </table:table-cell>
          <table:table-cell office:value-type="currency" office:value="4624475" table:style-name="ce168">
            <text:p>$4,624,47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562839073644917" table:formula="msoxl:=SUM(N29:N30)/17409566" table:style-name="ce172">
            <text:p>26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740956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740956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292735" table:style-name="ce145">
            <text:p>$4,292,735.00</text:p>
          </table:table-cell>
          <table:table-cell office:value-type="currency" office:value="232218" table:style-name="ce77">
            <text:p>$232,218.00</text:p>
          </table:table-cell>
          <table:table-cell office:value-type="currency" office:value="99522" table:style-name="ce77">
            <text:p>$99,522.00</text:p>
          </table:table-cell>
          <table:table-cell office:value-type="currency" office:value="4624475" table:style-name="ce77">
            <text:p>$4,624,475.00</text:p>
          </table:table-cell>
          <table:table-cell office:value-type="percentage" office:value="0.26562839073644917" table:formula="msoxl:=SUM(N29:N34)/17409566" table:style-name="ce182">
            <text:p>26.5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1740956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1:N42)/1740956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14000" table:style-name="ce143">
            <text:p>$51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5">
            <text:p>Services to support Early Year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2015" table:style-name="ce143">
            <text:p>$102,01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5383708014318102E-2" table:formula="msoxl:=SUM(N43:N45)/17409566" table:style-name="ce178">
            <text:p>3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Services to Support Early Year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62979" table:style-name="ce85">
            <text:p>$262,97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5105431117582139E-2" table:formula="msoxl:=SUM(N46:N47)/17409566" table:style-name="ce175">
            <text:p>1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78994" table:style-name="ce77">
            <text:p>$878,994.00</text:p>
          </table:table-cell>
          <table:table-cell office:value-type="percentage" office:value="5.0489139131900243E-2" table:formula="msoxl:=SUM(O39:O47)" table:style-name="ce182">
            <text:p>5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31"/>
        </table:database-range>
        <table:database-range table:target-range-address="HighNeedsTable.A4:HighNeedsTable.O1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31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3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28Z</meta:creation-date>
    <dc:date>2014-09-23T13:48:19Z</dc:date>
  </office:meta>
</office:document-meta>
</file>