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03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roydon</text:p>
          </table:table-cell>
          <table:table-cell office:value-type="float" office:value="306" table:style-name="ce214">
            <text:p>30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2030300" table:style-name="ce1">
            <text:p>22030300</text:p>
          </table:table-cell>
          <table:table-cell office:value-type="float" office:value="123631205" table:style-name="ce1">
            <text:p>123631205</text:p>
          </table:table-cell>
          <table:table-cell office:value-type="float" office:value="80563995" table:style-name="ce1">
            <text:p>80563995</text:p>
          </table:table-cell>
          <table:table-cell office:value-type="float" office:value="7679167" table:style-name="ce1">
            <text:p>7679167</text:p>
          </table:table-cell>
          <table:table-cell office:value-type="float" office:value="1808000" table:style-name="ce1">
            <text:p>1808000</text:p>
          </table:table-cell>
          <table:table-cell table:style-name="ce1"/>
          <table:table-cell office:value-type="float" office:value="235712667" table:style-name="ce1">
            <text:p>235712667</text:p>
          </table:table-cell>
          <table:table-cell table:style-name="ce1"/>
          <table:table-cell office:value-type="float" office:value="235712667" table:style-name="ce1">
            <text:p>2357126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60298" table:style-name="ce1">
            <text:p>160298</text:p>
          </table:table-cell>
          <table:table-cell office:value-type="float" office:value="39702" table:style-name="ce1">
            <text:p>39702</text:p>
          </table:table-cell>
          <table:table-cell table:number-columns-repeated="3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7344" table:style-name="ce1">
            <text:p>77344</text:p>
          </table:table-cell>
          <table:table-cell office:value-type="float" office:value="19156" table:style-name="ce1">
            <text:p>19156</text:p>
          </table:table-cell>
          <table:table-cell table:number-columns-repeated="3" table:style-name="ce1"/>
          <table:table-cell office:value-type="float" office:value="96500" table:style-name="ce1">
            <text:p>96500</text:p>
          </table:table-cell>
          <table:table-cell office:value-type="float" office:value="0" table:style-name="ce1">
            <text:p>0</text:p>
          </table:table-cell>
          <table:table-cell office:value-type="float" office:value="96500" table:style-name="ce1">
            <text:p>96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617046" table:style-name="ce1">
            <text:p>1617046</text:p>
          </table:table-cell>
          <table:table-cell office:value-type="float" office:value="12701672" table:style-name="ce1">
            <text:p>12701672</text:p>
          </table:table-cell>
          <table:table-cell office:value-type="float" office:value="8398568" table:style-name="ce1">
            <text:p>8398568</text:p>
          </table:table-cell>
          <table:table-cell office:value-type="float" office:value="434797" table:style-name="ce1">
            <text:p>434797</text:p>
          </table:table-cell>
          <table:table-cell office:value-type="float" office:value="166749" table:style-name="ce1">
            <text:p>166749</text:p>
          </table:table-cell>
          <table:table-cell table:style-name="ce1"/>
          <table:table-cell office:value-type="float" office:value="23318832" table:style-name="ce1">
            <text:p>23318832</text:p>
          </table:table-cell>
          <table:table-cell office:value-type="float" office:value="0" table:style-name="ce1">
            <text:p>0</text:p>
          </table:table-cell>
          <table:table-cell office:value-type="float" office:value="23318832" table:style-name="ce1">
            <text:p>233188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299238" table:style-name="ce1">
            <text:p>299238</text:p>
          </table:table-cell>
          <table:table-cell office:value-type="float" office:value="2350473" table:style-name="ce1">
            <text:p>2350473</text:p>
          </table:table-cell>
          <table:table-cell office:value-type="float" office:value="1184069" table:style-name="ce1">
            <text:p>1184069</text:p>
          </table:table-cell>
          <table:table-cell office:value-type="float" office:value="80460" table:style-name="ce1">
            <text:p>80460</text:p>
          </table:table-cell>
          <table:table-cell office:value-type="float" office:value="30857" table:style-name="ce1">
            <text:p>30857</text:p>
          </table:table-cell>
          <table:table-cell office:value-type="float" office:value="33403" table:style-name="ce1">
            <text:p>33403</text:p>
          </table:table-cell>
          <table:table-cell office:value-type="float" office:value="3978500" table:style-name="ce1">
            <text:p>3978500</text:p>
          </table:table-cell>
          <table:table-cell office:value-type="float" office:value="0" table:style-name="ce1">
            <text:p>0</text:p>
          </table:table-cell>
          <table:table-cell office:value-type="float" office:value="3978500" table:style-name="ce1">
            <text:p>3978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537553" table:style-name="ce1">
            <text:p>537553</text:p>
          </table:table-cell>
          <table:table-cell office:value-type="float" office:value="4222403" table:style-name="ce1">
            <text:p>4222403</text:p>
          </table:table-cell>
          <table:table-cell office:value-type="float" office:value="2127068" table:style-name="ce1">
            <text:p>2127068</text:p>
          </table:table-cell>
          <table:table-cell office:value-type="float" office:value="144539" table:style-name="ce1">
            <text:p>144539</text:p>
          </table:table-cell>
          <table:table-cell office:value-type="float" office:value="55432" table:style-name="ce1">
            <text:p>55432</text:p>
          </table:table-cell>
          <table:table-cell office:value-type="float" office:value="60005" table:style-name="ce1">
            <text:p>60005</text:p>
          </table:table-cell>
          <table:table-cell office:value-type="float" office:value="7147000" table:style-name="ce1">
            <text:p>7147000</text:p>
          </table:table-cell>
          <table:table-cell office:value-type="float" office:value="0" table:style-name="ce1">
            <text:p>0</text:p>
          </table:table-cell>
          <table:table-cell office:value-type="float" office:value="7147000" table:style-name="ce1">
            <text:p>714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49000" table:style-name="ce1">
            <text:p>149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49000" table:style-name="ce1">
            <text:p>149000</text:p>
          </table:table-cell>
          <table:table-cell office:value-type="float" office:value="0" table:style-name="ce1">
            <text:p>0</text:p>
          </table:table-cell>
          <table:table-cell office:value-type="float" office:value="149000" table:style-name="ce1">
            <text:p>14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74681" table:style-name="ce1">
            <text:p>274681</text:p>
          </table:table-cell>
          <table:table-cell office:value-type="float" office:value="2157578" table:style-name="ce1">
            <text:p>2157578</text:p>
          </table:table-cell>
          <table:table-cell office:value-type="float" office:value="1086897" table:style-name="ce1">
            <text:p>1086897</text:p>
          </table:table-cell>
          <table:table-cell office:value-type="float" office:value="73857" table:style-name="ce1">
            <text:p>73857</text:p>
          </table:table-cell>
          <table:table-cell office:value-type="float" office:value="28325" table:style-name="ce1">
            <text:p>28325</text:p>
          </table:table-cell>
          <table:table-cell office:value-type="float" office:value="30662" table:style-name="ce1">
            <text:p>30662</text:p>
          </table:table-cell>
          <table:table-cell office:value-type="float" office:value="3652000" table:style-name="ce1">
            <text:p>3652000</text:p>
          </table:table-cell>
          <table:table-cell office:value-type="float" office:value="42000" table:style-name="ce1">
            <text:p>42000</text:p>
          </table:table-cell>
          <table:table-cell office:value-type="float" office:value="3610000" table:style-name="ce1">
            <text:p>361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69000" table:style-name="ce1">
            <text:p>469000</text:p>
          </table:table-cell>
          <table:table-cell table:style-name="ce1"/>
          <table:table-cell office:value-type="float" office:value="469000" table:style-name="ce1">
            <text:p>469000</text:p>
          </table:table-cell>
          <table:table-cell office:value-type="float" office:value="0" table:style-name="ce1">
            <text:p>0</text:p>
          </table:table-cell>
          <table:table-cell office:value-type="float" office:value="469000" table:style-name="ce1">
            <text:p>46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146725" table:style-name="ce1">
            <text:p>1146725</text:p>
          </table:table-cell>
          <table:table-cell office:value-type="float" office:value="577671" table:style-name="ce1">
            <text:p>577671</text:p>
          </table:table-cell>
          <table:table-cell office:value-type="float" office:value="39254" table:style-name="ce1">
            <text:p>39254</text:p>
          </table:table-cell>
          <table:table-cell office:value-type="float" office:value="15054" table:style-name="ce1">
            <text:p>15054</text:p>
          </table:table-cell>
          <table:table-cell office:value-type="float" office:value="16296" table:style-name="ce1">
            <text:p>16296</text:p>
          </table:table-cell>
          <table:table-cell office:value-type="float" office:value="1795000" table:style-name="ce1">
            <text:p>1795000</text:p>
          </table:table-cell>
          <table:table-cell office:value-type="float" office:value="0" table:style-name="ce1">
            <text:p>0</text:p>
          </table:table-cell>
          <table:table-cell office:value-type="float" office:value="1795000" table:style-name="ce1">
            <text:p>179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1292" table:style-name="ce1">
            <text:p>41292</text:p>
          </table:table-cell>
          <table:table-cell office:value-type="float" office:value="324346" table:style-name="ce1">
            <text:p>324346</text:p>
          </table:table-cell>
          <table:table-cell office:value-type="float" office:value="163392" table:style-name="ce1">
            <text:p>163392</text:p>
          </table:table-cell>
          <table:table-cell office:value-type="float" office:value="11103" table:style-name="ce1">
            <text:p>11103</text:p>
          </table:table-cell>
          <table:table-cell office:value-type="float" office:value="4258" table:style-name="ce1">
            <text:p>4258</text:p>
          </table:table-cell>
          <table:table-cell office:value-type="float" office:value="4609" table:style-name="ce1">
            <text:p>4609</text:p>
          </table:table-cell>
          <table:table-cell office:value-type="float" office:value="549000" table:style-name="ce1">
            <text:p>549000</text:p>
          </table:table-cell>
          <table:table-cell office:value-type="float" office:value="0" table:style-name="ce1">
            <text:p>0</text:p>
          </table:table-cell>
          <table:table-cell office:value-type="float" office:value="549000" table:style-name="ce1">
            <text:p>54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000000" table:style-name="ce1">
            <text:p>2000000</text:p>
          </table:table-cell>
          <table:table-cell table:number-columns-repeated="5" table:style-name="ce1"/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778149" table:style-name="ce1">
            <text:p>778149</text:p>
          </table:table-cell>
          <table:table-cell office:value-type="float" office:value="391999" table:style-name="ce1">
            <text:p>391999</text:p>
          </table:table-cell>
          <table:table-cell office:value-type="float" office:value="26637" table:style-name="ce1">
            <text:p>26637</text:p>
          </table:table-cell>
          <table:table-cell office:value-type="float" office:value="10216" table:style-name="ce1">
            <text:p>10216</text:p>
          </table:table-cell>
          <table:table-cell table:style-name="ce1"/>
          <table:table-cell office:value-type="float" office:value="1207001" table:style-name="ce1">
            <text:p>1207001</text:p>
          </table:table-cell>
          <table:table-cell office:value-type="float" office:value="0" table:style-name="ce1">
            <text:p>0</text:p>
          </table:table-cell>
          <table:table-cell office:value-type="float" office:value="1207001" table:style-name="ce1">
            <text:p>1207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958" table:style-name="ce1">
            <text:p>2958</text:p>
          </table:table-cell>
          <table:table-cell office:value-type="float" office:value="23237" table:style-name="ce1">
            <text:p>23237</text:p>
          </table:table-cell>
          <table:table-cell office:value-type="float" office:value="11705" table:style-name="ce1">
            <text:p>11705</text:p>
          </table:table-cell>
          <table:table-cell office:value-type="float" office:value="795" table:style-name="ce1">
            <text:p>795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office:value-type="float" office:value="39000" table:style-name="ce1">
            <text:p>390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1">
            <text:p>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000" table:style-name="ce1">
            <text:p>213000</text:p>
          </table:table-cell>
          <table:table-cell office:value-type="float" office:value="0" table:style-name="ce1">
            <text:p>0</text:p>
          </table:table-cell>
          <table:table-cell office:value-type="float" office:value="213000" table:style-name="ce1">
            <text:p>21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330001" table:style-name="ce1">
            <text:p>1330001</text:p>
          </table:table-cell>
          <table:table-cell office:value-type="float" office:value="669999" table:style-name="ce1">
            <text:p>66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500" table:style-name="ce1">
            <text:p>80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8500" table:style-name="ce1">
            <text:p>808500</text:p>
          </table:table-cell>
          <table:table-cell office:value-type="float" office:value="0" table:style-name="ce1">
            <text:p>0</text:p>
          </table:table-cell>
          <table:table-cell office:value-type="float" office:value="808500" table:style-name="ce1">
            <text:p>80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485300" table:style-name="ce1">
            <text:p>448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85300" table:style-name="ce1">
            <text:p>4485300</text:p>
          </table:table-cell>
          <table:table-cell office:value-type="float" office:value="0" table:style-name="ce1">
            <text:p>0</text:p>
          </table:table-cell>
          <table:table-cell office:value-type="float" office:value="4485300" table:style-name="ce1">
            <text:p>448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00" table:style-name="ce1">
            <text:p>180700</text:p>
          </table:table-cell>
          <table:table-cell office:value-type="float" office:value="69300" table:style-name="ce1">
            <text:p>693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61845" table:style-name="ce1">
            <text:p>61845</text:p>
          </table:table-cell>
          <table:table-cell office:value-type="float" office:value="31155" table:style-name="ce1">
            <text:p>3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93000" table:style-name="ce1">
            <text:p>9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6803068" table:style-name="ce1">
            <text:p>26803068</text:p>
          </table:table-cell>
          <table:table-cell office:value-type="float" office:value="153642576" table:style-name="ce1">
            <text:p>153642576</text:p>
          </table:table-cell>
          <table:table-cell office:value-type="float" office:value="96243876" table:style-name="ce1">
            <text:p>96243876</text:p>
          </table:table-cell>
          <table:table-cell office:value-type="float" office:value="8671309" table:style-name="ce1">
            <text:p>8671309</text:p>
          </table:table-cell>
          <table:table-cell office:value-type="float" office:value="2667496" table:style-name="ce1">
            <text:p>2667496</text:p>
          </table:table-cell>
          <table:table-cell office:value-type="float" office:value="144975" table:style-name="ce1">
            <text:p>144975</text:p>
          </table:table-cell>
          <table:table-cell office:value-type="float" office:value="288173300" table:style-name="ce1">
            <text:p>288173300</text:p>
          </table:table-cell>
          <table:table-cell office:value-type="float" office:value="42000" table:style-name="ce1">
            <text:p>42000</text:p>
          </table:table-cell>
          <table:table-cell office:value-type="float" office:value="288131300" table:style-name="ce1">
            <text:p>288131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82871000" table:style-name="ce1">
            <text:p>28287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260300" table:style-name="ce1">
            <text:p>3260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86131300" table:style-name="ce1">
            <text:p>286131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5000000" table:style-name="ce1">
            <text:p>-85000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54800" table:style-name="ce1">
            <text:p>54800</text:p>
          </table:table-cell>
          <table:table-cell office:value-type="float" office:value="8000" table:style-name="ce1">
            <text:p>8000</text:p>
          </table:table-cell>
          <table:table-cell office:value-type="float" office:value="46800" table:style-name="ce1">
            <text:p>4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398000" table:style-name="ce1">
            <text:p>1398000</text:p>
          </table:table-cell>
          <table:table-cell office:value-type="float" office:value="1140000" table:style-name="ce1">
            <text:p>1140000</text:p>
          </table:table-cell>
          <table:table-cell office:value-type="float" office:value="258000" table:style-name="ce1">
            <text:p>2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200000" table:style-name="ce1">
            <text:p>7200000</text:p>
          </table:table-cell>
          <table:table-cell office:value-type="float" office:value="183000" table:style-name="ce1">
            <text:p>183000</text:p>
          </table:table-cell>
          <table:table-cell office:value-type="float" office:value="7017000" table:style-name="ce1">
            <text:p>70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606203" table:style-name="ce1">
            <text:p>5606203</text:p>
          </table:table-cell>
          <table:table-cell office:value-type="float" office:value="2235000" table:style-name="ce1">
            <text:p>2235000</text:p>
          </table:table-cell>
          <table:table-cell office:value-type="float" office:value="3371203" table:style-name="ce1">
            <text:p>33712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18600" table:style-name="ce1">
            <text:p>218600</text:p>
          </table:table-cell>
          <table:table-cell office:value-type="float" office:value="217000" table:style-name="ce1">
            <text:p>217000</text:p>
          </table:table-cell>
          <table:table-cell office:value-type="float" office:value="1600" table:style-name="ce1">
            <text:p>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02200" table:style-name="ce1">
            <text:p>802200</text:p>
          </table:table-cell>
          <table:table-cell office:value-type="float" office:value="137740" table:style-name="ce1">
            <text:p>137740</text:p>
          </table:table-cell>
          <table:table-cell office:value-type="float" office:value="664460" table:style-name="ce1">
            <text:p>664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91797" table:style-name="ce1">
            <text:p>91797</text:p>
          </table:table-cell>
          <table:table-cell office:value-type="float" office:value="0" table:style-name="ce1">
            <text:p>0</text:p>
          </table:table-cell>
          <table:table-cell office:value-type="float" office:value="91797" table:style-name="ce1">
            <text:p>917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422500" table:style-name="ce1">
            <text:p>1422500</text:p>
          </table:table-cell>
          <table:table-cell office:value-type="float" office:value="297000" table:style-name="ce1">
            <text:p>297000</text:p>
          </table:table-cell>
          <table:table-cell office:value-type="float" office:value="1125500" table:style-name="ce1">
            <text:p>112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260500" table:style-name="ce1">
            <text:p>1260500</text:p>
          </table:table-cell>
          <table:table-cell office:value-type="float" office:value="0" table:style-name="ce1">
            <text:p>0</text:p>
          </table:table-cell>
          <table:table-cell office:value-type="float" office:value="1260500" table:style-name="ce1">
            <text:p>126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4753000" table:style-name="ce1">
            <text:p>4753000</text:p>
          </table:table-cell>
          <table:table-cell office:value-type="float" office:value="1901200" table:style-name="ce1">
            <text:p>1901200</text:p>
          </table:table-cell>
          <table:table-cell office:value-type="float" office:value="2851800" table:style-name="ce1">
            <text:p>285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6000" table:style-name="ce1">
            <text:p>9506000</text:p>
          </table:table-cell>
          <table:table-cell office:value-type="float" office:value="0" table:style-name="ce1">
            <text:p>0</text:p>
          </table:table-cell>
          <table:table-cell office:value-type="float" office:value="9506000" table:style-name="ce1">
            <text:p>950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93000" table:style-name="ce1">
            <text:p>593000</text:p>
          </table:table-cell>
          <table:table-cell office:value-type="float" office:value="0" table:style-name="ce1">
            <text:p>0</text:p>
          </table:table-cell>
          <table:table-cell office:value-type="float" office:value="593000" table:style-name="ce1">
            <text:p>59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28480" table:style-name="ce1">
            <text:p>228480</text:p>
          </table:table-cell>
          <table:table-cell office:value-type="float" office:value="114240" table:style-name="ce1">
            <text:p>114240</text:p>
          </table:table-cell>
          <table:table-cell office:value-type="float" office:value="38080" table:style-name="ce1">
            <text:p>38080</text:p>
          </table:table-cell>
          <table:table-cell table:style-name="ce1"/>
          <table:table-cell office:value-type="float" office:value="380800" table:style-name="ce1">
            <text:p>380800</text:p>
          </table:table-cell>
          <table:table-cell office:value-type="float" office:value="0" table:style-name="ce1">
            <text:p>0</text:p>
          </table:table-cell>
          <table:table-cell office:value-type="float" office:value="380800" table:style-name="ce1">
            <text:p>38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190000" table:style-name="ce1">
            <text:p>7190000</text:p>
          </table:table-cell>
          <table:table-cell office:value-type="float" office:value="5909000" table:style-name="ce1">
            <text:p>5909000</text:p>
          </table:table-cell>
          <table:table-cell office:value-type="float" office:value="1281000" table:style-name="ce1">
            <text:p>12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892700" table:style-name="ce1">
            <text:p>892700</text:p>
          </table:table-cell>
          <table:table-cell office:value-type="float" office:value="22000" table:style-name="ce1">
            <text:p>22000</text:p>
          </table:table-cell>
          <table:table-cell office:value-type="float" office:value="870700" table:style-name="ce1">
            <text:p>87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6698100" table:style-name="ce1">
            <text:p>36698100</text:p>
          </table:table-cell>
          <table:table-cell office:value-type="float" office:value="10148740" table:style-name="ce1">
            <text:p>10148740</text:p>
          </table:table-cell>
          <table:table-cell office:value-type="float" office:value="26549360" table:style-name="ce1">
            <text:p>265493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311000" table:style-name="ce1">
            <text:p>3311000</text:p>
          </table:table-cell>
          <table:table-cell office:value-type="float" office:value="0" table:style-name="ce1">
            <text:p>0</text:p>
          </table:table-cell>
          <table:table-cell office:value-type="float" office:value="3311000" table:style-name="ce1">
            <text:p>33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69000" table:style-name="ce1">
            <text:p>169000</text:p>
          </table:table-cell>
          <table:table-cell office:value-type="float" office:value="0" table:style-name="ce1">
            <text:p>0</text:p>
          </table:table-cell>
          <table:table-cell office:value-type="float" office:value="169000" table:style-name="ce1">
            <text:p>16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378000" table:style-name="ce1">
            <text:p>2378000</text:p>
          </table:table-cell>
          <table:table-cell office:value-type="float" office:value="885000" table:style-name="ce1">
            <text:p>885000</text:p>
          </table:table-cell>
          <table:table-cell office:value-type="float" office:value="1493000" table:style-name="ce1">
            <text:p>149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858000" table:style-name="ce1">
            <text:p>5858000</text:p>
          </table:table-cell>
          <table:table-cell office:value-type="float" office:value="885000" table:style-name="ce1">
            <text:p>885000</text:p>
          </table:table-cell>
          <table:table-cell office:value-type="float" office:value="4973000" table:style-name="ce1">
            <text:p>497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647000" table:style-name="ce1">
            <text:p>2647000</text:p>
          </table:table-cell>
          <table:table-cell office:value-type="float" office:value="0" table:style-name="ce1">
            <text:p>0</text:p>
          </table:table-cell>
          <table:table-cell office:value-type="float" office:value="2647000" table:style-name="ce1">
            <text:p>264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7299650" table:style-name="ce1">
            <text:p>17299650</text:p>
          </table:table-cell>
          <table:table-cell office:value-type="float" office:value="11782150" table:style-name="ce1">
            <text:p>11782150</text:p>
          </table:table-cell>
          <table:table-cell office:value-type="float" office:value="5517500" table:style-name="ce1">
            <text:p>55175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946970" table:style-name="ce15">
            <text:p>1946970</text:p>
          </table:table-cell>
          <table:table-cell office:value-type="float" office:value="78870" table:style-name="ce15">
            <text:p>78870</text:p>
          </table:table-cell>
          <table:table-cell office:value-type="float" office:value="1868100" table:style-name="ce1">
            <text:p>1868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63750" table:style-name="ce1">
            <text:p>463750</text:p>
          </table:table-cell>
          <table:table-cell office:value-type="float" office:value="0" table:style-name="ce1">
            <text:p>0</text:p>
          </table:table-cell>
          <table:table-cell office:value-type="float" office:value="463750" table:style-name="ce1">
            <text:p>463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553000" table:style-name="ce1">
            <text:p>3553000</text:p>
          </table:table-cell>
          <table:table-cell office:value-type="float" office:value="168000" table:style-name="ce1">
            <text:p>168000</text:p>
          </table:table-cell>
          <table:table-cell office:value-type="float" office:value="3385000" table:style-name="ce1">
            <text:p>338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31000" table:style-name="ce1">
            <text:p>131000</text:p>
          </table:table-cell>
          <table:table-cell office:value-type="float" office:value="0" table:style-name="ce1">
            <text:p>0</text:p>
          </table:table-cell>
          <table:table-cell office:value-type="float" office:value="131000" table:style-name="ce1">
            <text:p>13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7288" table:style-name="ce1">
            <text:p>47288</text:p>
          </table:table-cell>
          <table:table-cell office:value-type="float" office:value="11712" table:style-name="ce1">
            <text:p>1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838380" table:style-name="ce1">
            <text:p>5838380</text:p>
          </table:table-cell>
          <table:table-cell office:value-type="float" office:value="3164000" table:style-name="ce1">
            <text:p>3164000</text:p>
          </table:table-cell>
          <table:table-cell office:value-type="float" office:value="2674380" table:style-name="ce1">
            <text:p>2674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7288" table:style-name="ce1">
            <text:p>47288</text:p>
          </table:table-cell>
          <table:table-cell office:value-type="float" office:value="11712" table:style-name="ce1">
            <text:p>1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938750" table:style-name="ce1">
            <text:p>31938750</text:p>
          </table:table-cell>
          <table:table-cell office:value-type="float" office:value="15193020" table:style-name="ce1">
            <text:p>15193020</text:p>
          </table:table-cell>
          <table:table-cell office:value-type="float" office:value="16745730" table:style-name="ce1">
            <text:p>167457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9258400" table:style-name="ce1">
            <text:p>19258400</text:p>
          </table:table-cell>
          <table:table-cell office:value-type="float" office:value="3412730" table:style-name="ce1">
            <text:p>3412730</text:p>
          </table:table-cell>
          <table:table-cell office:value-type="float" office:value="15845670" table:style-name="ce1">
            <text:p>15845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221600" table:style-name="ce1">
            <text:p>2221600</text:p>
          </table:table-cell>
          <table:table-cell office:value-type="float" office:value="632960" table:style-name="ce1">
            <text:p>632960</text:p>
          </table:table-cell>
          <table:table-cell office:value-type="float" office:value="1588640" table:style-name="ce1">
            <text:p>1588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68000" table:style-name="ce1">
            <text:p>568000</text:p>
          </table:table-cell>
          <table:table-cell office:value-type="float" office:value="160250" table:style-name="ce1">
            <text:p>160250</text:p>
          </table:table-cell>
          <table:table-cell office:value-type="float" office:value="407750" table:style-name="ce1">
            <text:p>407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2048000" table:style-name="ce1">
            <text:p>22048000</text:p>
          </table:table-cell>
          <table:table-cell office:value-type="float" office:value="4205940" table:style-name="ce1">
            <text:p>4205940</text:p>
          </table:table-cell>
          <table:table-cell office:value-type="float" office:value="17842060" table:style-name="ce1">
            <text:p>178420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255000" table:style-name="ce1">
            <text:p>1255000</text:p>
          </table:table-cell>
          <table:table-cell office:value-type="float" office:value="0" table:style-name="ce1">
            <text:p>0</text:p>
          </table:table-cell>
          <table:table-cell office:value-type="float" office:value="1255000" table:style-name="ce1">
            <text:p>125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216000" table:style-name="ce1">
            <text:p>1216000</text:p>
          </table:table-cell>
          <table:table-cell office:value-type="float" office:value="0" table:style-name="ce1">
            <text:p>0</text:p>
          </table:table-cell>
          <table:table-cell office:value-type="float" office:value="1216000" table:style-name="ce1">
            <text:p>12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848250" table:style-name="ce1">
            <text:p>3848250</text:p>
          </table:table-cell>
          <table:table-cell office:value-type="float" office:value="1683000" table:style-name="ce1">
            <text:p>1683000</text:p>
          </table:table-cell>
          <table:table-cell office:value-type="float" office:value="2165250" table:style-name="ce1">
            <text:p>2165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319250" table:style-name="ce1">
            <text:p>6319250</text:p>
          </table:table-cell>
          <table:table-cell office:value-type="float" office:value="1683000" table:style-name="ce1">
            <text:p>1683000</text:p>
          </table:table-cell>
          <table:table-cell office:value-type="float" office:value="4636250" table:style-name="ce1">
            <text:p>46362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310000" table:style-name="ce1">
            <text:p>3310000</text:p>
          </table:table-cell>
          <table:table-cell office:value-type="float" office:value="542000" table:style-name="ce1">
            <text:p>542000</text:p>
          </table:table-cell>
          <table:table-cell office:value-type="float" office:value="2768000" table:style-name="ce1">
            <text:p>27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763000" table:style-name="ce1">
            <text:p>763000</text:p>
          </table:table-cell>
          <table:table-cell office:value-type="float" office:value="284000" table:style-name="ce1">
            <text:p>284000</text:p>
          </table:table-cell>
          <table:table-cell office:value-type="float" office:value="479000" table:style-name="ce1">
            <text:p>47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073000" table:style-name="ce1">
            <text:p>4073000</text:p>
          </table:table-cell>
          <table:table-cell office:value-type="float" office:value="826000" table:style-name="ce1">
            <text:p>826000</text:p>
          </table:table-cell>
          <table:table-cell office:value-type="float" office:value="3247000" table:style-name="ce1">
            <text:p>324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482000" table:style-name="ce1">
            <text:p>3482000</text:p>
          </table:table-cell>
          <table:table-cell office:value-type="float" office:value="1065000" table:style-name="ce1">
            <text:p>1065000</text:p>
          </table:table-cell>
          <table:table-cell office:value-type="float" office:value="2417000" table:style-name="ce1">
            <text:p>24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24871400" table:style-name="ce1">
            <text:p>324871400</text:p>
          </table:table-cell>
          <table:table-cell office:value-type="float" office:value="10190740" table:style-name="ce1">
            <text:p>10190740</text:p>
          </table:table-cell>
          <table:table-cell office:value-type="float" office:value="314680660" table:style-name="ce1">
            <text:p>314680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3725000" table:style-name="ce1">
            <text:p>73725000</text:p>
          </table:table-cell>
          <table:table-cell office:value-type="float" office:value="23857960" table:style-name="ce1">
            <text:p>23857960</text:p>
          </table:table-cell>
          <table:table-cell office:value-type="float" office:value="49867040" table:style-name="ce1">
            <text:p>49867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98596400" table:style-name="ce1">
            <text:p>398596400</text:p>
          </table:table-cell>
          <table:table-cell office:value-type="float" office:value="34048700" table:style-name="ce1">
            <text:p>34048700</text:p>
          </table:table-cell>
          <table:table-cell office:value-type="float" office:value="364547700" table:style-name="ce1">
            <text:p>36454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000000" table:style-name="ce1">
            <text:p>3000000</text:p>
          </table:table-cell>
          <table:table-cell office:value-type="float" office:value="190000" table:style-name="ce1">
            <text:p>190000</text:p>
          </table:table-cell>
          <table:table-cell office:value-type="float" office:value="2810000" table:style-name="ce1">
            <text:p>28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Coningsby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Victoria House PRU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hil Edwards Pupil Referral Unit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8" table:style-name="ce205">
            <text:p>58</text:p>
          </table:table-cell>
          <table:table-cell office:value-type="float" office:value="58" table:style-name="ce205">
            <text:p>58</text:p>
          </table:table-cell>
          <table:table-cell office:value-type="float" office:value="464000" table:style-name="ce205">
            <text:p>46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4000" table:style-name="ce205">
            <text:p>46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ving On Pupil Referral Unit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otelands PRU Co John Ruskin College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1)" table:style-name="ce205">
            <text:p>0</text:p>
          </table:table-cell>
          <table:table-cell office:value-type="float" office:value="0" table:formula="msoxl:=SUM(G7:G11)" table:style-name="ce205">
            <text:p>0</text:p>
          </table:table-cell>
          <table:table-cell office:value-type="float" office:value="0" table:formula="msoxl:=SUM(H7:H11)" table:style-name="ce205">
            <text:p>0</text:p>
          </table:table-cell>
          <table:table-cell office:value-type="float" office:value="226" table:formula="msoxl:=SUM(I7:I11)" table:style-name="ce205">
            <text:p>226</text:p>
          </table:table-cell>
          <table:table-cell office:value-type="float" office:value="226" table:formula="msoxl:=SUM(J7:J11)" table:style-name="ce205">
            <text:p>226</text:p>
          </table:table-cell>
          <table:table-cell office:value-type="float" office:value="1808000" table:formula="msoxl:=SUM(K7:K11)" table:style-name="ce205">
            <text:p>1808000</text:p>
          </table:table-cell>
          <table:table-cell office:value-type="float" office:value="0" table:formula="msoxl:=SUM(L7:L11)" table:style-name="ce205">
            <text:p>0</text:p>
          </table:table-cell>
          <table:table-cell office:value-type="float" office:value="0" table:formula="msoxl:=SUM(M7:M11)" table:style-name="ce205">
            <text:p>0</text:p>
          </table:table-cell>
          <table:table-cell office:value-type="float" office:value="0" table:formula="msoxl:=SUM(N7:N11)" table:style-name="ce205">
            <text:p>0</text:p>
          </table:table-cell>
          <table:table-cell office:value-type="float" office:value="1808000" table:formula="msoxl:=SUM(O7:O11)" table:style-name="ce205">
            <text:p>180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ensham Manor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5" table:style-name="ce205">
            <text:p>195</text:p>
          </table:table-cell>
          <table:table-cell office:value-type="float" office:value="297" table:style-name="ce205">
            <text:p>297</text:p>
          </table:table-cell>
          <table:table-cell office:value-type="float" office:value="2020000" table:style-name="ce205">
            <text:p>20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20000" table:style-name="ce205">
            <text:p>2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Giles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ckmead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2" table:style-name="ce205">
            <text:p>112</text:p>
          </table:table-cell>
          <table:table-cell office:value-type="float" office:value="112" table:style-name="ce205">
            <text:p>112</text:p>
          </table:table-cell>
          <table:table-cell office:value-type="float" office:value="1120000" table:style-name="ce205">
            <text:p>11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20000" table:style-name="ce205">
            <text:p>11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Nicholas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0" table:style-name="ce205">
            <text:p>130</text:p>
          </table:table-cell>
          <table:table-cell office:value-type="float" office:value="1300000" table:style-name="ce205">
            <text:p>13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00000" table:style-name="ce205">
            <text:p>13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Red Gates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2" table:style-name="ce205">
            <text:p>122</text:p>
          </table:table-cell>
          <table:table-cell office:value-type="float" office:value="122" table:style-name="ce205">
            <text:p>122</text:p>
          </table:table-cell>
          <table:table-cell office:value-type="float" office:value="1220000" table:style-name="ce205">
            <text:p>12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20000" table:style-name="ce205">
            <text:p>12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Priory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9" table:style-name="ce205">
            <text:p>89</text:p>
          </table:table-cell>
          <table:table-cell office:value-type="float" office:value="94" table:style-name="ce205">
            <text:p>94</text:p>
          </table:table-cell>
          <table:table-cell office:value-type="float" office:value="919167" table:style-name="ce205">
            <text:p>91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19167" table:style-name="ce205">
            <text:p>91916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58" table:formula="msoxl:=SUM(F14:F19)" table:style-name="ce205">
            <text:p>758</text:p>
          </table:table-cell>
          <table:table-cell office:value-type="float" office:value="865" table:formula="msoxl:=SUM(G14:G19)" table:style-name="ce205">
            <text:p>865</text:p>
          </table:table-cell>
          <table:table-cell office:value-type="float" office:value="7679167" table:formula="msoxl:=SUM(H14:H19)" table:style-name="ce205">
            <text:p>7679167</text:p>
          </table:table-cell>
          <table:table-cell office:value-type="float" office:value="0" table:formula="msoxl:=SUM(I14:I19)" table:style-name="ce205">
            <text:p>0</text:p>
          </table:table-cell>
          <table:table-cell office:value-type="float" office:value="0" table:formula="msoxl:=SUM(J14:J19)" table:style-name="ce205">
            <text:p>0</text:p>
          </table:table-cell>
          <table:table-cell office:value-type="float" office:value="0" table:formula="msoxl:=SUM(K14:K19)" table:style-name="ce205">
            <text:p>0</text:p>
          </table:table-cell>
          <table:table-cell office:value-type="float" office:value="0" table:formula="msoxl:=SUM(L14:L19)" table:style-name="ce205">
            <text:p>0</text:p>
          </table:table-cell>
          <table:table-cell office:value-type="float" office:value="0" table:formula="msoxl:=SUM(M14:M19)" table:style-name="ce205">
            <text:p>0</text:p>
          </table:table-cell>
          <table:table-cell office:value-type="float" office:value="0" table:formula="msoxl:=SUM(N14:N19)" table:style-name="ce205">
            <text:p>0</text:p>
          </table:table-cell>
          <table:table-cell office:value-type="float" office:value="7679167" table:formula="msoxl:=SUM(O14:O19)" table:style-name="ce205">
            <text:p>7679167</text:p>
          </table:table-cell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roydon</text:p>
          </table:table-cell>
          <table:table-cell office:value-type="float" office:value="306" table:style-name="ce12">
            <text:p>30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58" table:style-name="ce54">
            <text:p>$3.58</text:p>
          </table:table-cell>
          <table:table-cell office:value-type="currency" office:value="3.58" table:style-name="ce54">
            <text:p>$3.58</text:p>
          </table:table-cell>
          <table:table-cell office:value-type="currency" office:value="3.58" table:style-name="ce55">
            <text:p>$3.58</text:p>
          </table:table-cell>
          <table:table-cell office:value-type="string" table:style-name="ce111">
            <text:p>PerHour</text:p>
          </table:table-cell>
          <table:table-cell office:value-type="float" office:value="2317620" table:style-name="ce86">
            <text:p>2,317,620</text:p>
          </table:table-cell>
          <table:table-cell office:value-type="float" office:value="388740" table:style-name="ce86">
            <text:p>388,740</text:p>
          </table:table-cell>
          <table:table-cell office:value-type="float" office:value="1309534" table:style-name="ce126">
            <text:p>1,309,534</text:p>
          </table:table-cell>
          <table:table-cell office:value-type="currency" office:value="8297079.5999999996" table:style-name="ce55">
            <text:p>$8,297,079.60</text:p>
          </table:table-cell>
          <table:table-cell office:value-type="currency" office:value="1391689.2" table:style-name="ce55">
            <text:p>$1,391,689.20</text:p>
          </table:table-cell>
          <table:table-cell office:value-type="currency" office:value="4688131.72" table:style-name="ce55">
            <text:p>$4,688,131.72</text:p>
          </table:table-cell>
          <table:table-cell office:value-type="currency" office:value="14376900.52" table:style-name="ce155">
            <text:p>$14,376,900.5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828216550429392" table:formula="msoxl:=SUM(N8:N9)/24030301" table:style-name="ce172">
            <text:p>59.8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- IMD 3</text:p>
          </table:table-cell>
          <table:table-cell office:value-type="currency" office:value="20.46" table:style-name="ce58">
            <text:p>$20.46</text:p>
          </table:table-cell>
          <table:table-cell office:value-type="currency" office:value="20.46" table:style-name="ce58">
            <text:p>$20.46</text:p>
          </table:table-cell>
          <table:table-cell office:value-type="currency" office:value="20.46" table:style-name="ce59">
            <text:p>$20.46</text:p>
          </table:table-cell>
          <table:table-cell office:value-type="string" table:style-name="ce113">
            <text:p>PerChild</text:p>
          </table:table-cell>
          <table:table-cell office:value-type="float" office:value="1347" table:style-name="ce88">
            <text:p>1,347</text:p>
          </table:table-cell>
          <table:table-cell office:value-type="float" office:value="253" table:style-name="ce88">
            <text:p>253</text:p>
          </table:table-cell>
          <table:table-cell office:value-type="float" office:value="759" table:style-name="ce128">
            <text:p>759</text:p>
          </table:table-cell>
          <table:table-cell office:value-type="currency" office:value="27559.62" table:style-name="ce59">
            <text:p>$27,559.62</text:p>
          </table:table-cell>
          <table:table-cell office:value-type="currency" office:value="5176.38" table:style-name="ce59">
            <text:p>$5,176.38</text:p>
          </table:table-cell>
          <table:table-cell office:value-type="currency" office:value="15529.14" table:style-name="ce59">
            <text:p>$15,529.14</text:p>
          </table:table-cell>
          <table:table-cell office:value-type="currency" office:value="48265.14" table:style-name="ce157">
            <text:p>$48,265.1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- IMD 4</text:p>
          </table:table-cell>
          <table:table-cell office:value-type="currency" office:value="155.36000000000001" table:style-name="ce58">
            <text:p>$155.36</text:p>
          </table:table-cell>
          <table:table-cell office:value-type="currency" office:value="155.36000000000001" table:style-name="ce58">
            <text:p>$155.36</text:p>
          </table:table-cell>
          <table:table-cell office:value-type="currency" office:value="155.36000000000001" table:style-name="ce59">
            <text:p>$155.36</text:p>
          </table:table-cell>
          <table:table-cell office:value-type="string" table:style-name="ce113">
            <text:p>PerChild</text:p>
          </table:table-cell>
          <table:table-cell office:value-type="float" office:value="400" table:style-name="ce88">
            <text:p>400</text:p>
          </table:table-cell>
          <table:table-cell office:value-type="float" office:value="39" table:style-name="ce88">
            <text:p>39</text:p>
          </table:table-cell>
          <table:table-cell office:value-type="float" office:value="336" table:style-name="ce128">
            <text:p>336</text:p>
          </table:table-cell>
          <table:table-cell office:value-type="currency" office:value="62144" table:style-name="ce59">
            <text:p>$62,144.00</text:p>
          </table:table-cell>
          <table:table-cell office:value-type="currency" office:value="6059.04" table:style-name="ce59">
            <text:p>$6,059.04</text:p>
          </table:table-cell>
          <table:table-cell office:value-type="currency" office:value="52200.959999999999" table:style-name="ce59">
            <text:p>$52,200.96</text:p>
          </table:table-cell>
          <table:table-cell office:value-type="currency" office:value="120404" table:style-name="ce157">
            <text:p>$120,40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- IMD 5</text:p>
          </table:table-cell>
          <table:table-cell office:value-type="currency" office:value="155.36000000000001" table:style-name="ce58">
            <text:p>$155.36</text:p>
          </table:table-cell>
          <table:table-cell office:value-type="currency" office:value="155.36000000000001" table:style-name="ce58">
            <text:p>$155.36</text:p>
          </table:table-cell>
          <table:table-cell office:value-type="currency" office:value="155.36000000000001" table:style-name="ce59">
            <text:p>$155.36</text:p>
          </table:table-cell>
          <table:table-cell office:value-type="string" table:style-name="ce113">
            <text:p>PerChild</text:p>
          </table:table-cell>
          <table:table-cell office:value-type="float" office:value="302" table:style-name="ce88">
            <text:p>302</text:p>
          </table:table-cell>
          <table:table-cell office:value-type="float" office:value="44" table:style-name="ce88">
            <text:p>44</text:p>
          </table:table-cell>
          <table:table-cell office:value-type="float" office:value="250" table:style-name="ce128">
            <text:p>250</text:p>
          </table:table-cell>
          <table:table-cell office:value-type="currency" office:value="46918.720000000001" table:style-name="ce59">
            <text:p>$46,918.72</text:p>
          </table:table-cell>
          <table:table-cell office:value-type="currency" office:value="6835.84" table:style-name="ce59">
            <text:p>$6,835.84</text:p>
          </table:table-cell>
          <table:table-cell office:value-type="currency" office:value="38840" table:style-name="ce59">
            <text:p>$38,840.00</text:p>
          </table:table-cell>
          <table:table-cell office:value-type="currency" office:value="92594.559999999998" table:style-name="ce157">
            <text:p>$92,594.5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872260817706779E-2" table:formula="msoxl:=SUM(N10:N13)/24030301" table:style-name="ce173">
            <text:p>1.0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240303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or settings open more than 43 weeks per year</text:p>
          </table:table-cell>
          <table:table-cell office:value-type="currency" office:value="30.64" table:style-name="ce62">
            <text:p>$30.64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3">
            <text:p>$0.00</text:p>
          </table:table-cell>
          <table:table-cell office:value-type="string" table:style-name="ce115">
            <text:p>PerChild</text:p>
          </table:table-cell>
          <table:table-cell office:value-type="float" office:value="1958" table:style-name="ce90">
            <text:p>1,95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59993.120000000003" table:style-name="ce63">
            <text:p>$59,993.12</text:p>
          </table:table-cell>
          <table:table-cell table:number-columns-repeated="2" table:style-name="ce63"/>
          <table:table-cell office:value-type="currency" office:value="59993.120000000003" table:style-name="ce159">
            <text:p>$59,993.12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4965613206426335E-3" table:formula="msoxl:=SUM(N16:N17)/24030301" table:style-name="ce175">
            <text:p>0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2403030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Inclusive Practice</text:p>
          </table:table-cell>
          <table:table-cell office:value-type="currency" office:value="55.56" table:style-name="ce68">
            <text:p>$55.56</text:p>
          </table:table-cell>
          <table:table-cell office:value-type="currency" office:value="55.56" table:style-name="ce68">
            <text:p>$55.56</text:p>
          </table:table-cell>
          <table:table-cell office:value-type="currency" office:value="55.56" table:style-name="ce69">
            <text:p>$55.56</text:p>
          </table:table-cell>
          <table:table-cell office:value-type="string" table:style-name="ce118">
            <text:p>PerChild</text:p>
          </table:table-cell>
          <table:table-cell office:value-type="float" office:value="4066" table:style-name="ce93">
            <text:p>4,066</text:p>
          </table:table-cell>
          <table:table-cell office:value-type="float" office:value="682" table:style-name="ce93">
            <text:p>682</text:p>
          </table:table-cell>
          <table:table-cell office:value-type="float" office:value="2153" table:style-name="ce133">
            <text:p>2,153</text:p>
          </table:table-cell>
          <table:table-cell office:value-type="currency" office:value="225906.96" table:style-name="ce69">
            <text:p>$225,906.96</text:p>
          </table:table-cell>
          <table:table-cell office:value-type="currency" office:value="37891.919999999998" table:style-name="ce69">
            <text:p>$37,891.92</text:p>
          </table:table-cell>
          <table:table-cell office:value-type="currency" office:value="119620.68" table:style-name="ce69">
            <text:p>$119,620.68</text:p>
          </table:table-cell>
          <table:table-cell office:value-type="currency" office:value="383419.56" table:style-name="ce162">
            <text:p>$383,419.5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Nursery School lump sum</text:p>
          </table:table-cell>
          <table:table-cell office:value-type="currency" office:value="0" table:style-name="ce68">
            <text:p>$0.00</text:p>
          </table:table-cell>
          <table:table-cell office:value-type="currency" office:value="96750" table:style-name="ce68">
            <text:p>$96,75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580500" table:style-name="ce69">
            <text:p>$580,500.00</text:p>
          </table:table-cell>
          <table:table-cell table:style-name="ce69"/>
          <table:table-cell office:value-type="currency" office:value="580500" table:style-name="ce162">
            <text:p>$580,5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Nursery School supplement</text:p>
          </table:table-cell>
          <table:table-cell office:value-type="currency" office:value="0" table:style-name="ce68">
            <text:p>$0.00</text:p>
          </table:table-cell>
          <table:table-cell office:value-type="currency" office:value="771.3" table:style-name="ce68">
            <text:p>$771.3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682" table:style-name="ce93">
            <text:p>682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526026.6" table:style-name="ce69">
            <text:p>$526,026.60</text:p>
          </table:table-cell>
          <table:table-cell table:style-name="ce69"/>
          <table:table-cell office:value-type="currency" office:value="526026.6" table:style-name="ce162">
            <text:p>$526,026.6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2002808870350819E-2" table:formula="msoxl:=SUM(N20:N23)/24030301" table:style-name="ce179">
            <text:p>6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2403030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8719602.0199999996" table:style-name="ce77">
            <text:p>$8,719,602.02</text:p>
          </table:table-cell>
          <table:table-cell office:value-type="currency" office:value="2554178.98" table:style-name="ce77">
            <text:p>$2,554,178.98</text:p>
          </table:table-cell>
          <table:table-cell office:value-type="currency" office:value="4914322.5" table:style-name="ce77">
            <text:p>$4,914,322.50</text:p>
          </table:table-cell>
          <table:table-cell office:value-type="currency" office:value="16188103.5" table:style-name="ce166">
            <text:p>$16,188,103.50</text:p>
          </table:table-cell>
          <table:table-cell office:value-type="percentage" office:value="0.67365379651299417" table:formula="msoxl:=SUM(O8:O25)" table:style-name="ce182">
            <text:p>67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5.13" table:style-name="ce79">
            <text:p>$5.13</text:p>
          </table:table-cell>
          <table:table-cell office:value-type="currency" office:value="5.13" table:style-name="ce79">
            <text:p>$5.13</text:p>
          </table:table-cell>
          <table:table-cell office:value-type="currency" office:value="5.13" table:style-name="ce80">
            <text:p>$5.13</text:p>
          </table:table-cell>
          <table:table-cell office:value-type="string" table:style-name="ce123">
            <text:p>PerHour</text:p>
          </table:table-cell>
          <table:table-cell office:value-type="float" office:value="896149" table:style-name="ce99">
            <text:p>896,149</text:p>
          </table:table-cell>
          <table:table-cell office:value-type="float" office:value="29640" table:style-name="ce99">
            <text:p>29,640</text:p>
          </table:table-cell>
          <table:table-cell office:value-type="float" office:value="0" table:style-name="ce140">
            <text:p>0</text:p>
          </table:table-cell>
          <table:table-cell office:value-type="currency" office:value="4597244.37" table:style-name="ce80">
            <text:p>$4,597,244.37</text:p>
          </table:table-cell>
          <table:table-cell office:value-type="currency" office:value="152053.20000000001" table:style-name="ce80">
            <text:p>$152,053.20</text:p>
          </table:table-cell>
          <table:table-cell table:style-name="ce80"/>
          <table:table-cell office:value-type="currency" office:value="4749297.57" table:style-name="ce168">
            <text:p>$4,749,297.57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763787270080388" table:formula="msoxl:=SUM(N30:N31)/24030301" table:style-name="ce172">
            <text:p>19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240303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Two Year old deprivation</text:p>
          </table:table-cell>
          <table:table-cell office:value-type="currency" office:value="0.87" table:style-name="ce68">
            <text:p>$0.87</text:p>
          </table:table-cell>
          <table:table-cell office:value-type="currency" office:value="0.87" table:style-name="ce68">
            <text:p>$0.87</text:p>
          </table:table-cell>
          <table:table-cell office:value-type="currency" office:value="0.87" table:style-name="ce69">
            <text:p>$0.87</text:p>
          </table:table-cell>
          <table:table-cell office:value-type="string" table:style-name="ce118">
            <text:p>PerHour</text:p>
          </table:table-cell>
          <table:table-cell office:value-type="float" office:value="896107" table:style-name="ce93">
            <text:p>896,107</text:p>
          </table:table-cell>
          <table:table-cell office:value-type="float" office:value="29640" table:style-name="ce93">
            <text:p>29,640</text:p>
          </table:table-cell>
          <table:table-cell office:value-type="float" office:value="0" table:style-name="ce133">
            <text:p>0</text:p>
          </table:table-cell>
          <table:table-cell office:value-type="currency" office:value="779613.09" table:style-name="ce69">
            <text:p>$779,613.09</text:p>
          </table:table-cell>
          <table:table-cell office:value-type="currency" office:value="25786.799999999999" table:style-name="ce69">
            <text:p>$25,786.80</text:p>
          </table:table-cell>
          <table:table-cell table:style-name="ce69"/>
          <table:table-cell office:value-type="currency" office:value="805399.89" table:style-name="ce162">
            <text:p>$805,399.89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3516013386598861E-2" table:formula="msoxl:=SUM(N34:N35)/24030301" table:style-name="ce179">
            <text:p>3.35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376857.46" table:style-name="ce145">
            <text:p>$5,376,857.46</text:p>
          </table:table-cell>
          <table:table-cell office:value-type="currency" office:value="177840" table:style-name="ce77">
            <text:p>$177,840.00</text:p>
          </table:table-cell>
          <table:table-cell table:style-name="ce77"/>
          <table:table-cell office:value-type="currency" office:value="5554697.46" table:style-name="ce77">
            <text:p>$5,554,697.46</text:p>
          </table:table-cell>
          <table:table-cell office:value-type="percentage" office:value="0.23115388608740273" table:formula="msoxl:=SUM(N30:N35)/24030301" table:style-name="ce182">
            <text:p>23.1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0:N41)/2403030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child hours being greater than anticipated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87500" table:style-name="ce142">
            <text:p>$287,5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1964061540469259E-2" table:formula="msoxl:=SUM(N42:N43)/24030301" table:style-name="ce187">
            <text:p>1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xpenditure on early learning and primary prevention, locality early help and Early Years SEN team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74686" table:style-name="ce143">
            <text:p>$374,68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5592230825573096E-2" table:formula="msoxl:=SUM(N44:N45)/24030301" table:style-name="ce178">
            <text:p>1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xpenditure on early learning and primary prevention, locality early help and Early Years SEN team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625314" table:style-name="ce85">
            <text:p>$1,625,314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7636023368995671E-2" table:formula="msoxl:=SUM(N46:N47)/24030301" table:style-name="ce175">
            <text:p>6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287500" table:style-name="ce77">
            <text:p>$2,287,500.00</text:p>
          </table:table-cell>
          <table:table-cell office:value-type="percentage" office:value="9.519231573503803E-2" table:formula="msoxl:=SUM(O40:O47)" table:style-name="ce182">
            <text:p>9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6"/>
        </table:database-range>
        <table:database-range table:target-range-address="HighNeedsTable.A4:HighNeedsTable.O1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6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0:22Z</meta:creation-date>
    <dc:date>2014-09-23T13:46:23Z</dc:date>
  </office:meta>
</office:document-meta>
</file>