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Coventry</text:p>
          </table:table-cell>
          <table:table-cell office:value-type="float" office:value="331" table:style-name="ce214">
            <text:p>33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5329062" table:style-name="ce1">
            <text:p>15329062</text:p>
          </table:table-cell>
          <table:table-cell office:value-type="float" office:value="117588185" table:style-name="ce1">
            <text:p>117588185</text:p>
          </table:table-cell>
          <table:table-cell office:value-type="float" office:value="98429062" table:style-name="ce1">
            <text:p>98429062</text:p>
          </table:table-cell>
          <table:table-cell office:value-type="float" office:value="8546100" table:style-name="ce1">
            <text:p>8546100</text:p>
          </table:table-cell>
          <table:table-cell office:value-type="float" office:value="340000" table:style-name="ce1">
            <text:p>340000</text:p>
          </table:table-cell>
          <table:table-cell table:style-name="ce1"/>
          <table:table-cell office:value-type="float" office:value="240232409" table:style-name="ce1">
            <text:p>240232409</text:p>
          </table:table-cell>
          <table:table-cell table:style-name="ce1"/>
          <table:table-cell office:value-type="float" office:value="240232409" table:style-name="ce1">
            <text:p>2402324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83687" table:style-name="ce1">
            <text:p>283687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83687" table:style-name="ce1">
            <text:p>283687</text:p>
          </table:table-cell>
          <table:table-cell office:value-type="float" office:value="0" table:style-name="ce1">
            <text:p>0</text:p>
          </table:table-cell>
          <table:table-cell office:value-type="float" office:value="283687" table:style-name="ce1">
            <text:p>28368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74461" table:style-name="ce1">
            <text:p>374461</text:p>
          </table:table-cell>
          <table:table-cell office:value-type="float" office:value="90973" table:style-name="ce1">
            <text:p>90973</text:p>
          </table:table-cell>
          <table:table-cell table:number-columns-repeated="3" table:style-name="ce1"/>
          <table:table-cell office:value-type="float" office:value="465434" table:style-name="ce1">
            <text:p>465434</text:p>
          </table:table-cell>
          <table:table-cell office:value-type="float" office:value="0" table:style-name="ce1">
            <text:p>0</text:p>
          </table:table-cell>
          <table:table-cell office:value-type="float" office:value="465434" table:style-name="ce1">
            <text:p>4654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9135" table:style-name="ce1">
            <text:p>19135</text:p>
          </table:table-cell>
          <table:table-cell office:value-type="float" office:value="4653" table:style-name="ce1">
            <text:p>4653</text:p>
          </table:table-cell>
          <table:table-cell table:number-columns-repeated="3" table:style-name="ce1"/>
          <table:table-cell office:value-type="float" office:value="23788" table:style-name="ce1">
            <text:p>23788</text:p>
          </table:table-cell>
          <table:table-cell office:value-type="float" office:value="0" table:style-name="ce1">
            <text:p>0</text:p>
          </table:table-cell>
          <table:table-cell office:value-type="float" office:value="23788" table:style-name="ce1">
            <text:p>2378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53448" table:style-name="ce1">
            <text:p>53448</text:p>
          </table:table-cell>
          <table:table-cell office:value-type="float" office:value="12243" table:style-name="ce1">
            <text:p>12243</text:p>
          </table:table-cell>
          <table:table-cell table:number-columns-repeated="3" table:style-name="ce1"/>
          <table:table-cell office:value-type="float" office:value="65691" table:style-name="ce1">
            <text:p>65691</text:p>
          </table:table-cell>
          <table:table-cell office:value-type="float" office:value="0" table:style-name="ce1">
            <text:p>0</text:p>
          </table:table-cell>
          <table:table-cell office:value-type="float" office:value="65691" table:style-name="ce1">
            <text:p>6569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341527" table:style-name="ce1">
            <text:p>341527</text:p>
          </table:table-cell>
          <table:table-cell office:value-type="float" office:value="77118" table:style-name="ce1">
            <text:p>77118</text:p>
          </table:table-cell>
          <table:table-cell table:number-columns-repeated="3" table:style-name="ce1"/>
          <table:table-cell office:value-type="float" office:value="418645" table:style-name="ce1">
            <text:p>418645</text:p>
          </table:table-cell>
          <table:table-cell office:value-type="float" office:value="0" table:style-name="ce1">
            <text:p>0</text:p>
          </table:table-cell>
          <table:table-cell office:value-type="float" office:value="418645" table:style-name="ce1">
            <text:p>4186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80038" table:style-name="ce1">
            <text:p>180038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80038" table:style-name="ce1">
            <text:p>180038</text:p>
          </table:table-cell>
          <table:table-cell office:value-type="float" office:value="0" table:style-name="ce1">
            <text:p>0</text:p>
          </table:table-cell>
          <table:table-cell office:value-type="float" office:value="180038" table:style-name="ce1">
            <text:p>18003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1104343" table:style-name="ce1">
            <text:p>1104343</text:p>
          </table:table-cell>
          <table:table-cell office:value-type="float" office:value="566535" table:style-name="ce1">
            <text:p>566535</text:p>
          </table:table-cell>
          <table:table-cell office:value-type="float" office:value="7955916" table:style-name="ce1">
            <text:p>79559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626794" table:style-name="ce1">
            <text:p>9626794</text:p>
          </table:table-cell>
          <table:table-cell office:value-type="float" office:value="0" table:style-name="ce1">
            <text:p>0</text:p>
          </table:table-cell>
          <table:table-cell office:value-type="float" office:value="9626794" table:style-name="ce1">
            <text:p>96267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12" table:style-name="ce1">
            <text:p>22312</text:p>
          </table:table-cell>
          <table:table-cell office:value-type="float" office:value="208894" table:style-name="ce1">
            <text:p>208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206" table:style-name="ce1">
            <text:p>231206</text:p>
          </table:table-cell>
          <table:table-cell office:value-type="float" office:value="0" table:style-name="ce1">
            <text:p>0</text:p>
          </table:table-cell>
          <table:table-cell office:value-type="float" office:value="231206" table:style-name="ce1">
            <text:p>2312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4048" table:style-name="ce1">
            <text:p>4048</text:p>
          </table:table-cell>
          <table:table-cell office:value-type="float" office:value="174369" table:style-name="ce1">
            <text:p>174369</text:p>
          </table:table-cell>
          <table:table-cell office:value-type="float" office:value="2112747" table:style-name="ce1">
            <text:p>2112747</text:p>
          </table:table-cell>
          <table:table-cell office:value-type="float" office:value="1355823" table:style-name="ce1">
            <text:p>1355823</text:p>
          </table:table-cell>
          <table:table-cell office:value-type="float" office:value="0" table:style-name="ce1">
            <text:p>0</text:p>
          </table:table-cell>
          <table:table-cell office:value-type="float" office:value="1568142" table:style-name="ce1">
            <text:p>1568142</text:p>
          </table:table-cell>
          <table:table-cell office:value-type="float" office:value="5215129" table:style-name="ce1">
            <text:p>5215129</text:p>
          </table:table-cell>
          <table:table-cell office:value-type="float" office:value="0" table:style-name="ce1">
            <text:p>0</text:p>
          </table:table-cell>
          <table:table-cell office:value-type="float" office:value="5215129" table:style-name="ce1">
            <text:p>52151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11474" table:style-name="ce1">
            <text:p>1111474</text:p>
          </table:table-cell>
          <table:table-cell office:value-type="float" office:value="1701766" table:style-name="ce1">
            <text:p>1701766</text:p>
          </table:table-cell>
          <table:table-cell office:value-type="float" office:value="1311187" table:style-name="ce1">
            <text:p>1311187</text:p>
          </table:table-cell>
          <table:table-cell office:value-type="float" office:value="245034" table:style-name="ce1">
            <text:p>245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9461" table:style-name="ce1">
            <text:p>4369461</text:p>
          </table:table-cell>
          <table:table-cell office:value-type="float" office:value="0" table:style-name="ce1">
            <text:p>0</text:p>
          </table:table-cell>
          <table:table-cell office:value-type="float" office:value="4369461" table:style-name="ce1">
            <text:p>43694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393982" table:style-name="ce1">
            <text:p>3939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3982" table:style-name="ce1">
            <text:p>393982</text:p>
          </table:table-cell>
          <table:table-cell office:value-type="float" office:value="0" table:style-name="ce1">
            <text:p>0</text:p>
          </table:table-cell>
          <table:table-cell office:value-type="float" office:value="393982" table:style-name="ce1">
            <text:p>3939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18619" table:style-name="ce1">
            <text:p>18619</text:p>
          </table:table-cell>
          <table:table-cell office:value-type="float" office:value="85537" table:style-name="ce1">
            <text:p>85537</text:p>
          </table:table-cell>
          <table:table-cell office:value-type="float" office:value="1602983" table:style-name="ce1">
            <text:p>1602983</text:p>
          </table:table-cell>
          <table:table-cell office:value-type="float" office:value="15963" table:style-name="ce1">
            <text:p>15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3102" table:style-name="ce1">
            <text:p>1723102</text:p>
          </table:table-cell>
          <table:table-cell office:value-type="float" office:value="0" table:style-name="ce1">
            <text:p>0</text:p>
          </table:table-cell>
          <table:table-cell office:value-type="float" office:value="1723102" table:style-name="ce1">
            <text:p>17231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26084" table:style-name="ce1">
            <text:p>26084</text:p>
          </table:table-cell>
          <table:table-cell office:value-type="float" office:value="297211" table:style-name="ce1">
            <text:p>297211</text:p>
          </table:table-cell>
          <table:table-cell office:value-type="float" office:value="199508" table:style-name="ce1">
            <text:p>199508</text:p>
          </table:table-cell>
          <table:table-cell office:value-type="float" office:value="188219" table:style-name="ce1">
            <text:p>188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022" table:style-name="ce1">
            <text:p>711022</text:p>
          </table:table-cell>
          <table:table-cell office:value-type="float" office:value="0" table:style-name="ce1">
            <text:p>0</text:p>
          </table:table-cell>
          <table:table-cell office:value-type="float" office:value="711022" table:style-name="ce1">
            <text:p>7110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016825" table:style-name="ce1">
            <text:p>2016825</text:p>
          </table:table-cell>
          <table:table-cell table:number-columns-repeated="5" table:style-name="ce1"/>
          <table:table-cell office:value-type="float" office:value="2016825" table:style-name="ce1">
            <text:p>2016825</text:p>
          </table:table-cell>
          <table:table-cell office:value-type="float" office:value="0" table:style-name="ce1">
            <text:p>0</text:p>
          </table:table-cell>
          <table:table-cell office:value-type="float" office:value="2016825" table:style-name="ce1">
            <text:p>20168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65000" table:style-name="ce1">
            <text:p>65000</text:p>
          </table:table-cell>
          <table:table-cell office:value-type="float" office:value="883628" table:style-name="ce1">
            <text:p>883628</text:p>
          </table:table-cell>
          <table:table-cell office:value-type="float" office:value="511129" table:style-name="ce1">
            <text:p>511129</text:p>
          </table:table-cell>
          <table:table-cell office:value-type="float" office:value="68067" table:style-name="ce1">
            <text:p>680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27824" table:style-name="ce1">
            <text:p>1527824</text:p>
          </table:table-cell>
          <table:table-cell office:value-type="float" office:value="0" table:style-name="ce1">
            <text:p>0</text:p>
          </table:table-cell>
          <table:table-cell office:value-type="float" office:value="1527824" table:style-name="ce1">
            <text:p>15278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2313" table:style-name="ce1">
            <text:p>42313</text:p>
          </table:table-cell>
          <table:table-cell office:value-type="float" office:value="346226" table:style-name="ce1">
            <text:p>346226</text:p>
          </table:table-cell>
          <table:table-cell office:value-type="float" office:value="234507" table:style-name="ce1">
            <text:p>234507</text:p>
          </table:table-cell>
          <table:table-cell office:value-type="float" office:value="13210" table:style-name="ce1">
            <text:p>132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6256" table:style-name="ce1">
            <text:p>636256</text:p>
          </table:table-cell>
          <table:table-cell office:value-type="float" office:value="0" table:style-name="ce1">
            <text:p>0</text:p>
          </table:table-cell>
          <table:table-cell office:value-type="float" office:value="636256" table:style-name="ce1">
            <text:p>6362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7" table:style-name="ce1">
            <text:p>27</text:p>
          </table:table-cell>
          <table:table-cell office:value-type="float" office:value="2250" table:style-name="ce1">
            <text:p>2250</text:p>
          </table:table-cell>
          <table:table-cell office:value-type="float" office:value="508" table:style-name="ce1">
            <text:p>508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999" table:style-name="ce1">
            <text:p>2999</text:p>
          </table:table-cell>
          <table:table-cell office:value-type="float" office:value="0" table:style-name="ce1">
            <text:p>0</text:p>
          </table:table-cell>
          <table:table-cell office:value-type="float" office:value="2999" table:style-name="ce1">
            <text:p>29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4704" table:style-name="ce1">
            <text:p>4704</text:p>
          </table:table-cell>
          <table:table-cell office:value-type="float" office:value="74066" table:style-name="ce1">
            <text:p>74066</text:p>
          </table:table-cell>
          <table:table-cell office:value-type="float" office:value="122665" table:style-name="ce1">
            <text:p>122665</text:p>
          </table:table-cell>
          <table:table-cell office:value-type="float" office:value="121565" table:style-name="ce1">
            <text:p>12156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3000" table:style-name="ce1">
            <text:p>323000</text:p>
          </table:table-cell>
          <table:table-cell office:value-type="float" office:value="0" table:style-name="ce1">
            <text:p>0</text:p>
          </table:table-cell>
          <table:table-cell office:value-type="float" office:value="323000" table:style-name="ce1">
            <text:p>3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623000" table:style-name="ce1">
            <text:p>62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3000" table:style-name="ce1">
            <text:p>623000</text:p>
          </table:table-cell>
          <table:table-cell office:value-type="float" office:value="0" table:style-name="ce1">
            <text:p>0</text:p>
          </table:table-cell>
          <table:table-cell office:value-type="float" office:value="623000" table:style-name="ce1">
            <text:p>6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9739" table:style-name="ce1">
            <text:p>9739</text:p>
          </table:table-cell>
          <table:table-cell office:value-type="float" office:value="97997" table:style-name="ce1">
            <text:p>97997</text:p>
          </table:table-cell>
          <table:table-cell office:value-type="float" office:value="71357" table:style-name="ce1">
            <text:p>71357</text:p>
          </table:table-cell>
          <table:table-cell office:value-type="float" office:value="2907" table:style-name="ce1">
            <text:p>290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000" table:style-name="ce1">
            <text:p>182000</text:p>
          </table:table-cell>
          <table:table-cell office:value-type="float" office:value="0" table:style-name="ce1">
            <text:p>0</text:p>
          </table:table-cell>
          <table:table-cell office:value-type="float" office:value="182000" table:style-name="ce1">
            <text:p>1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47371" table:style-name="ce1">
            <text:p>1047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47371" table:style-name="ce1">
            <text:p>1047371</text:p>
          </table:table-cell>
          <table:table-cell office:value-type="float" office:value="0" table:style-name="ce1">
            <text:p>0</text:p>
          </table:table-cell>
          <table:table-cell office:value-type="float" office:value="1047371" table:style-name="ce1">
            <text:p>104737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8511" table:style-name="ce1">
            <text:p>8511</text:p>
          </table:table-cell>
          <table:table-cell office:value-type="float" office:value="20556" table:style-name="ce1">
            <text:p>20556</text:p>
          </table:table-cell>
          <table:table-cell office:value-type="float" office:value="16429" table:style-name="ce1">
            <text:p>16429</text:p>
          </table:table-cell>
          <table:table-cell office:value-type="float" office:value="262004" table:style-name="ce1">
            <text:p>262004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10000" table:style-name="ce1">
            <text:p>310000</text:p>
          </table:table-cell>
          <table:table-cell office:value-type="float" office:value="0" table:style-name="ce1">
            <text:p>0</text:p>
          </table:table-cell>
          <table:table-cell office:value-type="float" office:value="310000" table:style-name="ce1">
            <text:p>3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915" table:style-name="ce1">
            <text:p>915</text:p>
          </table:table-cell>
          <table:table-cell office:value-type="float" office:value="76805" table:style-name="ce1">
            <text:p>76805</text:p>
          </table:table-cell>
          <table:table-cell office:value-type="float" office:value="17372" table:style-name="ce1">
            <text:p>17372</text:p>
          </table:table-cell>
          <table:table-cell office:value-type="float" office:value="7315" table:style-name="ce1">
            <text:p>7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07" table:style-name="ce1">
            <text:p>102407</text:p>
          </table:table-cell>
          <table:table-cell office:value-type="float" office:value="0" table:style-name="ce1">
            <text:p>0</text:p>
          </table:table-cell>
          <table:table-cell office:value-type="float" office:value="102407" table:style-name="ce1">
            <text:p>1024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260321" table:style-name="ce1">
            <text:p>19260321</text:p>
          </table:table-cell>
          <table:table-cell office:value-type="float" office:value="124752606" table:style-name="ce1">
            <text:p>124752606</text:p>
          </table:table-cell>
          <table:table-cell office:value-type="float" office:value="105403288" table:style-name="ce1">
            <text:p>105403288</text:p>
          </table:table-cell>
          <table:table-cell office:value-type="float" office:value="19385213" table:style-name="ce1">
            <text:p>19385213</text:p>
          </table:table-cell>
          <table:table-cell office:value-type="float" office:value="342500" table:style-name="ce1">
            <text:p>342500</text:p>
          </table:table-cell>
          <table:table-cell office:value-type="float" office:value="1568142" table:style-name="ce1">
            <text:p>1568142</text:p>
          </table:table-cell>
          <table:table-cell office:value-type="float" office:value="270712070" table:style-name="ce1">
            <text:p>270712070</text:p>
          </table:table-cell>
          <table:table-cell office:value-type="float" office:value="0" table:style-name="ce1">
            <text:p>0</text:p>
          </table:table-cell>
          <table:table-cell office:value-type="float" office:value="270712070" table:style-name="ce1">
            <text:p>2707120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63230871" table:style-name="ce1">
            <text:p>2632308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178057" table:style-name="ce1">
            <text:p>117805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6303142" table:style-name="ce1">
            <text:p>630314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70712070" table:style-name="ce1">
            <text:p>27071207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68207638" table:style-name="ce1">
            <text:p>-68207638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721040" table:style-name="ce1">
            <text:p>721040</text:p>
          </table:table-cell>
          <table:table-cell office:value-type="float" office:value="536807" table:style-name="ce1">
            <text:p>536807</text:p>
          </table:table-cell>
          <table:table-cell office:value-type="float" office:value="184233" table:style-name="ce1">
            <text:p>18423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74575" table:style-name="ce1">
            <text:p>674575</text:p>
          </table:table-cell>
          <table:table-cell office:value-type="float" office:value="0" table:style-name="ce1">
            <text:p>0</text:p>
          </table:table-cell>
          <table:table-cell office:value-type="float" office:value="674575" table:style-name="ce1">
            <text:p>6745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81842" table:style-name="ce1">
            <text:p>1181842</text:p>
          </table:table-cell>
          <table:table-cell office:value-type="float" office:value="527883" table:style-name="ce1">
            <text:p>527883</text:p>
          </table:table-cell>
          <table:table-cell office:value-type="float" office:value="653959" table:style-name="ce1">
            <text:p>6539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6304" table:style-name="ce1">
            <text:p>126304</text:p>
          </table:table-cell>
          <table:table-cell office:value-type="float" office:value="0" table:style-name="ce1">
            <text:p>0</text:p>
          </table:table-cell>
          <table:table-cell office:value-type="float" office:value="126304" table:style-name="ce1">
            <text:p>1263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95236" table:style-name="ce1">
            <text:p>1595236</text:p>
          </table:table-cell>
          <table:table-cell office:value-type="float" office:value="53622" table:style-name="ce1">
            <text:p>53622</text:p>
          </table:table-cell>
          <table:table-cell office:value-type="float" office:value="1541614" table:style-name="ce1">
            <text:p>15416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98241" table:style-name="ce1">
            <text:p>198241</text:p>
          </table:table-cell>
          <table:table-cell office:value-type="float" office:value="0" table:style-name="ce1">
            <text:p>0</text:p>
          </table:table-cell>
          <table:table-cell office:value-type="float" office:value="198241" table:style-name="ce1">
            <text:p>1982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0370" table:style-name="ce1">
            <text:p>20370</text:p>
          </table:table-cell>
          <table:table-cell office:value-type="float" office:value="0" table:style-name="ce1">
            <text:p>0</text:p>
          </table:table-cell>
          <table:table-cell office:value-type="float" office:value="20370" table:style-name="ce1">
            <text:p>20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707246" table:style-name="ce1">
            <text:p>707246</text:p>
          </table:table-cell>
          <table:table-cell office:value-type="float" office:value="0" table:style-name="ce1">
            <text:p>0</text:p>
          </table:table-cell>
          <table:table-cell office:value-type="float" office:value="707246" table:style-name="ce1">
            <text:p>7072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710553" table:style-name="ce1">
            <text:p>710553</text:p>
          </table:table-cell>
          <table:table-cell office:value-type="float" office:value="0" table:style-name="ce1">
            <text:p>0</text:p>
          </table:table-cell>
          <table:table-cell office:value-type="float" office:value="710553" table:style-name="ce1">
            <text:p>7105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24666" table:style-name="ce1">
            <text:p>124666</text:p>
          </table:table-cell>
          <table:table-cell office:value-type="float" office:value="0" table:style-name="ce1">
            <text:p>0</text:p>
          </table:table-cell>
          <table:table-cell office:value-type="float" office:value="124666" table:style-name="ce1">
            <text:p>1246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81083" table:style-name="ce1">
            <text:p>81083</text:p>
          </table:table-cell>
          <table:table-cell office:value-type="float" office:value="224779" table:style-name="ce1">
            <text:p>224779</text:p>
          </table:table-cell>
          <table:table-cell office:value-type="float" office:value="86738" table:style-name="ce1">
            <text:p>86738</text:p>
          </table:table-cell>
          <table:table-cell office:value-type="float" office:value="2729512" table:style-name="ce1">
            <text:p>2729512</text:p>
          </table:table-cell>
          <table:table-cell office:value-type="float" office:value="790" table:style-name="ce1">
            <text:p>790</text:p>
          </table:table-cell>
          <table:table-cell office:value-type="float" office:value="81856" table:style-name="ce1">
            <text:p>81856</text:p>
          </table:table-cell>
          <table:table-cell office:value-type="float" office:value="3204758" table:style-name="ce1">
            <text:p>3204758</text:p>
          </table:table-cell>
          <table:table-cell office:value-type="float" office:value="130131" table:style-name="ce1">
            <text:p>130131</text:p>
          </table:table-cell>
          <table:table-cell office:value-type="float" office:value="3074627" table:style-name="ce1">
            <text:p>3074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386" table:style-name="ce1">
            <text:p>386</text:p>
          </table:table-cell>
          <table:table-cell office:value-type="float" office:value="932" table:style-name="ce1">
            <text:p>932</text:p>
          </table:table-cell>
          <table:table-cell office:value-type="float" office:value="339205" table:style-name="ce1">
            <text:p>339205</text:p>
          </table:table-cell>
          <table:table-cell office:value-type="float" office:value="11882" table:style-name="ce1">
            <text:p>11882</text:p>
          </table:table-cell>
          <table:table-cell office:value-type="float" office:value="24600" table:style-name="ce1">
            <text:p>24600</text:p>
          </table:table-cell>
          <table:table-cell office:value-type="float" office:value="0" table:style-name="ce1">
            <text:p>0</text:p>
          </table:table-cell>
          <table:table-cell office:value-type="float" office:value="377005" table:style-name="ce1">
            <text:p>377005</text:p>
          </table:table-cell>
          <table:table-cell office:value-type="float" office:value="138787" table:style-name="ce1">
            <text:p>138787</text:p>
          </table:table-cell>
          <table:table-cell office:value-type="float" office:value="238218" table:style-name="ce1">
            <text:p>2382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58589" table:style-name="ce1">
            <text:p>58589</text:p>
          </table:table-cell>
          <table:table-cell office:value-type="float" office:value="0" table:style-name="ce1">
            <text:p>0</text:p>
          </table:table-cell>
          <table:table-cell office:value-type="float" office:value="58589" table:style-name="ce1">
            <text:p>585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00710" table:style-name="ce1">
            <text:p>200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710" table:style-name="ce1">
            <text:p>200710</text:p>
          </table:table-cell>
          <table:table-cell office:value-type="float" office:value="0" table:style-name="ce1">
            <text:p>0</text:p>
          </table:table-cell>
          <table:table-cell office:value-type="float" office:value="200710" table:style-name="ce1">
            <text:p>200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258969" table:style-name="ce1">
            <text:p>7258969</text:p>
          </table:table-cell>
          <table:table-cell office:value-type="float" office:value="7028224" table:style-name="ce1">
            <text:p>7028224</text:p>
          </table:table-cell>
          <table:table-cell office:value-type="float" office:value="230745" table:style-name="ce1">
            <text:p>2307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492062" table:style-name="ce1">
            <text:p>2492062</text:p>
          </table:table-cell>
          <table:table-cell office:value-type="float" office:value="347079" table:style-name="ce1">
            <text:p>347079</text:p>
          </table:table-cell>
          <table:table-cell office:value-type="float" office:value="2144983" table:style-name="ce1">
            <text:p>21449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34454" table:style-name="ce1">
            <text:p>34454</text:p>
          </table:table-cell>
          <table:table-cell office:value-type="float" office:value="0" table:style-name="ce1">
            <text:p>0</text:p>
          </table:table-cell>
          <table:table-cell office:value-type="float" office:value="34454" table:style-name="ce1">
            <text:p>344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9686620" table:style-name="ce1">
            <text:p>19686620</text:p>
          </table:table-cell>
          <table:table-cell office:value-type="float" office:value="8762533" table:style-name="ce1">
            <text:p>8762533</text:p>
          </table:table-cell>
          <table:table-cell office:value-type="float" office:value="10924087" table:style-name="ce1">
            <text:p>109240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826845" table:style-name="ce1">
            <text:p>3826845</text:p>
          </table:table-cell>
          <table:table-cell office:value-type="float" office:value="0" table:style-name="ce1">
            <text:p>0</text:p>
          </table:table-cell>
          <table:table-cell office:value-type="float" office:value="3826845" table:style-name="ce1">
            <text:p>38268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53744" table:style-name="ce1">
            <text:p>253744</text:p>
          </table:table-cell>
          <table:table-cell office:value-type="float" office:value="0" table:style-name="ce1">
            <text:p>0</text:p>
          </table:table-cell>
          <table:table-cell office:value-type="float" office:value="253744" table:style-name="ce1">
            <text:p>2537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69027" table:style-name="ce1">
            <text:p>369027</text:p>
          </table:table-cell>
          <table:table-cell office:value-type="float" office:value="35000" table:style-name="ce1">
            <text:p>35000</text:p>
          </table:table-cell>
          <table:table-cell office:value-type="float" office:value="334027" table:style-name="ce1">
            <text:p>3340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4449616" table:style-name="ce1">
            <text:p>4449616</text:p>
          </table:table-cell>
          <table:table-cell office:value-type="float" office:value="35000" table:style-name="ce1">
            <text:p>35000</text:p>
          </table:table-cell>
          <table:table-cell office:value-type="float" office:value="4414616" table:style-name="ce1">
            <text:p>44146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4666362" table:style-name="ce1">
            <text:p>14666362</text:p>
          </table:table-cell>
          <table:table-cell office:value-type="float" office:value="1288902" table:style-name="ce1">
            <text:p>1288902</text:p>
          </table:table-cell>
          <table:table-cell office:value-type="float" office:value="13377460" table:style-name="ce1">
            <text:p>13377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2326154" table:style-name="ce1">
            <text:p>12326154</text:p>
          </table:table-cell>
          <table:table-cell office:value-type="float" office:value="25184" table:style-name="ce1">
            <text:p>25184</text:p>
          </table:table-cell>
          <table:table-cell office:value-type="float" office:value="12300970" table:style-name="ce1">
            <text:p>1230097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785212" table:style-name="ce15">
            <text:p>2785212</text:p>
          </table:table-cell>
          <table:table-cell office:value-type="float" office:value="321000" table:style-name="ce15">
            <text:p>321000</text:p>
          </table:table-cell>
          <table:table-cell office:value-type="float" office:value="2464212" table:style-name="ce1">
            <text:p>24642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01478" table:style-name="ce1">
            <text:p>401478</text:p>
          </table:table-cell>
          <table:table-cell office:value-type="float" office:value="0" table:style-name="ce1">
            <text:p>0</text:p>
          </table:table-cell>
          <table:table-cell office:value-type="float" office:value="401478" table:style-name="ce1">
            <text:p>4014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664064" table:style-name="ce1">
            <text:p>664064</text:p>
          </table:table-cell>
          <table:table-cell office:value-type="float" office:value="0" table:style-name="ce1">
            <text:p>0</text:p>
          </table:table-cell>
          <table:table-cell office:value-type="float" office:value="664064" table:style-name="ce1">
            <text:p>6640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703585" table:style-name="ce1">
            <text:p>703585</text:p>
          </table:table-cell>
          <table:table-cell office:value-type="float" office:value="0" table:style-name="ce1">
            <text:p>0</text:p>
          </table:table-cell>
          <table:table-cell office:value-type="float" office:value="703585" table:style-name="ce1">
            <text:p>7035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5324" table:style-name="ce1">
            <text:p>35324</text:p>
          </table:table-cell>
          <table:table-cell office:value-type="float" office:value="0" table:style-name="ce1">
            <text:p>0</text:p>
          </table:table-cell>
          <table:table-cell office:value-type="float" office:value="35324" table:style-name="ce1">
            <text:p>35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5280" table:style-name="ce1">
            <text:p>45280</text:p>
          </table:table-cell>
          <table:table-cell office:value-type="float" office:value="46552" table:style-name="ce1">
            <text:p>46552</text:p>
          </table:table-cell>
          <table:table-cell office:value-type="float" office:value="10430" table:style-name="ce1">
            <text:p>10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62" table:style-name="ce1">
            <text:p>102262</text:p>
          </table:table-cell>
          <table:table-cell office:value-type="float" office:value="0" table:style-name="ce1">
            <text:p>0</text:p>
          </table:table-cell>
          <table:table-cell office:value-type="float" office:value="102262" table:style-name="ce1">
            <text:p>1022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29923" table:style-name="ce1">
            <text:p>1229923</text:p>
          </table:table-cell>
          <table:table-cell office:value-type="float" office:value="0" table:style-name="ce1">
            <text:p>0</text:p>
          </table:table-cell>
          <table:table-cell office:value-type="float" office:value="1229923" table:style-name="ce1">
            <text:p>12299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61876" table:style-name="ce1">
            <text:p>261876</text:p>
          </table:table-cell>
          <table:table-cell office:value-type="float" office:value="156350" table:style-name="ce1">
            <text:p>156350</text:p>
          </table:table-cell>
          <table:table-cell office:value-type="float" office:value="105526" table:style-name="ce1">
            <text:p>1055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5280" table:style-name="ce1">
            <text:p>45280</text:p>
          </table:table-cell>
          <table:table-cell office:value-type="float" office:value="46552" table:style-name="ce1">
            <text:p>46552</text:p>
          </table:table-cell>
          <table:table-cell office:value-type="float" office:value="10430" table:style-name="ce1">
            <text:p>1043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176240" table:style-name="ce1">
            <text:p>33176240</text:p>
          </table:table-cell>
          <table:table-cell office:value-type="float" office:value="1791436" table:style-name="ce1">
            <text:p>1791436</text:p>
          </table:table-cell>
          <table:table-cell office:value-type="float" office:value="31384804" table:style-name="ce1">
            <text:p>3138480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667966" table:style-name="ce1">
            <text:p>1667966</text:p>
          </table:table-cell>
          <table:table-cell office:value-type="float" office:value="163" table:style-name="ce1">
            <text:p>163</text:p>
          </table:table-cell>
          <table:table-cell office:value-type="float" office:value="1667803" table:style-name="ce1">
            <text:p>166780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3161928" table:style-name="ce1">
            <text:p>13161928</text:p>
          </table:table-cell>
          <table:table-cell office:value-type="float" office:value="21428" table:style-name="ce1">
            <text:p>21428</text:p>
          </table:table-cell>
          <table:table-cell office:value-type="float" office:value="13140500" table:style-name="ce1">
            <text:p>13140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064387" table:style-name="ce1">
            <text:p>1064387</text:p>
          </table:table-cell>
          <table:table-cell office:value-type="float" office:value="0" table:style-name="ce1">
            <text:p>0</text:p>
          </table:table-cell>
          <table:table-cell office:value-type="float" office:value="1064387" table:style-name="ce1">
            <text:p>10643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12690" table:style-name="ce1">
            <text:p>212690</text:p>
          </table:table-cell>
          <table:table-cell office:value-type="float" office:value="81479" table:style-name="ce1">
            <text:p>81479</text:p>
          </table:table-cell>
          <table:table-cell office:value-type="float" office:value="131211" table:style-name="ce1">
            <text:p>1312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439005" table:style-name="ce1">
            <text:p>14439005</text:p>
          </table:table-cell>
          <table:table-cell office:value-type="float" office:value="102907" table:style-name="ce1">
            <text:p>102907</text:p>
          </table:table-cell>
          <table:table-cell office:value-type="float" office:value="14336098" table:style-name="ce1">
            <text:p>143360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853419" table:style-name="ce1">
            <text:p>853419</text:p>
          </table:table-cell>
          <table:table-cell office:value-type="float" office:value="0" table:style-name="ce1">
            <text:p>0</text:p>
          </table:table-cell>
          <table:table-cell office:value-type="float" office:value="853419" table:style-name="ce1">
            <text:p>8534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97704" table:style-name="ce1">
            <text:p>297704</text:p>
          </table:table-cell>
          <table:table-cell office:value-type="float" office:value="0" table:style-name="ce1">
            <text:p>0</text:p>
          </table:table-cell>
          <table:table-cell office:value-type="float" office:value="297704" table:style-name="ce1">
            <text:p>2977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274677" table:style-name="ce1">
            <text:p>4274677</text:p>
          </table:table-cell>
          <table:table-cell office:value-type="float" office:value="183697" table:style-name="ce1">
            <text:p>183697</text:p>
          </table:table-cell>
          <table:table-cell office:value-type="float" office:value="4090980" table:style-name="ce1">
            <text:p>4090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872967" table:style-name="ce1">
            <text:p>872967</text:p>
          </table:table-cell>
          <table:table-cell office:value-type="float" office:value="742000" table:style-name="ce1">
            <text:p>742000</text:p>
          </table:table-cell>
          <table:table-cell office:value-type="float" office:value="130967" table:style-name="ce1">
            <text:p>130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298767" table:style-name="ce1">
            <text:p>6298767</text:p>
          </table:table-cell>
          <table:table-cell office:value-type="float" office:value="925697" table:style-name="ce1">
            <text:p>925697</text:p>
          </table:table-cell>
          <table:table-cell office:value-type="float" office:value="5373070" table:style-name="ce1">
            <text:p>537307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314350" table:style-name="ce1">
            <text:p>1314350</text:p>
          </table:table-cell>
          <table:table-cell office:value-type="float" office:value="8031" table:style-name="ce1">
            <text:p>8031</text:p>
          </table:table-cell>
          <table:table-cell office:value-type="float" office:value="1306319" table:style-name="ce1">
            <text:p>13063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909205" table:style-name="ce1">
            <text:p>1909205</text:p>
          </table:table-cell>
          <table:table-cell office:value-type="float" office:value="90052" table:style-name="ce1">
            <text:p>90052</text:p>
          </table:table-cell>
          <table:table-cell office:value-type="float" office:value="1819153" table:style-name="ce1">
            <text:p>18191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3223555" table:style-name="ce1">
            <text:p>3223555</text:p>
          </table:table-cell>
          <table:table-cell office:value-type="float" office:value="98083" table:style-name="ce1">
            <text:p>98083</text:p>
          </table:table-cell>
          <table:table-cell office:value-type="float" office:value="3125472" table:style-name="ce1">
            <text:p>31254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958969" table:style-name="ce1">
            <text:p>1958969</text:p>
          </table:table-cell>
          <table:table-cell office:value-type="float" office:value="811422" table:style-name="ce1">
            <text:p>811422</text:p>
          </table:table-cell>
          <table:table-cell office:value-type="float" office:value="1147547" table:style-name="ce1">
            <text:p>11475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90398690" table:style-name="ce1">
            <text:p>290398690</text:p>
          </table:table-cell>
          <table:table-cell office:value-type="float" office:value="8762533" table:style-name="ce1">
            <text:p>8762533</text:p>
          </table:table-cell>
          <table:table-cell office:value-type="float" office:value="281636157" table:style-name="ce1">
            <text:p>2816361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5214118" table:style-name="ce1">
            <text:p>65214118</text:p>
          </table:table-cell>
          <table:table-cell office:value-type="float" office:value="3764708" table:style-name="ce1">
            <text:p>3764708</text:p>
          </table:table-cell>
          <table:table-cell office:value-type="float" office:value="61449410" table:style-name="ce1">
            <text:p>614494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55612808" table:style-name="ce1">
            <text:p>355612808</text:p>
          </table:table-cell>
          <table:table-cell office:value-type="float" office:value="12527241" table:style-name="ce1">
            <text:p>12527241</text:p>
          </table:table-cell>
          <table:table-cell office:value-type="float" office:value="343085567" table:style-name="ce1">
            <text:p>3430855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32547000" table:style-name="ce1">
            <text:p>32547000</text:p>
          </table:table-cell>
          <table:table-cell office:value-type="float" office:value="548000" table:style-name="ce1">
            <text:p>548000</text:p>
          </table:table-cell>
          <table:table-cell office:value-type="float" office:value="847000" table:style-name="ce1">
            <text:p>847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942000" table:style-name="ce1">
            <text:p>33942000</text:p>
          </table:table-cell>
          <table:table-cell office:value-type="float" office:value="20558000" table:style-name="ce1">
            <text:p>20558000</text:p>
          </table:table-cell>
          <table:table-cell office:value-type="float" office:value="13384000" table:style-name="ce1">
            <text:p>1338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41200" table:style-name="ce1">
            <text:p>441200</text:p>
          </table:table-cell>
          <table:table-cell office:value-type="float" office:value="58880" table:style-name="ce1">
            <text:p>58880</text:p>
          </table:table-cell>
          <table:table-cell office:value-type="float" office:value="382320" table:style-name="ce1">
            <text:p>3823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400394" table:style-name="ce1">
            <text:p>400394</text:p>
          </table:table-cell>
          <table:table-cell office:value-type="float" office:value="8313" table:style-name="ce1">
            <text:p>8313</text:p>
          </table:table-cell>
          <table:table-cell office:value-type="float" office:value="392081" table:style-name="ce1">
            <text:p>392081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Grange Education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>Closed</text:p>
          </table:table-cell>
          <table:table-cell office:value-type="string" table:style-name="ce209">
            <text:p>2014-08-31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2" table:style-name="ce205">
            <text:p>12</text:p>
          </table:table-cell>
          <table:table-cell office:value-type="float" office:value="0" table:style-name="ce205">
            <text:p>0</text:p>
          </table:table-cell>
          <table:table-cell office:value-type="float" office:value="40000" table:style-name="ce205">
            <text:p>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0000" table:style-name="ce205">
            <text:p>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hitmore Park Annex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80000" table:style-name="ce205">
            <text:p>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0000" table:style-name="ce205">
            <text:p>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yken Extended Learning Centre</text:p>
          </table:table-cell>
          <table:table-cell office:value-type="float" office:value="1106" table:style-name="ce205">
            <text:p>110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30" table:style-name="ce205">
            <text:p>30</text:p>
          </table:table-cell>
          <table:table-cell office:value-type="float" office:value="220000" table:style-name="ce205">
            <text:p>2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20000" table:style-name="ce205">
            <text:p>2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ospital Education Centre</text:p>
          </table:table-cell>
          <table:table-cell office:value-type="float" office:value="1107" table:style-name="ce205">
            <text:p>1107</text:p>
          </table:table-cell>
          <table:table-cell office:value-type="string" table:style-name="ce205">
            <text:p/>
          </table:table-cell>
          <table:table-cell table:style-name="ce209"/>
          <table:table-cell table:number-columns-repeated="9" table:style-name="ce205"/>
          <table:table-cell office:value-type="float" office:value="0" table:style-name="ce205">
            <text:p>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46" table:formula="msoxl:=SUM(I7:I10)" table:style-name="ce205">
            <text:p>46</text:p>
          </table:table-cell>
          <table:table-cell office:value-type="float" office:value="40" table:formula="msoxl:=SUM(J7:J10)" table:style-name="ce205">
            <text:p>40</text:p>
          </table:table-cell>
          <table:table-cell office:value-type="float" office:value="340000" table:formula="msoxl:=SUM(K7:K10)" table:style-name="ce205">
            <text:p>340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340000" table:formula="msoxl:=SUM(O7:O10)" table:style-name="ce205">
            <text:p>3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Alice Stevens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60" table:style-name="ce205">
            <text:p>160</text:p>
          </table:table-cell>
          <table:table-cell office:value-type="float" office:value="160" table:style-name="ce205">
            <text:p>160</text:p>
          </table:table-cell>
          <table:table-cell office:value-type="float" office:value="1607763" table:style-name="ce205">
            <text:p>160776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7763" table:style-name="ce205">
            <text:p>160776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herbourne Fields School</text:p>
          </table:table-cell>
          <table:table-cell office:value-type="float" office:value="7009" table:style-name="ce205">
            <text:p>70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1183586" table:style-name="ce205">
            <text:p>118358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83586" table:style-name="ce205">
            <text:p>1183586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iverton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420000" table:style-name="ce205">
            <text:p>4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0000" table:style-name="ce205">
            <text:p>42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aginton Fields School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14750" table:style-name="ce205">
            <text:p>101475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14750" table:style-name="ce205">
            <text:p>101475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oodfield</text:p>
          </table:table-cell>
          <table:table-cell office:value-type="float" office:value="7021" table:style-name="ce205">
            <text:p>702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51" table:style-name="ce205">
            <text:p>151</text:p>
          </table:table-cell>
          <table:table-cell office:value-type="float" office:value="151" table:style-name="ce205">
            <text:p>151</text:p>
          </table:table-cell>
          <table:table-cell office:value-type="float" office:value="1510000" table:style-name="ce205">
            <text:p>15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510000" table:style-name="ce205">
            <text:p>151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orley Centre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8" table:style-name="ce205">
            <text:p>88</text:p>
          </table:table-cell>
          <table:table-cell office:value-type="float" office:value="88" table:style-name="ce205">
            <text:p>88</text:p>
          </table:table-cell>
          <table:table-cell office:value-type="float" office:value="880000" table:style-name="ce205">
            <text:p>8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80000" table:style-name="ce205">
            <text:p>88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Castle Wood Special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2" table:style-name="ce205">
            <text:p>112</text:p>
          </table:table-cell>
          <table:table-cell office:value-type="float" office:value="112" table:style-name="ce205">
            <text:p>112</text:p>
          </table:table-cell>
          <table:table-cell office:value-type="float" office:value="1120000" table:style-name="ce205">
            <text:p>11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20000" table:style-name="ce205">
            <text:p>112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770" table:formula="msoxl:=SUM(F13:F19)" table:style-name="ce205">
            <text:p>770</text:p>
          </table:table-cell>
          <table:table-cell office:value-type="float" office:value="770" table:formula="msoxl:=SUM(G13:G19)" table:style-name="ce205">
            <text:p>770</text:p>
          </table:table-cell>
          <table:table-cell office:value-type="float" office:value="7736099" table:formula="msoxl:=SUM(H13:H19)" table:style-name="ce205">
            <text:p>7736099</text:p>
          </table:table-cell>
          <table:table-cell office:value-type="float" office:value="0" table:formula="msoxl:=SUM(I13:I19)" table:style-name="ce205">
            <text:p>0</text:p>
          </table:table-cell>
          <table:table-cell office:value-type="float" office:value="0" table:formula="msoxl:=SUM(J13:J19)" table:style-name="ce205">
            <text:p>0</text:p>
          </table:table-cell>
          <table:table-cell office:value-type="float" office:value="0" table:formula="msoxl:=SUM(K13:K19)" table:style-name="ce205">
            <text:p>0</text:p>
          </table:table-cell>
          <table:table-cell office:value-type="float" office:value="0" table:formula="msoxl:=SUM(L13:L19)" table:style-name="ce205">
            <text:p>0</text:p>
          </table:table-cell>
          <table:table-cell office:value-type="float" office:value="0" table:formula="msoxl:=SUM(M13:M19)" table:style-name="ce205">
            <text:p>0</text:p>
          </table:table-cell>
          <table:table-cell office:value-type="float" office:value="0" table:formula="msoxl:=SUM(N13:N19)" table:style-name="ce205">
            <text:p>0</text:p>
          </table:table-cell>
          <table:table-cell office:value-type="float" office:value="7736099" table:formula="msoxl:=SUM(O13:O19)" table:style-name="ce205">
            <text:p>7736099</text:p>
          </table:table-cell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Coventry</text:p>
          </table:table-cell>
          <table:table-cell office:value-type="float" office:value="331" table:style-name="ce12">
            <text:p>33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 Nursery Rate 1 - for settings with 26 or fewer pupils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3.32" table:style-name="ce55">
            <text:p>$3.32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84680" table:style-name="ce126">
            <text:p>184,680</text:p>
          </table:table-cell>
          <table:table-cell table:number-columns-repeated="2" table:style-name="ce55"/>
          <table:table-cell office:value-type="currency" office:value="613137.6" table:style-name="ce55">
            <text:p>$613,137.60</text:p>
          </table:table-cell>
          <table:table-cell office:value-type="currency" office:value="613137.6" table:style-name="ce155">
            <text:p>$613,137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table:style-name="ce25"/>
          <table:table-cell office:value-type="string" table:style-name="ce24">
            <text:p>Maintained Nursery Rate 2 - for settings with more than 26 pupils but 52 or fewer pupils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3.27" table:style-name="ce55">
            <text:p>$3.27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920550" table:style-name="ce126">
            <text:p>920,550</text:p>
          </table:table-cell>
          <table:table-cell table:number-columns-repeated="2" table:style-name="ce55"/>
          <table:table-cell office:value-type="currency" office:value="3010198.5" table:style-name="ce55">
            <text:p>$3,010,198.50</text:p>
          </table:table-cell>
          <table:table-cell office:value-type="currency" office:value="3010198.5" table:style-name="ce155">
            <text:p>$3,010,198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Maintained Nursery Rate 3 - for setting with 53 or more pupils<text:s/>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2.88" table:style-name="ce55">
            <text:p>$2.88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92160" table:style-name="ce126">
            <text:p>392,160</text:p>
          </table:table-cell>
          <table:table-cell table:number-columns-repeated="2" table:style-name="ce55"/>
          <table:table-cell office:value-type="currency" office:value="1129420.8" table:style-name="ce55">
            <text:p>$1,129,420.80</text:p>
          </table:table-cell>
          <table:table-cell office:value-type="currency" office:value="1129420.8" table:style-name="ce155">
            <text:p>$1,129,420.8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PVI Rate 1 - for settings with 32 or fewer pupils</text:p>
          </table:table-cell>
          <table:table-cell office:value-type="currency" office:value="3.22" table:style-name="ce54">
            <text:p>$3.22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812964.97" table:style-name="ce86">
            <text:p>812,965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2617747.2000000002" table:style-name="ce55">
            <text:p>$2,617,747.20</text:p>
          </table:table-cell>
          <table:table-cell table:number-columns-repeated="2" table:style-name="ce55"/>
          <table:table-cell office:value-type="currency" office:value="2617747.2000000002" table:style-name="ce155">
            <text:p>$2,617,747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PVI Rate 2 - for settings with 33 or more pupils</text:p>
          </table:table-cell>
          <table:table-cell office:value-type="currency" office:value="3.12" table:style-name="ce54">
            <text:p>$3.12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669367.12" table:style-name="ce86">
            <text:p>669,36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2088425.41" table:style-name="ce55">
            <text:p>$2,088,425.41</text:p>
          </table:table-cell>
          <table:table-cell table:number-columns-repeated="2" table:style-name="ce55"/>
          <table:table-cell office:value-type="currency" office:value="2088425.41" table:style-name="ce155">
            <text:p>$2,088,425.4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 Rate - for all settings</text:p>
          </table:table-cell>
          <table:table-cell office:value-type="currency" office:value="3.57" table:style-name="ce54">
            <text:p>$3.57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23868" table:style-name="ce86">
            <text:p>23,86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85208.76" table:style-name="ce55">
            <text:p>$85,208.76</text:p>
          </table:table-cell>
          <table:table-cell table:number-columns-repeated="2" table:style-name="ce55"/>
          <table:table-cell office:value-type="currency" office:value="85208.76" table:style-name="ce155">
            <text:p>$85,208.7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rsery School Rate - for all settings</text:p>
          </table:table-cell>
          <table:table-cell office:value-type="currency" office:value="0" table:style-name="ce54">
            <text:p>$0.00</text:p>
          </table:table-cell>
          <table:table-cell office:value-type="currency" office:value="5.09" table:style-name="ce54">
            <text:p>$5.09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72300" table:style-name="ce86">
            <text:p>72,300</text:p>
          </table:table-cell>
          <table:table-cell office:value-type="float" office:value="0" table:style-name="ce126">
            <text:p>0</text:p>
          </table:table-cell>
          <table:table-cell table:style-name="ce55"/>
          <table:table-cell office:value-type="currency" office:value="368007" table:style-name="ce55">
            <text:p>$368,007.00</text:p>
          </table:table-cell>
          <table:table-cell table:style-name="ce55"/>
          <table:table-cell office:value-type="currency" office:value="368007" table:style-name="ce155">
            <text:p>$368,007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7144066890323908" table:formula="msoxl:=SUM(N8:N15)/17345887" table:style-name="ce172">
            <text:p>57.14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Maintained Rate 1 - for settings with 52 or fewer deprived pupils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8">
            <text:p>$0.00</text:p>
          </table:table-cell>
          <table:table-cell office:value-type="currency" office:value="0.9" table:style-name="ce59">
            <text:p>$0.90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79090.78" table:style-name="ce128">
            <text:p>479,091</text:p>
          </table:table-cell>
          <table:table-cell table:number-columns-repeated="2" table:style-name="ce59"/>
          <table:table-cell office:value-type="currency" office:value="431181.7" table:style-name="ce59">
            <text:p>$431,181.70</text:p>
          </table:table-cell>
          <table:table-cell office:value-type="currency" office:value="431181.7" table:style-name="ce157">
            <text:p>$431,181.7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PVI Rate - for all settings</text:p>
          </table:table-cell>
          <table:table-cell office:value-type="currency" office:value="1.01" table:style-name="ce58">
            <text:p>$1.01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426544.71" table:style-name="ce88">
            <text:p>426,54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430810.16" table:style-name="ce59">
            <text:p>$430,810.16</text:p>
          </table:table-cell>
          <table:table-cell table:number-columns-repeated="2" table:style-name="ce59"/>
          <table:table-cell office:value-type="currency" office:value="430810.16" table:style-name="ce157">
            <text:p>$430,810.16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Childminder Rate - for all settings</text:p>
          </table:table-cell>
          <table:table-cell office:value-type="currency" office:value="0.96" table:style-name="ce58">
            <text:p>$0.96</text:p>
          </table:table-cell>
          <table:table-cell office:value-type="currency" office:value="0" table:style-name="ce58">
            <text:p>$0.0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6845.06" table:style-name="ce88">
            <text:p>6,845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office:value-type="currency" office:value="6571.26" table:style-name="ce59">
            <text:p>$6,571.26</text:p>
          </table:table-cell>
          <table:table-cell table:number-columns-repeated="2" table:style-name="ce59"/>
          <table:table-cell office:value-type="currency" office:value="6571.26" table:style-name="ce157">
            <text:p>$6,571.26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Nursery School Rate - for all settings</text:p>
          </table:table-cell>
          <table:table-cell office:value-type="currency" office:value="0" table:style-name="ce58">
            <text:p>$0.00</text:p>
          </table:table-cell>
          <table:table-cell office:value-type="currency" office:value="0.9" table:style-name="ce58">
            <text:p>$0.90</text:p>
          </table:table-cell>
          <table:table-cell office:value-type="currency" office:value="0" table:style-name="ce59">
            <text:p>$0.00</text:p>
          </table:table-cell>
          <table:table-cell office:value-type="string" table:style-name="ce113">
            <text:p>PerHour</text:p>
          </table:table-cell>
          <table:table-cell office:value-type="float" office:value="0" table:style-name="ce88">
            <text:p>0</text:p>
          </table:table-cell>
          <table:table-cell office:value-type="float" office:value="33257.49" table:style-name="ce88">
            <text:p>33,257</text:p>
          </table:table-cell>
          <table:table-cell office:value-type="float" office:value="0" table:style-name="ce128">
            <text:p>0</text:p>
          </table:table-cell>
          <table:table-cell table:style-name="ce59"/>
          <table:table-cell office:value-type="currency" office:value="29931.74" table:style-name="ce59">
            <text:p>$29,931.74</text:p>
          </table:table-cell>
          <table:table-cell table:style-name="ce59"/>
          <table:table-cell office:value-type="currency" office:value="29931.74" table:style-name="ce157">
            <text:p>$29,931.74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5.1798726695267874E-2" table:formula="msoxl:=SUM(N16:N20)/17345887" table:style-name="ce173">
            <text:p>5.18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1:N22)/17345887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3:N24)/17345887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5:N26)/17345887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- Nursery School</text:p>
          </table:table-cell>
          <table:table-cell table:style-name="ce68"/>
          <table:table-cell office:value-type="currency" office:value="129288" table:style-name="ce68">
            <text:p>$129,288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1" table:style-name="ce93">
            <text:p>1</text:p>
          </table:table-cell>
          <table:table-cell table:style-name="ce133"/>
          <table:table-cell table:style-name="ce69"/>
          <table:table-cell office:value-type="currency" office:value="129288" table:style-name="ce69">
            <text:p>$129,288.00</text:p>
          </table:table-cell>
          <table:table-cell table:style-name="ce69"/>
          <table:table-cell office:value-type="currency" office:value="129288" table:style-name="ce162">
            <text:p>$129,288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4535248615421055E-3" table:formula="msoxl:=SUM(N27:N28)/17345887" table:style-name="ce179">
            <text:p>0.75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9:N30)/17345887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5228762.79" table:style-name="ce77">
            <text:p>$5,228,762.79</text:p>
          </table:table-cell>
          <table:table-cell office:value-type="currency" office:value="527226.74" table:style-name="ce77">
            <text:p>$527,226.74</text:p>
          </table:table-cell>
          <table:table-cell office:value-type="currency" office:value="5183938.5999999996" table:style-name="ce77">
            <text:p>$5,183,938.60</text:p>
          </table:table-cell>
          <table:table-cell office:value-type="currency" office:value="10939928.130000001" table:style-name="ce166">
            <text:p>$10,939,928.13</text:p>
          </table:table-cell>
          <table:table-cell office:value-type="percentage" office:value="0.6306929204600491" table:formula="msoxl:=SUM(O8:O30)" table:style-name="ce182">
            <text:p>63.07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16368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Flat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902392" table:style-name="ce99">
            <text:p>902,392</text:p>
          </table:table-cell>
          <table:table-cell office:value-type="float" office:value="2584" table:style-name="ce99">
            <text:p>2,584</text:p>
          </table:table-cell>
          <table:table-cell office:value-type="float" office:value="0" table:style-name="ce140">
            <text:p>0</text:p>
          </table:table-cell>
          <table:table-cell office:value-type="currency" office:value="4376601.2" table:style-name="ce80">
            <text:p>$4,376,601.20</text:p>
          </table:table-cell>
          <table:table-cell office:value-type="currency" office:value="12532.4" table:style-name="ce80">
            <text:p>$12,532.40</text:p>
          </table:table-cell>
          <table:table-cell table:style-name="ce80"/>
          <table:table-cell office:value-type="currency" office:value="4389133.5999999996" table:style-name="ce168">
            <text:p>$4,389,133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5303598484182444" table:formula="msoxl:=SUM(N35:N36)/17345887" table:style-name="ce172">
            <text:p>25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7:N38)/1734588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9:N40)/1734588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4376601.2" table:style-name="ce145">
            <text:p>$4,376,601.20</text:p>
          </table:table-cell>
          <table:table-cell office:value-type="currency" office:value="12532.4" table:style-name="ce77">
            <text:p>$12,532.40</text:p>
          </table:table-cell>
          <table:table-cell table:style-name="ce77"/>
          <table:table-cell office:value-type="currency" office:value="4389133.5999999996" table:style-name="ce77">
            <text:p>$4,389,133.60</text:p>
          </table:table-cell>
          <table:table-cell office:value-type="percentage" office:value="0.25303598484182444" table:formula="msoxl:=SUM(N35:N40)/17345887" table:style-name="ce182">
            <text:p>25.3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Early Years Provider Sustainability Pot: Approval of funding is on an application and assessment basis where sufficiency is an issue.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150000" table:style-name="ce141">
            <text:p>$150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8.6475831417557377E-3" table:formula="msoxl:=SUM(N45:N46)/17345887" table:style-name="ce186">
            <text:p>0.8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arly Years Provider Sustainability Pot: Approval of funding is on an application and assessment basis where sufficiency is an issue.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47405" table:style-name="ce142">
            <text:p>$47,405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732924525566205E-3" table:formula="msoxl:=SUM(N47:N48)/17345887" table:style-name="ce187">
            <text:p>0.2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 expenditure includes one-off revenue capacity building for two year olds, access &amp; inclusion funding, development and quality assurance for two year olds and other expenditure approved by schools forum, A revenue contribution to ca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226989" table:style-name="ce143">
            <text:p>$1,226,989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7.0736595943464875E-2" table:formula="msoxl:=SUM(N49:N50)/17345887" table:style-name="ce178">
            <text:p>7.07%</text:p>
          </table:table-cell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Funding to support settings improve and maintain quality of Learning and Development for Early Years. Funding also includes Early Years element of de-delgated budgets.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592431" table:style-name="ce85">
            <text:p>$592,431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3.4153975521689951E-2" table:formula="msoxl:=SUM(N51:N52)/17345887" table:style-name="ce175">
            <text:p>3.4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016825" table:style-name="ce77">
            <text:p>$2,016,825.00</text:p>
          </table:table-cell>
          <table:table-cell office:value-type="percentage" office:value="0.11627107913247678" table:formula="msoxl:=SUM(O45:O52)" table:style-name="ce182">
            <text:p>11.6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1"/>
        </table:database-range>
        <table:database-range table:target-range-address="HighNeedsTable.A4:HighNeedsTable.O19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1"/>
        </table:database-range>
        <table:database-range table:target-range-address="EY_Table.B6:EY_Table.O5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3:05Z</meta:creation-date>
    <dc:date>2014-09-23T13:46:49Z</dc:date>
  </office:meta>
</office:document-meta>
</file>