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City of London</text:p>
          </table:table-cell>
          <table:table-cell office:value-type="float" office:value="201" table:style-name="ce214">
            <text:p>20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347000" table:style-name="ce1">
            <text:p>347000</text:p>
          </table:table-cell>
          <table:table-cell office:value-type="float" office:value="1643378" table:style-name="ce1">
            <text:p>1643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90378" table:style-name="ce1">
            <text:p>1990378</text:p>
          </table:table-cell>
          <table:table-cell table:style-name="ce1"/>
          <table:table-cell office:value-type="float" office:value="1990378" table:style-name="ce1">
            <text:p>199037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9000" table:style-name="ce1">
            <text:p>9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000" table:style-name="ce1">
            <text:p>34000</text:p>
          </table:table-cell>
          <table:table-cell office:value-type="float" office:value="0" table:style-name="ce1">
            <text:p>0</text:p>
          </table:table-cell>
          <table:table-cell office:value-type="float" office:value="34000" table:style-name="ce1">
            <text:p>3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124000" table:style-name="ce1">
            <text:p>12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204000" table:style-name="ce1">
            <text:p>204000</text:p>
          </table:table-cell>
          <table:table-cell office:value-type="float" office:value="0" table:style-name="ce1">
            <text:p>0</text:p>
          </table:table-cell>
          <table:table-cell office:value-type="float" office:value="204000" table:style-name="ce1">
            <text:p>20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31000" table:style-name="ce1">
            <text:p>3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000" table:style-name="ce1">
            <text:p>31000</text:p>
          </table:table-cell>
          <table:table-cell office:value-type="float" office:value="0" table:style-name="ce1">
            <text:p>0</text:p>
          </table:table-cell>
          <table:table-cell office:value-type="float" office:value="31000" table:style-name="ce1">
            <text:p>3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89000" table:style-name="ce1">
            <text:p>8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9000" table:style-name="ce1">
            <text:p>89000</text:p>
          </table:table-cell>
          <table:table-cell office:value-type="float" office:value="0" table:style-name="ce1">
            <text:p>0</text:p>
          </table:table-cell>
          <table:table-cell office:value-type="float" office:value="89000" table:style-name="ce1">
            <text:p>8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347000" table:style-name="ce1">
            <text:p>347000</text:p>
          </table:table-cell>
          <table:table-cell office:value-type="float" office:value="1941378" table:style-name="ce1">
            <text:p>1941378</text:p>
          </table:table-cell>
          <table:table-cell office:value-type="float" office:value="13000" table:style-name="ce1">
            <text:p>13000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2393378" table:style-name="ce1">
            <text:p>2393378</text:p>
          </table:table-cell>
          <table:table-cell office:value-type="float" office:value="0" table:style-name="ce1">
            <text:p>0</text:p>
          </table:table-cell>
          <table:table-cell office:value-type="float" office:value="2393378" table:style-name="ce1">
            <text:p>239337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395378" table:style-name="ce1">
            <text:p>239537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395378" table:style-name="ce1">
            <text:p>239537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61000" table:style-name="ce1">
            <text:p>161000</text:p>
          </table:table-cell>
          <table:table-cell office:value-type="float" office:value="0" table:style-name="ce1">
            <text:p>0</text:p>
          </table:table-cell>
          <table:table-cell office:value-type="float" office:value="161000" table:style-name="ce1">
            <text:p>16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360500" table:style-name="ce1">
            <text:p>360500</text:p>
          </table:table-cell>
          <table:table-cell office:value-type="float" office:value="0" table:style-name="ce1">
            <text:p>0</text:p>
          </table:table-cell>
          <table:table-cell office:value-type="float" office:value="360500" table:style-name="ce1">
            <text:p>360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517000" table:style-name="ce1">
            <text:p>1517000</text:p>
          </table:table-cell>
          <table:table-cell office:value-type="float" office:value="1351000" table:style-name="ce1">
            <text:p>1351000</text:p>
          </table:table-cell>
          <table:table-cell office:value-type="float" office:value="166000" table:style-name="ce1">
            <text:p>16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2099500" table:style-name="ce1">
            <text:p>2099500</text:p>
          </table:table-cell>
          <table:table-cell office:value-type="float" office:value="1351000" table:style-name="ce1">
            <text:p>1351000</text:p>
          </table:table-cell>
          <table:table-cell office:value-type="float" office:value="748500" table:style-name="ce1">
            <text:p>748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628000" table:style-name="ce1">
            <text:p>628000</text:p>
          </table:table-cell>
          <table:table-cell office:value-type="float" office:value="83000" table:style-name="ce1">
            <text:p>83000</text:p>
          </table:table-cell>
          <table:table-cell office:value-type="float" office:value="545000" table:style-name="ce1">
            <text:p>54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24000" table:style-name="ce1">
            <text:p>224000</text:p>
          </table:table-cell>
          <table:table-cell office:value-type="float" office:value="0" table:style-name="ce1">
            <text:p>0</text:p>
          </table:table-cell>
          <table:table-cell office:value-type="float" office:value="224000" table:style-name="ce1">
            <text:p>22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314000" table:style-name="ce1">
            <text:p>314000</text:p>
          </table:table-cell>
          <table:table-cell office:value-type="float" office:value="0" table:style-name="ce1">
            <text:p>0</text:p>
          </table:table-cell>
          <table:table-cell office:value-type="float" office:value="314000" table:style-name="ce1">
            <text:p>31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340000" table:style-name="ce1">
            <text:p>340000</text:p>
          </table:table-cell>
          <table:table-cell office:value-type="float" office:value="0" table:style-name="ce1">
            <text:p>0</text:p>
          </table:table-cell>
          <table:table-cell office:value-type="float" office:value="340000" table:style-name="ce1">
            <text:p>34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506000" table:style-name="ce1">
            <text:p>1506000</text:p>
          </table:table-cell>
          <table:table-cell office:value-type="float" office:value="83000" table:style-name="ce1">
            <text:p>83000</text:p>
          </table:table-cell>
          <table:table-cell office:value-type="float" office:value="1423000" table:style-name="ce1">
            <text:p>1423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99000" table:style-name="ce1">
            <text:p>199000</text:p>
          </table:table-cell>
          <table:table-cell office:value-type="float" office:value="0" table:style-name="ce1">
            <text:p>0</text:p>
          </table:table-cell>
          <table:table-cell office:value-type="float" office:value="199000" table:style-name="ce1">
            <text:p>19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99000" table:style-name="ce1">
            <text:p>199000</text:p>
          </table:table-cell>
          <table:table-cell office:value-type="float" office:value="0" table:style-name="ce1">
            <text:p>0</text:p>
          </table:table-cell>
          <table:table-cell office:value-type="float" office:value="199000" table:style-name="ce1">
            <text:p>1990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6000" table:style-name="ce15">
            <text:p>6000</text:p>
          </table:table-cell>
          <table:table-cell office:value-type="float" office:value="0" table:style-name="ce15">
            <text:p>0</text:p>
          </table:table-cell>
          <table:table-cell office:value-type="float" office:value="6000" table:style-name="ce1">
            <text:p>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95000" table:style-name="ce1">
            <text:p>195000</text:p>
          </table:table-cell>
          <table:table-cell office:value-type="float" office:value="80000" table:style-name="ce1">
            <text:p>80000</text:p>
          </table:table-cell>
          <table:table-cell office:value-type="float" office:value="115000" table:style-name="ce1">
            <text:p>11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55000" table:style-name="ce1">
            <text:p>55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000" table:style-name="ce1">
            <text:p>56000</text:p>
          </table:table-cell>
          <table:table-cell office:value-type="float" office:value="0" table:style-name="ce1">
            <text:p>0</text:p>
          </table:table-cell>
          <table:table-cell office:value-type="float" office:value="56000" table:style-name="ce1">
            <text:p>5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55000" table:style-name="ce1">
            <text:p>55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70000" table:style-name="ce1">
            <text:p>670000</text:p>
          </table:table-cell>
          <table:table-cell office:value-type="float" office:value="80000" table:style-name="ce1">
            <text:p>80000</text:p>
          </table:table-cell>
          <table:table-cell office:value-type="float" office:value="590000" table:style-name="ce1">
            <text:p>59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43000" table:style-name="ce1">
            <text:p>43000</text:p>
          </table:table-cell>
          <table:table-cell office:value-type="float" office:value="0" table:style-name="ce1">
            <text:p>0</text:p>
          </table:table-cell>
          <table:table-cell office:value-type="float" office:value="43000" table:style-name="ce1">
            <text:p>43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665000" table:style-name="ce1">
            <text:p>665000</text:p>
          </table:table-cell>
          <table:table-cell office:value-type="float" office:value="0" table:style-name="ce1">
            <text:p>0</text:p>
          </table:table-cell>
          <table:table-cell office:value-type="float" office:value="665000" table:style-name="ce1">
            <text:p>66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373500" table:style-name="ce1">
            <text:p>373500</text:p>
          </table:table-cell>
          <table:table-cell office:value-type="float" office:value="0" table:style-name="ce1">
            <text:p>0</text:p>
          </table:table-cell>
          <table:table-cell office:value-type="float" office:value="373500" table:style-name="ce1">
            <text:p>373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038500" table:style-name="ce1">
            <text:p>1038500</text:p>
          </table:table-cell>
          <table:table-cell office:value-type="float" office:value="0" table:style-name="ce1">
            <text:p>0</text:p>
          </table:table-cell>
          <table:table-cell office:value-type="float" office:value="1038500" table:style-name="ce1">
            <text:p>1038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1">
            <text:p>11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346000" table:style-name="ce1">
            <text:p>346000</text:p>
          </table:table-cell>
          <table:table-cell office:value-type="float" office:value="38000" table:style-name="ce1">
            <text:p>38000</text:p>
          </table:table-cell>
          <table:table-cell office:value-type="float" office:value="308000" table:style-name="ce1">
            <text:p>30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57000" table:style-name="ce1">
            <text:p>57000</text:p>
          </table:table-cell>
          <table:table-cell office:value-type="float" office:value="0" table:style-name="ce1">
            <text:p>0</text:p>
          </table:table-cell>
          <table:table-cell office:value-type="float" office:value="57000" table:style-name="ce1">
            <text:p>5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03000" table:style-name="ce1">
            <text:p>403000</text:p>
          </table:table-cell>
          <table:table-cell office:value-type="float" office:value="38000" table:style-name="ce1">
            <text:p>38000</text:p>
          </table:table-cell>
          <table:table-cell office:value-type="float" office:value="365000" table:style-name="ce1">
            <text:p>365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4492878" table:style-name="ce1">
            <text:p>4492878</text:p>
          </table:table-cell>
          <table:table-cell office:value-type="float" office:value="1351000" table:style-name="ce1">
            <text:p>1351000</text:p>
          </table:table-cell>
          <table:table-cell office:value-type="float" office:value="3141878" table:style-name="ce1">
            <text:p>31418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671500" table:style-name="ce1">
            <text:p>3671500</text:p>
          </table:table-cell>
          <table:table-cell office:value-type="float" office:value="201000" table:style-name="ce1">
            <text:p>201000</text:p>
          </table:table-cell>
          <table:table-cell office:value-type="float" office:value="3470500" table:style-name="ce1">
            <text:p>3470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8164378" table:style-name="ce1">
            <text:p>8164378</text:p>
          </table:table-cell>
          <table:table-cell office:value-type="float" office:value="1552000" table:style-name="ce1">
            <text:p>1552000</text:p>
          </table:table-cell>
          <table:table-cell office:value-type="float" office:value="6612378" table:style-name="ce1">
            <text:p>66123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<text:s/>Total<text:s/></text:p>
          </table:table-cell>
          <table:table-cell table:style-name="ce2"/>
          <table:table-cell table:number-columns-repeated="2" table:style-name="ce206"/>
          <table:table-cell table:style-name="ce211"/>
          <table:table-cell office:value-type="float" office:value="0" table:formula="msoxl:=SUM(F4:F5)" table:style-name="ce206">
            <text:p>0</text:p>
          </table:table-cell>
          <table:table-cell office:value-type="float" office:value="0" table:formula="msoxl:=SUM(G4:G5)" table:style-name="ce207">
            <text:p>0</text:p>
          </table:table-cell>
          <table:table-cell office:value-type="float" office:value="0" table:formula="msoxl:=SUM(H4:H5)" table:style-name="ce207">
            <text:p>0</text:p>
          </table:table-cell>
          <table:table-cell office:value-type="float" office:value="0" table:formula="msoxl:=SUM(I4:I5)" table:style-name="ce207">
            <text:p>0</text:p>
          </table:table-cell>
          <table:table-cell office:value-type="float" office:value="0" table:formula="msoxl:=SUM(J4:J5)" table:style-name="ce207">
            <text:p>0</text:p>
          </table:table-cell>
          <table:table-cell office:value-type="float" office:value="0" table:formula="msoxl:=SUM(K4:K5)" table:style-name="ce206">
            <text:p>0</text:p>
          </table:table-cell>
          <table:table-cell office:value-type="float" office:value="0" table:formula="msoxl:=SUM(L4:L5)" table:style-name="ce206">
            <text:p>0</text:p>
          </table:table-cell>
          <table:table-cell office:value-type="float" office:value="0" table:formula="msoxl:=SUM(M4:M5)" table:style-name="ce206">
            <text:p>0</text:p>
          </table:table-cell>
          <table:table-cell office:value-type="float" office:value="0" table:formula="msoxl:=SUM(N4:N5)" table:style-name="ce206">
            <text:p>0</text:p>
          </table:table-cell>
          <table:table-cell office:value-type="float" office:value="0" table:formula="msoxl:=SUM(O4:O5)" table:style-name="ce206">
            <text:p>0</text:p>
          </table:table-cell>
          <table:table-cell table:number-columns-repeated="16369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City of London</text:p>
          </table:table-cell>
          <table:table-cell office:value-type="float" office:value="201" table:style-name="ce12">
            <text:p>20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4" table:style-name="ce54">
            <text:p>$4.00</text:p>
          </table:table-cell>
          <table:table-cell table:style-name="ce54"/>
          <table:table-cell office:value-type="currency" office:value="6" table:style-name="ce55">
            <text:p>$6.00</text:p>
          </table:table-cell>
          <table:table-cell office:value-type="string" table:style-name="ce111">
            <text:p>PerHour</text:p>
          </table:table-cell>
          <table:table-cell office:value-type="float" office:value="32333" table:style-name="ce86">
            <text:p>32,333</text:p>
          </table:table-cell>
          <table:table-cell table:style-name="ce86"/>
          <table:table-cell office:value-type="float" office:value="20000" table:style-name="ce126">
            <text:p>20,000</text:p>
          </table:table-cell>
          <table:table-cell office:value-type="currency" office:value="129332" table:style-name="ce55">
            <text:p>$129,332.00</text:p>
          </table:table-cell>
          <table:table-cell table:style-name="ce55"/>
          <table:table-cell office:value-type="currency" office:value="120000" table:style-name="ce55">
            <text:p>$120,000.00</text:p>
          </table:table-cell>
          <table:table-cell office:value-type="currency" office:value="249332" table:style-name="ce155">
            <text:p>$249,332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9834441074074383" table:formula="msoxl:=SUM(N8:N9)/357033" table:style-name="ce172">
            <text:p>69.8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- fsm</text:p>
          </table:table-cell>
          <table:table-cell office:value-type="currency" office:value="0.5" table:style-name="ce58">
            <text:p>$0.50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32333" table:style-name="ce88">
            <text:p>32,333</text:p>
          </table:table-cell>
          <table:table-cell table:style-name="ce88"/>
          <table:table-cell table:style-name="ce128"/>
          <table:table-cell office:value-type="currency" office:value="16166.5" table:style-name="ce59">
            <text:p>$16,166.50</text:p>
          </table:table-cell>
          <table:table-cell table:number-columns-repeated="2" table:style-name="ce59"/>
          <table:table-cell office:value-type="currency" office:value="16166.5" table:style-name="ce157">
            <text:p>$16,166.5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4.5280128167424299E-2" table:formula="msoxl:=SUM(N10:N11)/357033" table:style-name="ce173">
            <text:p>4.5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 factor</text:p>
          </table:table-cell>
          <table:table-cell office:value-type="currency" office:value="0.5" table:style-name="ce60">
            <text:p>$0.50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32333" table:style-name="ce89">
            <text:p>32,333</text:p>
          </table:table-cell>
          <table:table-cell table:style-name="ce89"/>
          <table:table-cell table:style-name="ce129"/>
          <table:table-cell office:value-type="currency" office:value="16166.5" table:style-name="ce61">
            <text:p>$16,166.50</text:p>
          </table:table-cell>
          <table:table-cell table:number-columns-repeated="2" table:style-name="ce61"/>
          <table:table-cell office:value-type="currency" office:value="16166.5" table:style-name="ce158">
            <text:p>$16,166.5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4.5280128167424299E-2" table:formula="msoxl:=SUM(N12:N13)/357033" table:style-name="ce174">
            <text:p>4.5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357033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357033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management factor &amp; small settings</text:p>
          </table:table-cell>
          <table:table-cell office:value-type="currency" office:value="1" table:style-name="ce68">
            <text:p>$1.00</text:p>
          </table:table-cell>
          <table:table-cell table:style-name="ce68"/>
          <table:table-cell table:style-name="ce69"/>
          <table:table-cell office:value-type="string" table:style-name="ce118">
            <text:p>PerHour</text:p>
          </table:table-cell>
          <table:table-cell office:value-type="float" office:value="32333" table:style-name="ce93">
            <text:p>32,333</text:p>
          </table:table-cell>
          <table:table-cell table:style-name="ce93"/>
          <table:table-cell table:style-name="ce133"/>
          <table:table-cell office:value-type="currency" office:value="32333" table:style-name="ce69">
            <text:p>$32,333.00</text:p>
          </table:table-cell>
          <table:table-cell table:number-columns-repeated="2" table:style-name="ce69"/>
          <table:table-cell office:value-type="currency" office:value="32333" table:style-name="ce162">
            <text:p>$32,333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9.0560256334848599E-2" table:formula="msoxl:=SUM(N18:N19)/357033" table:style-name="ce179">
            <text:p>9.0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357033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93998" table:style-name="ce77">
            <text:p>$193,998.00</text:p>
          </table:table-cell>
          <table:table-cell table:style-name="ce77"/>
          <table:table-cell office:value-type="currency" office:value="120000" table:style-name="ce77">
            <text:p>$120,000.00</text:p>
          </table:table-cell>
          <table:table-cell office:value-type="currency" office:value="313998" table:style-name="ce166">
            <text:p>$313,998.00</text:p>
          </table:table-cell>
          <table:table-cell office:value-type="percentage" office:value="0.87946492341044102" table:formula="msoxl:=SUM(O8:O21)" table:style-name="ce182">
            <text:p>87.9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 entiltlement from low income familites</text:p>
          </table:table-cell>
          <table:table-cell office:value-type="currency" office:value="7.55" table:style-name="ce79">
            <text:p>$7.55</text:p>
          </table:table-cell>
          <table:table-cell table:style-name="ce79"/>
          <table:table-cell office:value-type="currency" office:value="7.55" table:style-name="ce80">
            <text:p>$7.55</text:p>
          </table:table-cell>
          <table:table-cell office:value-type="string" table:style-name="ce123">
            <text:p>PerHour</text:p>
          </table:table-cell>
          <table:table-cell office:value-type="float" office:value="3990" table:style-name="ce99">
            <text:p>3,990</text:p>
          </table:table-cell>
          <table:table-cell table:style-name="ce99"/>
          <table:table-cell office:value-type="float" office:value="1710" table:style-name="ce140">
            <text:p>1,710</text:p>
          </table:table-cell>
          <table:table-cell office:value-type="currency" office:value="30124.5" table:style-name="ce80">
            <text:p>$30,124.50</text:p>
          </table:table-cell>
          <table:table-cell table:style-name="ce80"/>
          <table:table-cell office:value-type="currency" office:value="12910.5" table:style-name="ce80">
            <text:p>$12,910.50</text:p>
          </table:table-cell>
          <table:table-cell office:value-type="currency" office:value="43035" table:style-name="ce168">
            <text:p>$43,035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2053507658955895" table:formula="msoxl:=SUM(N26:N27)/357033" table:style-name="ce172">
            <text:p>12.0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357033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357033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0124.5" table:style-name="ce145">
            <text:p>$30,124.50</text:p>
          </table:table-cell>
          <table:table-cell table:style-name="ce77"/>
          <table:table-cell office:value-type="currency" office:value="12910.5" table:style-name="ce77">
            <text:p>$12,910.50</text:p>
          </table:table-cell>
          <table:table-cell office:value-type="currency" office:value="43035" table:style-name="ce77">
            <text:p>$43,035.00</text:p>
          </table:table-cell>
          <table:table-cell office:value-type="percentage" office:value="0.12053507658955895" table:formula="msoxl:=SUM(N26:N31)/357033" table:style-name="ce182">
            <text:p>12.0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357033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357033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0:N41)/357033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2:N43)/357033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3" table:style-name="ce77"/>
          <table:table-cell office:value-type="percentage" office:value="0" table:formula="msoxl:=SUM(O36:O43)" table:style-name="ce182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201"/>
        </table:database-range>
        <table:database-range table:target-range-address="HighNeedsTable.A4:HighNeedsTable.O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201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20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2:57:23Z</meta:creation-date>
    <dc:date>2014-09-23T13:45:55Z</dc:date>
  </office:meta>
</office:document-meta>
</file>