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641041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Cheshire West and Chester</text:p>
          </table:table-cell>
          <table:table-cell office:value-type="float" office:value="896" table:style-name="ce214">
            <text:p>89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3104838" table:style-name="ce1">
            <text:p>13104838</text:p>
          </table:table-cell>
          <table:table-cell office:value-type="float" office:value="99615621" table:style-name="ce1">
            <text:p>99615621</text:p>
          </table:table-cell>
          <table:table-cell office:value-type="float" office:value="87183988" table:style-name="ce1">
            <text:p>87183988</text:p>
          </table:table-cell>
          <table:table-cell office:value-type="float" office:value="7715883" table:style-name="ce1">
            <text:p>7715883</text:p>
          </table:table-cell>
          <table:table-cell office:value-type="float" office:value="400000" table:style-name="ce1">
            <text:p>400000</text:p>
          </table:table-cell>
          <table:table-cell table:style-name="ce1"/>
          <table:table-cell office:value-type="float" office:value="208020330" table:style-name="ce1">
            <text:p>208020330</text:p>
          </table:table-cell>
          <table:table-cell table:style-name="ce1"/>
          <table:table-cell office:value-type="float" office:value="208020330" table:style-name="ce1">
            <text:p>2080203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51945" table:style-name="ce1">
            <text:p>151945</text:p>
          </table:table-cell>
          <table:table-cell office:value-type="float" office:value="13900" table:style-name="ce1">
            <text:p>13900</text:p>
          </table:table-cell>
          <table:table-cell table:number-columns-repeated="3" table:style-name="ce1"/>
          <table:table-cell office:value-type="float" office:value="165845" table:style-name="ce1">
            <text:p>165845</text:p>
          </table:table-cell>
          <table:table-cell office:value-type="float" office:value="0" table:style-name="ce1">
            <text:p>0</text:p>
          </table:table-cell>
          <table:table-cell office:value-type="float" office:value="165845" table:style-name="ce1">
            <text:p>1658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4675" table:style-name="ce1">
            <text:p>24675</text:p>
          </table:table-cell>
          <table:table-cell office:value-type="float" office:value="7399" table:style-name="ce1">
            <text:p>7399</text:p>
          </table:table-cell>
          <table:table-cell table:number-columns-repeated="3" table:style-name="ce1"/>
          <table:table-cell office:value-type="float" office:value="32074" table:style-name="ce1">
            <text:p>32074</text:p>
          </table:table-cell>
          <table:table-cell office:value-type="float" office:value="0" table:style-name="ce1">
            <text:p>0</text:p>
          </table:table-cell>
          <table:table-cell office:value-type="float" office:value="32074" table:style-name="ce1">
            <text:p>3207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10538" table:style-name="ce1">
            <text:p>110538</text:p>
          </table:table-cell>
          <table:table-cell office:value-type="float" office:value="87886" table:style-name="ce1">
            <text:p>87886</text:p>
          </table:table-cell>
          <table:table-cell table:number-columns-repeated="3" table:style-name="ce1"/>
          <table:table-cell office:value-type="float" office:value="198424" table:style-name="ce1">
            <text:p>198424</text:p>
          </table:table-cell>
          <table:table-cell office:value-type="float" office:value="0" table:style-name="ce1">
            <text:p>0</text:p>
          </table:table-cell>
          <table:table-cell office:value-type="float" office:value="198424" table:style-name="ce1">
            <text:p>19842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508294" table:style-name="ce1">
            <text:p>50829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508294" table:style-name="ce1">
            <text:p>508294</text:p>
          </table:table-cell>
          <table:table-cell office:value-type="float" office:value="0" table:style-name="ce1">
            <text:p>0</text:p>
          </table:table-cell>
          <table:table-cell office:value-type="float" office:value="508294" table:style-name="ce1">
            <text:p>5082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41527" table:style-name="ce1">
            <text:p>41527</text:p>
          </table:table-cell>
          <table:table-cell office:value-type="float" office:value="28539" table:style-name="ce1">
            <text:p>28539</text:p>
          </table:table-cell>
          <table:table-cell table:number-columns-repeated="3" table:style-name="ce1"/>
          <table:table-cell office:value-type="float" office:value="70066" table:style-name="ce1">
            <text:p>70066</text:p>
          </table:table-cell>
          <table:table-cell office:value-type="float" office:value="0" table:style-name="ce1">
            <text:p>0</text:p>
          </table:table-cell>
          <table:table-cell office:value-type="float" office:value="70066" table:style-name="ce1">
            <text:p>7006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707" table:style-name="ce1">
            <text:p>707</text:p>
          </table:table-cell>
          <table:table-cell office:value-type="float" office:value="3907219" table:style-name="ce1">
            <text:p>3907219</text:p>
          </table:table-cell>
          <table:table-cell office:value-type="float" office:value="1476533" table:style-name="ce1">
            <text:p>1476533</text:p>
          </table:table-cell>
          <table:table-cell office:value-type="float" office:value="7909291" table:style-name="ce1">
            <text:p>7909291</text:p>
          </table:table-cell>
          <table:table-cell office:value-type="float" office:value="616494" table:style-name="ce1">
            <text:p>616494</text:p>
          </table:table-cell>
          <table:table-cell table:style-name="ce1"/>
          <table:table-cell office:value-type="float" office:value="13910244" table:style-name="ce1">
            <text:p>13910244</text:p>
          </table:table-cell>
          <table:table-cell office:value-type="float" office:value="300000" table:style-name="ce1">
            <text:p>300000</text:p>
          </table:table-cell>
          <table:table-cell office:value-type="float" office:value="13610244" table:style-name="ce1">
            <text:p>1361024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84984" table:style-name="ce1">
            <text:p>84984</text:p>
          </table:table-cell>
          <table:table-cell office:value-type="float" office:value="1266290" table:style-name="ce1">
            <text:p>1266290</text:p>
          </table:table-cell>
          <table:table-cell office:value-type="float" office:value="740088" table:style-name="ce1">
            <text:p>740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1362" table:style-name="ce1">
            <text:p>2091362</text:p>
          </table:table-cell>
          <table:table-cell office:value-type="float" office:value="0" table:style-name="ce1">
            <text:p>0</text:p>
          </table:table-cell>
          <table:table-cell office:value-type="float" office:value="2091362" table:style-name="ce1">
            <text:p>20913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6042" table:style-name="ce1">
            <text:p>3106042</text:p>
          </table:table-cell>
          <table:table-cell office:value-type="float" office:value="0" table:style-name="ce1">
            <text:p>0</text:p>
          </table:table-cell>
          <table:table-cell office:value-type="float" office:value="1391109" table:style-name="ce1">
            <text:p>1391109</text:p>
          </table:table-cell>
          <table:table-cell office:value-type="float" office:value="4497151" table:style-name="ce1">
            <text:p>4497151</text:p>
          </table:table-cell>
          <table:table-cell office:value-type="float" office:value="0" table:style-name="ce1">
            <text:p>0</text:p>
          </table:table-cell>
          <table:table-cell office:value-type="float" office:value="4497151" table:style-name="ce1">
            <text:p>449715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34079" table:style-name="ce1">
            <text:p>3407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4079" table:style-name="ce1">
            <text:p>34079</text:p>
          </table:table-cell>
          <table:table-cell office:value-type="float" office:value="0" table:style-name="ce1">
            <text:p>0</text:p>
          </table:table-cell>
          <table:table-cell office:value-type="float" office:value="34079" table:style-name="ce1">
            <text:p>3407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431590" table:style-name="ce1">
            <text:p>431590</text:p>
          </table:table-cell>
          <table:table-cell office:value-type="float" office:value="1116748" table:style-name="ce1">
            <text:p>1116748</text:p>
          </table:table-cell>
          <table:table-cell office:value-type="float" office:value="393066" table:style-name="ce1">
            <text:p>393066</text:p>
          </table:table-cell>
          <table:table-cell office:value-type="float" office:value="448540" table:style-name="ce1">
            <text:p>448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9944" table:style-name="ce1">
            <text:p>2389944</text:p>
          </table:table-cell>
          <table:table-cell office:value-type="float" office:value="0" table:style-name="ce1">
            <text:p>0</text:p>
          </table:table-cell>
          <table:table-cell office:value-type="float" office:value="2389944" table:style-name="ce1">
            <text:p>238994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40324" table:style-name="ce1">
            <text:p>540324</text:p>
          </table:table-cell>
          <table:table-cell table:style-name="ce1"/>
          <table:table-cell office:value-type="float" office:value="540324" table:style-name="ce1">
            <text:p>540324</text:p>
          </table:table-cell>
          <table:table-cell office:value-type="float" office:value="0" table:style-name="ce1">
            <text:p>0</text:p>
          </table:table-cell>
          <table:table-cell office:value-type="float" office:value="540324" table:style-name="ce1">
            <text:p>54032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24535" table:style-name="ce1">
            <text:p>24535</text:p>
          </table:table-cell>
          <table:table-cell office:value-type="float" office:value="1255936" table:style-name="ce1">
            <text:p>1255936</text:p>
          </table:table-cell>
          <table:table-cell office:value-type="float" office:value="438362" table:style-name="ce1">
            <text:p>438362</text:p>
          </table:table-cell>
          <table:table-cell office:value-type="float" office:value="177238" table:style-name="ce1">
            <text:p>177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6071" table:style-name="ce1">
            <text:p>1896071</text:p>
          </table:table-cell>
          <table:table-cell office:value-type="float" office:value="0" table:style-name="ce1">
            <text:p>0</text:p>
          </table:table-cell>
          <table:table-cell office:value-type="float" office:value="1896071" table:style-name="ce1">
            <text:p>189607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182288" table:style-name="ce1">
            <text:p>182288</text:p>
          </table:table-cell>
          <table:table-cell office:value-type="float" office:value="314238" table:style-name="ce1">
            <text:p>314238</text:p>
          </table:table-cell>
          <table:table-cell office:value-type="float" office:value="162474" table:style-name="ce1">
            <text:p>162474</text:p>
          </table:table-cell>
          <table:table-cell office:value-type="float" office:value="90975" table:style-name="ce1">
            <text:p>90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975" table:style-name="ce1">
            <text:p>749975</text:p>
          </table:table-cell>
          <table:table-cell office:value-type="float" office:value="0" table:style-name="ce1">
            <text:p>0</text:p>
          </table:table-cell>
          <table:table-cell office:value-type="float" office:value="749975" table:style-name="ce1">
            <text:p>7499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722932" table:style-name="ce1">
            <text:p>2722932</text:p>
          </table:table-cell>
          <table:table-cell table:number-columns-repeated="5" table:style-name="ce1"/>
          <table:table-cell office:value-type="float" office:value="2722932" table:style-name="ce1">
            <text:p>2722932</text:p>
          </table:table-cell>
          <table:table-cell office:value-type="float" office:value="27923" table:style-name="ce1">
            <text:p>27923</text:p>
          </table:table-cell>
          <table:table-cell office:value-type="float" office:value="2695009" table:style-name="ce1">
            <text:p>26950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10927" table:style-name="ce1">
            <text:p>10927</text:p>
          </table:table-cell>
          <table:table-cell office:value-type="float" office:value="784193" table:style-name="ce1">
            <text:p>784193</text:p>
          </table:table-cell>
          <table:table-cell office:value-type="float" office:value="543638" table:style-name="ce1">
            <text:p>543638</text:p>
          </table:table-cell>
          <table:table-cell office:value-type="float" office:value="25964" table:style-name="ce1">
            <text:p>259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64722" table:style-name="ce1">
            <text:p>1364722</text:p>
          </table:table-cell>
          <table:table-cell office:value-type="float" office:value="0" table:style-name="ce1">
            <text:p>0</text:p>
          </table:table-cell>
          <table:table-cell office:value-type="float" office:value="1364722" table:style-name="ce1">
            <text:p>13647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14164" table:style-name="ce1">
            <text:p>14164</text:p>
          </table:table-cell>
          <table:table-cell office:value-type="float" office:value="332818" table:style-name="ce1">
            <text:p>332818</text:p>
          </table:table-cell>
          <table:table-cell office:value-type="float" office:value="257764" table:style-name="ce1">
            <text:p>257764</text:p>
          </table:table-cell>
          <table:table-cell office:value-type="float" office:value="9796" table:style-name="ce1">
            <text:p>9796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614560" table:style-name="ce1">
            <text:p>614560</text:p>
          </table:table-cell>
          <table:table-cell office:value-type="float" office:value="0" table:style-name="ce1">
            <text:p>0</text:p>
          </table:table-cell>
          <table:table-cell office:value-type="float" office:value="614560" table:style-name="ce1">
            <text:p>614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329" table:style-name="ce1">
            <text:p>1329</text:p>
          </table:table-cell>
          <table:table-cell office:value-type="float" office:value="32633" table:style-name="ce1">
            <text:p>32633</text:p>
          </table:table-cell>
          <table:table-cell office:value-type="float" office:value="25502" table:style-name="ce1">
            <text:p>25502</text:p>
          </table:table-cell>
          <table:table-cell office:value-type="float" office:value="967" table:style-name="ce1">
            <text:p>96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431" table:style-name="ce1">
            <text:p>60431</text:p>
          </table:table-cell>
          <table:table-cell office:value-type="float" office:value="0" table:style-name="ce1">
            <text:p>0</text:p>
          </table:table-cell>
          <table:table-cell office:value-type="float" office:value="60431" table:style-name="ce1">
            <text:p>604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387244" table:style-name="ce1">
            <text:p>387244</text:p>
          </table:table-cell>
          <table:table-cell office:value-type="float" office:value="43027" table:style-name="ce1">
            <text:p>43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0271" table:style-name="ce1">
            <text:p>430271</text:p>
          </table:table-cell>
          <table:table-cell office:value-type="float" office:value="0" table:style-name="ce1">
            <text:p>0</text:p>
          </table:table-cell>
          <table:table-cell office:value-type="float" office:value="430271" table:style-name="ce1">
            <text:p>4302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51820" table:style-name="ce1">
            <text:p>151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1820" table:style-name="ce1">
            <text:p>151820</text:p>
          </table:table-cell>
          <table:table-cell office:value-type="float" office:value="0" table:style-name="ce1">
            <text:p>0</text:p>
          </table:table-cell>
          <table:table-cell office:value-type="float" office:value="151820" table:style-name="ce1">
            <text:p>1518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35032" table:style-name="ce1">
            <text:p>135032</text:p>
          </table:table-cell>
          <table:table-cell office:value-type="float" office:value="115931" table:style-name="ce1">
            <text:p>115931</text:p>
          </table:table-cell>
          <table:table-cell office:value-type="float" office:value="3838" table:style-name="ce1">
            <text:p>3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801" table:style-name="ce1">
            <text:p>254801</text:p>
          </table:table-cell>
          <table:table-cell office:value-type="float" office:value="0" table:style-name="ce1">
            <text:p>0</text:p>
          </table:table-cell>
          <table:table-cell office:value-type="float" office:value="254801" table:style-name="ce1">
            <text:p>2548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1196926" table:style-name="ce1">
            <text:p>1196926</text:p>
          </table:table-cell>
          <table:table-cell office:value-type="float" office:value="93847" table:style-name="ce1">
            <text:p>93847</text:p>
          </table:table-cell>
          <table:table-cell office:value-type="float" office:value="70784" table:style-name="ce1">
            <text:p>707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1557" table:style-name="ce1">
            <text:p>1361557</text:p>
          </table:table-cell>
          <table:table-cell office:value-type="float" office:value="1256220" table:style-name="ce1">
            <text:p>1256220</text:p>
          </table:table-cell>
          <table:table-cell office:value-type="float" office:value="105337" table:style-name="ce1">
            <text:p>1053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6493310" table:style-name="ce1">
            <text:p>16493310</text:p>
          </table:table-cell>
          <table:table-cell office:value-type="float" office:value="110186470" table:style-name="ce1">
            <text:p>110186470</text:p>
          </table:table-cell>
          <table:table-cell office:value-type="float" office:value="92138146" table:style-name="ce1">
            <text:p>92138146</text:p>
          </table:table-cell>
          <table:table-cell office:value-type="float" office:value="20299406" table:style-name="ce1">
            <text:p>20299406</text:p>
          </table:table-cell>
          <table:table-cell office:value-type="float" office:value="1556836" table:style-name="ce1">
            <text:p>1556836</text:p>
          </table:table-cell>
          <table:table-cell office:value-type="float" office:value="1391109" table:style-name="ce1">
            <text:p>1391109</text:p>
          </table:table-cell>
          <table:table-cell office:value-type="float" office:value="242065277" table:style-name="ce1">
            <text:p>242065277</text:p>
          </table:table-cell>
          <table:table-cell office:value-type="float" office:value="1584143" table:style-name="ce1">
            <text:p>1584143</text:p>
          </table:table-cell>
          <table:table-cell office:value-type="float" office:value="240481134" table:style-name="ce1">
            <text:p>24048113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30031102" table:style-name="ce1">
            <text:p>23003110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3000000" table:style-name="ce1">
            <text:p>30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7449984" table:style-name="ce1">
            <text:p>744998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40481086" table:style-name="ce1">
            <text:p>24048108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1840932" table:style-name="ce1">
            <text:p>-41840932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791405" table:style-name="ce1">
            <text:p>3791405</text:p>
          </table:table-cell>
          <table:table-cell office:value-type="float" office:value="3752906" table:style-name="ce1">
            <text:p>3752906</text:p>
          </table:table-cell>
          <table:table-cell office:value-type="float" office:value="38499" table:style-name="ce1">
            <text:p>384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445978" table:style-name="ce1">
            <text:p>445978</text:p>
          </table:table-cell>
          <table:table-cell office:value-type="float" office:value="40000" table:style-name="ce1">
            <text:p>40000</text:p>
          </table:table-cell>
          <table:table-cell office:value-type="float" office:value="405978" table:style-name="ce1">
            <text:p>4059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34498" table:style-name="ce1">
            <text:p>534498</text:p>
          </table:table-cell>
          <table:table-cell office:value-type="float" office:value="468459" table:style-name="ce1">
            <text:p>468459</text:p>
          </table:table-cell>
          <table:table-cell office:value-type="float" office:value="66039" table:style-name="ce1">
            <text:p>660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681372" table:style-name="ce1">
            <text:p>681372</text:p>
          </table:table-cell>
          <table:table-cell office:value-type="float" office:value="0" table:style-name="ce1">
            <text:p>0</text:p>
          </table:table-cell>
          <table:table-cell office:value-type="float" office:value="681372" table:style-name="ce1">
            <text:p>6813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229982" table:style-name="ce1">
            <text:p>1229982</text:p>
          </table:table-cell>
          <table:table-cell office:value-type="float" office:value="287480" table:style-name="ce1">
            <text:p>287480</text:p>
          </table:table-cell>
          <table:table-cell office:value-type="float" office:value="942502" table:style-name="ce1">
            <text:p>9425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02072" table:style-name="ce1">
            <text:p>402072</text:p>
          </table:table-cell>
          <table:table-cell office:value-type="float" office:value="0" table:style-name="ce1">
            <text:p>0</text:p>
          </table:table-cell>
          <table:table-cell office:value-type="float" office:value="402072" table:style-name="ce1">
            <text:p>4020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870657" table:style-name="ce1">
            <text:p>870657</text:p>
          </table:table-cell>
          <table:table-cell office:value-type="float" office:value="374492" table:style-name="ce1">
            <text:p>374492</text:p>
          </table:table-cell>
          <table:table-cell office:value-type="float" office:value="496165" table:style-name="ce1">
            <text:p>4961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59283" table:style-name="ce1">
            <text:p>159283</text:p>
          </table:table-cell>
          <table:table-cell office:value-type="float" office:value="0" table:style-name="ce1">
            <text:p>0</text:p>
          </table:table-cell>
          <table:table-cell office:value-type="float" office:value="159283" table:style-name="ce1">
            <text:p>1592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233955" table:style-name="ce1">
            <text:p>233955</text:p>
          </table:table-cell>
          <table:table-cell office:value-type="float" office:value="260950" table:style-name="ce1">
            <text:p>260950</text:p>
          </table:table-cell>
          <table:table-cell office:value-type="float" office:value="3033497" table:style-name="ce1">
            <text:p>3033497</text:p>
          </table:table-cell>
          <table:table-cell office:value-type="float" office:value="22676" table:style-name="ce1">
            <text:p>22676</text:p>
          </table:table-cell>
          <table:table-cell office:value-type="float" office:value="48231" table:style-name="ce1">
            <text:p>48231</text:p>
          </table:table-cell>
          <table:table-cell office:value-type="float" office:value="3599309" table:style-name="ce1">
            <text:p>3599309</text:p>
          </table:table-cell>
          <table:table-cell office:value-type="float" office:value="99000" table:style-name="ce1">
            <text:p>99000</text:p>
          </table:table-cell>
          <table:table-cell office:value-type="float" office:value="3500309" table:style-name="ce1">
            <text:p>35003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408555" table:style-name="ce1">
            <text:p>408555</text:p>
          </table:table-cell>
          <table:table-cell office:value-type="float" office:value="2408522" table:style-name="ce1">
            <text:p>2408522</text:p>
          </table:table-cell>
          <table:table-cell office:value-type="float" office:value="0" table:style-name="ce1">
            <text:p>0</text:p>
          </table:table-cell>
          <table:table-cell office:value-type="float" office:value="62951" table:style-name="ce1">
            <text:p>62951</text:p>
          </table:table-cell>
          <table:table-cell office:value-type="float" office:value="267544" table:style-name="ce1">
            <text:p>267544</text:p>
          </table:table-cell>
          <table:table-cell office:value-type="float" office:value="3147572" table:style-name="ce1">
            <text:p>3147572</text:p>
          </table:table-cell>
          <table:table-cell office:value-type="float" office:value="80000" table:style-name="ce1">
            <text:p>80000</text:p>
          </table:table-cell>
          <table:table-cell office:value-type="float" office:value="3067572" table:style-name="ce1">
            <text:p>30675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8458" table:style-name="ce1">
            <text:p>18458</text:p>
          </table:table-cell>
          <table:table-cell office:value-type="float" office:value="1122" table:style-name="ce1">
            <text:p>1122</text:p>
          </table:table-cell>
          <table:table-cell office:value-type="float" office:value="17336" table:style-name="ce1">
            <text:p>173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326661" table:style-name="ce1">
            <text:p>2326661</text:p>
          </table:table-cell>
          <table:table-cell office:value-type="float" office:value="2051852" table:style-name="ce1">
            <text:p>2051852</text:p>
          </table:table-cell>
          <table:table-cell office:value-type="float" office:value="274809" table:style-name="ce1">
            <text:p>2748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5052372" table:style-name="ce1">
            <text:p>5052372</text:p>
          </table:table-cell>
          <table:table-cell office:value-type="float" office:value="2853141" table:style-name="ce1">
            <text:p>2853141</text:p>
          </table:table-cell>
          <table:table-cell office:value-type="float" office:value="2199231" table:style-name="ce1">
            <text:p>21992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212222" table:style-name="ce1">
            <text:p>212222</text:p>
          </table:table-cell>
          <table:table-cell office:value-type="float" office:value="0" table:style-name="ce1">
            <text:p>0</text:p>
          </table:table-cell>
          <table:table-cell office:value-type="float" office:value="212222" table:style-name="ce1">
            <text:p>2122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2471841" table:style-name="ce1">
            <text:p>22471841</text:p>
          </table:table-cell>
          <table:table-cell office:value-type="float" office:value="10008452" table:style-name="ce1">
            <text:p>10008452</text:p>
          </table:table-cell>
          <table:table-cell office:value-type="float" office:value="12463389" table:style-name="ce1">
            <text:p>1246338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192153" table:style-name="ce1">
            <text:p>3192153</text:p>
          </table:table-cell>
          <table:table-cell office:value-type="float" office:value="105191" table:style-name="ce1">
            <text:p>105191</text:p>
          </table:table-cell>
          <table:table-cell office:value-type="float" office:value="3086962" table:style-name="ce1">
            <text:p>30869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464455" table:style-name="ce1">
            <text:p>464455</text:p>
          </table:table-cell>
          <table:table-cell office:value-type="float" office:value="107552" table:style-name="ce1">
            <text:p>107552</text:p>
          </table:table-cell>
          <table:table-cell office:value-type="float" office:value="356903" table:style-name="ce1">
            <text:p>3569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656608" table:style-name="ce1">
            <text:p>3656608</text:p>
          </table:table-cell>
          <table:table-cell office:value-type="float" office:value="212743" table:style-name="ce1">
            <text:p>212743</text:p>
          </table:table-cell>
          <table:table-cell office:value-type="float" office:value="3443865" table:style-name="ce1">
            <text:p>34438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386629" table:style-name="ce1">
            <text:p>5386629</text:p>
          </table:table-cell>
          <table:table-cell office:value-type="float" office:value="150420" table:style-name="ce1">
            <text:p>150420</text:p>
          </table:table-cell>
          <table:table-cell office:value-type="float" office:value="5236209" table:style-name="ce1">
            <text:p>52362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8124228" table:style-name="ce1">
            <text:p>8124228</text:p>
          </table:table-cell>
          <table:table-cell office:value-type="float" office:value="34000" table:style-name="ce1">
            <text:p>34000</text:p>
          </table:table-cell>
          <table:table-cell office:value-type="float" office:value="8090228" table:style-name="ce1">
            <text:p>809022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886332" table:style-name="ce15">
            <text:p>1886332</text:p>
          </table:table-cell>
          <table:table-cell office:value-type="float" office:value="413596" table:style-name="ce15">
            <text:p>413596</text:p>
          </table:table-cell>
          <table:table-cell office:value-type="float" office:value="1472736" table:style-name="ce1">
            <text:p>14727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885056" table:style-name="ce1">
            <text:p>885056</text:p>
          </table:table-cell>
          <table:table-cell office:value-type="float" office:value="0" table:style-name="ce1">
            <text:p>0</text:p>
          </table:table-cell>
          <table:table-cell office:value-type="float" office:value="885056" table:style-name="ce1">
            <text:p>8850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975366" table:style-name="ce1">
            <text:p>975366</text:p>
          </table:table-cell>
          <table:table-cell office:value-type="float" office:value="0" table:style-name="ce1">
            <text:p>0</text:p>
          </table:table-cell>
          <table:table-cell office:value-type="float" office:value="975366" table:style-name="ce1">
            <text:p>9753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54485" table:style-name="ce1">
            <text:p>254485</text:p>
          </table:table-cell>
          <table:table-cell office:value-type="float" office:value="1250" table:style-name="ce1">
            <text:p>1250</text:p>
          </table:table-cell>
          <table:table-cell office:value-type="float" office:value="253235" table:style-name="ce1">
            <text:p>2532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669013" table:style-name="ce1">
            <text:p>1669013</text:p>
          </table:table-cell>
          <table:table-cell office:value-type="float" office:value="0" table:style-name="ce1">
            <text:p>0</text:p>
          </table:table-cell>
          <table:table-cell office:value-type="float" office:value="1669013" table:style-name="ce1">
            <text:p>16690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181109" table:style-name="ce1">
            <text:p>19181109</text:p>
          </table:table-cell>
          <table:table-cell office:value-type="float" office:value="599266" table:style-name="ce1">
            <text:p>599266</text:p>
          </table:table-cell>
          <table:table-cell office:value-type="float" office:value="18581843" table:style-name="ce1">
            <text:p>1858184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441444" table:style-name="ce1">
            <text:p>441444</text:p>
          </table:table-cell>
          <table:table-cell office:value-type="float" office:value="30000" table:style-name="ce1">
            <text:p>30000</text:p>
          </table:table-cell>
          <table:table-cell office:value-type="float" office:value="411444" table:style-name="ce1">
            <text:p>4114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7844346" table:style-name="ce1">
            <text:p>7844346</text:p>
          </table:table-cell>
          <table:table-cell office:value-type="float" office:value="32000" table:style-name="ce1">
            <text:p>32000</text:p>
          </table:table-cell>
          <table:table-cell office:value-type="float" office:value="7812346" table:style-name="ce1">
            <text:p>78123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905081" table:style-name="ce1">
            <text:p>1905081</text:p>
          </table:table-cell>
          <table:table-cell office:value-type="float" office:value="94000" table:style-name="ce1">
            <text:p>94000</text:p>
          </table:table-cell>
          <table:table-cell office:value-type="float" office:value="1811081" table:style-name="ce1">
            <text:p>18110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59421" table:style-name="ce1">
            <text:p>259421</text:p>
          </table:table-cell>
          <table:table-cell office:value-type="float" office:value="188300" table:style-name="ce1">
            <text:p>188300</text:p>
          </table:table-cell>
          <table:table-cell office:value-type="float" office:value="71121" table:style-name="ce1">
            <text:p>711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0008848" table:style-name="ce1">
            <text:p>10008848</text:p>
          </table:table-cell>
          <table:table-cell office:value-type="float" office:value="314300" table:style-name="ce1">
            <text:p>314300</text:p>
          </table:table-cell>
          <table:table-cell office:value-type="float" office:value="9694548" table:style-name="ce1">
            <text:p>96945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656844" table:style-name="ce1">
            <text:p>656844</text:p>
          </table:table-cell>
          <table:table-cell office:value-type="float" office:value="0" table:style-name="ce1">
            <text:p>0</text:p>
          </table:table-cell>
          <table:table-cell office:value-type="float" office:value="656844" table:style-name="ce1">
            <text:p>6568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505950" table:style-name="ce1">
            <text:p>1505950</text:p>
          </table:table-cell>
          <table:table-cell office:value-type="float" office:value="3750" table:style-name="ce1">
            <text:p>3750</text:p>
          </table:table-cell>
          <table:table-cell office:value-type="float" office:value="1502200" table:style-name="ce1">
            <text:p>1502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42364" table:style-name="ce1">
            <text:p>142364</text:p>
          </table:table-cell>
          <table:table-cell office:value-type="float" office:value="0" table:style-name="ce1">
            <text:p>0</text:p>
          </table:table-cell>
          <table:table-cell office:value-type="float" office:value="142364" table:style-name="ce1">
            <text:p>1423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671311" table:style-name="ce1">
            <text:p>1671311</text:p>
          </table:table-cell>
          <table:table-cell office:value-type="float" office:value="637000" table:style-name="ce1">
            <text:p>637000</text:p>
          </table:table-cell>
          <table:table-cell office:value-type="float" office:value="1034311" table:style-name="ce1">
            <text:p>10343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079911" table:style-name="ce1">
            <text:p>2079911</text:p>
          </table:table-cell>
          <table:table-cell office:value-type="float" office:value="0" table:style-name="ce1">
            <text:p>0</text:p>
          </table:table-cell>
          <table:table-cell office:value-type="float" office:value="2079911" table:style-name="ce1">
            <text:p>20799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6056380" table:style-name="ce1">
            <text:p>6056380</text:p>
          </table:table-cell>
          <table:table-cell office:value-type="float" office:value="640750" table:style-name="ce1">
            <text:p>640750</text:p>
          </table:table-cell>
          <table:table-cell office:value-type="float" office:value="5415630" table:style-name="ce1">
            <text:p>54156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404997" table:style-name="ce1">
            <text:p>404997</text:p>
          </table:table-cell>
          <table:table-cell office:value-type="float" office:value="0" table:style-name="ce1">
            <text:p>0</text:p>
          </table:table-cell>
          <table:table-cell office:value-type="float" office:value="404997" table:style-name="ce1">
            <text:p>4049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271138" table:style-name="ce1">
            <text:p>1271138</text:p>
          </table:table-cell>
          <table:table-cell office:value-type="float" office:value="0" table:style-name="ce1">
            <text:p>0</text:p>
          </table:table-cell>
          <table:table-cell office:value-type="float" office:value="1271138" table:style-name="ce1">
            <text:p>12711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676135" table:style-name="ce1">
            <text:p>1676135</text:p>
          </table:table-cell>
          <table:table-cell office:value-type="float" office:value="0" table:style-name="ce1">
            <text:p>0</text:p>
          </table:table-cell>
          <table:table-cell office:value-type="float" office:value="1676135" table:style-name="ce1">
            <text:p>167613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319776" table:style-name="ce1">
            <text:p>1319776</text:p>
          </table:table-cell>
          <table:table-cell office:value-type="float" office:value="810360" table:style-name="ce1">
            <text:p>810360</text:p>
          </table:table-cell>
          <table:table-cell office:value-type="float" office:value="509416" table:style-name="ce1">
            <text:p>5094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64537118" table:style-name="ce1">
            <text:p>264537118</text:p>
          </table:table-cell>
          <table:table-cell office:value-type="float" office:value="11592595" table:style-name="ce1">
            <text:p>11592595</text:p>
          </table:table-cell>
          <table:table-cell office:value-type="float" office:value="252944523" table:style-name="ce1">
            <text:p>2529445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2340300" table:style-name="ce1">
            <text:p>42340300</text:p>
          </table:table-cell>
          <table:table-cell office:value-type="float" office:value="2607419" table:style-name="ce1">
            <text:p>2607419</text:p>
          </table:table-cell>
          <table:table-cell office:value-type="float" office:value="39732881" table:style-name="ce1">
            <text:p>397328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06877418" table:style-name="ce1">
            <text:p>306877418</text:p>
          </table:table-cell>
          <table:table-cell office:value-type="float" office:value="14200014" table:style-name="ce1">
            <text:p>14200014</text:p>
          </table:table-cell>
          <table:table-cell office:value-type="float" office:value="292677404" table:style-name="ce1">
            <text:p>2926774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7625000" table:style-name="ce1">
            <text:p>7625000</text:p>
          </table:table-cell>
          <table:table-cell office:value-type="float" office:value="1722000" table:style-name="ce1">
            <text:p>1722000</text:p>
          </table:table-cell>
          <table:table-cell office:value-type="float" office:value="436000" table:style-name="ce1">
            <text:p>436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783000" table:style-name="ce1">
            <text:p>9783000</text:p>
          </table:table-cell>
          <table:table-cell office:value-type="float" office:value="9516000" table:style-name="ce1">
            <text:p>9516000</text:p>
          </table:table-cell>
          <table:table-cell office:value-type="float" office:value="267000" table:style-name="ce1">
            <text:p>267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Bridge Short Stay School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50" table:formula="msoxl:=SUM(I7:I7)" table:style-name="ce205">
            <text:p>50</text:p>
          </table:table-cell>
          <table:table-cell office:value-type="float" office:value="50" table:formula="msoxl:=SUM(J7:J7)" table:style-name="ce205">
            <text:p>50</text:p>
          </table:table-cell>
          <table:table-cell office:value-type="float" office:value="400000" table:formula="msoxl:=SUM(K7:K7)" table:style-name="ce205">
            <text:p>40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400000" table:formula="msoxl:=SUM(O7:O7)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Dee Banks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1" table:style-name="ce205">
            <text:p>81</text:p>
          </table:table-cell>
          <table:table-cell office:value-type="float" office:value="83" table:style-name="ce205">
            <text:p>83</text:p>
          </table:table-cell>
          <table:table-cell office:value-type="float" office:value="821667" table:style-name="ce205">
            <text:p>821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21667" table:style-name="ce205">
            <text:p>821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reenbank School</text:p>
          </table:table-cell>
          <table:table-cell office:value-type="float" office:value="7106" table:style-name="ce205">
            <text:p>7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" table:style-name="ce205">
            <text:p>90</text:p>
          </table:table-cell>
          <table:table-cell office:value-type="float" office:value="92" table:style-name="ce205">
            <text:p>92</text:p>
          </table:table-cell>
          <table:table-cell office:value-type="float" office:value="911667" table:style-name="ce205">
            <text:p>911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11667" table:style-name="ce205">
            <text:p>911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lands School</text:p>
          </table:table-cell>
          <table:table-cell office:value-type="float" office:value="7108" table:style-name="ce205">
            <text:p>71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3" table:style-name="ce205">
            <text:p>123</text:p>
          </table:table-cell>
          <table:table-cell office:value-type="float" office:value="130" table:style-name="ce205">
            <text:p>130</text:p>
          </table:table-cell>
          <table:table-cell office:value-type="float" office:value="1270833" table:style-name="ce205">
            <text:p>12708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70833" table:style-name="ce205">
            <text:p>12708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ebden Green Community School</text:p>
          </table:table-cell>
          <table:table-cell office:value-type="float" office:value="7109" table:style-name="ce205">
            <text:p>71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1" table:style-name="ce205">
            <text:p>91</text:p>
          </table:table-cell>
          <table:table-cell office:value-type="float" office:value="90" table:style-name="ce205">
            <text:p>90</text:p>
          </table:table-cell>
          <table:table-cell office:value-type="float" office:value="904167" table:style-name="ce205">
            <text:p>904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04167" table:style-name="ce205">
            <text:p>9041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Russett School</text:p>
          </table:table-cell>
          <table:table-cell office:value-type="float" office:value="7110" table:style-name="ce205">
            <text:p>71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5" table:style-name="ce205">
            <text:p>95</text:p>
          </table:table-cell>
          <table:table-cell office:value-type="float" office:value="95" table:style-name="ce205">
            <text:p>95</text:p>
          </table:table-cell>
          <table:table-cell office:value-type="float" office:value="950000" table:style-name="ce205">
            <text:p>9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50000" table:style-name="ce205">
            <text:p>9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inderton School</text:p>
          </table:table-cell>
          <table:table-cell office:value-type="float" office:value="7115" table:style-name="ce205">
            <text:p>71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5" table:style-name="ce205">
            <text:p>35</text:p>
          </table:table-cell>
          <table:table-cell office:value-type="float" office:value="42" table:style-name="ce205">
            <text:p>42</text:p>
          </table:table-cell>
          <table:table-cell office:value-type="float" office:value="390833" table:style-name="ce205">
            <text:p>3908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90833" table:style-name="ce205">
            <text:p>3908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Dorin Park School &amp; Specialist SEN College</text:p>
          </table:table-cell>
          <table:table-cell office:value-type="float" office:value="7118" table:style-name="ce205">
            <text:p>71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" table:style-name="ce205">
            <text:p>90</text:p>
          </table:table-cell>
          <table:table-cell office:value-type="float" office:value="90" table:style-name="ce205">
            <text:p>90</text:p>
          </table:table-cell>
          <table:table-cell office:value-type="float" office:value="900000" table:style-name="ce205">
            <text:p>9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00000" table:style-name="ce205">
            <text:p>9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osebank School</text:p>
          </table:table-cell>
          <table:table-cell office:value-type="float" office:value="7120" table:style-name="ce205">
            <text:p>712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5" table:style-name="ce205">
            <text:p>45</text:p>
          </table:table-cell>
          <table:table-cell office:value-type="float" office:value="45" table:style-name="ce205">
            <text:p>45</text:p>
          </table:table-cell>
          <table:table-cell office:value-type="float" office:value="450000" table:style-name="ce205">
            <text:p>4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50000" table:style-name="ce205">
            <text:p>45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Archers Brook Sebd Residential School</text:p>
          </table:table-cell>
          <table:table-cell office:value-type="float" office:value="7208" table:style-name="ce205">
            <text:p>72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9" table:style-name="ce205">
            <text:p>59</text:p>
          </table:table-cell>
          <table:table-cell office:value-type="float" office:value="55" table:style-name="ce205">
            <text:p>55</text:p>
          </table:table-cell>
          <table:table-cell office:value-type="float" office:value="566667" table:style-name="ce205">
            <text:p>566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66667" table:style-name="ce205">
            <text:p>56666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709" table:formula="msoxl:=SUM(F10:F18)" table:style-name="ce205">
            <text:p>709</text:p>
          </table:table-cell>
          <table:table-cell office:value-type="float" office:value="722" table:formula="msoxl:=SUM(G10:G18)" table:style-name="ce205">
            <text:p>722</text:p>
          </table:table-cell>
          <table:table-cell office:value-type="float" office:value="7165834" table:formula="msoxl:=SUM(H10:H18)" table:style-name="ce205">
            <text:p>7165834</text:p>
          </table:table-cell>
          <table:table-cell office:value-type="float" office:value="0" table:formula="msoxl:=SUM(I10:I18)" table:style-name="ce205">
            <text:p>0</text:p>
          </table:table-cell>
          <table:table-cell office:value-type="float" office:value="0" table:formula="msoxl:=SUM(J10:J18)" table:style-name="ce205">
            <text:p>0</text:p>
          </table:table-cell>
          <table:table-cell office:value-type="float" office:value="0" table:formula="msoxl:=SUM(K10:K18)" table:style-name="ce205">
            <text:p>0</text:p>
          </table:table-cell>
          <table:table-cell office:value-type="float" office:value="0" table:formula="msoxl:=SUM(L10:L18)" table:style-name="ce205">
            <text:p>0</text:p>
          </table:table-cell>
          <table:table-cell office:value-type="float" office:value="0" table:formula="msoxl:=SUM(M10:M18)" table:style-name="ce205">
            <text:p>0</text:p>
          </table:table-cell>
          <table:table-cell office:value-type="float" office:value="0" table:formula="msoxl:=SUM(N10:N18)" table:style-name="ce205">
            <text:p>0</text:p>
          </table:table-cell>
          <table:table-cell office:value-type="float" office:value="7165834" table:formula="msoxl:=SUM(O10:O18)" table:style-name="ce205">
            <text:p>7165834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style-name="ce195"/>
          <table:table-cell office:value-type="string" table:style-name="ce12">
            <text:p>Cheshire West and Chester</text:p>
          </table:table-cell>
          <table:table-cell office:value-type="float" office:value="896" table:style-name="ce12">
            <text:p>89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EYSFF</text:p>
          </table:table-cell>
          <table:table-cell office:value-type="currency" office:value="3.4" table:style-name="ce54">
            <text:p>$3.40</text:p>
          </table:table-cell>
          <table:table-cell office:value-type="currency" office:value="3.4" table:style-name="ce54">
            <text:p>$3.40</text:p>
          </table:table-cell>
          <table:table-cell office:value-type="currency" office:value="3.4" table:style-name="ce55">
            <text:p>$3.40</text:p>
          </table:table-cell>
          <table:table-cell office:value-type="string" table:style-name="ce111">
            <text:p>PerHour</text:p>
          </table:table-cell>
          <table:table-cell office:value-type="float" office:value="2095342" table:style-name="ce86">
            <text:p>2,095,342</text:p>
          </table:table-cell>
          <table:table-cell office:value-type="float" office:value="52656" table:style-name="ce86">
            <text:p>52,656</text:p>
          </table:table-cell>
          <table:table-cell office:value-type="float" office:value="604761" table:style-name="ce126">
            <text:p>604,761</text:p>
          </table:table-cell>
          <table:table-cell office:value-type="currency" office:value="7124162.7999999998" table:style-name="ce55">
            <text:p>$7,124,162.80</text:p>
          </table:table-cell>
          <table:table-cell office:value-type="currency" office:value="179030.39999999999" table:style-name="ce55">
            <text:p>$179,030.40</text:p>
          </table:table-cell>
          <table:table-cell office:value-type="currency" office:value="2056187.4" table:style-name="ce55">
            <text:p>$2,056,187.40</text:p>
          </table:table-cell>
          <table:table-cell office:value-type="currency" office:value="9359380.5999999996" table:style-name="ce155">
            <text:p>$9,359,380.6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9237167200057972" table:formula="msoxl:=SUM(N8:N9)/15799845" table:style-name="ce172">
            <text:p>59.2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</text:p>
          </table:table-cell>
          <table:table-cell office:value-type="currency" office:value="0.12" table:style-name="ce58">
            <text:p>$0.12</text:p>
          </table:table-cell>
          <table:table-cell office:value-type="currency" office:value="0.12" table:style-name="ce58">
            <text:p>$0.12</text:p>
          </table:table-cell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1685602" table:style-name="ce88">
            <text:p>1,685,602</text:p>
          </table:table-cell>
          <table:table-cell office:value-type="float" office:value="39492" table:style-name="ce88">
            <text:p>39,492</text:p>
          </table:table-cell>
          <table:table-cell office:value-type="float" office:value="725950" table:style-name="ce128">
            <text:p>725,950</text:p>
          </table:table-cell>
          <table:table-cell office:value-type="currency" office:value="202272.24" table:style-name="ce59">
            <text:p>$202,272.24</text:p>
          </table:table-cell>
          <table:table-cell office:value-type="currency" office:value="4739.04" table:style-name="ce59">
            <text:p>$4,739.04</text:p>
          </table:table-cell>
          <table:table-cell office:value-type="currency" office:value="145190" table:style-name="ce59">
            <text:p>$145,190.00</text:p>
          </table:table-cell>
          <table:table-cell office:value-type="currency" office:value="352201.28" table:style-name="ce157">
            <text:p>$352,201.28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2291438935002211E-2" table:formula="msoxl:=SUM(N10:N11)/15799845" table:style-name="ce173">
            <text:p>2.2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 - EYPS</text:p>
          </table:table-cell>
          <table:table-cell office:value-type="currency" office:value="0.15" table:style-name="ce60">
            <text:p>$0.15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505548" table:style-name="ce89">
            <text:p>505,54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office:value-type="currency" office:value="75832.2" table:style-name="ce61">
            <text:p>$75,832.20</text:p>
          </table:table-cell>
          <table:table-cell table:number-columns-repeated="2" table:style-name="ce61"/>
          <table:table-cell office:value-type="currency" office:value="75832.2" table:style-name="ce158">
            <text:p>$75,832.2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Quality - QTS</text:p>
          </table:table-cell>
          <table:table-cell office:value-type="currency" office:value="0.25" table:style-name="ce60">
            <text:p>$0.25</text:p>
          </table:table-cell>
          <table:table-cell office:value-type="currency" office:value="0.25" table:style-name="ce60">
            <text:p>$0.25</text:p>
          </table:table-cell>
          <table:table-cell office:value-type="currency" office:value="0.25" table:style-name="ce61">
            <text:p>$0.25</text:p>
          </table:table-cell>
          <table:table-cell office:value-type="string" table:style-name="ce114">
            <text:p>PerHour</text:p>
          </table:table-cell>
          <table:table-cell office:value-type="float" office:value="585645" table:style-name="ce89">
            <text:p>585,645</text:p>
          </table:table-cell>
          <table:table-cell office:value-type="float" office:value="52656" table:style-name="ce89">
            <text:p>52,656</text:p>
          </table:table-cell>
          <table:table-cell office:value-type="float" office:value="604761" table:style-name="ce129">
            <text:p>604,761</text:p>
          </table:table-cell>
          <table:table-cell office:value-type="currency" office:value="146411.25" table:style-name="ce61">
            <text:p>$146,411.25</text:p>
          </table:table-cell>
          <table:table-cell office:value-type="currency" office:value="13164" table:style-name="ce61">
            <text:p>$13,164.00</text:p>
          </table:table-cell>
          <table:table-cell office:value-type="currency" office:value="151190.25" table:style-name="ce61">
            <text:p>$151,190.25</text:p>
          </table:table-cell>
          <table:table-cell office:value-type="currency" office:value="310765.5" table:style-name="ce158">
            <text:p>$310,765.5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Quality - Ofsted</text:p>
          </table:table-cell>
          <table:table-cell office:value-type="currency" office:value="0.05" table:style-name="ce60">
            <text:p>$0.05</text:p>
          </table:table-cell>
          <table:table-cell office:value-type="currency" office:value="0.05" table:style-name="ce60">
            <text:p>$0.05</text:p>
          </table:table-cell>
          <table:table-cell office:value-type="currency" office:value="0.05" table:style-name="ce61">
            <text:p>$0.05</text:p>
          </table:table-cell>
          <table:table-cell office:value-type="string" table:style-name="ce114">
            <text:p>PerHour</text:p>
          </table:table-cell>
          <table:table-cell office:value-type="float" office:value="374324" table:style-name="ce89">
            <text:p>374,324</text:p>
          </table:table-cell>
          <table:table-cell office:value-type="float" office:value="52656" table:style-name="ce89">
            <text:p>52,656</text:p>
          </table:table-cell>
          <table:table-cell office:value-type="float" office:value="82380" table:style-name="ce129">
            <text:p>82,380</text:p>
          </table:table-cell>
          <table:table-cell office:value-type="currency" office:value="18716.2" table:style-name="ce61">
            <text:p>$18,716.20</text:p>
          </table:table-cell>
          <table:table-cell office:value-type="currency" office:value="2632.8" table:style-name="ce61">
            <text:p>$2,632.80</text:p>
          </table:table-cell>
          <table:table-cell office:value-type="currency" office:value="4119" table:style-name="ce61">
            <text:p>$4,119.00</text:p>
          </table:table-cell>
          <table:table-cell office:value-type="currency" office:value="25468" table:style-name="ce158">
            <text:p>$25,468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2.6080363446603434E-2" table:formula="msoxl:=SUM(N12:N15)/15799845" table:style-name="ce174">
            <text:p>2.6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</text:p>
          </table:table-cell>
          <table:table-cell office:value-type="currency" office:value="0.2" table:style-name="ce62">
            <text:p>$0.20</text:p>
          </table:table-cell>
          <table:table-cell office:value-type="currency" office:value="0.2" table:style-name="ce62">
            <text:p>$0.20</text:p>
          </table:table-cell>
          <table:table-cell office:value-type="currency" office:value="0.2" table:style-name="ce63">
            <text:p>$0.20</text:p>
          </table:table-cell>
          <table:table-cell office:value-type="string" table:style-name="ce115">
            <text:p>PerHour</text:p>
          </table:table-cell>
          <table:table-cell office:value-type="float" office:value="1668254" table:style-name="ce90">
            <text:p>1,668,254</text:p>
          </table:table-cell>
          <table:table-cell office:value-type="float" office:value="52656" table:style-name="ce90">
            <text:p>52,656</text:p>
          </table:table-cell>
          <table:table-cell office:value-type="float" office:value="406077" table:style-name="ce130">
            <text:p>406,077</text:p>
          </table:table-cell>
          <table:table-cell office:value-type="currency" office:value="333650.8" table:style-name="ce63">
            <text:p>$333,650.80</text:p>
          </table:table-cell>
          <table:table-cell office:value-type="currency" office:value="10531.2" table:style-name="ce63">
            <text:p>$10,531.20</text:p>
          </table:table-cell>
          <table:table-cell office:value-type="currency" office:value="81215.399999999994" table:style-name="ce63">
            <text:p>$81,215.40</text:p>
          </table:table-cell>
          <table:table-cell office:value-type="currency" office:value="425397.4" table:style-name="ce159">
            <text:p>$425,397.4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2.6924150205271002E-2" table:formula="msoxl:=SUM(N16:N17)/15799845" table:style-name="ce175">
            <text:p>2.6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Sutainability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PerHour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8:N19)/15799845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Rurality</text:p>
          </table:table-cell>
          <table:table-cell office:value-type="currency" office:value="3000" table:style-name="ce68">
            <text:p>$3,000.00</text:p>
          </table:table-cell>
          <table:table-cell office:value-type="currency" office:value="0" table:style-name="ce68">
            <text:p>$0.00</text:p>
          </table:table-cell>
          <table:table-cell office:value-type="currency" office:value="3000" table:style-name="ce69">
            <text:p>$3,000.00</text:p>
          </table:table-cell>
          <table:table-cell office:value-type="string" table:style-name="ce118">
            <text:p>LumpSum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133">
            <text:p>4</text:p>
          </table:table-cell>
          <table:table-cell office:value-type="currency" office:value="18000" table:style-name="ce69">
            <text:p>$18,000.00</text:p>
          </table:table-cell>
          <table:table-cell table:style-name="ce69"/>
          <table:table-cell office:value-type="currency" office:value="12000" table:style-name="ce69">
            <text:p>$12,000.00</text:p>
          </table:table-cell>
          <table:table-cell office:value-type="currency" office:value="30000" table:style-name="ce162">
            <text:p>$3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Partial Rurality</text:p>
          </table:table-cell>
          <table:table-cell office:value-type="currency" office:value="2000" table:style-name="ce68">
            <text:p>$2,000.00</text:p>
          </table:table-cell>
          <table:table-cell office:value-type="currency" office:value="0" table:style-name="ce68">
            <text:p>$0.00</text:p>
          </table:table-cell>
          <table:table-cell office:value-type="currency" office:value="2000" table:style-name="ce69">
            <text:p>$2,000.00</text:p>
          </table:table-cell>
          <table:table-cell office:value-type="string" table:style-name="ce118">
            <text:p>LumpSum</text:p>
          </table:table-cell>
          <table:table-cell office:value-type="float" office:value="24" table:style-name="ce93">
            <text:p>24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133">
            <text:p>3</text:p>
          </table:table-cell>
          <table:table-cell office:value-type="currency" office:value="48000" table:style-name="ce69">
            <text:p>$48,000.00</text:p>
          </table:table-cell>
          <table:table-cell table:style-name="ce69"/>
          <table:table-cell office:value-type="currency" office:value="6000" table:style-name="ce69">
            <text:p>$6,000.00</text:p>
          </table:table-cell>
          <table:table-cell office:value-type="currency" office:value="54000" table:style-name="ce162">
            <text:p>$54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Lump Sum</text:p>
          </table:table-cell>
          <table:table-cell office:value-type="currency" office:value="0" table:style-name="ce68">
            <text:p>$0.00</text:p>
          </table:table-cell>
          <table:table-cell office:value-type="currency" office:value="87076" table:style-name="ce68">
            <text:p>$87,076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LumpSum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33">
            <text:p>0</text:p>
          </table:table-cell>
          <table:table-cell table:style-name="ce69"/>
          <table:table-cell office:value-type="currency" office:value="87076" table:style-name="ce69">
            <text:p>$87,076.00</text:p>
          </table:table-cell>
          <table:table-cell table:style-name="ce69"/>
          <table:table-cell office:value-type="currency" office:value="87076" table:style-name="ce162">
            <text:p>$87,076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NNDR</text:p>
          </table:table-cell>
          <table:table-cell office:value-type="currency" office:value="0" table:style-name="ce68">
            <text:p>$0.00</text:p>
          </table:table-cell>
          <table:table-cell office:value-type="currency" office:value="10965.5" table:style-name="ce68">
            <text:p>$10,965.5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LumpSum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33">
            <text:p>0</text:p>
          </table:table-cell>
          <table:table-cell table:style-name="ce69"/>
          <table:table-cell office:value-type="currency" office:value="10965.5" table:style-name="ce69">
            <text:p>$10,965.50</text:p>
          </table:table-cell>
          <table:table-cell table:style-name="ce69"/>
          <table:table-cell office:value-type="currency" office:value="10965.5" table:style-name="ce162">
            <text:p>$10,965.5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1521726953650495E-2" table:formula="msoxl:=SUM(N20:N24)/15799845" table:style-name="ce179">
            <text:p>1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5:N26)/15799845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7967045.4900000002" table:style-name="ce77">
            <text:p>$7,967,045.49</text:p>
          </table:table-cell>
          <table:table-cell office:value-type="currency" office:value="308138.94" table:style-name="ce77">
            <text:p>$308,138.94</text:p>
          </table:table-cell>
          <table:table-cell office:value-type="currency" office:value="2455902.0499999998" table:style-name="ce77">
            <text:p>$2,455,902.05</text:p>
          </table:table-cell>
          <table:table-cell office:value-type="currency" office:value="10731086.48" table:style-name="ce166">
            <text:p>$10,731,086.48</text:p>
          </table:table-cell>
          <table:table-cell office:value-type="percentage" office:value="0.67918935154110693" table:formula="msoxl:=SUM(O8:O26)" table:style-name="ce182">
            <text:p>67.9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484483" table:style-name="ce99">
            <text:p>484,483</text:p>
          </table:table-cell>
          <table:table-cell office:value-type="float" office:value="0" table:style-name="ce99">
            <text:p>0</text:p>
          </table:table-cell>
          <table:table-cell office:value-type="float" office:value="4950" table:style-name="ce140">
            <text:p>4,950</text:p>
          </table:table-cell>
          <table:table-cell office:value-type="currency" office:value="2349742.5499999998" table:style-name="ce80">
            <text:p>$2,349,742.55</text:p>
          </table:table-cell>
          <table:table-cell table:style-name="ce80"/>
          <table:table-cell office:value-type="currency" office:value="24007.5" table:style-name="ce80">
            <text:p>$24,007.50</text:p>
          </table:table-cell>
          <table:table-cell office:value-type="currency" office:value="2373750.0499999998" table:style-name="ce168">
            <text:p>$2,373,750.0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5023881879853884" table:formula="msoxl:=SUM(N31:N32)/15799845" table:style-name="ce172">
            <text:p>15.0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3:N34)/15799845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5:N36)/15799845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349742.5499999998" table:style-name="ce145">
            <text:p>$2,349,742.55</text:p>
          </table:table-cell>
          <table:table-cell table:style-name="ce77"/>
          <table:table-cell office:value-type="currency" office:value="24007.5" table:style-name="ce77">
            <text:p>$24,007.50</text:p>
          </table:table-cell>
          <table:table-cell office:value-type="currency" office:value="2373750.0499999998" table:style-name="ce77">
            <text:p>$2,373,750.05</text:p>
          </table:table-cell>
          <table:table-cell office:value-type="percentage" office:value="0.15023881879853884" table:formula="msoxl:=SUM(N31:N36)/15799845" table:style-name="ce182">
            <text:p>15.0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Place funding contingency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791250" table:style-name="ce141">
            <text:p>$791,25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5.0079605211316949E-2" table:formula="msoxl:=SUM(N41:N42)/15799845" table:style-name="ce186">
            <text:p>5.0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3:N44)/15799845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rajectory Fu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390000" table:style-name="ce143">
            <text:p>$39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4683786454867119E-2" table:formula="msoxl:=SUM(N45:N46)/15799845" table:style-name="ce178">
            <text:p>2.4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 funding including access support for children with additional need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513759" table:style-name="ce85">
            <text:p>$1,513,759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9.5808471538803064E-2" table:formula="msoxl:=SUM(N47:N48)/15799845" table:style-name="ce175">
            <text:p>9.5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695009" table:style-name="ce77">
            <text:p>$2,695,009.00</text:p>
          </table:table-cell>
          <table:table-cell office:value-type="percentage" office:value="0.17057186320498713" table:formula="msoxl:=SUM(O41:O48)" table:style-name="ce182">
            <text:p>17.06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4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96"/>
        </table:database-range>
        <table:database-range table:target-range-address="HighNeedsTable.A4:HighNeedsTable.O1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96"/>
        </table:database-range>
        <table:database-range table:target-range-address="EY_Table.B6:EY_Table.O4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9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8:27Z</meta:creation-date>
    <dc:date>2014-09-23T13:49:32Z</dc:date>
  </office:meta>
</office:document-meta>
</file>