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Cheshire East</text:p>
          </table:table-cell>
          <table:table-cell office:value-type="float" office:value="895" table:style-name="ce214">
            <text:p>89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4095142.119999999" table:style-name="ce1">
            <text:p>14095142.12</text:p>
          </table:table-cell>
          <table:table-cell office:value-type="float" office:value="102884829" table:style-name="ce1">
            <text:p>102884829</text:p>
          </table:table-cell>
          <table:table-cell office:value-type="float" office:value="94664696" table:style-name="ce1">
            <text:p>94664696</text:p>
          </table:table-cell>
          <table:table-cell office:value-type="float" office:value="2848334" table:style-name="ce1">
            <text:p>2848334</text:p>
          </table:table-cell>
          <table:table-cell office:value-type="float" office:value="400000" table:style-name="ce1">
            <text:p>400000</text:p>
          </table:table-cell>
          <table:table-cell table:style-name="ce1"/>
          <table:table-cell office:value-type="float" office:value="214893001.12" table:style-name="ce1">
            <text:p>214893001.1</text:p>
          </table:table-cell>
          <table:table-cell table:style-name="ce1"/>
          <table:table-cell office:value-type="float" office:value="214893001.12" table:style-name="ce1">
            <text:p>214893001.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05865" table:style-name="ce1">
            <text:p>105865</text:p>
          </table:table-cell>
          <table:table-cell office:value-type="float" office:value="29992" table:style-name="ce1">
            <text:p>29992</text:p>
          </table:table-cell>
          <table:table-cell table:number-columns-repeated="3" table:style-name="ce1"/>
          <table:table-cell office:value-type="float" office:value="135857" table:style-name="ce1">
            <text:p>135857</text:p>
          </table:table-cell>
          <table:table-cell office:value-type="float" office:value="0" table:style-name="ce1">
            <text:p>0</text:p>
          </table:table-cell>
          <table:table-cell office:value-type="float" office:value="135857" table:style-name="ce1">
            <text:p>13585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89949" table:style-name="ce1">
            <text:p>89949</text:p>
          </table:table-cell>
          <table:table-cell office:value-type="float" office:value="25483" table:style-name="ce1">
            <text:p>25483</text:p>
          </table:table-cell>
          <table:table-cell table:number-columns-repeated="3" table:style-name="ce1"/>
          <table:table-cell office:value-type="float" office:value="115432" table:style-name="ce1">
            <text:p>115432</text:p>
          </table:table-cell>
          <table:table-cell office:value-type="float" office:value="0" table:style-name="ce1">
            <text:p>0</text:p>
          </table:table-cell>
          <table:table-cell office:value-type="float" office:value="115432" table:style-name="ce1">
            <text:p>1154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99354" table:style-name="ce1">
            <text:p>99354</text:p>
          </table:table-cell>
          <table:table-cell office:value-type="float" office:value="28148" table:style-name="ce1">
            <text:p>28148</text:p>
          </table:table-cell>
          <table:table-cell table:number-columns-repeated="3" table:style-name="ce1"/>
          <table:table-cell office:value-type="float" office:value="127502" table:style-name="ce1">
            <text:p>127502</text:p>
          </table:table-cell>
          <table:table-cell office:value-type="float" office:value="0" table:style-name="ce1">
            <text:p>0</text:p>
          </table:table-cell>
          <table:table-cell office:value-type="float" office:value="127502" table:style-name="ce1">
            <text:p>12750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71139.25" table:style-name="ce1">
            <text:p>71139.25</text:p>
          </table:table-cell>
          <table:table-cell office:value-type="float" office:value="20154.400000000001" table:style-name="ce1">
            <text:p>20154.4</text:p>
          </table:table-cell>
          <table:table-cell table:number-columns-repeated="3" table:style-name="ce1"/>
          <table:table-cell office:value-type="float" office:value="91293.65" table:style-name="ce1">
            <text:p>91293.65</text:p>
          </table:table-cell>
          <table:table-cell office:value-type="float" office:value="0" table:style-name="ce1">
            <text:p>0</text:p>
          </table:table-cell>
          <table:table-cell office:value-type="float" office:value="91293.65" table:style-name="ce1">
            <text:p>91293.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3238" table:style-name="ce1">
            <text:p>3238</text:p>
          </table:table-cell>
          <table:table-cell office:value-type="float" office:value="4131542" table:style-name="ce1">
            <text:p>4131542</text:p>
          </table:table-cell>
          <table:table-cell office:value-type="float" office:value="1334201" table:style-name="ce1">
            <text:p>1334201</text:p>
          </table:table-cell>
          <table:table-cell office:value-type="float" office:value="5982061" table:style-name="ce1">
            <text:p>5982061</text:p>
          </table:table-cell>
          <table:table-cell office:value-type="float" office:value="671694" table:style-name="ce1">
            <text:p>671694</text:p>
          </table:table-cell>
          <table:table-cell table:style-name="ce1"/>
          <table:table-cell office:value-type="float" office:value="12122736" table:style-name="ce1">
            <text:p>12122736</text:p>
          </table:table-cell>
          <table:table-cell office:value-type="float" office:value="0" table:style-name="ce1">
            <text:p>0</text:p>
          </table:table-cell>
          <table:table-cell office:value-type="float" office:value="12122736" table:style-name="ce1">
            <text:p>1212273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70432" table:style-name="ce1">
            <text:p>270432</text:p>
          </table:table-cell>
          <table:table-cell office:value-type="float" office:value="1828299" table:style-name="ce1">
            <text:p>1828299</text:p>
          </table:table-cell>
          <table:table-cell office:value-type="float" office:value="1829105" table:style-name="ce1">
            <text:p>1829105</text:p>
          </table:table-cell>
          <table:table-cell office:value-type="float" office:value="0" table:style-name="ce1">
            <text:p>0</text:p>
          </table:table-cell>
          <table:table-cell office:value-type="float" office:value="1632118" table:style-name="ce1">
            <text:p>1632118</text:p>
          </table:table-cell>
          <table:table-cell office:value-type="float" office:value="5559954" table:style-name="ce1">
            <text:p>5559954</text:p>
          </table:table-cell>
          <table:table-cell office:value-type="float" office:value="0" table:style-name="ce1">
            <text:p>0</text:p>
          </table:table-cell>
          <table:table-cell office:value-type="float" office:value="5559954" table:style-name="ce1">
            <text:p>55599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240390" table:style-name="ce1">
            <text:p>240390</text:p>
          </table:table-cell>
          <table:table-cell office:value-type="float" office:value="288468" table:style-name="ce1">
            <text:p>288468</text:p>
          </table:table-cell>
          <table:table-cell office:value-type="float" office:value="4278942" table:style-name="ce1">
            <text:p>4278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7800" table:style-name="ce1">
            <text:p>4807800</text:p>
          </table:table-cell>
          <table:table-cell office:value-type="float" office:value="0" table:style-name="ce1">
            <text:p>0</text:p>
          </table:table-cell>
          <table:table-cell office:value-type="float" office:value="4807800" table:style-name="ce1">
            <text:p>4807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5858" table:style-name="ce1">
            <text:p>5858</text:p>
          </table:table-cell>
          <table:table-cell office:value-type="float" office:value="1939000" table:style-name="ce1">
            <text:p>1939000</text:p>
          </table:table-cell>
          <table:table-cell office:value-type="float" office:value="994949" table:style-name="ce1">
            <text:p>994949</text:p>
          </table:table-cell>
          <table:table-cell office:value-type="float" office:value="23432" table:style-name="ce1">
            <text:p>23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3239" table:style-name="ce1">
            <text:p>2963239</text:p>
          </table:table-cell>
          <table:table-cell office:value-type="float" office:value="0" table:style-name="ce1">
            <text:p>0</text:p>
          </table:table-cell>
          <table:table-cell office:value-type="float" office:value="2963239" table:style-name="ce1">
            <text:p>296323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1768" table:style-name="ce1">
            <text:p>1768</text:p>
          </table:table-cell>
          <table:table-cell office:value-type="float" office:value="585177" table:style-name="ce1">
            <text:p>585177</text:p>
          </table:table-cell>
          <table:table-cell office:value-type="float" office:value="289937" table:style-name="ce1">
            <text:p>289937</text:p>
          </table:table-cell>
          <table:table-cell office:value-type="float" office:value="7072" table:style-name="ce1">
            <text:p>7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3954" table:style-name="ce1">
            <text:p>883954</text:p>
          </table:table-cell>
          <table:table-cell office:value-type="float" office:value="0" table:style-name="ce1">
            <text:p>0</text:p>
          </table:table-cell>
          <table:table-cell office:value-type="float" office:value="883954" table:style-name="ce1">
            <text:p>8839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390.78" table:style-name="ce1">
            <text:p>390.78</text:p>
          </table:table-cell>
          <table:table-cell office:value-type="float" office:value="129346.25" table:style-name="ce1">
            <text:p>129346.25</text:p>
          </table:table-cell>
          <table:table-cell office:value-type="float" office:value="64087.46" table:style-name="ce1">
            <text:p>64087.46</text:p>
          </table:table-cell>
          <table:table-cell office:value-type="float" office:value="1563.11" table:style-name="ce1">
            <text:p>1563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387.6" table:style-name="ce1">
            <text:p>195387.6</text:p>
          </table:table-cell>
          <table:table-cell office:value-type="float" office:value="0" table:style-name="ce1">
            <text:p>0</text:p>
          </table:table-cell>
          <table:table-cell office:value-type="float" office:value="195387.6" table:style-name="ce1">
            <text:p>195387.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882151.88" table:style-name="ce1">
            <text:p>1882151.88</text:p>
          </table:table-cell>
          <table:table-cell table:number-columns-repeated="5" table:style-name="ce1"/>
          <table:table-cell office:value-type="float" office:value="1882151.88" table:style-name="ce1">
            <text:p>1882151.88</text:p>
          </table:table-cell>
          <table:table-cell office:value-type="float" office:value="0" table:style-name="ce1">
            <text:p>0</text:p>
          </table:table-cell>
          <table:table-cell office:value-type="float" office:value="1882151.88" table:style-name="ce1">
            <text:p>1882151.8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717.51" table:style-name="ce1">
            <text:p>3717.51</text:p>
          </table:table-cell>
          <table:table-cell office:value-type="float" office:value="460971.23" table:style-name="ce1">
            <text:p>460971.23</text:p>
          </table:table-cell>
          <table:table-cell office:value-type="float" office:value="78067.710000000006" table:style-name="ce1">
            <text:p>78067.71</text:p>
          </table:table-cell>
          <table:table-cell office:value-type="float" office:value="14870.04" table:style-name="ce1">
            <text:p>14870.04</text:p>
          </table:table-cell>
          <table:table-cell office:value-type="float" office:value="3717.51" table:style-name="ce1">
            <text:p>3717.51</text:p>
          </table:table-cell>
          <table:table-cell table:style-name="ce1"/>
          <table:table-cell office:value-type="float" office:value="561344" table:style-name="ce1">
            <text:p>561344</text:p>
          </table:table-cell>
          <table:table-cell office:value-type="float" office:value="0" table:style-name="ce1">
            <text:p>0</text:p>
          </table:table-cell>
          <table:table-cell office:value-type="float" office:value="561344" table:style-name="ce1">
            <text:p>5613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1798.85" table:style-name="ce1">
            <text:p>1798.85</text:p>
          </table:table-cell>
          <table:table-cell office:value-type="float" office:value="223057.94" table:style-name="ce1">
            <text:p>223057.94</text:p>
          </table:table-cell>
          <table:table-cell office:value-type="float" office:value="37775.94" table:style-name="ce1">
            <text:p>37775.94</text:p>
          </table:table-cell>
          <table:table-cell office:value-type="float" office:value="7195.42" table:style-name="ce1">
            <text:p>7195.42</text:p>
          </table:table-cell>
          <table:table-cell office:value-type="float" office:value="1798.85" table:style-name="ce1">
            <text:p>1798.85</text:p>
          </table:table-cell>
          <table:table-cell table:style-name="ce1"/>
          <table:table-cell office:value-type="float" office:value="271627" table:style-name="ce1">
            <text:p>271627</text:p>
          </table:table-cell>
          <table:table-cell office:value-type="float" office:value="0" table:style-name="ce1">
            <text:p>0</text:p>
          </table:table-cell>
          <table:table-cell office:value-type="float" office:value="271627" table:style-name="ce1">
            <text:p>2716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39" table:style-name="ce1">
            <text:p>139</text:p>
          </table:table-cell>
          <table:table-cell office:value-type="float" office:value="17245" table:style-name="ce1">
            <text:p>17245</text:p>
          </table:table-cell>
          <table:table-cell office:value-type="float" office:value="2921" table:style-name="ce1">
            <text:p>2921</text:p>
          </table:table-cell>
          <table:table-cell office:value-type="float" office:value="556" table:style-name="ce1">
            <text:p>556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51948" table:style-name="ce1">
            <text:p>51948</text:p>
          </table:table-cell>
          <table:table-cell office:value-type="float" office:value="493411" table:style-name="ce1">
            <text:p>493411</text:p>
          </table:table-cell>
          <table:table-cell office:value-type="float" office:value="324364" table:style-name="ce1">
            <text:p>324364</text:p>
          </table:table-cell>
          <table:table-cell office:value-type="float" office:value="24222" table:style-name="ce1">
            <text:p>24222</text:p>
          </table:table-cell>
          <table:table-cell office:value-type="float" office:value="6055" table:style-name="ce1">
            <text:p>6055</text:p>
          </table:table-cell>
          <table:table-cell table:style-name="ce1"/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26012" table:style-name="ce1">
            <text:p>126012</text:p>
          </table:table-cell>
          <table:table-cell office:value-type="float" office:value="148988" table:style-name="ce1">
            <text:p>148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5000" table:style-name="ce1">
            <text:p>275000</text:p>
          </table:table-cell>
          <table:table-cell office:value-type="float" office:value="0" table:style-name="ce1">
            <text:p>0</text:p>
          </table:table-cell>
          <table:table-cell office:value-type="float" office:value="275000" table:style-name="ce1">
            <text:p>2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6046152.140000001" table:style-name="ce1">
            <text:p>16046152.14</text:p>
          </table:table-cell>
          <table:table-cell office:value-type="float" office:value="112017720.67" table:style-name="ce1">
            <text:p>112017720.7</text:p>
          </table:table-cell>
          <table:table-cell office:value-type="float" office:value="100160531.51000001" table:style-name="ce1">
            <text:p>100160531.5</text:p>
          </table:table-cell>
          <table:table-cell office:value-type="float" office:value="15017352.57" table:style-name="ce1">
            <text:p>15017352.57</text:p>
          </table:table-cell>
          <table:table-cell office:value-type="float" office:value="1083404.3600000001" table:style-name="ce1">
            <text:p>1083404.36</text:p>
          </table:table-cell>
          <table:table-cell office:value-type="float" office:value="1632118" table:style-name="ce1">
            <text:p>1632118</text:p>
          </table:table-cell>
          <table:table-cell office:value-type="float" office:value="245957279.25" table:style-name="ce1">
            <text:p>245957279.3</text:p>
          </table:table-cell>
          <table:table-cell office:value-type="float" office:value="0" table:style-name="ce1">
            <text:p>0</text:p>
          </table:table-cell>
          <table:table-cell office:value-type="float" office:value="245957279.25" table:style-name="ce1">
            <text:p>245957279.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38297028" table:style-name="ce1">
            <text:p>23829702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147787" table:style-name="ce1">
            <text:p>214778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5512464" table:style-name="ce1">
            <text:p>551246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45957279" table:style-name="ce1">
            <text:p>24595727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9666469" table:style-name="ce1">
            <text:p>-6966646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03914" table:style-name="ce1">
            <text:p>503914</text:p>
          </table:table-cell>
          <table:table-cell office:value-type="float" office:value="0" table:style-name="ce1">
            <text:p>0</text:p>
          </table:table-cell>
          <table:table-cell office:value-type="float" office:value="503914" table:style-name="ce1">
            <text:p>5039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04781" table:style-name="ce1">
            <text:p>204781</text:p>
          </table:table-cell>
          <table:table-cell office:value-type="float" office:value="0" table:style-name="ce1">
            <text:p>0</text:p>
          </table:table-cell>
          <table:table-cell office:value-type="float" office:value="204781" table:style-name="ce1">
            <text:p>2047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937717" table:style-name="ce1">
            <text:p>1937717</text:p>
          </table:table-cell>
          <table:table-cell office:value-type="float" office:value="343215" table:style-name="ce1">
            <text:p>343215</text:p>
          </table:table-cell>
          <table:table-cell office:value-type="float" office:value="1594502" table:style-name="ce1">
            <text:p>15945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77213" table:style-name="ce1">
            <text:p>677213</text:p>
          </table:table-cell>
          <table:table-cell office:value-type="float" office:value="0" table:style-name="ce1">
            <text:p>0</text:p>
          </table:table-cell>
          <table:table-cell office:value-type="float" office:value="677213" table:style-name="ce1">
            <text:p>6772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32224" table:style-name="ce1">
            <text:p>132224</text:p>
          </table:table-cell>
          <table:table-cell office:value-type="float" office:value="0" table:style-name="ce1">
            <text:p>0</text:p>
          </table:table-cell>
          <table:table-cell office:value-type="float" office:value="132224" table:style-name="ce1">
            <text:p>1322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7173.71" table:style-name="ce1">
            <text:p>7173.71</text:p>
          </table:table-cell>
          <table:table-cell office:value-type="float" office:value="2374497.35" table:style-name="ce1">
            <text:p>2374497.35</text:p>
          </table:table-cell>
          <table:table-cell office:value-type="float" office:value="1176488.1100000001" table:style-name="ce1">
            <text:p>1176488.11</text:p>
          </table:table-cell>
          <table:table-cell office:value-type="float" office:value="28694.83" table:style-name="ce1">
            <text:p>2869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6854" table:style-name="ce1">
            <text:p>3586854</text:p>
          </table:table-cell>
          <table:table-cell office:value-type="float" office:value="0" table:style-name="ce1">
            <text:p>0</text:p>
          </table:table-cell>
          <table:table-cell office:value-type="float" office:value="3586854" table:style-name="ce1">
            <text:p>35868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9919.17" table:style-name="ce1">
            <text:p>9919.17</text:p>
          </table:table-cell>
          <table:table-cell office:value-type="float" office:value="3283244.61" table:style-name="ce1">
            <text:p>3283244.61</text:p>
          </table:table-cell>
          <table:table-cell office:value-type="float" office:value="1626743.55" table:style-name="ce1">
            <text:p>1626743.55</text:p>
          </table:table-cell>
          <table:table-cell office:value-type="float" office:value="39676.67" table:style-name="ce1">
            <text:p>39676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9584" table:style-name="ce1">
            <text:p>4959584</text:p>
          </table:table-cell>
          <table:table-cell office:value-type="float" office:value="0" table:style-name="ce1">
            <text:p>0</text:p>
          </table:table-cell>
          <table:table-cell office:value-type="float" office:value="4959584" table:style-name="ce1">
            <text:p>49595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8210" table:style-name="ce1">
            <text:p>58210</text:p>
          </table:table-cell>
          <table:table-cell office:value-type="float" office:value="0" table:style-name="ce1">
            <text:p>0</text:p>
          </table:table-cell>
          <table:table-cell office:value-type="float" office:value="58210" table:style-name="ce1">
            <text:p>58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141636" table:style-name="ce1">
            <text:p>1141636</text:p>
          </table:table-cell>
          <table:table-cell office:value-type="float" office:value="0" table:style-name="ce1">
            <text:p>0</text:p>
          </table:table-cell>
          <table:table-cell office:value-type="float" office:value="1141636" table:style-name="ce1">
            <text:p>11416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199215" table:style-name="ce1">
            <text:p>2199215</text:p>
          </table:table-cell>
          <table:table-cell office:value-type="float" office:value="0" table:style-name="ce1">
            <text:p>0</text:p>
          </table:table-cell>
          <table:table-cell office:value-type="float" office:value="2199215" table:style-name="ce1">
            <text:p>21992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5401348" table:style-name="ce1">
            <text:p>15401348</text:p>
          </table:table-cell>
          <table:table-cell office:value-type="float" office:value="343215" table:style-name="ce1">
            <text:p>343215</text:p>
          </table:table-cell>
          <table:table-cell office:value-type="float" office:value="15058133" table:style-name="ce1">
            <text:p>150581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878739" table:style-name="ce1">
            <text:p>3878739</text:p>
          </table:table-cell>
          <table:table-cell office:value-type="float" office:value="0" table:style-name="ce1">
            <text:p>0</text:p>
          </table:table-cell>
          <table:table-cell office:value-type="float" office:value="3878739" table:style-name="ce1">
            <text:p>38787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59994" table:style-name="ce1">
            <text:p>559994</text:p>
          </table:table-cell>
          <table:table-cell office:value-type="float" office:value="0" table:style-name="ce1">
            <text:p>0</text:p>
          </table:table-cell>
          <table:table-cell office:value-type="float" office:value="559994" table:style-name="ce1">
            <text:p>5599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438733" table:style-name="ce1">
            <text:p>4438733</text:p>
          </table:table-cell>
          <table:table-cell office:value-type="float" office:value="0" table:style-name="ce1">
            <text:p>0</text:p>
          </table:table-cell>
          <table:table-cell office:value-type="float" office:value="4438733" table:style-name="ce1">
            <text:p>44387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6785010" table:style-name="ce1">
            <text:p>6785010</text:p>
          </table:table-cell>
          <table:table-cell office:value-type="float" office:value="0" table:style-name="ce1">
            <text:p>0</text:p>
          </table:table-cell>
          <table:table-cell office:value-type="float" office:value="6785010" table:style-name="ce1">
            <text:p>67850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0216921" table:style-name="ce1">
            <text:p>10216921</text:p>
          </table:table-cell>
          <table:table-cell office:value-type="float" office:value="0" table:style-name="ce1">
            <text:p>0</text:p>
          </table:table-cell>
          <table:table-cell office:value-type="float" office:value="10216921" table:style-name="ce1">
            <text:p>1021692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522269" table:style-name="ce15">
            <text:p>2522269</text:p>
          </table:table-cell>
          <table:table-cell office:value-type="float" office:value="0" table:style-name="ce15">
            <text:p>0</text:p>
          </table:table-cell>
          <table:table-cell office:value-type="float" office:value="2522269" table:style-name="ce1">
            <text:p>25222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535057" table:style-name="ce1">
            <text:p>535057</text:p>
          </table:table-cell>
          <table:table-cell office:value-type="float" office:value="0" table:style-name="ce1">
            <text:p>0</text:p>
          </table:table-cell>
          <table:table-cell office:value-type="float" office:value="535057" table:style-name="ce1">
            <text:p>5350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691202" table:style-name="ce1">
            <text:p>3691202</text:p>
          </table:table-cell>
          <table:table-cell office:value-type="float" office:value="102447" table:style-name="ce1">
            <text:p>102447</text:p>
          </table:table-cell>
          <table:table-cell office:value-type="float" office:value="3588755" table:style-name="ce1">
            <text:p>35887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704166" table:style-name="ce1">
            <text:p>704166</text:p>
          </table:table-cell>
          <table:table-cell office:value-type="float" office:value="0" table:style-name="ce1">
            <text:p>0</text:p>
          </table:table-cell>
          <table:table-cell office:value-type="float" office:value="704166" table:style-name="ce1">
            <text:p>7041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431761" table:style-name="ce1">
            <text:p>1431761</text:p>
          </table:table-cell>
          <table:table-cell office:value-type="float" office:value="0" table:style-name="ce1">
            <text:p>0</text:p>
          </table:table-cell>
          <table:table-cell office:value-type="float" office:value="1431761" table:style-name="ce1">
            <text:p>14317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28590" table:style-name="ce1">
            <text:p>128590</text:p>
          </table:table-cell>
          <table:table-cell office:value-type="float" office:value="109124" table:style-name="ce1">
            <text:p>109124</text:p>
          </table:table-cell>
          <table:table-cell office:value-type="float" office:value="19466" table:style-name="ce1">
            <text:p>194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014976" table:style-name="ce1">
            <text:p>26014976</text:p>
          </table:table-cell>
          <table:table-cell office:value-type="float" office:value="211571" table:style-name="ce1">
            <text:p>211571</text:p>
          </table:table-cell>
          <table:table-cell office:value-type="float" office:value="25803405" table:style-name="ce1">
            <text:p>258034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45172" table:style-name="ce1">
            <text:p>45172</text:p>
          </table:table-cell>
          <table:table-cell office:value-type="float" office:value="0" table:style-name="ce1">
            <text:p>0</text:p>
          </table:table-cell>
          <table:table-cell office:value-type="float" office:value="45172" table:style-name="ce1">
            <text:p>4517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8351305" table:style-name="ce1">
            <text:p>8351305</text:p>
          </table:table-cell>
          <table:table-cell office:value-type="float" office:value="50000" table:style-name="ce1">
            <text:p>50000</text:p>
          </table:table-cell>
          <table:table-cell office:value-type="float" office:value="8301305" table:style-name="ce1">
            <text:p>83013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836061" table:style-name="ce1">
            <text:p>1836061</text:p>
          </table:table-cell>
          <table:table-cell office:value-type="float" office:value="0" table:style-name="ce1">
            <text:p>0</text:p>
          </table:table-cell>
          <table:table-cell office:value-type="float" office:value="1836061" table:style-name="ce1">
            <text:p>18360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49006" table:style-name="ce1">
            <text:p>249006</text:p>
          </table:table-cell>
          <table:table-cell office:value-type="float" office:value="209400" table:style-name="ce1">
            <text:p>209400</text:p>
          </table:table-cell>
          <table:table-cell office:value-type="float" office:value="39606" table:style-name="ce1">
            <text:p>396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436372" table:style-name="ce1">
            <text:p>10436372</text:p>
          </table:table-cell>
          <table:table-cell office:value-type="float" office:value="259400" table:style-name="ce1">
            <text:p>259400</text:p>
          </table:table-cell>
          <table:table-cell office:value-type="float" office:value="10176972" table:style-name="ce1">
            <text:p>1017697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300961" table:style-name="ce1">
            <text:p>1300961</text:p>
          </table:table-cell>
          <table:table-cell office:value-type="float" office:value="0" table:style-name="ce1">
            <text:p>0</text:p>
          </table:table-cell>
          <table:table-cell office:value-type="float" office:value="1300961" table:style-name="ce1">
            <text:p>13009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408802" table:style-name="ce1">
            <text:p>3408802</text:p>
          </table:table-cell>
          <table:table-cell office:value-type="float" office:value="0" table:style-name="ce1">
            <text:p>0</text:p>
          </table:table-cell>
          <table:table-cell office:value-type="float" office:value="3408802" table:style-name="ce1">
            <text:p>34088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709763" table:style-name="ce1">
            <text:p>4709763</text:p>
          </table:table-cell>
          <table:table-cell office:value-type="float" office:value="0" table:style-name="ce1">
            <text:p>0</text:p>
          </table:table-cell>
          <table:table-cell office:value-type="float" office:value="4709763" table:style-name="ce1">
            <text:p>470976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739055" table:style-name="ce1">
            <text:p>1739055</text:p>
          </table:table-cell>
          <table:table-cell office:value-type="float" office:value="0" table:style-name="ce1">
            <text:p>0</text:p>
          </table:table-cell>
          <table:table-cell office:value-type="float" office:value="1739055" table:style-name="ce1">
            <text:p>17390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739055" table:style-name="ce1">
            <text:p>1739055</text:p>
          </table:table-cell>
          <table:table-cell office:value-type="float" office:value="0" table:style-name="ce1">
            <text:p>0</text:p>
          </table:table-cell>
          <table:table-cell office:value-type="float" office:value="1739055" table:style-name="ce1">
            <text:p>17390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673658" table:style-name="ce1">
            <text:p>1673658</text:p>
          </table:table-cell>
          <table:table-cell office:value-type="float" office:value="101963" table:style-name="ce1">
            <text:p>101963</text:p>
          </table:table-cell>
          <table:table-cell office:value-type="float" office:value="1571695" table:style-name="ce1">
            <text:p>15716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61358627.25" table:style-name="ce1">
            <text:p>261358627.3</text:p>
          </table:table-cell>
          <table:table-cell office:value-type="float" office:value="343215" table:style-name="ce1">
            <text:p>343215</text:p>
          </table:table-cell>
          <table:table-cell office:value-type="float" office:value="261015412.25" table:style-name="ce1">
            <text:p>261015412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9057729" table:style-name="ce1">
            <text:p>49057729</text:p>
          </table:table-cell>
          <table:table-cell office:value-type="float" office:value="572934" table:style-name="ce1">
            <text:p>572934</text:p>
          </table:table-cell>
          <table:table-cell office:value-type="float" office:value="48484795" table:style-name="ce1">
            <text:p>484847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10416356.25" table:style-name="ce1">
            <text:p>310416356.3</text:p>
          </table:table-cell>
          <table:table-cell office:value-type="float" office:value="916149" table:style-name="ce1">
            <text:p>916149</text:p>
          </table:table-cell>
          <table:table-cell office:value-type="float" office:value="309500207.25" table:style-name="ce1">
            <text:p>30950020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Cheshire East Pupil Referral Unit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50" table:formula="msoxl:=SUM(I7:I7)" table:style-name="ce205">
            <text:p>50</text:p>
          </table:table-cell>
          <table:table-cell office:value-type="float" office:value="50" table:formula="msoxl:=SUM(J7:J7)" table:style-name="ce205">
            <text:p>50</text:p>
          </table:table-cell>
          <table:table-cell office:value-type="float" office:value="400000" table:formula="msoxl:=SUM(K7:K7)" table:style-name="ce205">
            <text:p>40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400000" table:formula="msoxl:=SUM(O7:O7)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pringfield School</text:p>
          </table:table-cell>
          <table:table-cell office:value-type="float" office:value="7111" table:style-name="ce205">
            <text:p>71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9" table:style-name="ce205">
            <text:p>119</text:p>
          </table:table-cell>
          <table:table-cell office:value-type="float" office:value="120" table:style-name="ce205">
            <text:p>120</text:p>
          </table:table-cell>
          <table:table-cell office:value-type="float" office:value="1195833.33" table:style-name="ce205">
            <text:p>1195833.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95833.33" table:style-name="ce205">
            <text:p>1195833.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ark Lane School</text:p>
          </table:table-cell>
          <table:table-cell office:value-type="float" office:value="7112" table:style-name="ce205">
            <text:p>71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7" table:style-name="ce205">
            <text:p>77</text:p>
          </table:table-cell>
          <table:table-cell office:value-type="float" office:value="82" table:style-name="ce205">
            <text:p>82</text:p>
          </table:table-cell>
          <table:table-cell office:value-type="float" office:value="799166.67" table:style-name="ce205">
            <text:p>799166.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99166.67" table:style-name="ce205">
            <text:p>799166.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John's Wood Community School</text:p>
          </table:table-cell>
          <table:table-cell office:value-type="float" office:value="7210" table:style-name="ce205">
            <text:p>72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7" table:style-name="ce205">
            <text:p>47</text:p>
          </table:table-cell>
          <table:table-cell office:value-type="float" office:value="49" table:style-name="ce205">
            <text:p>49</text:p>
          </table:table-cell>
          <table:table-cell office:value-type="float" office:value="481666.67" table:style-name="ce205">
            <text:p>481666.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1666.67" table:style-name="ce205">
            <text:p>481666.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43" table:formula="msoxl:=SUM(F10:F12)" table:style-name="ce205">
            <text:p>243</text:p>
          </table:table-cell>
          <table:table-cell office:value-type="float" office:value="251" table:formula="msoxl:=SUM(G10:G12)" table:style-name="ce205">
            <text:p>251</text:p>
          </table:table-cell>
          <table:table-cell office:value-type="float" office:value="2476666.67" table:formula="msoxl:=SUM(H10:H12)" table:style-name="ce205">
            <text:p>2476666.67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2476666.67" table:formula="msoxl:=SUM(O10:O12)" table:style-name="ce205">
            <text:p>2476666.67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Cheshire East</text:p>
          </table:table-cell>
          <table:table-cell office:value-type="float" office:value="895" table:style-name="ce12">
            <text:p>89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25" table:style-name="ce54">
            <text:p>$3.25</text:p>
          </table:table-cell>
          <table:table-cell office:value-type="currency" office:value="3.25" table:style-name="ce54">
            <text:p>$3.25</text:p>
          </table:table-cell>
          <table:table-cell office:value-type="currency" office:value="3.25" table:style-name="ce55">
            <text:p>$3.25</text:p>
          </table:table-cell>
          <table:table-cell office:value-type="string" table:style-name="ce111">
            <text:p>PerHour</text:p>
          </table:table-cell>
          <table:table-cell office:value-type="float" office:value="2518453.9" table:style-name="ce86">
            <text:p>2,518,454</text:p>
          </table:table-cell>
          <table:table-cell office:value-type="float" office:value="32310" table:style-name="ce86">
            <text:p>32,310</text:p>
          </table:table-cell>
          <table:table-cell office:value-type="float" office:value="467732" table:style-name="ce126">
            <text:p>467,732</text:p>
          </table:table-cell>
          <table:table-cell office:value-type="currency" office:value="8184975.1799999997" table:style-name="ce55">
            <text:p>$8,184,975.18</text:p>
          </table:table-cell>
          <table:table-cell office:value-type="currency" office:value="105007.5" table:style-name="ce55">
            <text:p>$105,007.50</text:p>
          </table:table-cell>
          <table:table-cell office:value-type="currency" office:value="1520129" table:style-name="ce55">
            <text:p>$1,520,129.00</text:p>
          </table:table-cell>
          <table:table-cell office:value-type="currency" office:value="9810111.6799999997" table:style-name="ce155">
            <text:p>$9,810,111.6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1400624814657967" table:formula="msoxl:=SUM(N8:N9)/15977218" table:style-name="ce172">
            <text:p>61.4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(formulaic calculation using IDACI driver)</text:p>
          </table:table-cell>
          <table:table-cell office:value-type="currency" office:value="0.9" table:style-name="ce58">
            <text:p>$0.90</text:p>
          </table:table-cell>
          <table:table-cell office:value-type="currency" office:value="0.13" table:style-name="ce58">
            <text:p>$0.13</text:p>
          </table:table-cell>
          <table:table-cell office:value-type="currency" office:value="0.18" table:style-name="ce59">
            <text:p>$0.18</text:p>
          </table:table-cell>
          <table:table-cell office:value-type="string" table:style-name="ce113">
            <text:p>PerHour</text:p>
          </table:table-cell>
          <table:table-cell office:value-type="float" office:value="178515.04" table:style-name="ce88">
            <text:p>178,515</text:p>
          </table:table-cell>
          <table:table-cell office:value-type="float" office:value="32310" table:style-name="ce88">
            <text:p>32,310</text:p>
          </table:table-cell>
          <table:table-cell office:value-type="float" office:value="425751.42" table:style-name="ce128">
            <text:p>425,751</text:p>
          </table:table-cell>
          <table:table-cell office:value-type="currency" office:value="160663.54" table:style-name="ce59">
            <text:p>$160,663.54</text:p>
          </table:table-cell>
          <table:table-cell office:value-type="currency" office:value="4200.3" table:style-name="ce59">
            <text:p>$4,200.30</text:p>
          </table:table-cell>
          <table:table-cell office:value-type="currency" office:value="76635.259999999995" table:style-name="ce59">
            <text:p>$76,635.26</text:p>
          </table:table-cell>
          <table:table-cell office:value-type="currency" office:value="241499.1" table:style-name="ce157">
            <text:p>$241,499.1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5115215928079595E-2" table:formula="msoxl:=SUM(N10:N11)/15977218" table:style-name="ce173">
            <text:p>1.5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Outstanding OfSTED</text:p>
          </table:table-cell>
          <table:table-cell office:value-type="currency" office:value="0.05" table:style-name="ce60">
            <text:p>$0.05</text:p>
          </table:table-cell>
          <table:table-cell office:value-type="currency" office:value="0.05" table:style-name="ce60">
            <text:p>$0.05</text:p>
          </table:table-cell>
          <table:table-cell office:value-type="currency" office:value="0.05" table:style-name="ce61">
            <text:p>$0.05</text:p>
          </table:table-cell>
          <table:table-cell office:value-type="string" table:style-name="ce114">
            <text:p>PerHour</text:p>
          </table:table-cell>
          <table:table-cell office:value-type="float" office:value="672745" table:style-name="ce89">
            <text:p>672,745</text:p>
          </table:table-cell>
          <table:table-cell office:value-type="float" office:value="32310" table:style-name="ce89">
            <text:p>32,310</text:p>
          </table:table-cell>
          <table:table-cell office:value-type="float" office:value="167187" table:style-name="ce129">
            <text:p>167,187</text:p>
          </table:table-cell>
          <table:table-cell office:value-type="currency" office:value="33637.25" table:style-name="ce61">
            <text:p>$33,637.25</text:p>
          </table:table-cell>
          <table:table-cell office:value-type="currency" office:value="1615.5" table:style-name="ce61">
            <text:p>$1,615.50</text:p>
          </table:table-cell>
          <table:table-cell office:value-type="currency" office:value="8359.35" table:style-name="ce61">
            <text:p>$8,359.35</text:p>
          </table:table-cell>
          <table:table-cell office:value-type="currency" office:value="43612.1" table:style-name="ce158">
            <text:p>$43,612.1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Qualified EYPS Staff</text:p>
          </table:table-cell>
          <table:table-cell office:value-type="currency" office:value="0.2" table:style-name="ce60">
            <text:p>$0.20</text:p>
          </table:table-cell>
          <table:table-cell office:value-type="currency" office:value="0.2" table:style-name="ce60">
            <text:p>$0.20</text:p>
          </table:table-cell>
          <table:table-cell office:value-type="currency" office:value="0.2" table:style-name="ce61">
            <text:p>$0.20</text:p>
          </table:table-cell>
          <table:table-cell office:value-type="string" table:style-name="ce114">
            <text:p>PerHour</text:p>
          </table:table-cell>
          <table:table-cell office:value-type="float" office:value="636208" table:style-name="ce89">
            <text:p>636,208</text:p>
          </table:table-cell>
          <table:table-cell office:value-type="float" office:value="0" table:style-name="ce89">
            <text:p>0</text:p>
          </table:table-cell>
          <table:table-cell office:value-type="float" office:value="17535" table:style-name="ce129">
            <text:p>17,535</text:p>
          </table:table-cell>
          <table:table-cell office:value-type="currency" office:value="127241.60000000001" table:style-name="ce61">
            <text:p>$127,241.60</text:p>
          </table:table-cell>
          <table:table-cell table:style-name="ce61"/>
          <table:table-cell office:value-type="currency" office:value="3507" table:style-name="ce61">
            <text:p>$3,507.00</text:p>
          </table:table-cell>
          <table:table-cell office:value-type="currency" office:value="130748.6" table:style-name="ce158">
            <text:p>$130,748.6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QTS Staff</text:p>
          </table:table-cell>
          <table:table-cell office:value-type="currency" office:value="0.25" table:style-name="ce60">
            <text:p>$0.25</text:p>
          </table:table-cell>
          <table:table-cell office:value-type="currency" office:value="0.25" table:style-name="ce60">
            <text:p>$0.25</text:p>
          </table:table-cell>
          <table:table-cell office:value-type="currency" office:value="0.25" table:style-name="ce61">
            <text:p>$0.25</text:p>
          </table:table-cell>
          <table:table-cell office:value-type="string" table:style-name="ce114">
            <text:p>PerHour</text:p>
          </table:table-cell>
          <table:table-cell office:value-type="float" office:value="843219" table:style-name="ce89">
            <text:p>843,219</text:p>
          </table:table-cell>
          <table:table-cell office:value-type="float" office:value="32310" table:style-name="ce89">
            <text:p>32,310</text:p>
          </table:table-cell>
          <table:table-cell office:value-type="float" office:value="450197" table:style-name="ce129">
            <text:p>450,197</text:p>
          </table:table-cell>
          <table:table-cell office:value-type="currency" office:value="210804.75" table:style-name="ce61">
            <text:p>$210,804.75</text:p>
          </table:table-cell>
          <table:table-cell office:value-type="currency" office:value="8077.5" table:style-name="ce61">
            <text:p>$8,077.50</text:p>
          </table:table-cell>
          <table:table-cell office:value-type="currency" office:value="112549.25" table:style-name="ce61">
            <text:p>$112,549.25</text:p>
          </table:table-cell>
          <table:table-cell office:value-type="currency" office:value="331431.5" table:style-name="ce158">
            <text:p>$331,431.5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3.1657088236512768E-2" table:formula="msoxl:=SUM(N12:N15)/15977218" table:style-name="ce174">
            <text:p>3.1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4 Hours</text:p>
          </table:table-cell>
          <table:table-cell office:value-type="currency" office:value="0.15" table:style-name="ce62">
            <text:p>$0.15</text:p>
          </table:table-cell>
          <table:table-cell office:value-type="currency" office:value="0.15" table:style-name="ce62">
            <text:p>$0.15</text:p>
          </table:table-cell>
          <table:table-cell office:value-type="currency" office:value="0.15" table:style-name="ce63">
            <text:p>$0.15</text:p>
          </table:table-cell>
          <table:table-cell office:value-type="string" table:style-name="ce115">
            <text:p>PerHour</text:p>
          </table:table-cell>
          <table:table-cell office:value-type="float" office:value="143471" table:style-name="ce90">
            <text:p>143,47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21520.65" table:style-name="ce63">
            <text:p>$21,520.65</text:p>
          </table:table-cell>
          <table:table-cell table:number-columns-repeated="2" table:style-name="ce63"/>
          <table:table-cell office:value-type="currency" office:value="21520.65" table:style-name="ce159">
            <text:p>$21,520.65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30">
            <text:p>6 Hours</text:p>
          </table:table-cell>
          <table:table-cell office:value-type="currency" office:value="0.2" table:style-name="ce62">
            <text:p>$0.20</text:p>
          </table:table-cell>
          <table:table-cell office:value-type="currency" office:value="0.2" table:style-name="ce62">
            <text:p>$0.20</text:p>
          </table:table-cell>
          <table:table-cell office:value-type="currency" office:value="0.2" table:style-name="ce63">
            <text:p>$0.20</text:p>
          </table:table-cell>
          <table:table-cell office:value-type="string" table:style-name="ce115">
            <text:p>PerHour</text:p>
          </table:table-cell>
          <table:table-cell office:value-type="float" office:value="2036801.9" table:style-name="ce90">
            <text:p>2,036,802</text:p>
          </table:table-cell>
          <table:table-cell office:value-type="float" office:value="32310" table:style-name="ce90">
            <text:p>32,310</text:p>
          </table:table-cell>
          <table:table-cell office:value-type="float" office:value="171601" table:style-name="ce130">
            <text:p>171,601</text:p>
          </table:table-cell>
          <table:table-cell office:value-type="currency" office:value="407360.38" table:style-name="ce63">
            <text:p>$407,360.38</text:p>
          </table:table-cell>
          <table:table-cell office:value-type="currency" office:value="6462" table:style-name="ce63">
            <text:p>$6,462.00</text:p>
          </table:table-cell>
          <table:table-cell office:value-type="currency" office:value="34320.199999999997" table:style-name="ce63">
            <text:p>$34,320.20</text:p>
          </table:table-cell>
          <table:table-cell office:value-type="currency" office:value="448142.58" table:style-name="ce159">
            <text:p>$448,142.58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2.9395807830875191E-2" table:formula="msoxl:=SUM(N16:N18)/15977218" table:style-name="ce175">
            <text:p>2.9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Rural Lump Sum</text:p>
          </table:table-cell>
          <table:table-cell office:value-type="currency" office:value="2000" table:style-name="ce64">
            <text:p>$2,000.00</text:p>
          </table:table-cell>
          <table:table-cell table:style-name="ce64"/>
          <table:table-cell office:value-type="currency" office:value="2000" table:style-name="ce65">
            <text:p>$2,000.00</text:p>
          </table:table-cell>
          <table:table-cell office:value-type="string" table:style-name="ce116">
            <text:p>LumpSum</text:p>
          </table:table-cell>
          <table:table-cell office:value-type="float" office:value="16" table:style-name="ce91">
            <text:p>16</text:p>
          </table:table-cell>
          <table:table-cell table:style-name="ce91"/>
          <table:table-cell office:value-type="float" office:value="3" table:style-name="ce131">
            <text:p>3</text:p>
          </table:table-cell>
          <table:table-cell office:value-type="currency" office:value="32000" table:style-name="ce65">
            <text:p>$32,000.00</text:p>
          </table:table-cell>
          <table:table-cell table:style-name="ce65"/>
          <table:table-cell office:value-type="currency" office:value="6000" table:style-name="ce65">
            <text:p>$6,000.00</text:p>
          </table:table-cell>
          <table:table-cell office:value-type="currency" office:value="38000" table:style-name="ce160">
            <text:p>$38,000.00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2.3783865251134459E-3" table:formula="msoxl:=SUM(N19:N20)/15977218" table:style-name="ce177">
            <text:p>0.2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ursery School Lump Sum</text:p>
          </table:table-cell>
          <table:table-cell table:style-name="ce68"/>
          <table:table-cell office:value-type="currency" office:value="130000" table:style-name="ce68">
            <text:p>$130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130000" table:style-name="ce69">
            <text:p>$130,000.00</text:p>
          </table:table-cell>
          <table:table-cell table:style-name="ce69"/>
          <table:table-cell office:value-type="currency" office:value="130000" table:style-name="ce162">
            <text:p>$13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8.1365854806512618E-3" table:formula="msoxl:=SUM(N21:N22)/15977218" table:style-name="ce179">
            <text:p>0.8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3:N24)/15977218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9178203.3499999996" table:style-name="ce77">
            <text:p>$9,178,203.35</text:p>
          </table:table-cell>
          <table:table-cell office:value-type="currency" office:value="255362.8" table:style-name="ce77">
            <text:p>$255,362.80</text:p>
          </table:table-cell>
          <table:table-cell office:value-type="currency" office:value="1761500.06" table:style-name="ce77">
            <text:p>$1,761,500.06</text:p>
          </table:table-cell>
          <table:table-cell office:value-type="currency" office:value="11195066.210000001" table:style-name="ce166">
            <text:p>$11,195,066.21</text:p>
          </table:table-cell>
          <table:table-cell office:value-type="percentage" office:value="0.70068933214781193" table:formula="msoxl:=SUM(O8:O24)" table:style-name="ce182">
            <text:p>70.0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597938.14" table:style-name="ce99">
            <text:p>597,938</text:p>
          </table:table-cell>
          <table:table-cell table:style-name="ce99"/>
          <table:table-cell table:style-name="ce140"/>
          <table:table-cell office:value-type="currency" office:value="2899999.98" table:style-name="ce80">
            <text:p>$2,899,999.98</text:p>
          </table:table-cell>
          <table:table-cell table:number-columns-repeated="2" table:style-name="ce80"/>
          <table:table-cell office:value-type="currency" office:value="2899999.98" table:style-name="ce168">
            <text:p>$2,899,999.98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815084440858227" table:formula="msoxl:=SUM(N29:N30)/15977218" table:style-name="ce172">
            <text:p>18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1597721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3:N34)/1597721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899999.98" table:style-name="ce145">
            <text:p>$2,899,999.98</text:p>
          </table:table-cell>
          <table:table-cell table:number-columns-repeated="2" table:style-name="ce77"/>
          <table:table-cell office:value-type="currency" office:value="2899999.98" table:style-name="ce77">
            <text:p>$2,899,999.98</text:p>
          </table:table-cell>
          <table:table-cell office:value-type="percentage" office:value="0.1815084440858227" table:formula="msoxl:=SUM(N29:N34)/15977218" table:style-name="ce182">
            <text:p>18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Funding for 2yr olds not yet allocated to a specific provider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452999.88" table:style-name="ce141">
            <text:p>$452,999.88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2.8352863433421263E-2" table:formula="msoxl:=SUM(N39:N40)/15977218" table:style-name="ce186">
            <text:p>2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Funding for 3-4yr olds not yet allocated to a specific provider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733328" table:style-name="ce142">
            <text:p>$733,328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4.5898353518115609E-2" table:formula="msoxl:=SUM(N41:N42)/15977218" table:style-name="ce187">
            <text:p>4.5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3:N44)/15977218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695824" table:style-name="ce85">
            <text:p>$695,824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4.3551011196066802E-2" table:formula="msoxl:=SUM(N45:N46)/15977218" table:style-name="ce175">
            <text:p>4.3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882151.88" table:style-name="ce77">
            <text:p>$1,882,151.88</text:p>
          </table:table-cell>
          <table:table-cell office:value-type="percentage" office:value="0.11780222814760367" table:formula="msoxl:=SUM(O39:O46)" table:style-name="ce182">
            <text:p>11.7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95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95"/>
        </table:database-range>
        <table:database-range table:target-range-address="EY_Table.B6:EY_Table.O4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9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8:20Z</meta:creation-date>
    <dc:date>2014-09-23T13:49:31Z</dc:date>
  </office:meta>
</office:document-meta>
</file>