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Central Bedfordshire</text:p>
          </table:table-cell>
          <table:table-cell office:value-type="float" office:value="823" table:style-name="ce214">
            <text:p>823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6762977" table:style-name="ce1">
            <text:p>6762977</text:p>
          </table:table-cell>
          <table:table-cell office:value-type="float" office:value="91586735" table:style-name="ce1">
            <text:p>91586735</text:p>
          </table:table-cell>
          <table:table-cell office:value-type="float" office:value="59917623" table:style-name="ce1">
            <text:p>59917623</text:p>
          </table:table-cell>
          <table:table-cell office:value-type="float" office:value="6237985" table:style-name="ce1">
            <text:p>6237985</text:p>
          </table:table-cell>
          <table:table-cell office:value-type="float" office:value="560040" table:style-name="ce1">
            <text:p>560040</text:p>
          </table:table-cell>
          <table:table-cell table:style-name="ce1"/>
          <table:table-cell office:value-type="float" office:value="165065360" table:style-name="ce1">
            <text:p>165065360</text:p>
          </table:table-cell>
          <table:table-cell table:style-name="ce1"/>
          <table:table-cell office:value-type="float" office:value="165065360" table:style-name="ce1">
            <text:p>16506536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64977" table:style-name="ce1">
            <text:p>64977</text:p>
          </table:table-cell>
          <table:table-cell office:value-type="float" office:value="39533" table:style-name="ce1">
            <text:p>39533</text:p>
          </table:table-cell>
          <table:table-cell table:number-columns-repeated="3" table:style-name="ce1"/>
          <table:table-cell office:value-type="float" office:value="104510" table:style-name="ce1">
            <text:p>104510</text:p>
          </table:table-cell>
          <table:table-cell table:style-name="ce1"/>
          <table:table-cell office:value-type="float" office:value="104510" table:style-name="ce1">
            <text:p>1045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33294" table:style-name="ce1">
            <text:p>33294</text:p>
          </table:table-cell>
          <table:table-cell office:value-type="float" office:value="20256" table:style-name="ce1">
            <text:p>20256</text:p>
          </table:table-cell>
          <table:table-cell table:number-columns-repeated="3" table:style-name="ce1"/>
          <table:table-cell office:value-type="float" office:value="53550" table:style-name="ce1">
            <text:p>53550</text:p>
          </table:table-cell>
          <table:table-cell office:value-type="float" office:value="0" table:style-name="ce1">
            <text:p>0</text:p>
          </table:table-cell>
          <table:table-cell office:value-type="float" office:value="53550" table:style-name="ce1">
            <text:p>535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1919044" table:style-name="ce1">
            <text:p>1919044</text:p>
          </table:table-cell>
          <table:table-cell office:value-type="float" office:value="556666" table:style-name="ce1">
            <text:p>556666</text:p>
          </table:table-cell>
          <table:table-cell office:value-type="float" office:value="3769633" table:style-name="ce1">
            <text:p>376963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245343" table:style-name="ce1">
            <text:p>6245343</text:p>
          </table:table-cell>
          <table:table-cell office:value-type="float" office:value="0" table:style-name="ce1">
            <text:p>0</text:p>
          </table:table-cell>
          <table:table-cell office:value-type="float" office:value="6245343" table:style-name="ce1">
            <text:p>624534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2174256" table:style-name="ce1">
            <text:p>2174256</text:p>
          </table:table-cell>
          <table:table-cell office:value-type="float" office:value="1363200" table:style-name="ce1">
            <text:p>1363200</text:p>
          </table:table-cell>
          <table:table-cell office:value-type="float" office:value="1308583" table:style-name="ce1">
            <text:p>1308583</text:p>
          </table:table-cell>
          <table:table-cell office:value-type="float" office:value="0" table:style-name="ce1">
            <text:p>0</text:p>
          </table:table-cell>
          <table:table-cell office:value-type="float" office:value="470907" table:style-name="ce1">
            <text:p>470907</text:p>
          </table:table-cell>
          <table:table-cell office:value-type="float" office:value="5316946" table:style-name="ce1">
            <text:p>5316946</text:p>
          </table:table-cell>
          <table:table-cell office:value-type="float" office:value="0" table:style-name="ce1">
            <text:p>0</text:p>
          </table:table-cell>
          <table:table-cell office:value-type="float" office:value="5316946" table:style-name="ce1">
            <text:p>531694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805" table:style-name="ce1">
            <text:p>61805</text:p>
          </table:table-cell>
          <table:table-cell office:value-type="float" office:value="1318964" table:style-name="ce1">
            <text:p>1318964</text:p>
          </table:table-cell>
          <table:table-cell office:value-type="float" office:value="0" table:style-name="ce1">
            <text:p>0</text:p>
          </table:table-cell>
          <table:table-cell office:value-type="float" office:value="986410" table:style-name="ce1">
            <text:p>986410</text:p>
          </table:table-cell>
          <table:table-cell office:value-type="float" office:value="2367179" table:style-name="ce1">
            <text:p>2367179</text:p>
          </table:table-cell>
          <table:table-cell office:value-type="float" office:value="0" table:style-name="ce1">
            <text:p>0</text:p>
          </table:table-cell>
          <table:table-cell office:value-type="float" office:value="2367179" table:style-name="ce1">
            <text:p>236717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391758" table:style-name="ce1">
            <text:p>391758</text:p>
          </table:table-cell>
          <table:table-cell office:value-type="float" office:value="1056167" table:style-name="ce1">
            <text:p>1056167</text:p>
          </table:table-cell>
          <table:table-cell office:value-type="float" office:value="347424" table:style-name="ce1">
            <text:p>347424</text:p>
          </table:table-cell>
          <table:table-cell office:value-type="float" office:value="161229" table:style-name="ce1">
            <text:p>161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6578" table:style-name="ce1">
            <text:p>1956578</text:p>
          </table:table-cell>
          <table:table-cell office:value-type="float" office:value="0" table:style-name="ce1">
            <text:p>0</text:p>
          </table:table-cell>
          <table:table-cell office:value-type="float" office:value="1956578" table:style-name="ce1">
            <text:p>195657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50" table:style-name="ce1">
            <text:p>20050</text:p>
          </table:table-cell>
          <table:table-cell office:value-type="float" office:value="581461" table:style-name="ce1">
            <text:p>581461</text:p>
          </table:table-cell>
          <table:table-cell office:value-type="float" office:value="0" table:style-name="ce1">
            <text:p>0</text:p>
          </table:table-cell>
          <table:table-cell office:value-type="float" office:value="601511" table:style-name="ce1">
            <text:p>601511</text:p>
          </table:table-cell>
          <table:table-cell office:value-type="float" office:value="0" table:style-name="ce1">
            <text:p>0</text:p>
          </table:table-cell>
          <table:table-cell office:value-type="float" office:value="601511" table:style-name="ce1">
            <text:p>60151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190000" table:style-name="ce1">
            <text:p>190000</text:p>
          </table:table-cell>
          <table:table-cell office:value-type="float" office:value="172040" table:style-name="ce1">
            <text:p>172040</text:p>
          </table:table-cell>
          <table:table-cell office:value-type="float" office:value="104670" table:style-name="ce1">
            <text:p>104670</text:p>
          </table:table-cell>
          <table:table-cell office:value-type="float" office:value="506976" table:style-name="ce1">
            <text:p>5069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3686" table:style-name="ce1">
            <text:p>973686</text:p>
          </table:table-cell>
          <table:table-cell office:value-type="float" office:value="0" table:style-name="ce1">
            <text:p>0</text:p>
          </table:table-cell>
          <table:table-cell office:value-type="float" office:value="973686" table:style-name="ce1">
            <text:p>97368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704089" table:style-name="ce1">
            <text:p>2704089</text:p>
          </table:table-cell>
          <table:table-cell table:number-columns-repeated="5" table:style-name="ce1"/>
          <table:table-cell office:value-type="float" office:value="2704089" table:style-name="ce1">
            <text:p>2704089</text:p>
          </table:table-cell>
          <table:table-cell office:value-type="float" office:value="0" table:style-name="ce1">
            <text:p>0</text:p>
          </table:table-cell>
          <table:table-cell office:value-type="float" office:value="2704089" table:style-name="ce1">
            <text:p>270408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67540" table:style-name="ce1">
            <text:p>167540</text:p>
          </table:table-cell>
          <table:table-cell office:value-type="float" office:value="101933" table:style-name="ce1">
            <text:p>1019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9473" table:style-name="ce1">
            <text:p>269473</text:p>
          </table:table-cell>
          <table:table-cell office:value-type="float" office:value="0" table:style-name="ce1">
            <text:p>0</text:p>
          </table:table-cell>
          <table:table-cell office:value-type="float" office:value="269473" table:style-name="ce1">
            <text:p>2694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300" table:style-name="ce1">
            <text:p>300</text:p>
          </table:table-cell>
          <table:table-cell office:value-type="float" office:value="1400" table:style-name="ce1">
            <text:p>1400</text:p>
          </table:table-cell>
          <table:table-cell office:value-type="float" office:value="1000" table:style-name="ce1">
            <text:p>10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621732" table:style-name="ce1">
            <text:p>621732</text:p>
          </table:table-cell>
          <table:table-cell office:value-type="float" office:value="378268" table:style-name="ce1">
            <text:p>3782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88435" table:style-name="ce1">
            <text:p>88435</text:p>
          </table:table-cell>
          <table:table-cell office:value-type="float" office:value="53805" table:style-name="ce1">
            <text:p>538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240" table:style-name="ce1">
            <text:p>142240</text:p>
          </table:table-cell>
          <table:table-cell office:value-type="float" office:value="0" table:style-name="ce1">
            <text:p>0</text:p>
          </table:table-cell>
          <table:table-cell office:value-type="float" office:value="142240" table:style-name="ce1">
            <text:p>1422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0049124" table:style-name="ce1">
            <text:p>10049124</text:p>
          </table:table-cell>
          <table:table-cell office:value-type="float" office:value="97885620" table:style-name="ce1">
            <text:p>97885620</text:p>
          </table:table-cell>
          <table:table-cell office:value-type="float" office:value="62946183" table:style-name="ce1">
            <text:p>62946183</text:p>
          </table:table-cell>
          <table:table-cell office:value-type="float" office:value="13323720" table:style-name="ce1">
            <text:p>13323720</text:p>
          </table:table-cell>
          <table:table-cell office:value-type="float" office:value="1141501" table:style-name="ce1">
            <text:p>1141501</text:p>
          </table:table-cell>
          <table:table-cell office:value-type="float" office:value="1457317" table:style-name="ce1">
            <text:p>1457317</text:p>
          </table:table-cell>
          <table:table-cell office:value-type="float" office:value="186803465" table:style-name="ce1">
            <text:p>186803465</text:p>
          </table:table-cell>
          <table:table-cell office:value-type="float" office:value="0" table:style-name="ce1">
            <text:p>0</text:p>
          </table:table-cell>
          <table:table-cell office:value-type="float" office:value="186803465" table:style-name="ce1">
            <text:p>18680346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82387560" table:style-name="ce1">
            <text:p>18238756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1960510" table:style-name="ce1">
            <text:p>196051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2520503" table:style-name="ce1">
            <text:p>252050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.01" table:style-name="ce1">
            <text:p>0.0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86868573.00999999" table:style-name="ce1">
            <text:p>18686857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83831694" table:style-name="ce1">
            <text:p>-83831694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198392" table:style-name="ce1">
            <text:p>1198392</text:p>
          </table:table-cell>
          <table:table-cell office:value-type="float" office:value="935384" table:style-name="ce1">
            <text:p>935384</text:p>
          </table:table-cell>
          <table:table-cell office:value-type="float" office:value="263008" table:style-name="ce1">
            <text:p>2630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333518" table:style-name="ce1">
            <text:p>333518</text:p>
          </table:table-cell>
          <table:table-cell office:value-type="float" office:value="25000" table:style-name="ce1">
            <text:p>25000</text:p>
          </table:table-cell>
          <table:table-cell office:value-type="float" office:value="308518" table:style-name="ce1">
            <text:p>3085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495526" table:style-name="ce1">
            <text:p>1495526</text:p>
          </table:table-cell>
          <table:table-cell office:value-type="float" office:value="44750" table:style-name="ce1">
            <text:p>44750</text:p>
          </table:table-cell>
          <table:table-cell office:value-type="float" office:value="1450776" table:style-name="ce1">
            <text:p>14507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267122" table:style-name="ce1">
            <text:p>267122</text:p>
          </table:table-cell>
          <table:table-cell office:value-type="float" office:value="10000" table:style-name="ce1">
            <text:p>10000</text:p>
          </table:table-cell>
          <table:table-cell office:value-type="float" office:value="257122" table:style-name="ce1">
            <text:p>2571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159139" table:style-name="ce1">
            <text:p>1159139</text:p>
          </table:table-cell>
          <table:table-cell office:value-type="float" office:value="10000" table:style-name="ce1">
            <text:p>10000</text:p>
          </table:table-cell>
          <table:table-cell office:value-type="float" office:value="1149139" table:style-name="ce1">
            <text:p>11491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257301" table:style-name="ce1">
            <text:p>257301</text:p>
          </table:table-cell>
          <table:table-cell office:value-type="float" office:value="0" table:style-name="ce1">
            <text:p>0</text:p>
          </table:table-cell>
          <table:table-cell office:value-type="float" office:value="257301" table:style-name="ce1">
            <text:p>2573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406016" table:style-name="ce1">
            <text:p>406016</text:p>
          </table:table-cell>
          <table:table-cell office:value-type="float" office:value="0" table:style-name="ce1">
            <text:p>0</text:p>
          </table:table-cell>
          <table:table-cell office:value-type="float" office:value="406016" table:style-name="ce1">
            <text:p>4060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640593" table:style-name="ce1">
            <text:p>640593</text:p>
          </table:table-cell>
          <table:table-cell office:value-type="float" office:value="0" table:style-name="ce1">
            <text:p>0</text:p>
          </table:table-cell>
          <table:table-cell office:value-type="float" office:value="640593" table:style-name="ce1">
            <text:p>6405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81492" table:style-name="ce1">
            <text:p>81492</text:p>
          </table:table-cell>
          <table:table-cell office:value-type="float" office:value="0" table:style-name="ce1">
            <text:p>0</text:p>
          </table:table-cell>
          <table:table-cell office:value-type="float" office:value="81492" table:style-name="ce1">
            <text:p>814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20748" table:style-name="ce1">
            <text:p>20748</text:p>
          </table:table-cell>
          <table:table-cell office:value-type="float" office:value="200814" table:style-name="ce1">
            <text:p>200814</text:p>
          </table:table-cell>
          <table:table-cell office:value-type="float" office:value="129133" table:style-name="ce1">
            <text:p>129133</text:p>
          </table:table-cell>
          <table:table-cell office:value-type="float" office:value="2066654" table:style-name="ce1">
            <text:p>2066654</text:p>
          </table:table-cell>
          <table:table-cell office:value-type="float" office:value="2341" table:style-name="ce1">
            <text:p>2341</text:p>
          </table:table-cell>
          <table:table-cell office:value-type="float" office:value="1613321" table:style-name="ce1">
            <text:p>1613321</text:p>
          </table:table-cell>
          <table:table-cell office:value-type="float" office:value="4033011" table:style-name="ce1">
            <text:p>4033011</text:p>
          </table:table-cell>
          <table:table-cell office:value-type="float" office:value="15000" table:style-name="ce1">
            <text:p>15000</text:p>
          </table:table-cell>
          <table:table-cell office:value-type="float" office:value="4018011" table:style-name="ce1">
            <text:p>40180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16130" table:style-name="ce1">
            <text:p>16130</text:p>
          </table:table-cell>
          <table:table-cell office:value-type="float" office:value="2521032" table:style-name="ce1">
            <text:p>2521032</text:p>
          </table:table-cell>
          <table:table-cell office:value-type="float" office:value="1503938" table:style-name="ce1">
            <text:p>1503938</text:p>
          </table:table-cell>
          <table:table-cell office:value-type="float" office:value="21174" table:style-name="ce1">
            <text:p>21174</text:p>
          </table:table-cell>
          <table:table-cell office:value-type="float" office:value="1820" table:style-name="ce1">
            <text:p>1820</text:p>
          </table:table-cell>
          <table:table-cell office:value-type="float" office:value="156134" table:style-name="ce1">
            <text:p>156134</text:p>
          </table:table-cell>
          <table:table-cell office:value-type="float" office:value="4220228" table:style-name="ce1">
            <text:p>4220228</text:p>
          </table:table-cell>
          <table:table-cell office:value-type="float" office:value="58000" table:style-name="ce1">
            <text:p>58000</text:p>
          </table:table-cell>
          <table:table-cell office:value-type="float" office:value="4162228" table:style-name="ce1">
            <text:p>41622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257597" table:style-name="ce1">
            <text:p>257597</text:p>
          </table:table-cell>
          <table:table-cell office:value-type="float" office:value="10000" table:style-name="ce1">
            <text:p>10000</text:p>
          </table:table-cell>
          <table:table-cell office:value-type="float" office:value="247597" table:style-name="ce1">
            <text:p>2475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2325876" table:style-name="ce1">
            <text:p>2325876</text:p>
          </table:table-cell>
          <table:table-cell office:value-type="float" office:value="2130220" table:style-name="ce1">
            <text:p>2130220</text:p>
          </table:table-cell>
          <table:table-cell office:value-type="float" office:value="195656" table:style-name="ce1">
            <text:p>1956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037699" table:style-name="ce1">
            <text:p>1037699</text:p>
          </table:table-cell>
          <table:table-cell office:value-type="float" office:value="0" table:style-name="ce1">
            <text:p>0</text:p>
          </table:table-cell>
          <table:table-cell office:value-type="float" office:value="1037699" table:style-name="ce1">
            <text:p>10376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7713510" table:style-name="ce1">
            <text:p>17713510</text:p>
          </table:table-cell>
          <table:table-cell office:value-type="float" office:value="3238354" table:style-name="ce1">
            <text:p>3238354</text:p>
          </table:table-cell>
          <table:table-cell office:value-type="float" office:value="14475156" table:style-name="ce1">
            <text:p>1447515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2279474" table:style-name="ce1">
            <text:p>2279474</text:p>
          </table:table-cell>
          <table:table-cell office:value-type="float" office:value="10000" table:style-name="ce1">
            <text:p>10000</text:p>
          </table:table-cell>
          <table:table-cell office:value-type="float" office:value="2269474" table:style-name="ce1">
            <text:p>22694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1244233" table:style-name="ce1">
            <text:p>1244233</text:p>
          </table:table-cell>
          <table:table-cell office:value-type="float" office:value="130248" table:style-name="ce1">
            <text:p>130248</text:p>
          </table:table-cell>
          <table:table-cell office:value-type="float" office:value="1113985" table:style-name="ce1">
            <text:p>11139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255102" table:style-name="ce1">
            <text:p>255102</text:p>
          </table:table-cell>
          <table:table-cell office:value-type="float" office:value="0" table:style-name="ce1">
            <text:p>0</text:p>
          </table:table-cell>
          <table:table-cell office:value-type="float" office:value="255102" table:style-name="ce1">
            <text:p>2551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998693" table:style-name="ce1">
            <text:p>998693</text:p>
          </table:table-cell>
          <table:table-cell office:value-type="float" office:value="0" table:style-name="ce1">
            <text:p>0</text:p>
          </table:table-cell>
          <table:table-cell office:value-type="float" office:value="998693" table:style-name="ce1">
            <text:p>9986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4777502" table:style-name="ce1">
            <text:p>4777502</text:p>
          </table:table-cell>
          <table:table-cell office:value-type="float" office:value="140248" table:style-name="ce1">
            <text:p>140248</text:p>
          </table:table-cell>
          <table:table-cell office:value-type="float" office:value="4637254" table:style-name="ce1">
            <text:p>463725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4497909" table:style-name="ce1">
            <text:p>4497909</text:p>
          </table:table-cell>
          <table:table-cell office:value-type="float" office:value="0" table:style-name="ce1">
            <text:p>0</text:p>
          </table:table-cell>
          <table:table-cell office:value-type="float" office:value="4497909" table:style-name="ce1">
            <text:p>44979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6231609" table:style-name="ce1">
            <text:p>6231609</text:p>
          </table:table-cell>
          <table:table-cell office:value-type="float" office:value="10000" table:style-name="ce1">
            <text:p>10000</text:p>
          </table:table-cell>
          <table:table-cell office:value-type="float" office:value="6221609" table:style-name="ce1">
            <text:p>6221609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744330" table:style-name="ce15">
            <text:p>744330</text:p>
          </table:table-cell>
          <table:table-cell office:value-type="float" office:value="43270" table:style-name="ce15">
            <text:p>43270</text:p>
          </table:table-cell>
          <table:table-cell office:value-type="float" office:value="701060" table:style-name="ce1">
            <text:p>7010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601132" table:style-name="ce1">
            <text:p>601132</text:p>
          </table:table-cell>
          <table:table-cell office:value-type="float" office:value="0" table:style-name="ce1">
            <text:p>0</text:p>
          </table:table-cell>
          <table:table-cell office:value-type="float" office:value="601132" table:style-name="ce1">
            <text:p>6011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1140592" table:style-name="ce1">
            <text:p>1140592</text:p>
          </table:table-cell>
          <table:table-cell office:value-type="float" office:value="0" table:style-name="ce1">
            <text:p>0</text:p>
          </table:table-cell>
          <table:table-cell office:value-type="float" office:value="1140592" table:style-name="ce1">
            <text:p>11405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2544" table:style-name="ce1">
            <text:p>2544</text:p>
          </table:table-cell>
          <table:table-cell office:value-type="float" office:value="24989" table:style-name="ce1">
            <text:p>24989</text:p>
          </table:table-cell>
          <table:table-cell office:value-type="float" office:value="15834" table:style-name="ce1">
            <text:p>15834</text:p>
          </table:table-cell>
          <table:table-cell office:value-type="float" office:value="3340" table:style-name="ce1">
            <text:p>3340</text:p>
          </table:table-cell>
          <table:table-cell office:value-type="float" office:value="287" table:style-name="ce1">
            <text:p>287</text:p>
          </table:table-cell>
          <table:table-cell table:style-name="ce1"/>
          <table:table-cell office:value-type="float" office:value="46994" table:style-name="ce1">
            <text:p>46994</text:p>
          </table:table-cell>
          <table:table-cell office:value-type="float" office:value="0" table:style-name="ce1">
            <text:p>0</text:p>
          </table:table-cell>
          <table:table-cell office:value-type="float" office:value="46994" table:style-name="ce1">
            <text:p>469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589397" table:style-name="ce1">
            <text:p>589397</text:p>
          </table:table-cell>
          <table:table-cell office:value-type="float" office:value="456000" table:style-name="ce1">
            <text:p>456000</text:p>
          </table:table-cell>
          <table:table-cell office:value-type="float" office:value="133397" table:style-name="ce1">
            <text:p>1333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2544" table:style-name="ce1">
            <text:p>2544</text:p>
          </table:table-cell>
          <table:table-cell office:value-type="float" office:value="24989" table:style-name="ce1">
            <text:p>24989</text:p>
          </table:table-cell>
          <table:table-cell office:value-type="float" office:value="15834" table:style-name="ce1">
            <text:p>15834</text:p>
          </table:table-cell>
          <table:table-cell office:value-type="float" office:value="3340" table:style-name="ce1">
            <text:p>3340</text:p>
          </table:table-cell>
          <table:table-cell office:value-type="float" office:value="287" table:style-name="ce1">
            <text:p>287</text:p>
          </table:table-cell>
          <table:table-cell table:style-name="ce1"/>
          <table:table-cell office:value-type="float" office:value="13851963" table:style-name="ce1">
            <text:p>13851963</text:p>
          </table:table-cell>
          <table:table-cell office:value-type="float" office:value="509270" table:style-name="ce1">
            <text:p>509270</text:p>
          </table:table-cell>
          <table:table-cell office:value-type="float" office:value="13342693" table:style-name="ce1">
            <text:p>1334269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94015" table:style-name="ce1">
            <text:p>194015</text:p>
          </table:table-cell>
          <table:table-cell office:value-type="float" office:value="40680" table:style-name="ce1">
            <text:p>40680</text:p>
          </table:table-cell>
          <table:table-cell office:value-type="float" office:value="153335" table:style-name="ce1">
            <text:p>15333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5382460" table:style-name="ce1">
            <text:p>5382460</text:p>
          </table:table-cell>
          <table:table-cell office:value-type="float" office:value="23017" table:style-name="ce1">
            <text:p>23017</text:p>
          </table:table-cell>
          <table:table-cell office:value-type="float" office:value="5359443" table:style-name="ce1">
            <text:p>53594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720008" table:style-name="ce1">
            <text:p>720008</text:p>
          </table:table-cell>
          <table:table-cell office:value-type="float" office:value="10000" table:style-name="ce1">
            <text:p>10000</text:p>
          </table:table-cell>
          <table:table-cell office:value-type="float" office:value="710008" table:style-name="ce1">
            <text:p>7100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44045" table:style-name="ce1">
            <text:p>144045</text:p>
          </table:table-cell>
          <table:table-cell office:value-type="float" office:value="0" table:style-name="ce1">
            <text:p>0</text:p>
          </table:table-cell>
          <table:table-cell office:value-type="float" office:value="144045" table:style-name="ce1">
            <text:p>1440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6246513" table:style-name="ce1">
            <text:p>6246513</text:p>
          </table:table-cell>
          <table:table-cell office:value-type="float" office:value="33017" table:style-name="ce1">
            <text:p>33017</text:p>
          </table:table-cell>
          <table:table-cell office:value-type="float" office:value="6213496" table:style-name="ce1">
            <text:p>621349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411040" table:style-name="ce1">
            <text:p>1411040</text:p>
          </table:table-cell>
          <table:table-cell office:value-type="float" office:value="30373" table:style-name="ce1">
            <text:p>30373</text:p>
          </table:table-cell>
          <table:table-cell office:value-type="float" office:value="1380667" table:style-name="ce1">
            <text:p>13806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975538" table:style-name="ce1">
            <text:p>975538</text:p>
          </table:table-cell>
          <table:table-cell office:value-type="float" office:value="0" table:style-name="ce1">
            <text:p>0</text:p>
          </table:table-cell>
          <table:table-cell office:value-type="float" office:value="975538" table:style-name="ce1">
            <text:p>9755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2386578" table:style-name="ce1">
            <text:p>2386578</text:p>
          </table:table-cell>
          <table:table-cell office:value-type="float" office:value="30373" table:style-name="ce1">
            <text:p>30373</text:p>
          </table:table-cell>
          <table:table-cell office:value-type="float" office:value="2356205" table:style-name="ce1">
            <text:p>235620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476510" table:style-name="ce1">
            <text:p>476510</text:p>
          </table:table-cell>
          <table:table-cell office:value-type="float" office:value="17825" table:style-name="ce1">
            <text:p>17825</text:p>
          </table:table-cell>
          <table:table-cell office:value-type="float" office:value="458685" table:style-name="ce1">
            <text:p>4586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256541" table:style-name="ce1">
            <text:p>1256541</text:p>
          </table:table-cell>
          <table:table-cell office:value-type="float" office:value="19700" table:style-name="ce1">
            <text:p>19700</text:p>
          </table:table-cell>
          <table:table-cell office:value-type="float" office:value="1236841" table:style-name="ce1">
            <text:p>12368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733051" table:style-name="ce1">
            <text:p>1733051</text:p>
          </table:table-cell>
          <table:table-cell office:value-type="float" office:value="37525" table:style-name="ce1">
            <text:p>37525</text:p>
          </table:table-cell>
          <table:table-cell office:value-type="float" office:value="1695526" table:style-name="ce1">
            <text:p>169552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673488" table:style-name="ce1">
            <text:p>673488</text:p>
          </table:table-cell>
          <table:table-cell office:value-type="float" office:value="0" table:style-name="ce1">
            <text:p>0</text:p>
          </table:table-cell>
          <table:table-cell office:value-type="float" office:value="673488" table:style-name="ce1">
            <text:p>6734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04516975" table:style-name="ce1">
            <text:p>204516975</text:p>
          </table:table-cell>
          <table:table-cell office:value-type="float" office:value="3238354" table:style-name="ce1">
            <text:p>3238354</text:p>
          </table:table-cell>
          <table:table-cell office:value-type="float" office:value="201278621" table:style-name="ce1">
            <text:p>2012786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29863110" table:style-name="ce1">
            <text:p>29863110</text:p>
          </table:table-cell>
          <table:table-cell office:value-type="float" office:value="791113" table:style-name="ce1">
            <text:p>791113</text:p>
          </table:table-cell>
          <table:table-cell office:value-type="float" office:value="29071997" table:style-name="ce1">
            <text:p>290719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34380085" table:style-name="ce1">
            <text:p>234380085</text:p>
          </table:table-cell>
          <table:table-cell office:value-type="float" office:value="4029467" table:style-name="ce1">
            <text:p>4029467</text:p>
          </table:table-cell>
          <table:table-cell office:value-type="float" office:value="230350618" table:style-name="ce1">
            <text:p>2303506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1582758" table:style-name="ce1">
            <text:p>1582758</text:p>
          </table:table-cell>
          <table:table-cell office:value-type="float" office:value="8841926" table:style-name="ce1">
            <text:p>8841926</text:p>
          </table:table-cell>
          <table:table-cell office:value-type="float" office:value="12256006" table:style-name="ce1">
            <text:p>12256006</text:p>
          </table:table-cell>
          <table:table-cell office:value-type="float" office:value="1469310" table:style-name="ce1">
            <text:p>146931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150000" table:style-name="ce1">
            <text:p>24150000</text:p>
          </table:table-cell>
          <table:table-cell office:value-type="float" office:value="23550000" table:style-name="ce1">
            <text:p>23550000</text:p>
          </table:table-cell>
          <table:table-cell office:value-type="float" office:value="600000" table:style-name="ce1">
            <text:p>600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Ivel Valley School</text:p>
          </table:table-cell>
          <table:table-cell office:value-type="float" office:value="7009" table:style-name="ce205">
            <text:p>70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5" table:style-name="ce205">
            <text:p>155</text:p>
          </table:table-cell>
          <table:table-cell office:value-type="float" office:value="155" table:style-name="ce205">
            <text:p>155</text:p>
          </table:table-cell>
          <table:table-cell office:value-type="float" office:value="1500000" table:style-name="ce205">
            <text:p>15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500000" table:style-name="ce205">
            <text:p>15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Chiltern School</text:p>
          </table:table-cell>
          <table:table-cell office:value-type="float" office:value="7017" table:style-name="ce205">
            <text:p>701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72" table:style-name="ce205">
            <text:p>172</text:p>
          </table:table-cell>
          <table:table-cell office:value-type="float" office:value="172" table:style-name="ce205">
            <text:p>172</text:p>
          </table:table-cell>
          <table:table-cell office:value-type="float" office:value="1671667" table:style-name="ce205">
            <text:p>167166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671667" table:style-name="ce205">
            <text:p>167166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327" table:formula="msoxl:=SUM(F7:F8)" table:style-name="ce205">
            <text:p>327</text:p>
          </table:table-cell>
          <table:table-cell office:value-type="float" office:value="327" table:formula="msoxl:=SUM(G7:G8)" table:style-name="ce205">
            <text:p>327</text:p>
          </table:table-cell>
          <table:table-cell office:value-type="float" office:value="3171667" table:formula="msoxl:=SUM(H7:H8)" table:style-name="ce205">
            <text:p>3171667</text:p>
          </table:table-cell>
          <table:table-cell office:value-type="float" office:value="0" table:formula="msoxl:=SUM(I7:I8)" table:style-name="ce205">
            <text:p>0</text:p>
          </table:table-cell>
          <table:table-cell office:value-type="float" office:value="0" table:formula="msoxl:=SUM(J7:J8)" table:style-name="ce205">
            <text:p>0</text:p>
          </table:table-cell>
          <table:table-cell office:value-type="float" office:value="0" table:formula="msoxl:=SUM(K7:K8)" table:style-name="ce205">
            <text:p>0</text:p>
          </table:table-cell>
          <table:table-cell office:value-type="float" office:value="0" table:formula="msoxl:=SUM(L7:L8)" table:style-name="ce205">
            <text:p>0</text:p>
          </table:table-cell>
          <table:table-cell office:value-type="float" office:value="0" table:formula="msoxl:=SUM(M7:M8)" table:style-name="ce205">
            <text:p>0</text:p>
          </table:table-cell>
          <table:table-cell office:value-type="float" office:value="0" table:formula="msoxl:=SUM(N7:N8)" table:style-name="ce205">
            <text:p>0</text:p>
          </table:table-cell>
          <table:table-cell office:value-type="float" office:value="3171667" table:formula="msoxl:=SUM(O7:O8)" table:style-name="ce205">
            <text:p>3171667</text:p>
          </table:table-cell>
          <table:table-cell table:number-columns-repeated="16369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Central Bedfordshire</text:p>
          </table:table-cell>
          <table:table-cell office:value-type="float" office:value="823" table:style-name="ce12">
            <text:p>823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Flexible Hours</text:p>
          </table:table-cell>
          <table:table-cell office:value-type="currency" office:value="3.85" table:style-name="ce54">
            <text:p>$3.85</text:p>
          </table:table-cell>
          <table:table-cell office:value-type="currency" office:value="3.4" table:style-name="ce54">
            <text:p>$3.40</text:p>
          </table:table-cell>
          <table:table-cell office:value-type="currency" office:value="3.4" table:style-name="ce55">
            <text:p>$3.40</text:p>
          </table:table-cell>
          <table:table-cell office:value-type="string" table:style-name="ce111">
            <text:p>PerHour</text:p>
          </table:table-cell>
          <table:table-cell office:value-type="float" office:value="930223" table:style-name="ce86">
            <text:p>930,223</text:p>
          </table:table-cell>
          <table:table-cell office:value-type="float" office:value="203794" table:style-name="ce86">
            <text:p>203,794</text:p>
          </table:table-cell>
          <table:table-cell office:value-type="float" office:value="954883" table:style-name="ce126">
            <text:p>954,883</text:p>
          </table:table-cell>
          <table:table-cell office:value-type="currency" office:value="3581358.55" table:style-name="ce55">
            <text:p>$3,581,358.55</text:p>
          </table:table-cell>
          <table:table-cell office:value-type="currency" office:value="692899.6" table:style-name="ce55">
            <text:p>$692,899.60</text:p>
          </table:table-cell>
          <table:table-cell office:value-type="currency" office:value="3246602.2" table:style-name="ce55">
            <text:p>$3,246,602.20</text:p>
          </table:table-cell>
          <table:table-cell office:value-type="currency" office:value="7520860.3499999996" table:style-name="ce155">
            <text:p>$7,520,860.35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Non Flexible Hours</text:p>
          </table:table-cell>
          <table:table-cell office:value-type="currency" office:value="3.7" table:style-name="ce54">
            <text:p>$3.70</text:p>
          </table:table-cell>
          <table:table-cell office:value-type="currency" office:value="3.35" table:style-name="ce54">
            <text:p>$3.35</text:p>
          </table:table-cell>
          <table:table-cell office:value-type="currency" office:value="3.35" table:style-name="ce55">
            <text:p>$3.35</text:p>
          </table:table-cell>
          <table:table-cell office:value-type="string" table:style-name="ce111">
            <text:p>PerHour</text:p>
          </table:table-cell>
          <table:table-cell office:value-type="float" office:value="253225" table:style-name="ce86">
            <text:p>253,22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office:value-type="currency" office:value="936932.5" table:style-name="ce55">
            <text:p>$936,932.50</text:p>
          </table:table-cell>
          <table:table-cell table:number-columns-repeated="2" table:style-name="ce55"/>
          <table:table-cell office:value-type="currency" office:value="936932.5" table:style-name="ce155">
            <text:p>$936,932.5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8753110437921452" table:formula="msoxl:=SUM(N8:N10)/14395481" table:style-name="ce172">
            <text:p>58.75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IMD 0-30%</text:p>
          </table:table-cell>
          <table:table-cell office:value-type="currency" office:value="0.4" table:style-name="ce58">
            <text:p>$0.40</text:p>
          </table:table-cell>
          <table:table-cell office:value-type="currency" office:value="0.4" table:style-name="ce58">
            <text:p>$0.40</text:p>
          </table:table-cell>
          <table:table-cell office:value-type="currency" office:value="0.4" table:style-name="ce59">
            <text:p>$0.40</text:p>
          </table:table-cell>
          <table:table-cell office:value-type="string" table:style-name="ce113">
            <text:p>PerHour</text:p>
          </table:table-cell>
          <table:table-cell office:value-type="float" office:value="67355" table:style-name="ce88">
            <text:p>67,355</text:p>
          </table:table-cell>
          <table:table-cell office:value-type="float" office:value="10830" table:style-name="ce88">
            <text:p>10,830</text:p>
          </table:table-cell>
          <table:table-cell office:value-type="float" office:value="107612" table:style-name="ce128">
            <text:p>107,612</text:p>
          </table:table-cell>
          <table:table-cell office:value-type="currency" office:value="26942" table:style-name="ce59">
            <text:p>$26,942.00</text:p>
          </table:table-cell>
          <table:table-cell office:value-type="currency" office:value="4332" table:style-name="ce59">
            <text:p>$4,332.00</text:p>
          </table:table-cell>
          <table:table-cell office:value-type="currency" office:value="43044.800000000003" table:style-name="ce59">
            <text:p>$43,044.80</text:p>
          </table:table-cell>
          <table:table-cell office:value-type="currency" office:value="74318.8" table:style-name="ce157">
            <text:p>$74,318.8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IMD 31-60%</text:p>
          </table:table-cell>
          <table:table-cell office:value-type="currency" office:value="0.15" table:style-name="ce58">
            <text:p>$0.15</text:p>
          </table:table-cell>
          <table:table-cell office:value-type="currency" office:value="0.15" table:style-name="ce58">
            <text:p>$0.15</text:p>
          </table:table-cell>
          <table:table-cell office:value-type="currency" office:value="0.15" table:style-name="ce59">
            <text:p>$0.15</text:p>
          </table:table-cell>
          <table:table-cell office:value-type="string" table:style-name="ce113">
            <text:p>PerHour</text:p>
          </table:table-cell>
          <table:table-cell office:value-type="float" office:value="212413" table:style-name="ce88">
            <text:p>212,413</text:p>
          </table:table-cell>
          <table:table-cell office:value-type="float" office:value="79933" table:style-name="ce88">
            <text:p>79,933</text:p>
          </table:table-cell>
          <table:table-cell office:value-type="float" office:value="359472" table:style-name="ce128">
            <text:p>359,472</text:p>
          </table:table-cell>
          <table:table-cell office:value-type="currency" office:value="31861.95" table:style-name="ce59">
            <text:p>$31,861.95</text:p>
          </table:table-cell>
          <table:table-cell office:value-type="currency" office:value="11989.95" table:style-name="ce59">
            <text:p>$11,989.95</text:p>
          </table:table-cell>
          <table:table-cell office:value-type="currency" office:value="53920.800000000003" table:style-name="ce59">
            <text:p>$53,920.80</text:p>
          </table:table-cell>
          <table:table-cell office:value-type="currency" office:value="97772.7" table:style-name="ce157">
            <text:p>$97,772.7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1954550181407623E-2" table:formula="msoxl:=SUM(N11:N13)/14395481" table:style-name="ce173">
            <text:p>1.2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QTS</text:p>
          </table:table-cell>
          <table:table-cell office:value-type="currency" office:value="0.2" table:style-name="ce60">
            <text:p>$0.20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147595" table:style-name="ce89">
            <text:p>147,595</text:p>
          </table:table-cell>
          <table:table-cell table:style-name="ce89"/>
          <table:table-cell table:style-name="ce129"/>
          <table:table-cell office:value-type="currency" office:value="29519" table:style-name="ce61">
            <text:p>$29,519.00</text:p>
          </table:table-cell>
          <table:table-cell table:number-columns-repeated="2" table:style-name="ce61"/>
          <table:table-cell office:value-type="currency" office:value="29519" table:style-name="ce158">
            <text:p>$29,519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9">
            <text:p>EY Graduate with EYP</text:p>
          </table:table-cell>
          <table:table-cell office:value-type="currency" office:value="0.2" table:style-name="ce60">
            <text:p>$0.20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166414" table:style-name="ce89">
            <text:p>166,414</text:p>
          </table:table-cell>
          <table:table-cell table:style-name="ce89"/>
          <table:table-cell table:style-name="ce129"/>
          <table:table-cell office:value-type="currency" office:value="33282.800000000003" table:style-name="ce61">
            <text:p>$33,282.80</text:p>
          </table:table-cell>
          <table:table-cell table:number-columns-repeated="2" table:style-name="ce61"/>
          <table:table-cell office:value-type="currency" office:value="33282.800000000003" table:style-name="ce158">
            <text:p>$33,282.8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9">
            <text:p>EY Graduate without EYP</text:p>
          </table:table-cell>
          <table:table-cell office:value-type="currency" office:value="0.15" table:style-name="ce60">
            <text:p>$0.15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159187" table:style-name="ce89">
            <text:p>159,187</text:p>
          </table:table-cell>
          <table:table-cell table:style-name="ce89"/>
          <table:table-cell table:style-name="ce129"/>
          <table:table-cell office:value-type="currency" office:value="23878.05" table:style-name="ce61">
            <text:p>$23,878.05</text:p>
          </table:table-cell>
          <table:table-cell table:number-columns-repeated="2" table:style-name="ce61"/>
          <table:table-cell office:value-type="currency" office:value="23878.05" table:style-name="ce158">
            <text:p>$23,878.05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9">
            <text:p>Level 4</text:p>
          </table:table-cell>
          <table:table-cell office:value-type="currency" office:value="0.1" table:style-name="ce60">
            <text:p>$0.10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340891" table:style-name="ce89">
            <text:p>340,891</text:p>
          </table:table-cell>
          <table:table-cell table:style-name="ce89"/>
          <table:table-cell table:style-name="ce129"/>
          <table:table-cell office:value-type="currency" office:value="34089.1" table:style-name="ce61">
            <text:p>$34,089.10</text:p>
          </table:table-cell>
          <table:table-cell table:number-columns-repeated="2" table:style-name="ce61"/>
          <table:table-cell office:value-type="currency" office:value="34089.1" table:style-name="ce158">
            <text:p>$34,089.1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8.3893653848732125E-3" table:formula="msoxl:=SUM(N14:N18)/14395481" table:style-name="ce174">
            <text:p>0.8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9:N20)/14395481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1:N22)/14395481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Rates (estimated charge)</text:p>
          </table:table-cell>
          <table:table-cell table:style-name="ce68"/>
          <table:table-cell office:value-type="currency" office:value="49432" table:style-name="ce68">
            <text:p>$49,432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49432" table:style-name="ce69">
            <text:p>$49,432.00</text:p>
          </table:table-cell>
          <table:table-cell table:style-name="ce69"/>
          <table:table-cell office:value-type="currency" office:value="49432" table:style-name="ce162">
            <text:p>$49,432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office:value-type="string" table:style-name="ce33">
            <text:p>Lump Sum</text:p>
          </table:table-cell>
          <table:table-cell table:style-name="ce68"/>
          <table:table-cell office:value-type="currency" office:value="100000" table:style-name="ce68">
            <text:p>$100,00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4" table:style-name="ce93">
            <text:p>4</text:p>
          </table:table-cell>
          <table:table-cell table:style-name="ce133"/>
          <table:table-cell table:style-name="ce69"/>
          <table:table-cell office:value-type="currency" office:value="400000" table:style-name="ce69">
            <text:p>$400,000.00</text:p>
          </table:table-cell>
          <table:table-cell table:style-name="ce69"/>
          <table:table-cell office:value-type="currency" office:value="400000" table:style-name="ce162">
            <text:p>$400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office:value-type="string" table:style-name="ce33">
            <text:p>Minimum Funding Guarantee</text:p>
          </table:table-cell>
          <table:table-cell table:style-name="ce68"/>
          <table:table-cell office:value-type="currency" office:value="1" table:style-name="ce68">
            <text:p>$1.00</text:p>
          </table:table-cell>
          <table:table-cell office:value-type="currency" office:value="1" table:style-name="ce69">
            <text:p>$1.00</text:p>
          </table:table-cell>
          <table:table-cell office:value-type="string" table:style-name="ce118">
            <text:p>LumpSum</text:p>
          </table:table-cell>
          <table:table-cell table:style-name="ce93"/>
          <table:table-cell office:value-type="float" office:value="167692" table:style-name="ce93">
            <text:p>167,692</text:p>
          </table:table-cell>
          <table:table-cell office:value-type="float" office:value="104865" table:style-name="ce133">
            <text:p>104,865</text:p>
          </table:table-cell>
          <table:table-cell table:style-name="ce69"/>
          <table:table-cell office:value-type="currency" office:value="167692" table:style-name="ce69">
            <text:p>$167,692.00</text:p>
          </table:table-cell>
          <table:table-cell office:value-type="currency" office:value="104865" table:style-name="ce69">
            <text:p>$104,865.00</text:p>
          </table:table-cell>
          <table:table-cell office:value-type="currency" office:value="272557" table:style-name="ce162">
            <text:p>$272,557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5.0153864257818127E-2" table:formula="msoxl:=SUM(N23:N26)/14395481" table:style-name="ce179">
            <text:p>5.0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7:N28)/14395481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4697863.95" table:style-name="ce77">
            <text:p>$4,697,863.95</text:p>
          </table:table-cell>
          <table:table-cell office:value-type="currency" office:value="1326345.55" table:style-name="ce77">
            <text:p>$1,326,345.55</text:p>
          </table:table-cell>
          <table:table-cell office:value-type="currency" office:value="3448432.8" table:style-name="ce77">
            <text:p>$3,448,432.80</text:p>
          </table:table-cell>
          <table:table-cell office:value-type="currency" office:value="9472642.3000000007" table:style-name="ce166">
            <text:p>$9,472,642.30</text:p>
          </table:table-cell>
          <table:table-cell office:value-type="percentage" office:value="0.65802888420331351" table:formula="msoxl:=SUM(O8:O28)" table:style-name="ce182">
            <text:p>65.8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Funded Hours</text:p>
          </table:table-cell>
          <table:table-cell office:value-type="currency" office:value="5.0999999999999996" table:style-name="ce79">
            <text:p>$5.10</text:p>
          </table:table-cell>
          <table:table-cell office:value-type="currency" office:value="5.0999999999999996" table:style-name="ce79">
            <text:p>$5.10</text:p>
          </table:table-cell>
          <table:table-cell office:value-type="currency" office:value="5.0999999999999996" table:style-name="ce80">
            <text:p>$5.10</text:p>
          </table:table-cell>
          <table:table-cell office:value-type="string" table:style-name="ce123">
            <text:p>PerHour</text:p>
          </table:table-cell>
          <table:table-cell office:value-type="float" office:value="378914" table:style-name="ce99">
            <text:p>378,914</text:p>
          </table:table-cell>
          <table:table-cell office:value-type="float" office:value="11227" table:style-name="ce99">
            <text:p>11,227</text:p>
          </table:table-cell>
          <table:table-cell office:value-type="float" office:value="44908" table:style-name="ce140">
            <text:p>44,908</text:p>
          </table:table-cell>
          <table:table-cell office:value-type="currency" office:value="1932461.4" table:style-name="ce80">
            <text:p>$1,932,461.40</text:p>
          </table:table-cell>
          <table:table-cell office:value-type="currency" office:value="57257.7" table:style-name="ce80">
            <text:p>$57,257.70</text:p>
          </table:table-cell>
          <table:table-cell office:value-type="currency" office:value="229030.8" table:style-name="ce80">
            <text:p>$229,030.80</text:p>
          </table:table-cell>
          <table:table-cell office:value-type="currency" office:value="2218749.9" table:style-name="ce168">
            <text:p>$2,218,749.9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5412822259985615" table:formula="msoxl:=SUM(N33:N34)/14395481" table:style-name="ce172">
            <text:p>15.4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5:N36)/14395481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7:N38)/14395481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1932461.4" table:style-name="ce145">
            <text:p>$1,932,461.40</text:p>
          </table:table-cell>
          <table:table-cell office:value-type="currency" office:value="57257.7" table:style-name="ce77">
            <text:p>$57,257.70</text:p>
          </table:table-cell>
          <table:table-cell office:value-type="currency" office:value="229030.8" table:style-name="ce77">
            <text:p>$229,030.80</text:p>
          </table:table-cell>
          <table:table-cell office:value-type="currency" office:value="2218749.9" table:style-name="ce77">
            <text:p>$2,218,749.90</text:p>
          </table:table-cell>
          <table:table-cell office:value-type="percentage" office:value="0.15412822259985615" table:formula="msoxl:=SUM(N33:N38)/14395481" table:style-name="ce182">
            <text:p>15.4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0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EY Contingency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2704089" table:style-name="ce141">
            <text:p>$2,704,089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.18784290709007917" table:formula="msoxl:=SUM(N43:N44)/14395481" table:style-name="ce186">
            <text:p>18.7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5:N46)/14395481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7:N48)/14395481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49:N50)/14395481" table:style-name="ce175">
            <text:p>0.0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2704089" table:style-name="ce77">
            <text:p>$2,704,089.00</text:p>
          </table:table-cell>
          <table:table-cell office:value-type="percentage" office:value="0.18784290709007917" table:formula="msoxl:=SUM(O43:O50)" table:style-name="ce182">
            <text:p>18.78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2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23"/>
        </table:database-range>
        <table:database-range table:target-range-address="HighNeedsTable.A4:HighNeedsTable.O8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23"/>
        </table:database-range>
        <table:database-range table:target-range-address="EY_Table.B6:EY_Table.O51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23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1:51Z</meta:creation-date>
    <dc:date>2014-09-23T13:48:13Z</dc:date>
  </office:meta>
</office:document-meta>
</file>