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6.0589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ambridgeshire</text:p>
          </table:table-cell>
          <table:table-cell office:value-type="float" office:value="873" table:style-name="ce214">
            <text:p>87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5209225" table:style-name="ce1">
            <text:p>25209225</text:p>
          </table:table-cell>
          <table:table-cell office:value-type="float" office:value="163047135" table:style-name="ce1">
            <text:p>163047135</text:p>
          </table:table-cell>
          <table:table-cell office:value-type="float" office:value="126211627" table:style-name="ce1">
            <text:p>126211627</text:p>
          </table:table-cell>
          <table:table-cell office:value-type="float" office:value="10870332" table:style-name="ce1">
            <text:p>10870332</text:p>
          </table:table-cell>
          <table:table-cell office:value-type="float" office:value="1598686" table:style-name="ce1">
            <text:p>1598686</text:p>
          </table:table-cell>
          <table:table-cell table:style-name="ce1"/>
          <table:table-cell office:value-type="float" office:value="326937005" table:style-name="ce1">
            <text:p>326937005</text:p>
          </table:table-cell>
          <table:table-cell table:style-name="ce1"/>
          <table:table-cell office:value-type="float" office:value="326937005" table:style-name="ce1">
            <text:p>32693700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83541" table:style-name="ce1">
            <text:p>8354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3541" table:style-name="ce1">
            <text:p>83541</text:p>
          </table:table-cell>
          <table:table-cell office:value-type="float" office:value="0" table:style-name="ce1">
            <text:p>0</text:p>
          </table:table-cell>
          <table:table-cell office:value-type="float" office:value="83541" table:style-name="ce1">
            <text:p>835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079866" table:style-name="ce1">
            <text:p>107986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79866" table:style-name="ce1">
            <text:p>1079866</text:p>
          </table:table-cell>
          <table:table-cell office:value-type="float" office:value="0" table:style-name="ce1">
            <text:p>0</text:p>
          </table:table-cell>
          <table:table-cell office:value-type="float" office:value="1079866" table:style-name="ce1">
            <text:p>107986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20079" table:style-name="ce1">
            <text:p>2007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0079" table:style-name="ce1">
            <text:p>20079</text:p>
          </table:table-cell>
          <table:table-cell office:value-type="float" office:value="0" table:style-name="ce1">
            <text:p>0</text:p>
          </table:table-cell>
          <table:table-cell office:value-type="float" office:value="20079" table:style-name="ce1">
            <text:p>2007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649234" table:style-name="ce1">
            <text:p>64923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49234" table:style-name="ce1">
            <text:p>649234</text:p>
          </table:table-cell>
          <table:table-cell office:value-type="float" office:value="0" table:style-name="ce1">
            <text:p>0</text:p>
          </table:table-cell>
          <table:table-cell office:value-type="float" office:value="649234" table:style-name="ce1">
            <text:p>6492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05398" table:style-name="ce1">
            <text:p>10539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5398" table:style-name="ce1">
            <text:p>105398</text:p>
          </table:table-cell>
          <table:table-cell office:value-type="float" office:value="0" table:style-name="ce1">
            <text:p>0</text:p>
          </table:table-cell>
          <table:table-cell office:value-type="float" office:value="105398" table:style-name="ce1">
            <text:p>1053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34711" table:style-name="ce1">
            <text:p>23471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34711" table:style-name="ce1">
            <text:p>234711</text:p>
          </table:table-cell>
          <table:table-cell office:value-type="float" office:value="0" table:style-name="ce1">
            <text:p>0</text:p>
          </table:table-cell>
          <table:table-cell office:value-type="float" office:value="234711" table:style-name="ce1">
            <text:p>2347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43760" table:style-name="ce1">
            <text:p>4376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3760" table:style-name="ce1">
            <text:p>43760</text:p>
          </table:table-cell>
          <table:table-cell office:value-type="float" office:value="0" table:style-name="ce1">
            <text:p>0</text:p>
          </table:table-cell>
          <table:table-cell office:value-type="float" office:value="43760" table:style-name="ce1">
            <text:p>437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93068" table:style-name="ce1">
            <text:p>193068</text:p>
          </table:table-cell>
          <table:table-cell office:value-type="float" office:value="5485441" table:style-name="ce1">
            <text:p>5485441</text:p>
          </table:table-cell>
          <table:table-cell office:value-type="float" office:value="495379" table:style-name="ce1">
            <text:p>495379</text:p>
          </table:table-cell>
          <table:table-cell office:value-type="float" office:value="8384559" table:style-name="ce1">
            <text:p>8384559</text:p>
          </table:table-cell>
          <table:table-cell office:value-type="float" office:value="968490" table:style-name="ce1">
            <text:p>968490</text:p>
          </table:table-cell>
          <table:table-cell table:style-name="ce1"/>
          <table:table-cell office:value-type="float" office:value="15526937" table:style-name="ce1">
            <text:p>15526937</text:p>
          </table:table-cell>
          <table:table-cell office:value-type="float" office:value="165600" table:style-name="ce1">
            <text:p>165600</text:p>
          </table:table-cell>
          <table:table-cell office:value-type="float" office:value="15361337" table:style-name="ce1">
            <text:p>153613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905721" table:style-name="ce1">
            <text:p>905721</text:p>
          </table:table-cell>
          <table:table-cell office:value-type="float" office:value="5624898" table:style-name="ce1">
            <text:p>5624898</text:p>
          </table:table-cell>
          <table:table-cell office:value-type="float" office:value="1120892" table:style-name="ce1">
            <text:p>1120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1511" table:style-name="ce1">
            <text:p>7651511</text:p>
          </table:table-cell>
          <table:table-cell office:value-type="float" office:value="41400" table:style-name="ce1">
            <text:p>41400</text:p>
          </table:table-cell>
          <table:table-cell office:value-type="float" office:value="7610111" table:style-name="ce1">
            <text:p>76101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90620" table:style-name="ce1">
            <text:p>90620</text:p>
          </table:table-cell>
          <table:table-cell office:value-type="float" office:value="46759" table:style-name="ce1">
            <text:p>46759</text:p>
          </table:table-cell>
          <table:table-cell office:value-type="float" office:value="160103" table:style-name="ce1">
            <text:p>160103</text:p>
          </table:table-cell>
          <table:table-cell office:value-type="float" office:value="8478427" table:style-name="ce1">
            <text:p>8478427</text:p>
          </table:table-cell>
          <table:table-cell office:value-type="float" office:value="0" table:style-name="ce1">
            <text:p>0</text:p>
          </table:table-cell>
          <table:table-cell office:value-type="float" office:value="1323164" table:style-name="ce1">
            <text:p>1323164</text:p>
          </table:table-cell>
          <table:table-cell office:value-type="float" office:value="10099073" table:style-name="ce1">
            <text:p>10099073</text:p>
          </table:table-cell>
          <table:table-cell office:value-type="float" office:value="232290" table:style-name="ce1">
            <text:p>232290</text:p>
          </table:table-cell>
          <table:table-cell office:value-type="float" office:value="9866783" table:style-name="ce1">
            <text:p>98667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84191" table:style-name="ce1">
            <text:p>84191</text:p>
          </table:table-cell>
          <table:table-cell office:value-type="float" office:value="60395" table:style-name="ce1">
            <text:p>60395</text:p>
          </table:table-cell>
          <table:table-cell table:number-columns-repeated="3" table:style-name="ce1"/>
          <table:table-cell office:value-type="float" office:value="144586" table:style-name="ce1">
            <text:p>144586</text:p>
          </table:table-cell>
          <table:table-cell office:value-type="float" office:value="0" table:style-name="ce1">
            <text:p>0</text:p>
          </table:table-cell>
          <table:table-cell office:value-type="float" office:value="144586" table:style-name="ce1">
            <text:p>14458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392285" table:style-name="ce1">
            <text:p>2392285</text:p>
          </table:table-cell>
          <table:table-cell office:value-type="float" office:value="2905444" table:style-name="ce1">
            <text:p>2905444</text:p>
          </table:table-cell>
          <table:table-cell office:value-type="float" office:value="471685" table:style-name="ce1">
            <text:p>471685</text:p>
          </table:table-cell>
          <table:table-cell office:value-type="float" office:value="622261" table:style-name="ce1">
            <text:p>622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91675" table:style-name="ce1">
            <text:p>6391675</text:p>
          </table:table-cell>
          <table:table-cell office:value-type="float" office:value="37509" table:style-name="ce1">
            <text:p>37509</text:p>
          </table:table-cell>
          <table:table-cell office:value-type="float" office:value="6354166" table:style-name="ce1">
            <text:p>635416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22601" table:style-name="ce1">
            <text:p>2260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601" table:style-name="ce1">
            <text:p>22601</text:p>
          </table:table-cell>
          <table:table-cell office:value-type="float" office:value="0" table:style-name="ce1">
            <text:p>0</text:p>
          </table:table-cell>
          <table:table-cell office:value-type="float" office:value="22601" table:style-name="ce1">
            <text:p>2260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397007" table:style-name="ce1">
            <text:p>397007</text:p>
          </table:table-cell>
          <table:table-cell office:value-type="float" office:value="3998135" table:style-name="ce1">
            <text:p>3998135</text:p>
          </table:table-cell>
          <table:table-cell office:value-type="float" office:value="71041" table:style-name="ce1">
            <text:p>71041</text:p>
          </table:table-cell>
          <table:table-cell office:value-type="float" office:value="329829" table:style-name="ce1">
            <text:p>329829</text:p>
          </table:table-cell>
          <table:table-cell office:value-type="float" office:value="0" table:style-name="ce1">
            <text:p>0</text:p>
          </table:table-cell>
          <table:table-cell office:value-type="float" office:value="4796012" table:style-name="ce1">
            <text:p>4796012</text:p>
          </table:table-cell>
          <table:table-cell office:value-type="float" office:value="57511" table:style-name="ce1">
            <text:p>57511</text:p>
          </table:table-cell>
          <table:table-cell office:value-type="float" office:value="4738501" table:style-name="ce1">
            <text:p>473850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958762" table:style-name="ce1">
            <text:p>958762</text:p>
          </table:table-cell>
          <table:table-cell office:value-type="float" office:value="853698" table:style-name="ce1">
            <text:p>853698</text:p>
          </table:table-cell>
          <table:table-cell office:value-type="float" office:value="1359618" table:style-name="ce1">
            <text:p>1359618</text:p>
          </table:table-cell>
          <table:table-cell office:value-type="float" office:value="605908" table:style-name="ce1">
            <text:p>60590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77986" table:style-name="ce1">
            <text:p>3777986</text:p>
          </table:table-cell>
          <table:table-cell office:value-type="float" office:value="744483" table:style-name="ce1">
            <text:p>744483</text:p>
          </table:table-cell>
          <table:table-cell office:value-type="float" office:value="3033503" table:style-name="ce1">
            <text:p>303350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75000" table:style-name="ce1">
            <text:p>375000</text:p>
          </table:table-cell>
          <table:table-cell table:number-columns-repeated="5" table:style-name="ce1"/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2094" table:style-name="ce1">
            <text:p>2094</text:p>
          </table:table-cell>
          <table:table-cell office:value-type="float" office:value="2367089" table:style-name="ce1">
            <text:p>2367089</text:p>
          </table:table-cell>
          <table:table-cell office:value-type="float" office:value="2272100" table:style-name="ce1">
            <text:p>2272100</text:p>
          </table:table-cell>
          <table:table-cell office:value-type="float" office:value="15953" table:style-name="ce1">
            <text:p>159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57236" table:style-name="ce1">
            <text:p>4657236</text:p>
          </table:table-cell>
          <table:table-cell office:value-type="float" office:value="0" table:style-name="ce1">
            <text:p>0</text:p>
          </table:table-cell>
          <table:table-cell office:value-type="float" office:value="4657236" table:style-name="ce1">
            <text:p>46572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02378" table:style-name="ce1">
            <text:p>202378</text:p>
          </table:table-cell>
          <table:table-cell office:value-type="float" office:value="202378" table:style-name="ce1">
            <text:p>202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4756" table:style-name="ce1">
            <text:p>404756</text:p>
          </table:table-cell>
          <table:table-cell office:value-type="float" office:value="0" table:style-name="ce1">
            <text:p>0</text:p>
          </table:table-cell>
          <table:table-cell office:value-type="float" office:value="404756" table:style-name="ce1">
            <text:p>4047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2" table:style-name="ce1">
            <text:p>802</text:p>
          </table:table-cell>
          <table:table-cell office:value-type="float" office:value="0" table:style-name="ce1">
            <text:p>0</text:p>
          </table:table-cell>
          <table:table-cell office:value-type="float" office:value="802" table:style-name="ce1">
            <text:p>8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08345" table:style-name="ce1">
            <text:p>108345</text:p>
          </table:table-cell>
          <table:table-cell office:value-type="float" office:value="783609" table:style-name="ce1">
            <text:p>783609</text:p>
          </table:table-cell>
          <table:table-cell office:value-type="float" office:value="556871" table:style-name="ce1">
            <text:p>556871</text:p>
          </table:table-cell>
          <table:table-cell office:value-type="float" office:value="88716" table:style-name="ce1">
            <text:p>887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37541" table:style-name="ce1">
            <text:p>1537541</text:p>
          </table:table-cell>
          <table:table-cell office:value-type="float" office:value="0" table:style-name="ce1">
            <text:p>0</text:p>
          </table:table-cell>
          <table:table-cell office:value-type="float" office:value="1537541" table:style-name="ce1">
            <text:p>15375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250000" table:style-name="ce1">
            <text:p>125000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120682" table:style-name="ce1">
            <text:p>120682</text:p>
          </table:table-cell>
          <table:table-cell office:value-type="float" office:value="101855" table:style-name="ce1">
            <text:p>101855</text:p>
          </table:table-cell>
          <table:table-cell office:value-type="float" office:value="3448" table:style-name="ce1">
            <text:p>3448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226335" table:style-name="ce1">
            <text:p>226335</text:p>
          </table:table-cell>
          <table:table-cell office:value-type="float" office:value="0" table:style-name="ce1">
            <text:p>0</text:p>
          </table:table-cell>
          <table:table-cell office:value-type="float" office:value="226335" table:style-name="ce1">
            <text:p>2263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9329399" table:style-name="ce1">
            <text:p>29329399</text:p>
          </table:table-cell>
          <table:table-cell office:value-type="float" office:value="180666144" table:style-name="ce1">
            <text:p>180666144</text:p>
          </table:table-cell>
          <table:table-cell office:value-type="float" office:value="141765445" table:style-name="ce1">
            <text:p>141765445</text:p>
          </table:table-cell>
          <table:table-cell office:value-type="float" office:value="30284138" table:style-name="ce1">
            <text:p>30284138</text:p>
          </table:table-cell>
          <table:table-cell office:value-type="float" office:value="2897355" table:style-name="ce1">
            <text:p>2897355</text:p>
          </table:table-cell>
          <table:table-cell office:value-type="float" office:value="1323164" table:style-name="ce1">
            <text:p>1323164</text:p>
          </table:table-cell>
          <table:table-cell office:value-type="float" office:value="386265645" table:style-name="ce1">
            <text:p>386265645</text:p>
          </table:table-cell>
          <table:table-cell office:value-type="float" office:value="1278793" table:style-name="ce1">
            <text:p>1278793</text:p>
          </table:table-cell>
          <table:table-cell office:value-type="float" office:value="384986852" table:style-name="ce1">
            <text:p>3849868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398513" table:style-name="ce1">
            <text:p>13985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398513" table:style-name="ce1">
            <text:p>13985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42387518" table:style-name="ce1">
            <text:p>-14238751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103634" table:style-name="ce1">
            <text:p>1103634</text:p>
          </table:table-cell>
          <table:table-cell office:value-type="float" office:value="1000949" table:style-name="ce1">
            <text:p>1000949</text:p>
          </table:table-cell>
          <table:table-cell office:value-type="float" office:value="102685" table:style-name="ce1">
            <text:p>1026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82382" table:style-name="ce1">
            <text:p>682382</text:p>
          </table:table-cell>
          <table:table-cell office:value-type="float" office:value="141058" table:style-name="ce1">
            <text:p>141058</text:p>
          </table:table-cell>
          <table:table-cell office:value-type="float" office:value="541324" table:style-name="ce1">
            <text:p>5413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778603" table:style-name="ce1">
            <text:p>2778603</text:p>
          </table:table-cell>
          <table:table-cell office:value-type="float" office:value="336669" table:style-name="ce1">
            <text:p>336669</text:p>
          </table:table-cell>
          <table:table-cell office:value-type="float" office:value="2441934" table:style-name="ce1">
            <text:p>24419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42934" table:style-name="ce1">
            <text:p>542934</text:p>
          </table:table-cell>
          <table:table-cell office:value-type="float" office:value="0" table:style-name="ce1">
            <text:p>0</text:p>
          </table:table-cell>
          <table:table-cell office:value-type="float" office:value="542934" table:style-name="ce1">
            <text:p>5429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057304" table:style-name="ce1">
            <text:p>1057304</text:p>
          </table:table-cell>
          <table:table-cell office:value-type="float" office:value="114340" table:style-name="ce1">
            <text:p>114340</text:p>
          </table:table-cell>
          <table:table-cell office:value-type="float" office:value="942964" table:style-name="ce1">
            <text:p>9429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36364" table:style-name="ce1">
            <text:p>136364</text:p>
          </table:table-cell>
          <table:table-cell office:value-type="float" office:value="0" table:style-name="ce1">
            <text:p>0</text:p>
          </table:table-cell>
          <table:table-cell office:value-type="float" office:value="136364" table:style-name="ce1">
            <text:p>1363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476833" table:style-name="ce1">
            <text:p>1476833</text:p>
          </table:table-cell>
          <table:table-cell office:value-type="float" office:value="244278" table:style-name="ce1">
            <text:p>244278</text:p>
          </table:table-cell>
          <table:table-cell office:value-type="float" office:value="1232555" table:style-name="ce1">
            <text:p>12325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813983" table:style-name="ce1">
            <text:p>813983</text:p>
          </table:table-cell>
          <table:table-cell office:value-type="float" office:value="7797" table:style-name="ce1">
            <text:p>7797</text:p>
          </table:table-cell>
          <table:table-cell office:value-type="float" office:value="806186" table:style-name="ce1">
            <text:p>8061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82332" table:style-name="ce1">
            <text:p>182332</text:p>
          </table:table-cell>
          <table:table-cell office:value-type="float" office:value="21398" table:style-name="ce1">
            <text:p>21398</text:p>
          </table:table-cell>
          <table:table-cell office:value-type="float" office:value="160934" table:style-name="ce1">
            <text:p>1609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906494" table:style-name="ce1">
            <text:p>906494</text:p>
          </table:table-cell>
          <table:table-cell office:value-type="float" office:value="6147681" table:style-name="ce1">
            <text:p>6147681</text:p>
          </table:table-cell>
          <table:table-cell office:value-type="float" office:value="107130" table:style-name="ce1">
            <text:p>107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1305" table:style-name="ce1">
            <text:p>7161305</text:p>
          </table:table-cell>
          <table:table-cell office:value-type="float" office:value="66884" table:style-name="ce1">
            <text:p>66884</text:p>
          </table:table-cell>
          <table:table-cell office:value-type="float" office:value="7094421" table:style-name="ce1">
            <text:p>70944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081663" table:style-name="ce1">
            <text:p>2081663</text:p>
          </table:table-cell>
          <table:table-cell office:value-type="float" office:value="5936309" table:style-name="ce1">
            <text:p>5936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5264" table:style-name="ce1">
            <text:p>1355264</text:p>
          </table:table-cell>
          <table:table-cell office:value-type="float" office:value="9373236" table:style-name="ce1">
            <text:p>9373236</text:p>
          </table:table-cell>
          <table:table-cell office:value-type="float" office:value="813900" table:style-name="ce1">
            <text:p>813900</text:p>
          </table:table-cell>
          <table:table-cell office:value-type="float" office:value="8559336" table:style-name="ce1">
            <text:p>85593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04309" table:style-name="ce1">
            <text:p>304309</text:p>
          </table:table-cell>
          <table:table-cell office:value-type="float" office:value="0" table:style-name="ce1">
            <text:p>0</text:p>
          </table:table-cell>
          <table:table-cell office:value-type="float" office:value="304309" table:style-name="ce1">
            <text:p>3043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33105" table:style-name="ce1">
            <text:p>133105</text:p>
          </table:table-cell>
          <table:table-cell office:value-type="float" office:value="44390" table:style-name="ce1">
            <text:p>443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495" table:style-name="ce1">
            <text:p>177495</text:p>
          </table:table-cell>
          <table:table-cell office:value-type="float" office:value="0" table:style-name="ce1">
            <text:p>0</text:p>
          </table:table-cell>
          <table:table-cell office:value-type="float" office:value="177495" table:style-name="ce1">
            <text:p>1774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113664" table:style-name="ce1">
            <text:p>3113664</text:p>
          </table:table-cell>
          <table:table-cell office:value-type="float" office:value="492914" table:style-name="ce1">
            <text:p>492914</text:p>
          </table:table-cell>
          <table:table-cell office:value-type="float" office:value="2620750" table:style-name="ce1">
            <text:p>2620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47925" table:style-name="ce1">
            <text:p>47925</text:p>
          </table:table-cell>
          <table:table-cell office:value-type="float" office:value="0" table:style-name="ce1">
            <text:p>0</text:p>
          </table:table-cell>
          <table:table-cell office:value-type="float" office:value="47925" table:style-name="ce1">
            <text:p>479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57900" table:style-name="ce1">
            <text:p>157900</text:p>
          </table:table-cell>
          <table:table-cell office:value-type="float" office:value="0" table:style-name="ce1">
            <text:p>0</text:p>
          </table:table-cell>
          <table:table-cell office:value-type="float" office:value="157900" table:style-name="ce1">
            <text:p>15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9110203" table:style-name="ce1">
            <text:p>29110203</text:p>
          </table:table-cell>
          <table:table-cell office:value-type="float" office:value="3240187" table:style-name="ce1">
            <text:p>3240187</text:p>
          </table:table-cell>
          <table:table-cell office:value-type="float" office:value="25870016" table:style-name="ce1">
            <text:p>258700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5879593" table:style-name="ce1">
            <text:p>5879593</text:p>
          </table:table-cell>
          <table:table-cell office:value-type="float" office:value="282064" table:style-name="ce1">
            <text:p>282064</text:p>
          </table:table-cell>
          <table:table-cell office:value-type="float" office:value="5597529" table:style-name="ce1">
            <text:p>55975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670908" table:style-name="ce1">
            <text:p>670908</text:p>
          </table:table-cell>
          <table:table-cell office:value-type="float" office:value="179292" table:style-name="ce1">
            <text:p>179292</text:p>
          </table:table-cell>
          <table:table-cell office:value-type="float" office:value="491616" table:style-name="ce1">
            <text:p>4916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84014" table:style-name="ce1">
            <text:p>184014</text:p>
          </table:table-cell>
          <table:table-cell office:value-type="float" office:value="19555" table:style-name="ce1">
            <text:p>19555</text:p>
          </table:table-cell>
          <table:table-cell office:value-type="float" office:value="164459" table:style-name="ce1">
            <text:p>1644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516893" table:style-name="ce1">
            <text:p>3516893</text:p>
          </table:table-cell>
          <table:table-cell office:value-type="float" office:value="452688" table:style-name="ce1">
            <text:p>452688</text:p>
          </table:table-cell>
          <table:table-cell office:value-type="float" office:value="3064205" table:style-name="ce1">
            <text:p>30642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0251408" table:style-name="ce1">
            <text:p>10251408</text:p>
          </table:table-cell>
          <table:table-cell office:value-type="float" office:value="933599" table:style-name="ce1">
            <text:p>933599</text:p>
          </table:table-cell>
          <table:table-cell office:value-type="float" office:value="9317809" table:style-name="ce1">
            <text:p>93178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9197910" table:style-name="ce1">
            <text:p>9197910</text:p>
          </table:table-cell>
          <table:table-cell office:value-type="float" office:value="1057438" table:style-name="ce1">
            <text:p>1057438</text:p>
          </table:table-cell>
          <table:table-cell office:value-type="float" office:value="8140472" table:style-name="ce1">
            <text:p>81404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2079855" table:style-name="ce1">
            <text:p>12079855</text:p>
          </table:table-cell>
          <table:table-cell office:value-type="float" office:value="23197" table:style-name="ce1">
            <text:p>23197</text:p>
          </table:table-cell>
          <table:table-cell office:value-type="float" office:value="12056658" table:style-name="ce1">
            <text:p>1205665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206436" table:style-name="ce15">
            <text:p>2206436</text:p>
          </table:table-cell>
          <table:table-cell office:value-type="float" office:value="95876" table:style-name="ce15">
            <text:p>95876</text:p>
          </table:table-cell>
          <table:table-cell office:value-type="float" office:value="2110560" table:style-name="ce1">
            <text:p>2110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012872" table:style-name="ce1">
            <text:p>1012872</text:p>
          </table:table-cell>
          <table:table-cell office:value-type="float" office:value="1890" table:style-name="ce1">
            <text:p>1890</text:p>
          </table:table-cell>
          <table:table-cell office:value-type="float" office:value="1010982" table:style-name="ce1">
            <text:p>10109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659977" table:style-name="ce1">
            <text:p>3659977</text:p>
          </table:table-cell>
          <table:table-cell office:value-type="float" office:value="0" table:style-name="ce1">
            <text:p>0</text:p>
          </table:table-cell>
          <table:table-cell office:value-type="float" office:value="3659977" table:style-name="ce1">
            <text:p>36599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949145" table:style-name="ce1">
            <text:p>949145</text:p>
          </table:table-cell>
          <table:table-cell office:value-type="float" office:value="66219" table:style-name="ce1">
            <text:p>66219</text:p>
          </table:table-cell>
          <table:table-cell office:value-type="float" office:value="882926" table:style-name="ce1">
            <text:p>8829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86516" table:style-name="ce1">
            <text:p>286516</text:p>
          </table:table-cell>
          <table:table-cell office:value-type="float" office:value="286516" table:style-name="ce1">
            <text:p>286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3032" table:style-name="ce1">
            <text:p>573032</text:p>
          </table:table-cell>
          <table:table-cell office:value-type="float" office:value="0" table:style-name="ce1">
            <text:p>0</text:p>
          </table:table-cell>
          <table:table-cell office:value-type="float" office:value="573032" table:style-name="ce1">
            <text:p>5730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201515" table:style-name="ce1">
            <text:p>1201515</text:p>
          </table:table-cell>
          <table:table-cell office:value-type="float" office:value="2779" table:style-name="ce1">
            <text:p>2779</text:p>
          </table:table-cell>
          <table:table-cell office:value-type="float" office:value="1198736" table:style-name="ce1">
            <text:p>11987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78362" table:style-name="ce1">
            <text:p>278362</text:p>
          </table:table-cell>
          <table:table-cell office:value-type="float" office:value="200589" table:style-name="ce1">
            <text:p>200589</text:p>
          </table:table-cell>
          <table:table-cell office:value-type="float" office:value="77773" table:style-name="ce1">
            <text:p>777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86516" table:style-name="ce1">
            <text:p>286516</text:p>
          </table:table-cell>
          <table:table-cell office:value-type="float" office:value="286516" table:style-name="ce1">
            <text:p>286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159104" table:style-name="ce1">
            <text:p>31159104</text:p>
          </table:table-cell>
          <table:table-cell office:value-type="float" office:value="1447988" table:style-name="ce1">
            <text:p>1447988</text:p>
          </table:table-cell>
          <table:table-cell office:value-type="float" office:value="29711116" table:style-name="ce1">
            <text:p>297111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89546" table:style-name="ce1">
            <text:p>189546</text:p>
          </table:table-cell>
          <table:table-cell office:value-type="float" office:value="57486" table:style-name="ce1">
            <text:p>57486</text:p>
          </table:table-cell>
          <table:table-cell office:value-type="float" office:value="132060" table:style-name="ce1">
            <text:p>1320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5304116" table:style-name="ce1">
            <text:p>15304116</text:p>
          </table:table-cell>
          <table:table-cell office:value-type="float" office:value="276242" table:style-name="ce1">
            <text:p>276242</text:p>
          </table:table-cell>
          <table:table-cell office:value-type="float" office:value="15027874" table:style-name="ce1">
            <text:p>150278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787645" table:style-name="ce1">
            <text:p>3787645</text:p>
          </table:table-cell>
          <table:table-cell office:value-type="float" office:value="447524" table:style-name="ce1">
            <text:p>447524</text:p>
          </table:table-cell>
          <table:table-cell office:value-type="float" office:value="3340121" table:style-name="ce1">
            <text:p>33401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448903" table:style-name="ce1">
            <text:p>448903</text:p>
          </table:table-cell>
          <table:table-cell office:value-type="float" office:value="279149" table:style-name="ce1">
            <text:p>279149</text:p>
          </table:table-cell>
          <table:table-cell office:value-type="float" office:value="169754" table:style-name="ce1">
            <text:p>1697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9540664" table:style-name="ce1">
            <text:p>19540664</text:p>
          </table:table-cell>
          <table:table-cell office:value-type="float" office:value="1002915" table:style-name="ce1">
            <text:p>1002915</text:p>
          </table:table-cell>
          <table:table-cell office:value-type="float" office:value="18537749" table:style-name="ce1">
            <text:p>185377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276667" table:style-name="ce1">
            <text:p>1276667</text:p>
          </table:table-cell>
          <table:table-cell office:value-type="float" office:value="0" table:style-name="ce1">
            <text:p>0</text:p>
          </table:table-cell>
          <table:table-cell office:value-type="float" office:value="1276667" table:style-name="ce1">
            <text:p>12766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640594" table:style-name="ce1">
            <text:p>1640594</text:p>
          </table:table-cell>
          <table:table-cell office:value-type="float" office:value="442000" table:style-name="ce1">
            <text:p>442000</text:p>
          </table:table-cell>
          <table:table-cell office:value-type="float" office:value="1198594" table:style-name="ce1">
            <text:p>11985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99712" table:style-name="ce1">
            <text:p>299712</text:p>
          </table:table-cell>
          <table:table-cell office:value-type="float" office:value="2256" table:style-name="ce1">
            <text:p>2256</text:p>
          </table:table-cell>
          <table:table-cell office:value-type="float" office:value="297456" table:style-name="ce1">
            <text:p>2974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1549859" table:style-name="ce1">
            <text:p>11549859</text:p>
          </table:table-cell>
          <table:table-cell office:value-type="float" office:value="1985263" table:style-name="ce1">
            <text:p>1985263</text:p>
          </table:table-cell>
          <table:table-cell office:value-type="float" office:value="9564596" table:style-name="ce1">
            <text:p>95645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929881" table:style-name="ce1">
            <text:p>929881</text:p>
          </table:table-cell>
          <table:table-cell office:value-type="float" office:value="310269" table:style-name="ce1">
            <text:p>310269</text:p>
          </table:table-cell>
          <table:table-cell office:value-type="float" office:value="619612" table:style-name="ce1">
            <text:p>6196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5696713" table:style-name="ce1">
            <text:p>15696713</text:p>
          </table:table-cell>
          <table:table-cell office:value-type="float" office:value="2739788" table:style-name="ce1">
            <text:p>2739788</text:p>
          </table:table-cell>
          <table:table-cell office:value-type="float" office:value="12956925" table:style-name="ce1">
            <text:p>129569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40358" table:style-name="ce1">
            <text:p>140358</text:p>
          </table:table-cell>
          <table:table-cell office:value-type="float" office:value="10000" table:style-name="ce1">
            <text:p>10000</text:p>
          </table:table-cell>
          <table:table-cell office:value-type="float" office:value="130358" table:style-name="ce1">
            <text:p>1303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6244256" table:style-name="ce1">
            <text:p>6244256</text:p>
          </table:table-cell>
          <table:table-cell office:value-type="float" office:value="590435" table:style-name="ce1">
            <text:p>590435</text:p>
          </table:table-cell>
          <table:table-cell office:value-type="float" office:value="5653821" table:style-name="ce1">
            <text:p>56538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6384614" table:style-name="ce1">
            <text:p>6384614</text:p>
          </table:table-cell>
          <table:table-cell office:value-type="float" office:value="600435" table:style-name="ce1">
            <text:p>600435</text:p>
          </table:table-cell>
          <table:table-cell office:value-type="float" office:value="5784179" table:style-name="ce1">
            <text:p>57841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442267" table:style-name="ce1">
            <text:p>2442267</text:p>
          </table:table-cell>
          <table:table-cell office:value-type="float" office:value="1202461" table:style-name="ce1">
            <text:p>1202461</text:p>
          </table:table-cell>
          <table:table-cell office:value-type="float" office:value="1239806" table:style-name="ce1">
            <text:p>12398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527211" table:style-name="ce1">
            <text:p>527211</text:p>
          </table:table-cell>
          <table:table-cell office:value-type="float" office:value="0" table:style-name="ce1">
            <text:p>0</text:p>
          </table:table-cell>
          <table:table-cell office:value-type="float" office:value="527211" table:style-name="ce1">
            <text:p>5272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15375848" table:style-name="ce1">
            <text:p>415375848</text:p>
          </table:table-cell>
          <table:table-cell office:value-type="float" office:value="4518980" table:style-name="ce1">
            <text:p>4518980</text:p>
          </table:table-cell>
          <table:table-cell office:value-type="float" office:value="410856868" table:style-name="ce1">
            <text:p>4108568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85664316" table:style-name="ce1">
            <text:p>85664316</text:p>
          </table:table-cell>
          <table:table-cell office:value-type="float" office:value="7984672" table:style-name="ce1">
            <text:p>7984672</text:p>
          </table:table-cell>
          <table:table-cell office:value-type="float" office:value="77679644" table:style-name="ce1">
            <text:p>776796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501040164" table:style-name="ce1">
            <text:p>501040164</text:p>
          </table:table-cell>
          <table:table-cell office:value-type="float" office:value="12503652" table:style-name="ce1">
            <text:p>12503652</text:p>
          </table:table-cell>
          <table:table-cell office:value-type="float" office:value="488536512" table:style-name="ce1">
            <text:p>4885365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04095" table:style-name="ce1">
            <text:p>204095</text:p>
          </table:table-cell>
          <table:table-cell office:value-type="float" office:value="0" table:style-name="ce1">
            <text:p>0</text:p>
          </table:table-cell>
          <table:table-cell office:value-type="float" office:value="204095" table:style-name="ce1">
            <text:p>2040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float" office:value="58000" table:style-name="ce1">
            <text:p>58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Pilgrim PRU Co School Adolescent Unit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638686" table:style-name="ce205">
            <text:p>638686</text:p>
          </table:table-cell>
          <table:table-cell office:value-type="float" office:value="638686" table:style-name="ce205">
            <text:p>638686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ounty School</text:p>
          </table:table-cell>
          <table:table-cell office:value-type="float" office:value="1108" table:style-name="ce205">
            <text:p>1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960000" table:style-name="ce205">
            <text:p>96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60000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20" table:formula="msoxl:=SUM(I7:I8)" table:style-name="ce205">
            <text:p>120</text:p>
          </table:table-cell>
          <table:table-cell office:value-type="float" office:value="120" table:formula="msoxl:=SUM(J7:J8)" table:style-name="ce205">
            <text:p>120</text:p>
          </table:table-cell>
          <table:table-cell office:value-type="float" office:value="960000" table:formula="msoxl:=SUM(K7:K8)" table:style-name="ce205">
            <text:p>960000</text:p>
          </table:table-cell>
          <table:table-cell office:value-type="float" office:value="50" table:formula="msoxl:=SUM(L7:L8)" table:style-name="ce205">
            <text:p>50</text:p>
          </table:table-cell>
          <table:table-cell office:value-type="float" office:value="50" table:formula="msoxl:=SUM(M7:M8)" table:style-name="ce205">
            <text:p>50</text:p>
          </table:table-cell>
          <table:table-cell office:value-type="float" office:value="638686" table:formula="msoxl:=SUM(N7:N8)" table:style-name="ce205">
            <text:p>638686</text:p>
          </table:table-cell>
          <table:table-cell office:value-type="float" office:value="1598686" table:formula="msoxl:=SUM(O7:O8)" table:style-name="ce205">
            <text:p>1598686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rinity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115" table:style-name="ce205">
            <text:p>115</text:p>
          </table:table-cell>
          <table:table-cell office:value-type="float" office:value="1108333" table:style-name="ce205">
            <text:p>1108333</text:p>
          </table:table-cell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08333" table:style-name="ce205">
            <text:p>1108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Harbour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72" table:style-name="ce205">
            <text:p>72</text:p>
          </table:table-cell>
          <table:table-cell office:value-type="float" office:value="720000" table:style-name="ce205">
            <text:p>7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20000" table:style-name="ce205">
            <text:p>7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ighfield Special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6" table:style-name="ce205">
            <text:p>106</text:p>
          </table:table-cell>
          <table:table-cell office:value-type="float" office:value="106" table:style-name="ce205">
            <text:p>106</text:p>
          </table:table-cell>
          <table:table-cell office:value-type="float" office:value="1060000" table:style-name="ce205">
            <text:p>10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60000" table:style-name="ce205">
            <text:p>10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pring Common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5" table:style-name="ce205">
            <text:p>155</text:p>
          </table:table-cell>
          <table:table-cell office:value-type="float" office:value="165" table:style-name="ce205">
            <text:p>165</text:p>
          </table:table-cell>
          <table:table-cell office:value-type="float" office:value="1608333" table:style-name="ce205">
            <text:p>1608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8333" table:style-name="ce205">
            <text:p>1608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eadowgate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1" table:style-name="ce205">
            <text:p>151</text:p>
          </table:table-cell>
          <table:table-cell office:value-type="float" office:value="1505833" table:style-name="ce205">
            <text:p>1505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05833" table:style-name="ce205">
            <text:p>1505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amuel Pepys School</text:p>
          </table:table-cell>
          <table:table-cell office:value-type="float" office:value="7023" table:style-name="ce205">
            <text:p>70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2" table:style-name="ce205">
            <text:p>102</text:p>
          </table:table-cell>
          <table:table-cell office:value-type="float" office:value="1011667" table:style-name="ce205">
            <text:p>10116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11667" table:style-name="ce205">
            <text:p>1011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ranta School</text:p>
          </table:table-cell>
          <table:table-cell office:value-type="float" office:value="7025" table:style-name="ce205">
            <text:p>702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5" table:style-name="ce205">
            <text:p>135</text:p>
          </table:table-cell>
          <table:table-cell office:value-type="float" office:value="138" table:style-name="ce205">
            <text:p>138</text:p>
          </table:table-cell>
          <table:table-cell office:value-type="float" office:value="1367500" table:style-name="ce205">
            <text:p>13675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67500" table:style-name="ce205">
            <text:p>13675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astle School, Cambridge</text:p>
          </table:table-cell>
          <table:table-cell office:value-type="float" office:value="7026" table:style-name="ce205">
            <text:p>702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00000" table:style-name="ce205">
            <text:p>150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973" table:formula="msoxl:=SUM(F11:F18)" table:style-name="ce205">
            <text:p>973</text:p>
          </table:table-cell>
          <table:table-cell office:value-type="float" office:value="999" table:formula="msoxl:=SUM(G11:G18)" table:style-name="ce205">
            <text:p>999</text:p>
          </table:table-cell>
          <table:table-cell office:value-type="float" office:value="9881666" table:formula="msoxl:=SUM(H11:H18)" table:style-name="ce205">
            <text:p>9881666</text:p>
          </table:table-cell>
          <table:table-cell office:value-type="float" office:value="0" table:formula="msoxl:=SUM(I11:I18)" table:style-name="ce205">
            <text:p>0</text:p>
          </table:table-cell>
          <table:table-cell office:value-type="float" office:value="0" table:formula="msoxl:=SUM(J11:J18)" table:style-name="ce205">
            <text:p>0</text:p>
          </table:table-cell>
          <table:table-cell office:value-type="float" office:value="0" table:formula="msoxl:=SUM(K11:K18)" table:style-name="ce205">
            <text:p>0</text:p>
          </table:table-cell>
          <table:table-cell office:value-type="float" office:value="0" table:formula="msoxl:=SUM(L11:L18)" table:style-name="ce205">
            <text:p>0</text:p>
          </table:table-cell>
          <table:table-cell office:value-type="float" office:value="0" table:formula="msoxl:=SUM(M11:M18)" table:style-name="ce205">
            <text:p>0</text:p>
          </table:table-cell>
          <table:table-cell office:value-type="float" office:value="0" table:formula="msoxl:=SUM(N11:N18)" table:style-name="ce205">
            <text:p>0</text:p>
          </table:table-cell>
          <table:table-cell office:value-type="float" office:value="9881666" table:formula="msoxl:=SUM(O11:O18)" table:style-name="ce205">
            <text:p>9881666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Cambridgeshire</text:p>
          </table:table-cell>
          <table:table-cell office:value-type="float" office:value="873" table:style-name="ce12">
            <text:p>87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Maintained (all year)</text:p>
          </table:table-cell>
          <table:table-cell table:style-name="ce54"/>
          <table:table-cell office:value-type="currency" office:value="4.79" table:style-name="ce54">
            <text:p>$4.79</text:p>
          </table:table-cell>
          <table:table-cell office:value-type="currency" office:value="3.79" table:style-name="ce55">
            <text:p>$3.79</text:p>
          </table:table-cell>
          <table:table-cell office:value-type="string" table:style-name="ce111">
            <text:p>PerHour</text:p>
          </table:table-cell>
          <table:table-cell table:style-name="ce86"/>
          <table:table-cell office:value-type="float" office:value="354519" table:style-name="ce86">
            <text:p>354,519</text:p>
          </table:table-cell>
          <table:table-cell office:value-type="float" office:value="476137" table:style-name="ce126">
            <text:p>476,137</text:p>
          </table:table-cell>
          <table:table-cell table:style-name="ce55"/>
          <table:table-cell office:value-type="currency" office:value="1698146.01" table:style-name="ce55">
            <text:p>$1,698,146.01</text:p>
          </table:table-cell>
          <table:table-cell office:value-type="currency" office:value="1804559.23" table:style-name="ce55">
            <text:p>$1,804,559.23</text:p>
          </table:table-cell>
          <table:table-cell office:value-type="currency" office:value="3502705.24" table:style-name="ce155">
            <text:p>$3,502,705.2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/Day Care (Summer term)</text:p>
          </table:table-cell>
          <table:table-cell office:value-type="currency" office:value="3.85" table:style-name="ce54">
            <text:p>$3.85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772757" table:style-name="ce86">
            <text:p>772,757</text:p>
          </table:table-cell>
          <table:table-cell table:style-name="ce86"/>
          <table:table-cell table:style-name="ce126"/>
          <table:table-cell office:value-type="currency" office:value="2975114.45" table:style-name="ce55">
            <text:p>$2,975,114.45</text:p>
          </table:table-cell>
          <table:table-cell table:number-columns-repeated="2" table:style-name="ce55"/>
          <table:table-cell office:value-type="currency" office:value="2975114.45" table:style-name="ce155">
            <text:p>$2,975,114.4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Childminders/Day Care (from September)</text:p>
          </table:table-cell>
          <table:table-cell office:value-type="currency" office:value="3.79" table:style-name="ce54">
            <text:p>$3.79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996086" table:style-name="ce86">
            <text:p>996,086</text:p>
          </table:table-cell>
          <table:table-cell table:style-name="ce86"/>
          <table:table-cell table:style-name="ce126"/>
          <table:table-cell office:value-type="currency" office:value="3775165.94" table:style-name="ce55">
            <text:p>$3,775,165.94</text:p>
          </table:table-cell>
          <table:table-cell table:number-columns-repeated="2" table:style-name="ce55"/>
          <table:table-cell office:value-type="currency" office:value="3775165.94" table:style-name="ce155">
            <text:p>$3,775,165.9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e-School (Summer term)</text:p>
          </table:table-cell>
          <table:table-cell office:value-type="currency" office:value="3.48" table:style-name="ce54">
            <text:p>$3.4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954941" table:style-name="ce86">
            <text:p>954,941</text:p>
          </table:table-cell>
          <table:table-cell table:style-name="ce86"/>
          <table:table-cell table:style-name="ce126"/>
          <table:table-cell office:value-type="currency" office:value="3323194.68" table:style-name="ce55">
            <text:p>$3,323,194.68</text:p>
          </table:table-cell>
          <table:table-cell table:number-columns-repeated="2" table:style-name="ce55"/>
          <table:table-cell office:value-type="currency" office:value="3323194.68" table:style-name="ce155">
            <text:p>$3,323,194.6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e-School (from September)</text:p>
          </table:table-cell>
          <table:table-cell office:value-type="currency" office:value="3.43" table:style-name="ce54">
            <text:p>$3.43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371511" table:style-name="ce86">
            <text:p>1,371,511</text:p>
          </table:table-cell>
          <table:table-cell table:style-name="ce86"/>
          <table:table-cell table:style-name="ce126"/>
          <table:table-cell office:value-type="currency" office:value="4704282.7300000004" table:style-name="ce55">
            <text:p>$4,704,282.73</text:p>
          </table:table-cell>
          <table:table-cell table:number-columns-repeated="2" table:style-name="ce55"/>
          <table:table-cell office:value-type="currency" office:value="4704282.7300000004" table:style-name="ce155">
            <text:p>$4,704,282.7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1451828577177623" table:formula="msoxl:=SUM(N8:N13)/25584318" table:style-name="ce172">
            <text:p>71.4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High - Summer term, maintained. IDACI average. Most deprived.</text:p>
          </table:table-cell>
          <table:table-cell table:number-columns-repeated="2" table:style-name="ce58"/>
          <table:table-cell office:value-type="currency" office:value="0.56999999999999995" table:style-name="ce59">
            <text:p>$0.57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47888" table:style-name="ce128">
            <text:p>47,888</text:p>
          </table:table-cell>
          <table:table-cell table:number-columns-repeated="2" table:style-name="ce59"/>
          <table:table-cell office:value-type="currency" office:value="27296.16" table:style-name="ce59">
            <text:p>$27,296.16</text:p>
          </table:table-cell>
          <table:table-cell office:value-type="currency" office:value="27296.16" table:style-name="ce157">
            <text:p>$27,296.1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Medium - Summer term, maintained. Next most deprived</text:p>
          </table:table-cell>
          <table:table-cell table:number-columns-repeated="2" table:style-name="ce58"/>
          <table:table-cell office:value-type="currency" office:value="0.38" table:style-name="ce59">
            <text:p>$0.38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29850" table:style-name="ce128">
            <text:p>29,850</text:p>
          </table:table-cell>
          <table:table-cell table:number-columns-repeated="2" table:style-name="ce59"/>
          <table:table-cell office:value-type="currency" office:value="11343" table:style-name="ce59">
            <text:p>$11,343.00</text:p>
          </table:table-cell>
          <table:table-cell office:value-type="currency" office:value="11343" table:style-name="ce157">
            <text:p>$11,34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Low - Summer term, maintained. IDACI average. Next most deprived.<text:s/></text:p>
          </table:table-cell>
          <table:table-cell table:number-columns-repeated="2" table:style-name="ce58"/>
          <table:table-cell office:value-type="currency" office:value="0.19" table:style-name="ce59">
            <text:p>$0.19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61725" table:style-name="ce128">
            <text:p>61,725</text:p>
          </table:table-cell>
          <table:table-cell table:number-columns-repeated="2" table:style-name="ce59"/>
          <table:table-cell office:value-type="currency" office:value="11727.75" table:style-name="ce59">
            <text:p>$11,727.75</text:p>
          </table:table-cell>
          <table:table-cell office:value-type="currency" office:value="11727.75" table:style-name="ce157">
            <text:p>$11,727.7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High - Summer term, Childminders/Day Care. IDACI average</text:p>
          </table:table-cell>
          <table:table-cell office:value-type="currency" office:value="0.57999999999999996" table:style-name="ce58">
            <text:p>$0.58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81922" table:style-name="ce88">
            <text:p>81,922</text:p>
          </table:table-cell>
          <table:table-cell table:style-name="ce88"/>
          <table:table-cell table:style-name="ce128"/>
          <table:table-cell office:value-type="currency" office:value="47514.76" table:style-name="ce59">
            <text:p>$47,514.76</text:p>
          </table:table-cell>
          <table:table-cell table:number-columns-repeated="2" table:style-name="ce59"/>
          <table:table-cell office:value-type="currency" office:value="47514.76" table:style-name="ce157">
            <text:p>$47,514.76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Medium - Summer term, Childminders/Day Care. IDACI average</text:p>
          </table:table-cell>
          <table:table-cell office:value-type="currency" office:value="0.39" table:style-name="ce58">
            <text:p>$0.39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110836" table:style-name="ce88">
            <text:p>110,836</text:p>
          </table:table-cell>
          <table:table-cell table:style-name="ce88"/>
          <table:table-cell table:style-name="ce128"/>
          <table:table-cell office:value-type="currency" office:value="43226.04" table:style-name="ce59">
            <text:p>$43,226.04</text:p>
          </table:table-cell>
          <table:table-cell table:number-columns-repeated="2" table:style-name="ce59"/>
          <table:table-cell office:value-type="currency" office:value="43226.04" table:style-name="ce157">
            <text:p>$43,226.04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Low - Summer term, Childminders/Day Care. IDACI average</text:p>
          </table:table-cell>
          <table:table-cell office:value-type="currency" office:value="0.19" table:style-name="ce58">
            <text:p>$0.19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98013" table:style-name="ce88">
            <text:p>98,013</text:p>
          </table:table-cell>
          <table:table-cell table:style-name="ce88"/>
          <table:table-cell table:style-name="ce128"/>
          <table:table-cell office:value-type="currency" office:value="18622.47" table:style-name="ce59">
            <text:p>$18,622.47</text:p>
          </table:table-cell>
          <table:table-cell table:number-columns-repeated="2" table:style-name="ce59"/>
          <table:table-cell office:value-type="currency" office:value="18622.47" table:style-name="ce157">
            <text:p>$18,622.47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High - Summer term, Pre-School. IDACI average</text:p>
          </table:table-cell>
          <table:table-cell office:value-type="currency" office:value="0.52" table:style-name="ce58">
            <text:p>$0.52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48719" table:style-name="ce88">
            <text:p>48,719</text:p>
          </table:table-cell>
          <table:table-cell table:style-name="ce88"/>
          <table:table-cell table:style-name="ce128"/>
          <table:table-cell office:value-type="currency" office:value="25333.88" table:style-name="ce59">
            <text:p>$25,333.88</text:p>
          </table:table-cell>
          <table:table-cell table:number-columns-repeated="2" table:style-name="ce59"/>
          <table:table-cell office:value-type="currency" office:value="25333.88" table:style-name="ce157">
            <text:p>$25,333.88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Medium - Summer term, Pre-School. IDACI average</text:p>
          </table:table-cell>
          <table:table-cell office:value-type="currency" office:value="0.35" table:style-name="ce58">
            <text:p>$0.35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143010" table:style-name="ce88">
            <text:p>143,010</text:p>
          </table:table-cell>
          <table:table-cell table:style-name="ce88"/>
          <table:table-cell table:style-name="ce128"/>
          <table:table-cell office:value-type="currency" office:value="50053.5" table:style-name="ce59">
            <text:p>$50,053.50</text:p>
          </table:table-cell>
          <table:table-cell table:number-columns-repeated="2" table:style-name="ce59"/>
          <table:table-cell office:value-type="currency" office:value="50053.5" table:style-name="ce157">
            <text:p>$50,053.5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Low - Summer term, Pre-School. IDACI average</text:p>
          </table:table-cell>
          <table:table-cell office:value-type="currency" office:value="0.17" table:style-name="ce58">
            <text:p>$0.17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115713" table:style-name="ce88">
            <text:p>115,713</text:p>
          </table:table-cell>
          <table:table-cell table:style-name="ce88"/>
          <table:table-cell table:style-name="ce128"/>
          <table:table-cell office:value-type="currency" office:value="19671.21" table:style-name="ce59">
            <text:p>$19,671.21</text:p>
          </table:table-cell>
          <table:table-cell table:number-columns-repeated="2" table:style-name="ce59"/>
          <table:table-cell office:value-type="currency" office:value="19671.21" table:style-name="ce157">
            <text:p>$19,671.21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High - September onwards. Each pupil IDACI value</text:p>
          </table:table-cell>
          <table:table-cell office:value-type="currency" office:value="240" table:style-name="ce58">
            <text:p>$240.00</text:p>
          </table:table-cell>
          <table:table-cell table:style-name="ce58"/>
          <table:table-cell office:value-type="currency" office:value="240" table:style-name="ce59">
            <text:p>$240.00</text:p>
          </table:table-cell>
          <table:table-cell office:value-type="string" table:style-name="ce113">
            <text:p>PerChild</text:p>
          </table:table-cell>
          <table:table-cell office:value-type="float" office:value="80" table:style-name="ce88">
            <text:p>80</text:p>
          </table:table-cell>
          <table:table-cell table:style-name="ce88"/>
          <table:table-cell office:value-type="float" office:value="87" table:style-name="ce128">
            <text:p>87</text:p>
          </table:table-cell>
          <table:table-cell office:value-type="currency" office:value="19200" table:style-name="ce59">
            <text:p>$19,200.00</text:p>
          </table:table-cell>
          <table:table-cell table:style-name="ce59"/>
          <table:table-cell office:value-type="currency" office:value="20880" table:style-name="ce59">
            <text:p>$20,880.00</text:p>
          </table:table-cell>
          <table:table-cell office:value-type="currency" office:value="40080" table:style-name="ce157">
            <text:p>$40,08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Upper Medium - September onwards. Each pupil IDACI value</text:p>
          </table:table-cell>
          <table:table-cell office:value-type="currency" office:value="180" table:style-name="ce58">
            <text:p>$180.00</text:p>
          </table:table-cell>
          <table:table-cell office:value-type="currency" office:value="180" table:style-name="ce58">
            <text:p>$180.00</text:p>
          </table:table-cell>
          <table:table-cell office:value-type="currency" office:value="180" table:style-name="ce59">
            <text:p>$180.00</text:p>
          </table:table-cell>
          <table:table-cell office:value-type="string" table:style-name="ce113">
            <text:p>PerChild</text:p>
          </table:table-cell>
          <table:table-cell office:value-type="float" office:value="664" table:style-name="ce88">
            <text:p>664</text:p>
          </table:table-cell>
          <table:table-cell office:value-type="float" office:value="141" table:style-name="ce88">
            <text:p>141</text:p>
          </table:table-cell>
          <table:table-cell office:value-type="float" office:value="24" table:style-name="ce128">
            <text:p>24</text:p>
          </table:table-cell>
          <table:table-cell office:value-type="currency" office:value="119520" table:style-name="ce59">
            <text:p>$119,520.00</text:p>
          </table:table-cell>
          <table:table-cell office:value-type="currency" office:value="25380" table:style-name="ce59">
            <text:p>$25,380.00</text:p>
          </table:table-cell>
          <table:table-cell office:value-type="currency" office:value="4320" table:style-name="ce59">
            <text:p>$4,320.00</text:p>
          </table:table-cell>
          <table:table-cell office:value-type="currency" office:value="149220" table:style-name="ce157">
            <text:p>$149,22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Lower Medium - September onwards. Each pupil IDACI value</text:p>
          </table:table-cell>
          <table:table-cell office:value-type="currency" office:value="120" table:style-name="ce58">
            <text:p>$120.00</text:p>
          </table:table-cell>
          <table:table-cell office:value-type="currency" office:value="120" table:style-name="ce58">
            <text:p>$120.00</text:p>
          </table:table-cell>
          <table:table-cell office:value-type="currency" office:value="120" table:style-name="ce59">
            <text:p>$120.00</text:p>
          </table:table-cell>
          <table:table-cell office:value-type="string" table:style-name="ce113">
            <text:p>PerChild</text:p>
          </table:table-cell>
          <table:table-cell office:value-type="float" office:value="1432" table:style-name="ce88">
            <text:p>1,432</text:p>
          </table:table-cell>
          <table:table-cell office:value-type="float" office:value="483" table:style-name="ce88">
            <text:p>483</text:p>
          </table:table-cell>
          <table:table-cell office:value-type="float" office:value="157" table:style-name="ce128">
            <text:p>157</text:p>
          </table:table-cell>
          <table:table-cell office:value-type="currency" office:value="171840" table:style-name="ce59">
            <text:p>$171,840.00</text:p>
          </table:table-cell>
          <table:table-cell office:value-type="currency" office:value="57960" table:style-name="ce59">
            <text:p>$57,960.00</text:p>
          </table:table-cell>
          <table:table-cell office:value-type="currency" office:value="18840" table:style-name="ce59">
            <text:p>$18,840.00</text:p>
          </table:table-cell>
          <table:table-cell office:value-type="currency" office:value="248640" table:style-name="ce157">
            <text:p>$248,64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Low - September onwards. Each pupil IDACI value. Per Child per term.</text:p>
          </table:table-cell>
          <table:table-cell office:value-type="currency" office:value="60" table:style-name="ce58">
            <text:p>$60.00</text:p>
          </table:table-cell>
          <table:table-cell office:value-type="currency" office:value="60" table:style-name="ce58">
            <text:p>$60.00</text:p>
          </table:table-cell>
          <table:table-cell office:value-type="currency" office:value="60" table:style-name="ce59">
            <text:p>$60.00</text:p>
          </table:table-cell>
          <table:table-cell office:value-type="string" table:style-name="ce113">
            <text:p>PerChild</text:p>
          </table:table-cell>
          <table:table-cell office:value-type="float" office:value="1636" table:style-name="ce88">
            <text:p>1,636</text:p>
          </table:table-cell>
          <table:table-cell office:value-type="float" office:value="210" table:style-name="ce88">
            <text:p>210</text:p>
          </table:table-cell>
          <table:table-cell office:value-type="float" office:value="254" table:style-name="ce128">
            <text:p>254</text:p>
          </table:table-cell>
          <table:table-cell office:value-type="currency" office:value="98160" table:style-name="ce59">
            <text:p>$98,160.00</text:p>
          </table:table-cell>
          <table:table-cell office:value-type="currency" office:value="12600" table:style-name="ce59">
            <text:p>$12,600.00</text:p>
          </table:table-cell>
          <table:table-cell office:value-type="currency" office:value="15240" table:style-name="ce59">
            <text:p>$15,240.00</text:p>
          </table:table-cell>
          <table:table-cell office:value-type="currency" office:value="126000" table:style-name="ce157">
            <text:p>$126,00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2001195810652451E-2" table:formula="msoxl:=SUM(N14:N27)/25584318" table:style-name="ce173">
            <text:p>3.20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- Nursery Schools - Identical fixed sum for all seven schools</text:p>
          </table:table-cell>
          <table:table-cell table:style-name="ce60"/>
          <table:table-cell office:value-type="currency" office:value="24000" table:style-name="ce60">
            <text:p>$24,000.00</text:p>
          </table:table-cell>
          <table:table-cell table:style-name="ce61"/>
          <table:table-cell office:value-type="string" table:style-name="ce114">
            <text:p>LumpSum</text:p>
          </table:table-cell>
          <table:table-cell table:style-name="ce89"/>
          <table:table-cell office:value-type="float" office:value="7" table:style-name="ce89">
            <text:p>7</text:p>
          </table:table-cell>
          <table:table-cell table:style-name="ce129"/>
          <table:table-cell table:style-name="ce61"/>
          <table:table-cell office:value-type="currency" office:value="168000" table:style-name="ce61">
            <text:p>$168,000.00</text:p>
          </table:table-cell>
          <table:table-cell table:style-name="ce61"/>
          <table:table-cell office:value-type="currency" office:value="168000" table:style-name="ce158">
            <text:p>$168,000.00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6.5665225080457487E-3" table:formula="msoxl:=SUM(N28:N29)/25584318" table:style-name="ce174">
            <text:p>0.66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Medium - Summer term, Nursery Classes. Dropoff anytime within school hours.</text:p>
          </table:table-cell>
          <table:table-cell table:number-columns-repeated="2" table:style-name="ce62"/>
          <table:table-cell office:value-type="currency" office:value="0.19" table:style-name="ce63">
            <text:p>$0.19</text:p>
          </table:table-cell>
          <table:table-cell office:value-type="string" table:style-name="ce115">
            <text:p>PerHour</text:p>
          </table:table-cell>
          <table:table-cell table:number-columns-repeated="2" table:style-name="ce90"/>
          <table:table-cell office:value-type="float" office:value="31219" table:style-name="ce130">
            <text:p>31,219</text:p>
          </table:table-cell>
          <table:table-cell table:number-columns-repeated="2" table:style-name="ce63"/>
          <table:table-cell office:value-type="currency" office:value="5931.61" table:style-name="ce63">
            <text:p>$5,931.61</text:p>
          </table:table-cell>
          <table:table-cell office:value-type="currency" office:value="5931.61" table:style-name="ce159">
            <text:p>$5,931.61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5"/>
          <table:table-cell office:value-type="string" table:style-name="ce30">
            <text:p>Low - Summer term, Nursery Classes. Specific sessions.</text:p>
          </table:table-cell>
          <table:table-cell table:number-columns-repeated="2" table:style-name="ce62"/>
          <table:table-cell office:value-type="currency" office:value="0.09" table:style-name="ce63">
            <text:p>$0.09</text:p>
          </table:table-cell>
          <table:table-cell office:value-type="string" table:style-name="ce115">
            <text:p>PerHour</text:p>
          </table:table-cell>
          <table:table-cell table:number-columns-repeated="2" table:style-name="ce90"/>
          <table:table-cell office:value-type="float" office:value="108938" table:style-name="ce130">
            <text:p>108,938</text:p>
          </table:table-cell>
          <table:table-cell table:number-columns-repeated="2" table:style-name="ce63"/>
          <table:table-cell office:value-type="currency" office:value="9804.42" table:style-name="ce63">
            <text:p>$9,804.42</text:p>
          </table:table-cell>
          <table:table-cell office:value-type="currency" office:value="9804.42" table:style-name="ce159">
            <text:p>$9,804.42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0">
            <text:p>High - Summer term, Childminders/Day Care. Long hours, flexible dropoff</text:p>
          </table:table-cell>
          <table:table-cell office:value-type="currency" office:value="0.28999999999999998" table:style-name="ce62">
            <text:p>$0.29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541489" table:style-name="ce90">
            <text:p>541,489</text:p>
          </table:table-cell>
          <table:table-cell table:style-name="ce90"/>
          <table:table-cell table:style-name="ce130"/>
          <table:table-cell office:value-type="currency" office:value="157031.81" table:style-name="ce63">
            <text:p>$157,031.81</text:p>
          </table:table-cell>
          <table:table-cell table:number-columns-repeated="2" table:style-name="ce63"/>
          <table:table-cell office:value-type="currency" office:value="157031.81" table:style-name="ce159">
            <text:p>$157,031.81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0">
            <text:p>Medium - Summer term, Childminders/Day Care. Dropoff anytime while provider open.</text:p>
          </table:table-cell>
          <table:table-cell office:value-type="currency" office:value="0.19" table:style-name="ce62">
            <text:p>$0.19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30850" table:style-name="ce90">
            <text:p>30,850</text:p>
          </table:table-cell>
          <table:table-cell table:style-name="ce90"/>
          <table:table-cell table:style-name="ce130"/>
          <table:table-cell office:value-type="currency" office:value="5861.5" table:style-name="ce63">
            <text:p>$5,861.50</text:p>
          </table:table-cell>
          <table:table-cell table:number-columns-repeated="2" table:style-name="ce63"/>
          <table:table-cell office:value-type="currency" office:value="5861.5" table:style-name="ce159">
            <text:p>$5,861.5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0">
            <text:p>Low - Summer term, Childminders/Day Care. Several Specific sessions</text:p>
          </table:table-cell>
          <table:table-cell office:value-type="currency" office:value="0.1" table:style-name="ce62">
            <text:p>$0.10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159314" table:style-name="ce90">
            <text:p>159,314</text:p>
          </table:table-cell>
          <table:table-cell table:style-name="ce90"/>
          <table:table-cell table:style-name="ce130"/>
          <table:table-cell office:value-type="currency" office:value="15931.4" table:style-name="ce63">
            <text:p>$15,931.40</text:p>
          </table:table-cell>
          <table:table-cell table:number-columns-repeated="2" table:style-name="ce63"/>
          <table:table-cell office:value-type="currency" office:value="15931.4" table:style-name="ce159">
            <text:p>$15,931.4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0">
            <text:p>Medium - Summer term, Pre-Schools. Dropoff anytime within school hours</text:p>
          </table:table-cell>
          <table:table-cell office:value-type="currency" office:value="0.17" table:style-name="ce62">
            <text:p>$0.17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188930" table:style-name="ce90">
            <text:p>188,930</text:p>
          </table:table-cell>
          <table:table-cell table:style-name="ce90"/>
          <table:table-cell table:style-name="ce130"/>
          <table:table-cell office:value-type="currency" office:value="32118.1" table:style-name="ce63">
            <text:p>$32,118.10</text:p>
          </table:table-cell>
          <table:table-cell table:number-columns-repeated="2" table:style-name="ce63"/>
          <table:table-cell office:value-type="currency" office:value="32118.1" table:style-name="ce159">
            <text:p>$32,118.1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5"/>
          <table:table-cell office:value-type="string" table:style-name="ce30">
            <text:p>Low - Summer term, Pre-Schools.Several Specific sessions</text:p>
          </table:table-cell>
          <table:table-cell office:value-type="currency" office:value="0.09" table:style-name="ce62">
            <text:p>$0.09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470337" table:style-name="ce90">
            <text:p>470,337</text:p>
          </table:table-cell>
          <table:table-cell table:style-name="ce90"/>
          <table:table-cell table:style-name="ce130"/>
          <table:table-cell office:value-type="currency" office:value="42330.33" table:style-name="ce63">
            <text:p>$42,330.33</text:p>
          </table:table-cell>
          <table:table-cell table:number-columns-repeated="2" table:style-name="ce63"/>
          <table:table-cell office:value-type="currency" office:value="42330.33" table:style-name="ce159">
            <text:p>$42,330.33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0">
            <text:p>High - September onwards. All settings. Long hours flexible dropoff</text:p>
          </table:table-cell>
          <table:table-cell office:value-type="currency" office:value="0.25" table:style-name="ce62">
            <text:p>$0.25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677815" table:style-name="ce90">
            <text:p>677,815</text:p>
          </table:table-cell>
          <table:table-cell table:style-name="ce90"/>
          <table:table-cell table:style-name="ce130"/>
          <table:table-cell office:value-type="currency" office:value="169453.75" table:style-name="ce63">
            <text:p>$169,453.75</text:p>
          </table:table-cell>
          <table:table-cell table:number-columns-repeated="2" table:style-name="ce63"/>
          <table:table-cell office:value-type="currency" office:value="169453.75" table:style-name="ce159">
            <text:p>$169,453.75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0">
            <text:p>Low - September onwards. All settings. Long hours &amp;Limited dropoff or several sessions</text:p>
          </table:table-cell>
          <table:table-cell office:value-type="currency" office:value="0.1" table:style-name="ce62">
            <text:p>$0.10</text:p>
          </table:table-cell>
          <table:table-cell table:style-name="ce62"/>
          <table:table-cell office:value-type="currency" office:value="0.1" table:style-name="ce63">
            <text:p>$0.10</text:p>
          </table:table-cell>
          <table:table-cell office:value-type="string" table:style-name="ce115">
            <text:p>PerHour</text:p>
          </table:table-cell>
          <table:table-cell office:value-type="float" office:value="1209233" table:style-name="ce90">
            <text:p>1,209,233</text:p>
          </table:table-cell>
          <table:table-cell table:style-name="ce90"/>
          <table:table-cell office:value-type="float" office:value="151781" table:style-name="ce130">
            <text:p>151,781</text:p>
          </table:table-cell>
          <table:table-cell office:value-type="currency" office:value="120923.3" table:style-name="ce63">
            <text:p>$120,923.30</text:p>
          </table:table-cell>
          <table:table-cell table:style-name="ce63"/>
          <table:table-cell office:value-type="currency" office:value="15178.1" table:style-name="ce63">
            <text:p>$15,178.10</text:p>
          </table:table-cell>
          <table:table-cell office:value-type="currency" office:value="136101.4" table:style-name="ce159">
            <text:p>$136,101.4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245767583095238E-2" table:formula="msoxl:=SUM(N30:N39)/25584318" table:style-name="ce175">
            <text:p>2.2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40:N41)/25584318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ursery Schools - English as an Additional Language (per EAL)</text:p>
          </table:table-cell>
          <table:table-cell table:style-name="ce68"/>
          <table:table-cell office:value-type="currency" office:value="400" table:style-name="ce68">
            <text:p>$400.00</text:p>
          </table:table-cell>
          <table:table-cell table:style-name="ce69"/>
          <table:table-cell office:value-type="string" table:style-name="ce118">
            <text:p>PerChild</text:p>
          </table:table-cell>
          <table:table-cell table:style-name="ce93"/>
          <table:table-cell office:value-type="float" office:value="181" table:style-name="ce93">
            <text:p>181</text:p>
          </table:table-cell>
          <table:table-cell table:style-name="ce133"/>
          <table:table-cell table:style-name="ce69"/>
          <table:table-cell office:value-type="currency" office:value="72400" table:style-name="ce69">
            <text:p>$72,400.00</text:p>
          </table:table-cell>
          <table:table-cell table:style-name="ce69"/>
          <table:table-cell office:value-type="currency" office:value="72400" table:style-name="ce162">
            <text:p>$72,4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5"/>
          <table:table-cell office:value-type="string" table:style-name="ce33">
            <text:p>Nursery Schools - Business Rates (actual cost)</text:p>
          </table:table-cell>
          <table:table-cell table:style-name="ce68"/>
          <table:table-cell office:value-type="currency" office:value="7" table:style-name="ce68">
            <text:p>$7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2379" table:style-name="ce93">
            <text:p>12,379</text:p>
          </table:table-cell>
          <table:table-cell table:style-name="ce133"/>
          <table:table-cell table:style-name="ce69"/>
          <table:table-cell office:value-type="currency" office:value="86653" table:style-name="ce69">
            <text:p>$86,653.00</text:p>
          </table:table-cell>
          <table:table-cell table:style-name="ce69"/>
          <table:table-cell office:value-type="currency" office:value="86653" table:style-name="ce162">
            <text:p>$86,653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office:value-type="string" table:style-name="ce33">
            <text:p>Nursery Schools - Lump Sum<text:s/></text:p>
          </table:table-cell>
          <table:table-cell table:style-name="ce68"/>
          <table:table-cell office:value-type="currency" office:value="77887" table:style-name="ce68">
            <text:p>$77,887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7" table:style-name="ce93">
            <text:p>7</text:p>
          </table:table-cell>
          <table:table-cell table:style-name="ce133"/>
          <table:table-cell table:style-name="ce69"/>
          <table:table-cell office:value-type="currency" office:value="545209" table:style-name="ce69">
            <text:p>$545,209.00</text:p>
          </table:table-cell>
          <table:table-cell table:style-name="ce69"/>
          <table:table-cell office:value-type="currency" office:value="545209" table:style-name="ce162">
            <text:p>$545,209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752709687238878E-2" table:formula="msoxl:=SUM(N42:N45)/25584318" table:style-name="ce179">
            <text:p>2.7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46:N47)/25584318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5934549.85" table:style-name="ce77">
            <text:p>$15,934,549.85</text:p>
          </table:table-cell>
          <table:table-cell office:value-type="currency" office:value="2666348.0099999998" table:style-name="ce77">
            <text:p>$2,666,348.01</text:p>
          </table:table-cell>
          <table:table-cell office:value-type="currency" office:value="1945120.27" table:style-name="ce77">
            <text:p>$1,945,120.27</text:p>
          </table:table-cell>
          <table:table-cell office:value-type="currency" office:value="20546018.129999999" table:style-name="ce166">
            <text:p>$20,546,018.13</text:p>
          </table:table-cell>
          <table:table-cell office:value-type="percentage" office:value="0.80307077679381556" table:formula="msoxl:=SUM(O8:O47)" table:style-name="ce182">
            <text:p>80.31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 (all providers)</text:p>
          </table:table-cell>
          <table:table-cell office:value-type="currency" office:value="5.05" table:style-name="ce79">
            <text:p>$5.0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872396" table:style-name="ce99">
            <text:p>872,396</text:p>
          </table:table-cell>
          <table:table-cell table:style-name="ce99"/>
          <table:table-cell table:style-name="ce140"/>
          <table:table-cell office:value-type="currency" office:value="4405599.8" table:style-name="ce80">
            <text:p>$4,405,599.80</text:p>
          </table:table-cell>
          <table:table-cell table:number-columns-repeated="2" table:style-name="ce80"/>
          <table:table-cell office:value-type="currency" office:value="4405599.8" table:style-name="ce168">
            <text:p>$4,405,599.8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72199227667511" table:formula="msoxl:=SUM(N52:N53)/25584318" table:style-name="ce172">
            <text:p>17.2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54:N55)/2558431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2 year old - lump sum<text:s/></text:p>
          </table:table-cell>
          <table:table-cell office:value-type="currency" office:value="50" table:style-name="ce68">
            <text:p>$50.00</text:p>
          </table:table-cell>
          <table:table-cell table:style-name="ce68"/>
          <table:table-cell table:style-name="ce69"/>
          <table:table-cell office:value-type="string" table:style-name="ce118">
            <text:p>PerChild</text:p>
          </table:table-cell>
          <table:table-cell office:value-type="float" office:value="4800" table:style-name="ce93">
            <text:p>4,800</text:p>
          </table:table-cell>
          <table:table-cell table:style-name="ce93"/>
          <table:table-cell table:style-name="ce133"/>
          <table:table-cell office:value-type="currency" office:value="240000" table:style-name="ce69">
            <text:p>$240,000.00</text:p>
          </table:table-cell>
          <table:table-cell table:number-columns-repeated="2" table:style-name="ce69"/>
          <table:table-cell office:value-type="currency" office:value="240000" table:style-name="ce162">
            <text:p>$24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9.3807464400653563E-3" table:formula="msoxl:=SUM(N56:N57)/25584318" table:style-name="ce179">
            <text:p>0.94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645599.8" table:style-name="ce145">
            <text:p>$4,645,599.80</text:p>
          </table:table-cell>
          <table:table-cell table:number-columns-repeated="2" table:style-name="ce77"/>
          <table:table-cell office:value-type="currency" office:value="4645599.8" table:style-name="ce77">
            <text:p>$4,645,599.80</text:p>
          </table:table-cell>
          <table:table-cell office:value-type="percentage" office:value="0.18157997410757637" table:formula="msoxl:=SUM(N52:N57)/25584318" table:style-name="ce182">
            <text:p>18.1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62:N63)/2558431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ursery School - Financial Diffcult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7700" table:style-name="ce142">
            <text:p>$17,7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6.9183004995481995E-4" table:formula="msoxl:=SUM(N64:N65)/25584318" table:style-name="ce187">
            <text:p>0.07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66:N67)/25584318" table:style-name="ce178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arly Years central spend (Qualifications Support-Settings)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375000" table:style-name="ce85">
            <text:p>$375,00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4657416312602119E-2" table:formula="msoxl:=SUM(N68:N69)/25584318" table:style-name="ce175">
            <text:p>1.47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392700" table:style-name="ce77">
            <text:p>$392,700.00</text:p>
          </table:table-cell>
          <table:table-cell office:value-type="percentage" office:value="1.534924636255694E-2" table:formula="msoxl:=SUM(O62:O69)" table:style-name="ce182">
            <text:p>1.5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03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73"/>
        </table:database-range>
        <table:database-range table:target-range-address="HighNeedsTable.A4:HighNeedsTable.O1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73"/>
        </table:database-range>
        <table:database-range table:target-range-address="EY_Table.B6:EY_Table.O7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7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5:46Z</meta:creation-date>
    <dc:date>2014-09-23T13:48:56Z</dc:date>
  </office:meta>
</office:document-meta>
</file>