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40.9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alderdale</text:p>
          </table:table-cell>
          <table:table-cell office:value-type="float" office:value="381" table:style-name="ce214">
            <text:p>38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1150445" table:style-name="ce1">
            <text:p>11150445</text:p>
          </table:table-cell>
          <table:table-cell office:value-type="float" office:value="64250838" table:style-name="ce1">
            <text:p>64250838</text:p>
          </table:table-cell>
          <table:table-cell office:value-type="float" office:value="73490956" table:style-name="ce1">
            <text:p>73490956</text:p>
          </table:table-cell>
          <table:table-cell office:value-type="float" office:value="3094200" table:style-name="ce1">
            <text:p>3094200</text:p>
          </table:table-cell>
          <table:table-cell office:value-type="float" office:value="640000" table:style-name="ce1">
            <text:p>640000</text:p>
          </table:table-cell>
          <table:table-cell table:style-name="ce1"/>
          <table:table-cell office:value-type="float" office:value="152626439" table:style-name="ce1">
            <text:p>152626439</text:p>
          </table:table-cell>
          <table:table-cell table:style-name="ce1"/>
          <table:table-cell office:value-type="float" office:value="152626439" table:style-name="ce1">
            <text:p>1526264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17255" table:style-name="ce1">
            <text:p>117255</text:p>
          </table:table-cell>
          <table:table-cell office:value-type="float" office:value="272001" table:style-name="ce1">
            <text:p>272001</text:p>
          </table:table-cell>
          <table:table-cell table:number-columns-repeated="3" table:style-name="ce1"/>
          <table:table-cell office:value-type="float" office:value="389256" table:style-name="ce1">
            <text:p>389256</text:p>
          </table:table-cell>
          <table:table-cell office:value-type="float" office:value="0" table:style-name="ce1">
            <text:p>0</text:p>
          </table:table-cell>
          <table:table-cell office:value-type="float" office:value="389256" table:style-name="ce1">
            <text:p>3892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1984" table:style-name="ce1">
            <text:p>31984</text:p>
          </table:table-cell>
          <table:table-cell office:value-type="float" office:value="13939" table:style-name="ce1">
            <text:p>13939</text:p>
          </table:table-cell>
          <table:table-cell table:number-columns-repeated="3" table:style-name="ce1"/>
          <table:table-cell office:value-type="float" office:value="45923" table:style-name="ce1">
            <text:p>45923</text:p>
          </table:table-cell>
          <table:table-cell office:value-type="float" office:value="0" table:style-name="ce1">
            <text:p>0</text:p>
          </table:table-cell>
          <table:table-cell office:value-type="float" office:value="45923" table:style-name="ce1">
            <text:p>4592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500299" table:style-name="ce1">
            <text:p>1500299</text:p>
          </table:table-cell>
          <table:table-cell office:value-type="float" office:value="925970" table:style-name="ce1">
            <text:p>925970</text:p>
          </table:table-cell>
          <table:table-cell office:value-type="float" office:value="3747363" table:style-name="ce1">
            <text:p>3747363</text:p>
          </table:table-cell>
          <table:table-cell office:value-type="float" office:value="716630" table:style-name="ce1">
            <text:p>716630</text:p>
          </table:table-cell>
          <table:table-cell table:style-name="ce1"/>
          <table:table-cell office:value-type="float" office:value="6890262" table:style-name="ce1">
            <text:p>6890262</text:p>
          </table:table-cell>
          <table:table-cell office:value-type="float" office:value="0" table:style-name="ce1">
            <text:p>0</text:p>
          </table:table-cell>
          <table:table-cell office:value-type="float" office:value="6890262" table:style-name="ce1">
            <text:p>68902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18008" table:style-name="ce1">
            <text:p>318008</text:p>
          </table:table-cell>
          <table:table-cell office:value-type="float" office:value="643740" table:style-name="ce1">
            <text:p>643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800" table:style-name="ce1">
            <text:p>366800</text:p>
          </table:table-cell>
          <table:table-cell office:value-type="float" office:value="1328548" table:style-name="ce1">
            <text:p>1328548</text:p>
          </table:table-cell>
          <table:table-cell office:value-type="float" office:value="0" table:style-name="ce1">
            <text:p>0</text:p>
          </table:table-cell>
          <table:table-cell office:value-type="float" office:value="1328548" table:style-name="ce1">
            <text:p>132854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000" table:style-name="ce1">
            <text:p>4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000" table:style-name="ce1">
            <text:p>484000</text:p>
          </table:table-cell>
          <table:table-cell office:value-type="float" office:value="0" table:style-name="ce1">
            <text:p>0</text:p>
          </table:table-cell>
          <table:table-cell office:value-type="float" office:value="484000" table:style-name="ce1">
            <text:p>48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737644" table:style-name="ce1">
            <text:p>737644</text:p>
          </table:table-cell>
          <table:table-cell office:value-type="float" office:value="271097" table:style-name="ce1">
            <text:p>271097</text:p>
          </table:table-cell>
          <table:table-cell office:value-type="float" office:value="13953" table:style-name="ce1">
            <text:p>13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694" table:style-name="ce1">
            <text:p>1022694</text:p>
          </table:table-cell>
          <table:table-cell office:value-type="float" office:value="0" table:style-name="ce1">
            <text:p>0</text:p>
          </table:table-cell>
          <table:table-cell office:value-type="float" office:value="1022694" table:style-name="ce1">
            <text:p>102269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4195" table:style-name="ce1">
            <text:p>1714195</text:p>
          </table:table-cell>
          <table:table-cell office:value-type="float" office:value="0" table:style-name="ce1">
            <text:p>0</text:p>
          </table:table-cell>
          <table:table-cell office:value-type="float" office:value="1714195" table:style-name="ce1">
            <text:p>1714195</text:p>
          </table:table-cell>
          <table:table-cell office:value-type="float" office:value="0" table:style-name="ce1">
            <text:p>0</text:p>
          </table:table-cell>
          <table:table-cell office:value-type="float" office:value="1714195" table:style-name="ce1">
            <text:p>17141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183439" table:style-name="ce1">
            <text:p>1183439</text:p>
          </table:table-cell>
          <table:table-cell office:value-type="float" office:value="1155707" table:style-name="ce1">
            <text:p>1155707</text:p>
          </table:table-cell>
          <table:table-cell office:value-type="float" office:value="78342" table:style-name="ce1">
            <text:p>78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7488" table:style-name="ce1">
            <text:p>2417488</text:p>
          </table:table-cell>
          <table:table-cell office:value-type="float" office:value="0" table:style-name="ce1">
            <text:p>0</text:p>
          </table:table-cell>
          <table:table-cell office:value-type="float" office:value="2417488" table:style-name="ce1">
            <text:p>24174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82555" table:style-name="ce1">
            <text:p>482555</text:p>
          </table:table-cell>
          <table:table-cell table:number-columns-repeated="5" table:style-name="ce1"/>
          <table:table-cell office:value-type="float" office:value="482555" table:style-name="ce1">
            <text:p>482555</text:p>
          </table:table-cell>
          <table:table-cell office:value-type="float" office:value="0" table:style-name="ce1">
            <text:p>0</text:p>
          </table:table-cell>
          <table:table-cell office:value-type="float" office:value="482555" table:style-name="ce1">
            <text:p>4825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670425" table:style-name="ce1">
            <text:p>670425</text:p>
          </table:table-cell>
          <table:table-cell office:value-type="float" office:value="711393" table:style-name="ce1">
            <text:p>711393</text:p>
          </table:table-cell>
          <table:table-cell office:value-type="float" office:value="12681" table:style-name="ce1">
            <text:p>126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4499" table:style-name="ce1">
            <text:p>1394499</text:p>
          </table:table-cell>
          <table:table-cell office:value-type="float" office:value="0" table:style-name="ce1">
            <text:p>0</text:p>
          </table:table-cell>
          <table:table-cell office:value-type="float" office:value="1394499" table:style-name="ce1">
            <text:p>13944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41050" table:style-name="ce1">
            <text:p>141050</text:p>
          </table:table-cell>
          <table:table-cell office:value-type="float" office:value="51839" table:style-name="ce1">
            <text:p>51839</text:p>
          </table:table-cell>
          <table:table-cell office:value-type="float" office:value="2668" table:style-name="ce1">
            <text:p>266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5557" table:style-name="ce1">
            <text:p>195557</text:p>
          </table:table-cell>
          <table:table-cell office:value-type="float" office:value="0" table:style-name="ce1">
            <text:p>0</text:p>
          </table:table-cell>
          <table:table-cell office:value-type="float" office:value="195557" table:style-name="ce1">
            <text:p>1955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2436" table:style-name="ce1">
            <text:p>12436</text:p>
          </table:table-cell>
          <table:table-cell office:value-type="float" office:value="8778" table:style-name="ce1">
            <text:p>8778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99" table:style-name="ce1">
            <text:p>21399</text:p>
          </table:table-cell>
          <table:table-cell office:value-type="float" office:value="0" table:style-name="ce1">
            <text:p>0</text:p>
          </table:table-cell>
          <table:table-cell office:value-type="float" office:value="21399" table:style-name="ce1">
            <text:p>213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46602" table:style-name="ce1">
            <text:p>46602</text:p>
          </table:table-cell>
          <table:table-cell office:value-type="float" office:value="32894" table:style-name="ce1">
            <text:p>32894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189" table:style-name="ce1">
            <text:p>80189</text:p>
          </table:table-cell>
          <table:table-cell office:value-type="float" office:value="0" table:style-name="ce1">
            <text:p>0</text:p>
          </table:table-cell>
          <table:table-cell office:value-type="float" office:value="80189" table:style-name="ce1">
            <text:p>801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00" table:style-name="ce1">
            <text:p>3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00" table:style-name="ce1">
            <text:p>335000</text:p>
          </table:table-cell>
          <table:table-cell office:value-type="float" office:value="0" table:style-name="ce1">
            <text:p>0</text:p>
          </table:table-cell>
          <table:table-cell office:value-type="float" office:value="335000" table:style-name="ce1">
            <text:p>3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58155" table:style-name="ce1">
            <text:p>58155</text:p>
          </table:table-cell>
          <table:table-cell office:value-type="float" office:value="40447" table:style-name="ce1">
            <text:p>40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602" table:style-name="ce1">
            <text:p>98602</text:p>
          </table:table-cell>
          <table:table-cell office:value-type="float" office:value="0" table:style-name="ce1">
            <text:p>0</text:p>
          </table:table-cell>
          <table:table-cell office:value-type="float" office:value="98602" table:style-name="ce1">
            <text:p>986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1633000" table:style-name="ce1">
            <text:p>11633000</text:p>
          </table:table-cell>
          <table:table-cell office:value-type="float" office:value="69218135" table:style-name="ce1">
            <text:p>69218135</text:p>
          </table:table-cell>
          <table:table-cell office:value-type="float" office:value="77953761" table:style-name="ce1">
            <text:p>77953761</text:p>
          </table:table-cell>
          <table:table-cell office:value-type="float" office:value="7434085" table:style-name="ce1">
            <text:p>7434085</text:p>
          </table:table-cell>
          <table:table-cell office:value-type="float" office:value="3070825" table:style-name="ce1">
            <text:p>3070825</text:p>
          </table:table-cell>
          <table:table-cell office:value-type="float" office:value="366800" table:style-name="ce1">
            <text:p>366800</text:p>
          </table:table-cell>
          <table:table-cell office:value-type="float" office:value="169676606" table:style-name="ce1">
            <text:p>169676606</text:p>
          </table:table-cell>
          <table:table-cell office:value-type="float" office:value="0" table:style-name="ce1">
            <text:p>0</text:p>
          </table:table-cell>
          <table:table-cell office:value-type="float" office:value="169676606" table:style-name="ce1">
            <text:p>1696766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69676606" table:style-name="ce1">
            <text:p>1696766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926628" table:style-name="ce1">
            <text:p>39266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73603234" table:style-name="ce1">
            <text:p>1736032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1485820" table:style-name="ce1">
            <text:p>-6148582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23780" table:style-name="ce1">
            <text:p>223780</text:p>
          </table:table-cell>
          <table:table-cell office:value-type="float" office:value="45210" table:style-name="ce1">
            <text:p>45210</text:p>
          </table:table-cell>
          <table:table-cell office:value-type="float" office:value="178570" table:style-name="ce1">
            <text:p>178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32639" table:style-name="ce1">
            <text:p>432639</text:p>
          </table:table-cell>
          <table:table-cell office:value-type="float" office:value="237505" table:style-name="ce1">
            <text:p>237505</text:p>
          </table:table-cell>
          <table:table-cell office:value-type="float" office:value="195134" table:style-name="ce1">
            <text:p>1951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46529" table:style-name="ce1">
            <text:p>546529</text:p>
          </table:table-cell>
          <table:table-cell office:value-type="float" office:value="0" table:style-name="ce1">
            <text:p>0</text:p>
          </table:table-cell>
          <table:table-cell office:value-type="float" office:value="546529" table:style-name="ce1">
            <text:p>5465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572401" table:style-name="ce1">
            <text:p>2572401</text:p>
          </table:table-cell>
          <table:table-cell office:value-type="float" office:value="50350" table:style-name="ce1">
            <text:p>50350</text:p>
          </table:table-cell>
          <table:table-cell office:value-type="float" office:value="2522051" table:style-name="ce1">
            <text:p>25220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69577" table:style-name="ce1">
            <text:p>69577</text:p>
          </table:table-cell>
          <table:table-cell office:value-type="float" office:value="0" table:style-name="ce1">
            <text:p>0</text:p>
          </table:table-cell>
          <table:table-cell office:value-type="float" office:value="69577" table:style-name="ce1">
            <text:p>695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39368" table:style-name="ce1">
            <text:p>439368</text:p>
          </table:table-cell>
          <table:table-cell office:value-type="float" office:value="34000" table:style-name="ce1">
            <text:p>34000</text:p>
          </table:table-cell>
          <table:table-cell office:value-type="float" office:value="405368" table:style-name="ce1">
            <text:p>4053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69540" table:style-name="ce1">
            <text:p>169540</text:p>
          </table:table-cell>
          <table:table-cell office:value-type="float" office:value="4630" table:style-name="ce1">
            <text:p>4630</text:p>
          </table:table-cell>
          <table:table-cell office:value-type="float" office:value="164910" table:style-name="ce1">
            <text:p>164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4575" table:style-name="ce1">
            <text:p>84575</text:p>
          </table:table-cell>
          <table:table-cell office:value-type="float" office:value="2000" table:style-name="ce1">
            <text:p>2000</text:p>
          </table:table-cell>
          <table:table-cell office:value-type="float" office:value="82575" table:style-name="ce1">
            <text:p>825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59475" table:style-name="ce1">
            <text:p>59475</text:p>
          </table:table-cell>
          <table:table-cell office:value-type="float" office:value="1289610" table:style-name="ce1">
            <text:p>1289610</text:p>
          </table:table-cell>
          <table:table-cell office:value-type="float" office:value="275928" table:style-name="ce1">
            <text:p>275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013" table:style-name="ce1">
            <text:p>1625013</text:p>
          </table:table-cell>
          <table:table-cell office:value-type="float" office:value="0" table:style-name="ce1">
            <text:p>0</text:p>
          </table:table-cell>
          <table:table-cell office:value-type="float" office:value="1625013" table:style-name="ce1">
            <text:p>16250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55930" table:style-name="ce1">
            <text:p>55930</text:p>
          </table:table-cell>
          <table:table-cell office:value-type="float" office:value="1212726" table:style-name="ce1">
            <text:p>1212726</text:p>
          </table:table-cell>
          <table:table-cell office:value-type="float" office:value="259476" table:style-name="ce1">
            <text:p>259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8132" table:style-name="ce1">
            <text:p>1528132</text:p>
          </table:table-cell>
          <table:table-cell office:value-type="float" office:value="251336" table:style-name="ce1">
            <text:p>251336</text:p>
          </table:table-cell>
          <table:table-cell office:value-type="float" office:value="1276796" table:style-name="ce1">
            <text:p>12767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8915" table:style-name="ce1">
            <text:p>108915</text:p>
          </table:table-cell>
          <table:table-cell office:value-type="float" office:value="39477" table:style-name="ce1">
            <text:p>39477</text:p>
          </table:table-cell>
          <table:table-cell office:value-type="float" office:value="69438" table:style-name="ce1">
            <text:p>694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253923" table:style-name="ce1">
            <text:p>1253923</text:p>
          </table:table-cell>
          <table:table-cell office:value-type="float" office:value="1050770" table:style-name="ce1">
            <text:p>1050770</text:p>
          </table:table-cell>
          <table:table-cell office:value-type="float" office:value="203153" table:style-name="ce1">
            <text:p>2031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994387" table:style-name="ce1">
            <text:p>994387</text:p>
          </table:table-cell>
          <table:table-cell office:value-type="float" office:value="0" table:style-name="ce1">
            <text:p>0</text:p>
          </table:table-cell>
          <table:table-cell office:value-type="float" office:value="994387" table:style-name="ce1">
            <text:p>9943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21506" table:style-name="ce1">
            <text:p>21506</text:p>
          </table:table-cell>
          <table:table-cell office:value-type="float" office:value="0" table:style-name="ce1">
            <text:p>0</text:p>
          </table:table-cell>
          <table:table-cell office:value-type="float" office:value="21506" table:style-name="ce1">
            <text:p>215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070285" table:style-name="ce1">
            <text:p>10070285</text:p>
          </table:table-cell>
          <table:table-cell office:value-type="float" office:value="1715278" table:style-name="ce1">
            <text:p>1715278</text:p>
          </table:table-cell>
          <table:table-cell office:value-type="float" office:value="8355007" table:style-name="ce1">
            <text:p>83550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303148" table:style-name="ce1">
            <text:p>2303148</text:p>
          </table:table-cell>
          <table:table-cell office:value-type="float" office:value="1331060" table:style-name="ce1">
            <text:p>1331060</text:p>
          </table:table-cell>
          <table:table-cell office:value-type="float" office:value="972088" table:style-name="ce1">
            <text:p>9720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236729" table:style-name="ce1">
            <text:p>7236729</text:p>
          </table:table-cell>
          <table:table-cell office:value-type="float" office:value="86750" table:style-name="ce1">
            <text:p>86750</text:p>
          </table:table-cell>
          <table:table-cell office:value-type="float" office:value="7149979" table:style-name="ce1">
            <text:p>71499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48614" table:style-name="ce1">
            <text:p>248614</text:p>
          </table:table-cell>
          <table:table-cell office:value-type="float" office:value="0" table:style-name="ce1">
            <text:p>0</text:p>
          </table:table-cell>
          <table:table-cell office:value-type="float" office:value="248614" table:style-name="ce1">
            <text:p>2486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876350" table:style-name="ce1">
            <text:p>876350</text:p>
          </table:table-cell>
          <table:table-cell office:value-type="float" office:value="580000" table:style-name="ce1">
            <text:p>580000</text:p>
          </table:table-cell>
          <table:table-cell office:value-type="float" office:value="296350" table:style-name="ce1">
            <text:p>296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0664841" table:style-name="ce1">
            <text:p>10664841</text:p>
          </table:table-cell>
          <table:table-cell office:value-type="float" office:value="1997810" table:style-name="ce1">
            <text:p>1997810</text:p>
          </table:table-cell>
          <table:table-cell office:value-type="float" office:value="8667031" table:style-name="ce1">
            <text:p>86670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509716" table:style-name="ce1">
            <text:p>2509716</text:p>
          </table:table-cell>
          <table:table-cell office:value-type="float" office:value="289734" table:style-name="ce1">
            <text:p>289734</text:p>
          </table:table-cell>
          <table:table-cell office:value-type="float" office:value="2219982" table:style-name="ce1">
            <text:p>22199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991727" table:style-name="ce1">
            <text:p>6991727</text:p>
          </table:table-cell>
          <table:table-cell office:value-type="float" office:value="0" table:style-name="ce1">
            <text:p>0</text:p>
          </table:table-cell>
          <table:table-cell office:value-type="float" office:value="6991727" table:style-name="ce1">
            <text:p>699172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296336" table:style-name="ce15">
            <text:p>1296336</text:p>
          </table:table-cell>
          <table:table-cell office:value-type="float" office:value="210116" table:style-name="ce15">
            <text:p>210116</text:p>
          </table:table-cell>
          <table:table-cell office:value-type="float" office:value="1086220" table:style-name="ce1">
            <text:p>1086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97649" table:style-name="ce1">
            <text:p>397649</text:p>
          </table:table-cell>
          <table:table-cell office:value-type="float" office:value="0" table:style-name="ce1">
            <text:p>0</text:p>
          </table:table-cell>
          <table:table-cell office:value-type="float" office:value="397649" table:style-name="ce1">
            <text:p>3976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49054" table:style-name="ce1">
            <text:p>249054</text:p>
          </table:table-cell>
          <table:table-cell office:value-type="float" office:value="0" table:style-name="ce1">
            <text:p>0</text:p>
          </table:table-cell>
          <table:table-cell office:value-type="float" office:value="249054" table:style-name="ce1">
            <text:p>2490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494601" table:style-name="ce1">
            <text:p>494601</text:p>
          </table:table-cell>
          <table:table-cell office:value-type="float" office:value="0" table:style-name="ce1">
            <text:p>0</text:p>
          </table:table-cell>
          <table:table-cell office:value-type="float" office:value="494601" table:style-name="ce1">
            <text:p>4946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705546" table:style-name="ce1">
            <text:p>705546</text:p>
          </table:table-cell>
          <table:table-cell office:value-type="float" office:value="0" table:style-name="ce1">
            <text:p>0</text:p>
          </table:table-cell>
          <table:table-cell office:value-type="float" office:value="705546" table:style-name="ce1">
            <text:p>7055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55002" table:style-name="ce1">
            <text:p>255002</text:p>
          </table:table-cell>
          <table:table-cell office:value-type="float" office:value="184634" table:style-name="ce1">
            <text:p>184634</text:p>
          </table:table-cell>
          <table:table-cell office:value-type="float" office:value="26377" table:style-name="ce1">
            <text:p>2637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6013" table:style-name="ce1">
            <text:p>466013</text:p>
          </table:table-cell>
          <table:table-cell office:value-type="float" office:value="35920" table:style-name="ce1">
            <text:p>35920</text:p>
          </table:table-cell>
          <table:table-cell office:value-type="float" office:value="430093" table:style-name="ce1">
            <text:p>4300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432734" table:style-name="ce1">
            <text:p>432734</text:p>
          </table:table-cell>
          <table:table-cell office:value-type="float" office:value="0" table:style-name="ce1">
            <text:p>0</text:p>
          </table:table-cell>
          <table:table-cell office:value-type="float" office:value="432734" table:style-name="ce1">
            <text:p>4327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55002" table:style-name="ce1">
            <text:p>255002</text:p>
          </table:table-cell>
          <table:table-cell office:value-type="float" office:value="184634" table:style-name="ce1">
            <text:p>184634</text:p>
          </table:table-cell>
          <table:table-cell office:value-type="float" office:value="26377" table:style-name="ce1">
            <text:p>2637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543376" table:style-name="ce1">
            <text:p>13543376</text:p>
          </table:table-cell>
          <table:table-cell office:value-type="float" office:value="535770" table:style-name="ce1">
            <text:p>535770</text:p>
          </table:table-cell>
          <table:table-cell office:value-type="float" office:value="13007606" table:style-name="ce1">
            <text:p>130076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335391" table:style-name="ce1">
            <text:p>335391</text:p>
          </table:table-cell>
          <table:table-cell office:value-type="float" office:value="0" table:style-name="ce1">
            <text:p>0</text:p>
          </table:table-cell>
          <table:table-cell office:value-type="float" office:value="335391" table:style-name="ce1">
            <text:p>33539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799798" table:style-name="ce1">
            <text:p>5799798</text:p>
          </table:table-cell>
          <table:table-cell office:value-type="float" office:value="0" table:style-name="ce1">
            <text:p>0</text:p>
          </table:table-cell>
          <table:table-cell office:value-type="float" office:value="5799798" table:style-name="ce1">
            <text:p>57997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387393" table:style-name="ce1">
            <text:p>2387393</text:p>
          </table:table-cell>
          <table:table-cell office:value-type="float" office:value="133190" table:style-name="ce1">
            <text:p>133190</text:p>
          </table:table-cell>
          <table:table-cell office:value-type="float" office:value="2254203" table:style-name="ce1">
            <text:p>22542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11690" table:style-name="ce1">
            <text:p>311690</text:p>
          </table:table-cell>
          <table:table-cell office:value-type="float" office:value="148525" table:style-name="ce1">
            <text:p>148525</text:p>
          </table:table-cell>
          <table:table-cell office:value-type="float" office:value="163165" table:style-name="ce1">
            <text:p>1631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8498881" table:style-name="ce1">
            <text:p>8498881</text:p>
          </table:table-cell>
          <table:table-cell office:value-type="float" office:value="281715" table:style-name="ce1">
            <text:p>281715</text:p>
          </table:table-cell>
          <table:table-cell office:value-type="float" office:value="8217166" table:style-name="ce1">
            <text:p>82171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63890" table:style-name="ce1">
            <text:p>163890</text:p>
          </table:table-cell>
          <table:table-cell office:value-type="float" office:value="0" table:style-name="ce1">
            <text:p>0</text:p>
          </table:table-cell>
          <table:table-cell office:value-type="float" office:value="163890" table:style-name="ce1">
            <text:p>163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834619" table:style-name="ce1">
            <text:p>834619</text:p>
          </table:table-cell>
          <table:table-cell office:value-type="float" office:value="0" table:style-name="ce1">
            <text:p>0</text:p>
          </table:table-cell>
          <table:table-cell office:value-type="float" office:value="834619" table:style-name="ce1">
            <text:p>8346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0310" table:style-name="ce1">
            <text:p>70310</text:p>
          </table:table-cell>
          <table:table-cell office:value-type="float" office:value="0" table:style-name="ce1">
            <text:p>0</text:p>
          </table:table-cell>
          <table:table-cell office:value-type="float" office:value="70310" table:style-name="ce1">
            <text:p>703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386078" table:style-name="ce1">
            <text:p>1386078</text:p>
          </table:table-cell>
          <table:table-cell office:value-type="float" office:value="0" table:style-name="ce1">
            <text:p>0</text:p>
          </table:table-cell>
          <table:table-cell office:value-type="float" office:value="1386078" table:style-name="ce1">
            <text:p>13860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454897" table:style-name="ce1">
            <text:p>2454897</text:p>
          </table:table-cell>
          <table:table-cell office:value-type="float" office:value="0" table:style-name="ce1">
            <text:p>0</text:p>
          </table:table-cell>
          <table:table-cell office:value-type="float" office:value="2454897" table:style-name="ce1">
            <text:p>245489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922194" table:style-name="ce1">
            <text:p>3922194</text:p>
          </table:table-cell>
          <table:table-cell office:value-type="float" office:value="416838" table:style-name="ce1">
            <text:p>416838</text:p>
          </table:table-cell>
          <table:table-cell office:value-type="float" office:value="3505356" table:style-name="ce1">
            <text:p>35053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922194" table:style-name="ce1">
            <text:p>3922194</text:p>
          </table:table-cell>
          <table:table-cell office:value-type="float" office:value="416838" table:style-name="ce1">
            <text:p>416838</text:p>
          </table:table-cell>
          <table:table-cell office:value-type="float" office:value="3505356" table:style-name="ce1">
            <text:p>35053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14207" table:style-name="ce1">
            <text:p>914207</text:p>
          </table:table-cell>
          <table:table-cell office:value-type="float" office:value="174849" table:style-name="ce1">
            <text:p>174849</text:p>
          </table:table-cell>
          <table:table-cell office:value-type="float" office:value="739358" table:style-name="ce1">
            <text:p>7393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79746891" table:style-name="ce1">
            <text:p>179746891</text:p>
          </table:table-cell>
          <table:table-cell office:value-type="float" office:value="1715278" table:style-name="ce1">
            <text:p>1715278</text:p>
          </table:table-cell>
          <table:table-cell office:value-type="float" office:value="178031613" table:style-name="ce1">
            <text:p>1780316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0333787" table:style-name="ce1">
            <text:p>40333787</text:p>
          </table:table-cell>
          <table:table-cell office:value-type="float" office:value="3406982" table:style-name="ce1">
            <text:p>3406982</text:p>
          </table:table-cell>
          <table:table-cell office:value-type="float" office:value="36926805" table:style-name="ce1">
            <text:p>369268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20080678" table:style-name="ce1">
            <text:p>220080678</text:p>
          </table:table-cell>
          <table:table-cell office:value-type="float" office:value="5122260" table:style-name="ce1">
            <text:p>5122260</text:p>
          </table:table-cell>
          <table:table-cell office:value-type="float" office:value="214958418" table:style-name="ce1">
            <text:p>2149584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00741" table:style-name="ce1">
            <text:p>100741</text:p>
          </table:table-cell>
          <table:table-cell office:value-type="float" office:value="6017073" table:style-name="ce1">
            <text:p>6017073</text:p>
          </table:table-cell>
          <table:table-cell office:value-type="float" office:value="1438048" table:style-name="ce1">
            <text:p>1438048</text:p>
          </table:table-cell>
          <table:table-cell office:value-type="float" office:value="53725" table:style-name="ce1">
            <text:p>537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09587" table:style-name="ce1">
            <text:p>7609587</text:p>
          </table:table-cell>
          <table:table-cell office:value-type="float" office:value="7149587" table:style-name="ce1">
            <text:p>7149587</text:p>
          </table:table-cell>
          <table:table-cell office:value-type="float" office:value="460000" table:style-name="ce1">
            <text:p>46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Calderdale PRU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640000" table:style-name="ce205">
            <text:p>64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0000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80" table:formula="msoxl:=SUM(I7:I7)" table:style-name="ce205">
            <text:p>80</text:p>
          </table:table-cell>
          <table:table-cell office:value-type="float" office:value="80" table:formula="msoxl:=SUM(J7:J7)" table:style-name="ce205">
            <text:p>80</text:p>
          </table:table-cell>
          <table:table-cell office:value-type="float" office:value="640000" table:formula="msoxl:=SUM(K7:K7)" table:style-name="ce205">
            <text:p>64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640000" table:formula="msoxl:=SUM(O7:O7)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ood Bank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700000" table:style-name="ce205">
            <text:p>7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00000" table:style-name="ce205">
            <text:p>7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avenscliffe High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0" table:style-name="ce205">
            <text:p>140</text:p>
          </table:table-cell>
          <table:table-cell office:value-type="float" office:value="140" table:style-name="ce205">
            <text:p>140</text:p>
          </table:table-cell>
          <table:table-cell office:value-type="float" office:value="1400000" table:style-name="ce205">
            <text:p>14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00000" table:style-name="ce205">
            <text:p>1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ighbury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0000" table:style-name="ce205">
            <text:p>6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70" table:formula="msoxl:=SUM(F10:F12)" table:style-name="ce205">
            <text:p>270</text:p>
          </table:table-cell>
          <table:table-cell office:value-type="float" office:value="270" table:formula="msoxl:=SUM(G10:G12)" table:style-name="ce205">
            <text:p>270</text:p>
          </table:table-cell>
          <table:table-cell office:value-type="float" office:value="2700000" table:formula="msoxl:=SUM(H10:H12)" table:style-name="ce205">
            <text:p>270000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2700000" table:formula="msoxl:=SUM(O10:O12)" table:style-name="ce205">
            <text:p>270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alderdale</text:p>
          </table:table-cell>
          <table:table-cell office:value-type="float" office:value="381" table:style-name="ce12">
            <text:p>38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All providers</text:p>
          </table:table-cell>
          <table:table-cell office:value-type="currency" office:value="3.56" table:style-name="ce54">
            <text:p>$3.56</text:p>
          </table:table-cell>
          <table:table-cell office:value-type="currency" office:value="3.56" table:style-name="ce54">
            <text:p>$3.56</text:p>
          </table:table-cell>
          <table:table-cell office:value-type="currency" office:value="3.56" table:style-name="ce55">
            <text:p>$3.56</text:p>
          </table:table-cell>
          <table:table-cell office:value-type="string" table:style-name="ce111">
            <text:p>PerHour</text:p>
          </table:table-cell>
          <table:table-cell office:value-type="float" office:value="1483068" table:style-name="ce86">
            <text:p>1,483,068</text:p>
          </table:table-cell>
          <table:table-cell office:value-type="float" office:value="0" table:style-name="ce86">
            <text:p>0</text:p>
          </table:table-cell>
          <table:table-cell office:value-type="float" office:value="546248" table:style-name="ce126">
            <text:p>546,248</text:p>
          </table:table-cell>
          <table:table-cell office:value-type="currency" office:value="5279722.08" table:style-name="ce55">
            <text:p>$5,279,722.08</text:p>
          </table:table-cell>
          <table:table-cell table:style-name="ce55"/>
          <table:table-cell office:value-type="currency" office:value="1944642.88" table:style-name="ce55">
            <text:p>$1,944,642.88</text:p>
          </table:table-cell>
          <table:table-cell office:value-type="currency" office:value="7224364.96" table:style-name="ce155">
            <text:p>$7,224,364.9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2102337832029575" table:formula="msoxl:=SUM(N8:N9)/11633000" table:style-name="ce172">
            <text:p>62.1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meets criteria for Free School Meals and Looked After Children</text:p>
          </table:table-cell>
          <table:table-cell office:value-type="currency" office:value="1.4" table:style-name="ce58">
            <text:p>$1.40</text:p>
          </table:table-cell>
          <table:table-cell office:value-type="currency" office:value="1.4" table:style-name="ce58">
            <text:p>$1.40</text:p>
          </table:table-cell>
          <table:table-cell office:value-type="currency" office:value="1.4" table:style-name="ce59">
            <text:p>$1.40</text:p>
          </table:table-cell>
          <table:table-cell office:value-type="string" table:style-name="ce113">
            <text:p>PerHour</text:p>
          </table:table-cell>
          <table:table-cell office:value-type="float" office:value="162674" table:style-name="ce88">
            <text:p>162,674</text:p>
          </table:table-cell>
          <table:table-cell office:value-type="float" office:value="0" table:style-name="ce88">
            <text:p>0</text:p>
          </table:table-cell>
          <table:table-cell office:value-type="float" office:value="119689" table:style-name="ce128">
            <text:p>119,689</text:p>
          </table:table-cell>
          <table:table-cell office:value-type="currency" office:value="227743.6" table:style-name="ce59">
            <text:p>$227,743.60</text:p>
          </table:table-cell>
          <table:table-cell table:style-name="ce59"/>
          <table:table-cell office:value-type="currency" office:value="167564.6" table:style-name="ce59">
            <text:p>$167,564.60</text:p>
          </table:table-cell>
          <table:table-cell office:value-type="currency" office:value="395308.2" table:style-name="ce157">
            <text:p>$395,308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3981621249892548E-2" table:formula="msoxl:=SUM(N10:N11)/11633000" table:style-name="ce173">
            <text:p>3.4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employs QTS, EYPS or L6 graduate with relevant qualification working directly with funded children for at least half of the hours offered as early education</text:p>
          </table:table-cell>
          <table:table-cell office:value-type="currency" office:value="0.23" table:style-name="ce60">
            <text:p>$0.23</text:p>
          </table:table-cell>
          <table:table-cell office:value-type="currency" office:value="0.23" table:style-name="ce60">
            <text:p>$0.23</text:p>
          </table:table-cell>
          <table:table-cell office:value-type="currency" office:value="0.23" table:style-name="ce61">
            <text:p>$0.23</text:p>
          </table:table-cell>
          <table:table-cell office:value-type="string" table:style-name="ce114">
            <text:p>PerHour</text:p>
          </table:table-cell>
          <table:table-cell office:value-type="float" office:value="1260608" table:style-name="ce89">
            <text:p>1,260,608</text:p>
          </table:table-cell>
          <table:table-cell office:value-type="float" office:value="0" table:style-name="ce89">
            <text:p>0</text:p>
          </table:table-cell>
          <table:table-cell office:value-type="float" office:value="546248" table:style-name="ce129">
            <text:p>546,248</text:p>
          </table:table-cell>
          <table:table-cell office:value-type="currency" office:value="289939.84000000003" table:style-name="ce61">
            <text:p>$289,939.84</text:p>
          </table:table-cell>
          <table:table-cell table:style-name="ce61"/>
          <table:table-cell office:value-type="currency" office:value="125637.04" table:style-name="ce61">
            <text:p>$125,637.04</text:p>
          </table:table-cell>
          <table:table-cell office:value-type="currency" office:value="415576.88" table:style-name="ce158">
            <text:p>$415,576.88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3.5723964583512423E-2" table:formula="msoxl:=SUM(N12:N13)/11633000" table:style-name="ce174">
            <text:p>3.5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163300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163300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11633000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163300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797405.5199999996" table:style-name="ce77">
            <text:p>$5,797,405.52</text:p>
          </table:table-cell>
          <table:table-cell table:style-name="ce77"/>
          <table:table-cell office:value-type="currency" office:value="2237844.52" table:style-name="ce77">
            <text:p>$2,237,844.52</text:p>
          </table:table-cell>
          <table:table-cell office:value-type="currency" office:value="8035250.04" table:style-name="ce166">
            <text:p>$8,035,250.04</text:p>
          </table:table-cell>
          <table:table-cell office:value-type="percentage" office:value="0.69072896415370078" table:formula="msoxl:=SUM(O8:O21)" table:style-name="ce182">
            <text:p>69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providers</text:p>
          </table:table-cell>
          <table:table-cell office:value-type="currency" office:value="4.0199999999999996" table:style-name="ce79">
            <text:p>$4.02</text:p>
          </table:table-cell>
          <table:table-cell office:value-type="currency" office:value="4.0199999999999996" table:style-name="ce79">
            <text:p>$4.02</text:p>
          </table:table-cell>
          <table:table-cell office:value-type="currency" office:value="4.0199999999999996" table:style-name="ce80">
            <text:p>$4.02</text:p>
          </table:table-cell>
          <table:table-cell office:value-type="string" table:style-name="ce123">
            <text:p>PerHour</text:p>
          </table:table-cell>
          <table:table-cell office:value-type="float" office:value="614515" table:style-name="ce99">
            <text:p>614,51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2470350.2999999998" table:style-name="ce80">
            <text:p>$2,470,350.30</text:p>
          </table:table-cell>
          <table:table-cell table:number-columns-repeated="2" table:style-name="ce80"/>
          <table:table-cell office:value-type="currency" office:value="2470350.2999999998" table:style-name="ce168">
            <text:p>$2,470,350.3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1235711338433763" table:formula="msoxl:=SUM(N26:N27)/11633000" table:style-name="ce172">
            <text:p>21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Employ QTS,EYPS or L6 graduate with relevant qualifications working directly with funded children for at least half of the hours offered as early education</text:p>
          </table:table-cell>
          <table:table-cell office:value-type="currency" office:value="0.23" table:style-name="ce60">
            <text:p>$0.23</text:p>
          </table:table-cell>
          <table:table-cell office:value-type="currency" office:value="0.23" table:style-name="ce60">
            <text:p>$0.23</text:p>
          </table:table-cell>
          <table:table-cell office:value-type="currency" office:value="0.23" table:style-name="ce61">
            <text:p>$0.23</text:p>
          </table:table-cell>
          <table:table-cell office:value-type="string" table:style-name="ce114">
            <text:p>PerHour</text:p>
          </table:table-cell>
          <table:table-cell office:value-type="float" office:value="522338" table:style-name="ce89">
            <text:p>522,33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120137.74" table:style-name="ce61">
            <text:p>$120,137.74</text:p>
          </table:table-cell>
          <table:table-cell table:number-columns-repeated="2" table:style-name="ce61"/>
          <table:table-cell office:value-type="currency" office:value="120137.74" table:style-name="ce158">
            <text:p>$120,137.7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0327322272844495E-2" table:formula="msoxl:=SUM(N28:N29)/11633000" table:style-name="ce174">
            <text:p>1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Deprivation - meets the criteria for Free School Meals and Looked After Children</text:p>
          </table:table-cell>
          <table:table-cell office:value-type="currency" office:value="1.4" table:style-name="ce68">
            <text:p>$1.40</text:p>
          </table:table-cell>
          <table:table-cell office:value-type="currency" office:value="1.4" table:style-name="ce68">
            <text:p>$1.40</text:p>
          </table:table-cell>
          <table:table-cell office:value-type="currency" office:value="1.4" table:style-name="ce69">
            <text:p>$1.40</text:p>
          </table:table-cell>
          <table:table-cell office:value-type="string" table:style-name="ce118">
            <text:p>PerHour</text:p>
          </table:table-cell>
          <table:table-cell office:value-type="float" office:value="374791" table:style-name="ce93">
            <text:p>374,79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524707.4" table:style-name="ce69">
            <text:p>$524,707.40</text:p>
          </table:table-cell>
          <table:table-cell table:number-columns-repeated="2" table:style-name="ce69"/>
          <table:table-cell office:value-type="currency" office:value="524707.4" table:style-name="ce162">
            <text:p>$524,707.4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4.5105080374795839E-2" table:formula="msoxl:=SUM(N30:N31)/11633000" table:style-name="ce179">
            <text:p>4.51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115195.44" table:style-name="ce145">
            <text:p>$3,115,195.44</text:p>
          </table:table-cell>
          <table:table-cell table:number-columns-repeated="2" table:style-name="ce77"/>
          <table:table-cell office:value-type="currency" office:value="3115195.44" table:style-name="ce77">
            <text:p>$3,115,195.44</text:p>
          </table:table-cell>
          <table:table-cell office:value-type="percentage" office:value="0.26778951603197798" table:formula="msoxl:=SUM(N26:N31)/11633000" table:style-name="ce182">
            <text:p>26.7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6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163300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Growth in take-up of Deprivation Supplement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45883" table:style-name="ce142">
            <text:p>$45,883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3.9442104358291073E-3" table:formula="msoxl:=SUM(N38:N39)/11633000" table:style-name="ce187">
            <text:p>0.3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SEN Support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26672" table:style-name="ce143">
            <text:p>$426,67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6677727155505886E-2" table:formula="msoxl:=SUM(N40:N41)/11633000" table:style-name="ce178">
            <text:p>3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IT Licence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0000" table:style-name="ce85">
            <text:p>$10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8.5962348491360786E-4" table:formula="msoxl:=SUM(N42:N43)/11633000" table:style-name="ce175">
            <text:p>0.0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82555" table:style-name="ce77">
            <text:p>$482,555.00</text:p>
          </table:table-cell>
          <table:table-cell office:value-type="percentage" office:value="4.1481561076248598E-2" table:formula="msoxl:=SUM(O36:O43)" table:style-name="ce182">
            <text:p>4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81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81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8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7:30Z</meta:creation-date>
    <dc:date>2014-09-23T13:47:31Z</dc:date>
  </office:meta>
</office:document-meta>
</file>