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ury</text:p>
          </table:table-cell>
          <table:table-cell office:value-type="float" office:value="351" table:style-name="ce214">
            <text:p>35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763501" table:style-name="ce1">
            <text:p>7763501</text:p>
          </table:table-cell>
          <table:table-cell office:value-type="float" office:value="59305016" table:style-name="ce1">
            <text:p>59305016</text:p>
          </table:table-cell>
          <table:table-cell office:value-type="float" office:value="48669624" table:style-name="ce1">
            <text:p>48669624</text:p>
          </table:table-cell>
          <table:table-cell office:value-type="float" office:value="3185000" table:style-name="ce1">
            <text:p>3185000</text:p>
          </table:table-cell>
          <table:table-cell office:value-type="float" office:value="1216000" table:style-name="ce1">
            <text:p>1216000</text:p>
          </table:table-cell>
          <table:table-cell table:style-name="ce1"/>
          <table:table-cell office:value-type="float" office:value="120139141" table:style-name="ce1">
            <text:p>120139141</text:p>
          </table:table-cell>
          <table:table-cell table:style-name="ce1"/>
          <table:table-cell office:value-type="float" office:value="120139141" table:style-name="ce1">
            <text:p>1201391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8300" table:style-name="ce1">
            <text:p>48300</text:p>
          </table:table-cell>
          <table:table-cell office:value-type="float" office:value="50000" table:style-name="ce1">
            <text:p>50000</text:p>
          </table:table-cell>
          <table:table-cell table:number-columns-repeated="3" table:style-name="ce1"/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9300" table:style-name="ce1">
            <text:p>69300</text:p>
          </table:table-cell>
          <table:table-cell office:value-type="float" office:value="108400" table:style-name="ce1">
            <text:p>108400</text:p>
          </table:table-cell>
          <table:table-cell table:number-columns-repeated="3" table:style-name="ce1"/>
          <table:table-cell office:value-type="float" office:value="177700" table:style-name="ce1">
            <text:p>177700</text:p>
          </table:table-cell>
          <table:table-cell office:value-type="float" office:value="0" table:style-name="ce1">
            <text:p>0</text:p>
          </table:table-cell>
          <table:table-cell office:value-type="float" office:value="177700" table:style-name="ce1">
            <text:p>177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98900" table:style-name="ce1">
            <text:p>98900</text:p>
          </table:table-cell>
          <table:table-cell office:value-type="float" office:value="47100" table:style-name="ce1">
            <text:p>47100</text:p>
          </table:table-cell>
          <table:table-cell table:number-columns-repeated="3" table:style-name="ce1"/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float" office:value="32000" table:style-name="ce1">
            <text:p>32000</text:p>
          </table:table-cell>
          <table:table-cell table:number-columns-repeated="3" table:style-name="ce1"/>
          <table:table-cell office:value-type="float" office:value="76000" table:style-name="ce1">
            <text:p>76000</text:p>
          </table:table-cell>
          <table:table-cell office:value-type="float" office:value="0" table:style-name="ce1">
            <text:p>0</text:p>
          </table:table-cell>
          <table:table-cell office:value-type="float" office:value="76000" table:style-name="ce1">
            <text:p>7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2000" table:style-name="ce1">
            <text:p>52000</text:p>
          </table:table-cell>
          <table:table-cell office:value-type="float" office:value="38000" table:style-name="ce1">
            <text:p>38000</text:p>
          </table:table-cell>
          <table:table-cell table:number-columns-repeated="3" table:style-name="ce1"/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43900" table:style-name="ce1">
            <text:p>143900</text:p>
          </table:table-cell>
          <table:table-cell office:value-type="float" office:value="1200560" table:style-name="ce1">
            <text:p>1200560</text:p>
          </table:table-cell>
          <table:table-cell office:value-type="float" office:value="369920" table:style-name="ce1">
            <text:p>369920</text:p>
          </table:table-cell>
          <table:table-cell office:value-type="float" office:value="4600830" table:style-name="ce1">
            <text:p>4600830</text:p>
          </table:table-cell>
          <table:table-cell office:value-type="float" office:value="1432740" table:style-name="ce1">
            <text:p>1432740</text:p>
          </table:table-cell>
          <table:table-cell table:style-name="ce1"/>
          <table:table-cell office:value-type="float" office:value="7747950" table:style-name="ce1">
            <text:p>7747950</text:p>
          </table:table-cell>
          <table:table-cell office:value-type="float" office:value="0" table:style-name="ce1">
            <text:p>0</text:p>
          </table:table-cell>
          <table:table-cell office:value-type="float" office:value="7747950" table:style-name="ce1">
            <text:p>77479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96505" table:style-name="ce1">
            <text:p>196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05" table:style-name="ce1">
            <text:p>196505</text:p>
          </table:table-cell>
          <table:table-cell office:value-type="float" office:value="0" table:style-name="ce1">
            <text:p>0</text:p>
          </table:table-cell>
          <table:table-cell office:value-type="float" office:value="196505" table:style-name="ce1">
            <text:p>1965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8000" table:style-name="ce1">
            <text:p>382800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float" office:value="4678000" table:style-name="ce1">
            <text:p>4678000</text:p>
          </table:table-cell>
          <table:table-cell office:value-type="float" office:value="0" table:style-name="ce1">
            <text:p>0</text:p>
          </table:table-cell>
          <table:table-cell office:value-type="float" office:value="4678000" table:style-name="ce1">
            <text:p>467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393724" table:style-name="ce1">
            <text:p>2393724</text:p>
          </table:table-cell>
          <table:table-cell office:value-type="float" office:value="2203996" table:style-name="ce1">
            <text:p>2203996</text:p>
          </table:table-cell>
          <table:table-cell table:number-columns-repeated="3" table:style-name="ce1"/>
          <table:table-cell office:value-type="float" office:value="4597720" table:style-name="ce1">
            <text:p>4597720</text:p>
          </table:table-cell>
          <table:table-cell office:value-type="float" office:value="0" table:style-name="ce1">
            <text:p>0</text:p>
          </table:table-cell>
          <table:table-cell office:value-type="float" office:value="4597720" table:style-name="ce1">
            <text:p>45977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82000" table:style-name="ce1">
            <text:p>182000</text:p>
          </table:table-cell>
          <table:table-cell office:value-type="float" office:value="1890900" table:style-name="ce1">
            <text:p>1890900</text:p>
          </table:table-cell>
          <table:table-cell office:value-type="float" office:value="1140700" table:style-name="ce1">
            <text:p>1140700</text:p>
          </table:table-cell>
          <table:table-cell office:value-type="float" office:value="74600" table:style-name="ce1">
            <text:p>74600</text:p>
          </table:table-cell>
          <table:table-cell office:value-type="float" office:value="28500" table:style-name="ce1">
            <text:p>28500</text:p>
          </table:table-cell>
          <table:table-cell office:value-type="float" office:value="0" table:style-name="ce1">
            <text:p>0</text:p>
          </table:table-cell>
          <table:table-cell office:value-type="float" office:value="3316700" table:style-name="ce1">
            <text:p>3316700</text:p>
          </table:table-cell>
          <table:table-cell office:value-type="float" office:value="0" table:style-name="ce1">
            <text:p>0</text:p>
          </table:table-cell>
          <table:table-cell office:value-type="float" office:value="3316700" table:style-name="ce1">
            <text:p>3316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83150" table:style-name="ce1">
            <text:p>83150</text:p>
          </table:table-cell>
          <table:table-cell office:value-type="float" office:value="83150" table:style-name="ce1">
            <text:p>8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00" table:style-name="ce1">
            <text:p>166300</text:p>
          </table:table-cell>
          <table:table-cell office:value-type="float" office:value="0" table:style-name="ce1">
            <text:p>0</text:p>
          </table:table-cell>
          <table:table-cell office:value-type="float" office:value="166300" table:style-name="ce1">
            <text:p>166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616200" table:style-name="ce1">
            <text:p>616200</text:p>
          </table:table-cell>
          <table:table-cell office:value-type="float" office:value="505700" table:style-name="ce1">
            <text:p>505700</text:p>
          </table:table-cell>
          <table:table-cell office:value-type="float" office:value="33100" table:style-name="ce1">
            <text:p>3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000" table:style-name="ce1">
            <text:p>1155000</text:p>
          </table:table-cell>
          <table:table-cell office:value-type="float" office:value="0" table:style-name="ce1">
            <text:p>0</text:p>
          </table:table-cell>
          <table:table-cell office:value-type="float" office:value="1155000" table:style-name="ce1">
            <text:p>115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2200" table:style-name="ce1">
            <text:p>2200</text:p>
          </table:table-cell>
          <table:table-cell office:value-type="float" office:value="9900" table:style-name="ce1">
            <text:p>9900</text:p>
          </table:table-cell>
          <table:table-cell office:value-type="float" office:value="10450" table:style-name="ce1">
            <text:p>10450</text:p>
          </table:table-cell>
          <table:table-cell office:value-type="float" office:value="83490" table:style-name="ce1">
            <text:p>83490</text:p>
          </table:table-cell>
          <table:table-cell office:value-type="float" office:value="0" table:style-name="ce1">
            <text:p>0</text:p>
          </table:table-cell>
          <table:table-cell office:value-type="float" office:value="3960" table:style-name="ce1">
            <text:p>396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617206" table:style-name="ce1">
            <text:p>1617206</text:p>
          </table:table-cell>
          <table:table-cell table:number-columns-repeated="5" table:style-name="ce1"/>
          <table:table-cell office:value-type="float" office:value="1617206" table:style-name="ce1">
            <text:p>1617206</text:p>
          </table:table-cell>
          <table:table-cell office:value-type="float" office:value="0" table:style-name="ce1">
            <text:p>0</text:p>
          </table:table-cell>
          <table:table-cell office:value-type="float" office:value="1617206" table:style-name="ce1">
            <text:p>16172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92667" table:style-name="ce1">
            <text:p>192667</text:p>
          </table:table-cell>
          <table:table-cell office:value-type="float" office:value="192668" table:style-name="ce1">
            <text:p>192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335" table:style-name="ce1">
            <text:p>385335</text:p>
          </table:table-cell>
          <table:table-cell office:value-type="float" office:value="0" table:style-name="ce1">
            <text:p>0</text:p>
          </table:table-cell>
          <table:table-cell office:value-type="float" office:value="385335" table:style-name="ce1">
            <text:p>385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5600" table:style-name="ce1">
            <text:p>105600</text:p>
          </table:table-cell>
          <table:table-cell office:value-type="float" office:value="86700" table:style-name="ce1">
            <text:p>86700</text:p>
          </table:table-cell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8000" table:style-name="ce1">
            <text:p>198000</text:p>
          </table:table-cell>
          <table:table-cell office:value-type="float" office:value="0" table:style-name="ce1">
            <text:p>0</text:p>
          </table:table-cell>
          <table:table-cell office:value-type="float" office:value="198000" table:style-name="ce1">
            <text:p>19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0" table:style-name="ce1">
            <text:p>24600</text:p>
          </table:table-cell>
          <table:table-cell office:value-type="float" office:value="0" table:style-name="ce1">
            <text:p>0</text:p>
          </table:table-cell>
          <table:table-cell office:value-type="float" office:value="24600" table:style-name="ce1">
            <text:p>24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708807" table:style-name="ce1">
            <text:p>9708807</text:p>
          </table:table-cell>
          <table:table-cell office:value-type="float" office:value="66489522" table:style-name="ce1">
            <text:p>66489522</text:p>
          </table:table-cell>
          <table:table-cell office:value-type="float" office:value="53567208" table:style-name="ce1">
            <text:p>53567208</text:p>
          </table:table-cell>
          <table:table-cell office:value-type="float" office:value="11810720" table:style-name="ce1">
            <text:p>11810720</text:p>
          </table:table-cell>
          <table:table-cell office:value-type="float" office:value="2691240" table:style-name="ce1">
            <text:p>2691240</text:p>
          </table:table-cell>
          <table:table-cell office:value-type="float" office:value="853960" table:style-name="ce1">
            <text:p>853960</text:p>
          </table:table-cell>
          <table:table-cell office:value-type="float" office:value="145121457" table:style-name="ce1">
            <text:p>145121457</text:p>
          </table:table-cell>
          <table:table-cell office:value-type="float" office:value="0" table:style-name="ce1">
            <text:p>0</text:p>
          </table:table-cell>
          <table:table-cell office:value-type="float" office:value="145121457" table:style-name="ce1">
            <text:p>1451214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43911670" table:style-name="ce1">
            <text:p>1439116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641144" table:style-name="ce1">
            <text:p>-6411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850931" table:style-name="ce1">
            <text:p>-18509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026591" table:style-name="ce1">
            <text:p>10265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2446186" table:style-name="ce1">
            <text:p>1424461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384299" table:style-name="ce1">
            <text:p>-338429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10700" table:style-name="ce1">
            <text:p>410700</text:p>
          </table:table-cell>
          <table:table-cell office:value-type="float" office:value="1100" table:style-name="ce1">
            <text:p>1100</text:p>
          </table:table-cell>
          <table:table-cell office:value-type="float" office:value="409600" table:style-name="ce1">
            <text:p>40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11900" table:style-name="ce1">
            <text:p>411900</text:p>
          </table:table-cell>
          <table:table-cell office:value-type="float" office:value="3000" table:style-name="ce1">
            <text:p>3000</text:p>
          </table:table-cell>
          <table:table-cell office:value-type="float" office:value="408900" table:style-name="ce1">
            <text:p>40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3100" table:style-name="ce1">
            <text:p>123100</text:p>
          </table:table-cell>
          <table:table-cell office:value-type="float" office:value="0" table:style-name="ce1">
            <text:p>0</text:p>
          </table:table-cell>
          <table:table-cell office:value-type="float" office:value="123100" table:style-name="ce1">
            <text:p>12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57800" table:style-name="ce1">
            <text:p>1257800</text:p>
          </table:table-cell>
          <table:table-cell office:value-type="float" office:value="0" table:style-name="ce1">
            <text:p>0</text:p>
          </table:table-cell>
          <table:table-cell office:value-type="float" office:value="1257800" table:style-name="ce1">
            <text:p>125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69900" table:style-name="ce1">
            <text:p>369900</text:p>
          </table:table-cell>
          <table:table-cell office:value-type="float" office:value="5000" table:style-name="ce1">
            <text:p>5000</text:p>
          </table:table-cell>
          <table:table-cell office:value-type="float" office:value="364900" table:style-name="ce1">
            <text:p>36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6200" table:style-name="ce1">
            <text:p>56200</text:p>
          </table:table-cell>
          <table:table-cell office:value-type="float" office:value="0" table:style-name="ce1">
            <text:p>0</text:p>
          </table:table-cell>
          <table:table-cell office:value-type="float" office:value="56200" table:style-name="ce1">
            <text:p>5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70940" table:style-name="ce1">
            <text:p>170940</text:p>
          </table:table-cell>
          <table:table-cell office:value-type="float" office:value="62160" table:style-name="ce1">
            <text:p>62160</text:p>
          </table:table-cell>
          <table:table-cell office:value-type="float" office:value="1320900" table:style-name="ce1">
            <text:p>132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000" table:style-name="ce1">
            <text:p>1554000</text:p>
          </table:table-cell>
          <table:table-cell office:value-type="float" office:value="0" table:style-name="ce1">
            <text:p>0</text:p>
          </table:table-cell>
          <table:table-cell office:value-type="float" office:value="1554000" table:style-name="ce1">
            <text:p>155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00" table:style-name="ce1">
            <text:p>6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00" table:style-name="ce1">
            <text:p>61700</text:p>
          </table:table-cell>
          <table:table-cell office:value-type="float" office:value="0" table:style-name="ce1">
            <text:p>0</text:p>
          </table:table-cell>
          <table:table-cell office:value-type="float" office:value="61700" table:style-name="ce1">
            <text:p>6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3300" table:style-name="ce1">
            <text:p>53300</text:p>
          </table:table-cell>
          <table:table-cell office:value-type="float" office:value="0" table:style-name="ce1">
            <text:p>0</text:p>
          </table:table-cell>
          <table:table-cell office:value-type="float" office:value="53300" table:style-name="ce1">
            <text:p>5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2900" table:style-name="ce1">
            <text:p>10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900" table:style-name="ce1">
            <text:p>102900</text:p>
          </table:table-cell>
          <table:table-cell office:value-type="float" office:value="0" table:style-name="ce1">
            <text:p>0</text:p>
          </table:table-cell>
          <table:table-cell office:value-type="float" office:value="102900" table:style-name="ce1">
            <text:p>10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50300" table:style-name="ce1">
            <text:p>1550300</text:p>
          </table:table-cell>
          <table:table-cell office:value-type="float" office:value="0" table:style-name="ce1">
            <text:p>0</text:p>
          </table:table-cell>
          <table:table-cell office:value-type="float" office:value="1550300" table:style-name="ce1">
            <text:p>155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031800" table:style-name="ce1">
            <text:p>6031800</text:p>
          </table:table-cell>
          <table:table-cell office:value-type="float" office:value="9100" table:style-name="ce1">
            <text:p>9100</text:p>
          </table:table-cell>
          <table:table-cell office:value-type="float" office:value="6022700" table:style-name="ce1">
            <text:p>6022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830940" table:style-name="ce1">
            <text:p>2830940</text:p>
          </table:table-cell>
          <table:table-cell office:value-type="float" office:value="86390" table:style-name="ce1">
            <text:p>86390</text:p>
          </table:table-cell>
          <table:table-cell office:value-type="float" office:value="2744550" table:style-name="ce1">
            <text:p>2744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91370" table:style-name="ce1">
            <text:p>891370</text:p>
          </table:table-cell>
          <table:table-cell office:value-type="float" office:value="0" table:style-name="ce1">
            <text:p>0</text:p>
          </table:table-cell>
          <table:table-cell office:value-type="float" office:value="891370" table:style-name="ce1">
            <text:p>891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19280" table:style-name="ce1">
            <text:p>219280</text:p>
          </table:table-cell>
          <table:table-cell office:value-type="float" office:value="0" table:style-name="ce1">
            <text:p>0</text:p>
          </table:table-cell>
          <table:table-cell office:value-type="float" office:value="219280" table:style-name="ce1">
            <text:p>219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0300" table:style-name="ce1">
            <text:p>100300</text:p>
          </table:table-cell>
          <table:table-cell office:value-type="float" office:value="0" table:style-name="ce1">
            <text:p>0</text:p>
          </table:table-cell>
          <table:table-cell office:value-type="float" office:value="100300" table:style-name="ce1">
            <text:p>10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041890" table:style-name="ce1">
            <text:p>4041890</text:p>
          </table:table-cell>
          <table:table-cell office:value-type="float" office:value="86390" table:style-name="ce1">
            <text:p>86390</text:p>
          </table:table-cell>
          <table:table-cell office:value-type="float" office:value="3955500" table:style-name="ce1">
            <text:p>3955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965300" table:style-name="ce1">
            <text:p>3965300</text:p>
          </table:table-cell>
          <table:table-cell office:value-type="float" office:value="0" table:style-name="ce1">
            <text:p>0</text:p>
          </table:table-cell>
          <table:table-cell office:value-type="float" office:value="3965300" table:style-name="ce1">
            <text:p>396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561900" table:style-name="ce1">
            <text:p>2561900</text:p>
          </table:table-cell>
          <table:table-cell office:value-type="float" office:value="0" table:style-name="ce1">
            <text:p>0</text:p>
          </table:table-cell>
          <table:table-cell office:value-type="float" office:value="2561900" table:style-name="ce1">
            <text:p>25619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334072" table:style-name="ce15">
            <text:p>1334072</text:p>
          </table:table-cell>
          <table:table-cell office:value-type="float" office:value="363772" table:style-name="ce15">
            <text:p>363772</text:p>
          </table:table-cell>
          <table:table-cell office:value-type="float" office:value="970300" table:style-name="ce1">
            <text:p>97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15000" table:style-name="ce1">
            <text:p>515000</text:p>
          </table:table-cell>
          <table:table-cell office:value-type="float" office:value="0" table:style-name="ce1">
            <text:p>0</text:p>
          </table:table-cell>
          <table:table-cell office:value-type="float" office:value="515000" table:style-name="ce1">
            <text:p>5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119300" table:style-name="ce1">
            <text:p>1119300</text:p>
          </table:table-cell>
          <table:table-cell office:value-type="float" office:value="0" table:style-name="ce1">
            <text:p>0</text:p>
          </table:table-cell>
          <table:table-cell office:value-type="float" office:value="1119300" table:style-name="ce1">
            <text:p>111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89200" table:style-name="ce1">
            <text:p>189200</text:p>
          </table:table-cell>
          <table:table-cell office:value-type="float" office:value="0" table:style-name="ce1">
            <text:p>0</text:p>
          </table:table-cell>
          <table:table-cell office:value-type="float" office:value="189200" table:style-name="ce1">
            <text:p>18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82000" table:style-name="ce1">
            <text:p>382000</text:p>
          </table:table-cell>
          <table:table-cell office:value-type="float" office:value="0" table:style-name="ce1">
            <text:p>0</text:p>
          </table:table-cell>
          <table:table-cell office:value-type="float" office:value="382000" table:style-name="ce1">
            <text:p>3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25150" table:style-name="ce1">
            <text:p>125150</text:p>
          </table:table-cell>
          <table:table-cell office:value-type="float" office:value="125150" table:style-name="ce1">
            <text:p>125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300" table:style-name="ce1">
            <text:p>250300</text:p>
          </table:table-cell>
          <table:table-cell office:value-type="float" office:value="0" table:style-name="ce1">
            <text:p>0</text:p>
          </table:table-cell>
          <table:table-cell office:value-type="float" office:value="250300" table:style-name="ce1">
            <text:p>25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88500" table:style-name="ce1">
            <text:p>788500</text:p>
          </table:table-cell>
          <table:table-cell office:value-type="float" office:value="0" table:style-name="ce1">
            <text:p>0</text:p>
          </table:table-cell>
          <table:table-cell office:value-type="float" office:value="788500" table:style-name="ce1">
            <text:p>78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25150" table:style-name="ce1">
            <text:p>125150</text:p>
          </table:table-cell>
          <table:table-cell office:value-type="float" office:value="125150" table:style-name="ce1">
            <text:p>125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180572" table:style-name="ce1">
            <text:p>11180572</text:p>
          </table:table-cell>
          <table:table-cell office:value-type="float" office:value="438772" table:style-name="ce1">
            <text:p>438772</text:p>
          </table:table-cell>
          <table:table-cell office:value-type="float" office:value="10741800" table:style-name="ce1">
            <text:p>10741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116100" table:style-name="ce1">
            <text:p>4116100</text:p>
          </table:table-cell>
          <table:table-cell office:value-type="float" office:value="0" table:style-name="ce1">
            <text:p>0</text:p>
          </table:table-cell>
          <table:table-cell office:value-type="float" office:value="4116100" table:style-name="ce1">
            <text:p>411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320700" table:style-name="ce1">
            <text:p>2320700</text:p>
          </table:table-cell>
          <table:table-cell office:value-type="float" office:value="40000" table:style-name="ce1">
            <text:p>40000</text:p>
          </table:table-cell>
          <table:table-cell office:value-type="float" office:value="2280700" table:style-name="ce1">
            <text:p>228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67900" table:style-name="ce1">
            <text:p>167900</text:p>
          </table:table-cell>
          <table:table-cell office:value-type="float" office:value="129200" table:style-name="ce1">
            <text:p>129200</text:p>
          </table:table-cell>
          <table:table-cell office:value-type="float" office:value="38700" table:style-name="ce1">
            <text:p>3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604700" table:style-name="ce1">
            <text:p>6604700</text:p>
          </table:table-cell>
          <table:table-cell office:value-type="float" office:value="169200" table:style-name="ce1">
            <text:p>169200</text:p>
          </table:table-cell>
          <table:table-cell office:value-type="float" office:value="6435500" table:style-name="ce1">
            <text:p>6435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97700" table:style-name="ce1">
            <text:p>297700</text:p>
          </table:table-cell>
          <table:table-cell office:value-type="float" office:value="0" table:style-name="ce1">
            <text:p>0</text:p>
          </table:table-cell>
          <table:table-cell office:value-type="float" office:value="297700" table:style-name="ce1">
            <text:p>29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13850" table:style-name="ce1">
            <text:p>913850</text:p>
          </table:table-cell>
          <table:table-cell office:value-type="float" office:value="0" table:style-name="ce1">
            <text:p>0</text:p>
          </table:table-cell>
          <table:table-cell office:value-type="float" office:value="913850" table:style-name="ce1">
            <text:p>913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10750" table:style-name="ce1">
            <text:p>510750</text:p>
          </table:table-cell>
          <table:table-cell office:value-type="float" office:value="0" table:style-name="ce1">
            <text:p>0</text:p>
          </table:table-cell>
          <table:table-cell office:value-type="float" office:value="510750" table:style-name="ce1">
            <text:p>510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30300" table:style-name="ce1">
            <text:p>730300</text:p>
          </table:table-cell>
          <table:table-cell office:value-type="float" office:value="0" table:style-name="ce1">
            <text:p>0</text:p>
          </table:table-cell>
          <table:table-cell office:value-type="float" office:value="730300" table:style-name="ce1">
            <text:p>73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63500" table:style-name="ce1">
            <text:p>63500</text:p>
          </table:table-cell>
          <table:table-cell office:value-type="float" office:value="0" table:style-name="ce1">
            <text:p>0</text:p>
          </table:table-cell>
          <table:table-cell office:value-type="float" office:value="63500" table:style-name="ce1">
            <text:p>6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516100" table:style-name="ce1">
            <text:p>2516100</text:p>
          </table:table-cell>
          <table:table-cell office:value-type="float" office:value="0" table:style-name="ce1">
            <text:p>0</text:p>
          </table:table-cell>
          <table:table-cell office:value-type="float" office:value="2516100" table:style-name="ce1">
            <text:p>2516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09900" table:style-name="ce1">
            <text:p>1309900</text:p>
          </table:table-cell>
          <table:table-cell office:value-type="float" office:value="3000" table:style-name="ce1">
            <text:p>3000</text:p>
          </table:table-cell>
          <table:table-cell office:value-type="float" office:value="1306900" table:style-name="ce1">
            <text:p>130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93400" table:style-name="ce1">
            <text:p>193400</text:p>
          </table:table-cell>
          <table:table-cell office:value-type="float" office:value="0" table:style-name="ce1">
            <text:p>0</text:p>
          </table:table-cell>
          <table:table-cell office:value-type="float" office:value="193400" table:style-name="ce1">
            <text:p>19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03300" table:style-name="ce1">
            <text:p>1503300</text:p>
          </table:table-cell>
          <table:table-cell office:value-type="float" office:value="3000" table:style-name="ce1">
            <text:p>3000</text:p>
          </table:table-cell>
          <table:table-cell office:value-type="float" office:value="1500300" table:style-name="ce1">
            <text:p>1500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26800" table:style-name="ce1">
            <text:p>626800</text:p>
          </table:table-cell>
          <table:table-cell office:value-type="float" office:value="432000" table:style-name="ce1">
            <text:p>432000</text:p>
          </table:table-cell>
          <table:table-cell office:value-type="float" office:value="194800" table:style-name="ce1">
            <text:p>19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1153257" table:style-name="ce1">
            <text:p>151153257</text:p>
          </table:table-cell>
          <table:table-cell office:value-type="float" office:value="9100" table:style-name="ce1">
            <text:p>9100</text:p>
          </table:table-cell>
          <table:table-cell office:value-type="float" office:value="151144157" table:style-name="ce1">
            <text:p>1511441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6473362" table:style-name="ce1">
            <text:p>26473362</text:p>
          </table:table-cell>
          <table:table-cell office:value-type="float" office:value="1129362" table:style-name="ce1">
            <text:p>1129362</text:p>
          </table:table-cell>
          <table:table-cell office:value-type="float" office:value="25344000" table:style-name="ce1">
            <text:p>2534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7626619" table:style-name="ce1">
            <text:p>177626619</text:p>
          </table:table-cell>
          <table:table-cell office:value-type="float" office:value="1138462" table:style-name="ce1">
            <text:p>1138462</text:p>
          </table:table-cell>
          <table:table-cell office:value-type="float" office:value="176488157" table:style-name="ce1">
            <text:p>1764881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85800" table:style-name="ce1">
            <text:p>185800</text:p>
          </table:table-cell>
          <table:table-cell office:value-type="float" office:value="0" table:style-name="ce1">
            <text:p>0</text:p>
          </table:table-cell>
          <table:table-cell office:value-type="float" office:value="185800" table:style-name="ce1">
            <text:p>18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 Summerseat Hous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town Hous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Ark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pru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52" table:formula="msoxl:=SUM(F7:F10)" table:style-name="ce205">
            <text:p>152</text:p>
          </table:table-cell>
          <table:table-cell office:value-type="float" office:value="152" table:formula="msoxl:=SUM(G7:G10)" table:style-name="ce205">
            <text:p>152</text:p>
          </table:table-cell>
          <table:table-cell office:value-type="float" office:value="1216000" table:formula="msoxl:=SUM(H7:H10)" table:style-name="ce205">
            <text:p>1216000</text:p>
          </table:table-cell>
          <table:table-cell office:value-type="float" office:value="0" table:formula="msoxl:=SUM(I7:I10)" table:style-name="ce205">
            <text:p>0</text:p>
          </table:table-cell>
          <table:table-cell office:value-type="float" office:value="0" table:formula="msoxl:=SUM(J7:J10)" table:style-name="ce205">
            <text:p>0</text:p>
          </table:table-cell>
          <table:table-cell office:value-type="float" office:value="0" table:formula="msoxl:=SUM(K7:K10)" table:style-name="ce205">
            <text:p>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1216000" table:formula="msoxl:=SUM(O7:O10)" table:style-name="ce205">
            <text:p>121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loughside College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wood Primary Special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12" table:style-name="ce205">
            <text:p>112</text:p>
          </table:table-cell>
          <table:table-cell office:value-type="float" office:value="1090833.33" table:style-name="ce205">
            <text:p>1090833.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90833.33" table:style-name="ce205">
            <text:p>1090833.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ms Bank Specialist Arts College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3" table:style-name="ce205">
            <text:p>163</text:p>
          </table:table-cell>
          <table:table-cell office:value-type="float" office:value="174" table:style-name="ce205">
            <text:p>174</text:p>
          </table:table-cell>
          <table:table-cell office:value-type="float" office:value="1694167" table:style-name="ce205">
            <text:p>169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94167" table:style-name="ce205">
            <text:p>1694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08" table:formula="msoxl:=SUM(F13:F15)" table:style-name="ce205">
            <text:p>308</text:p>
          </table:table-cell>
          <table:table-cell office:value-type="float" office:value="326" table:formula="msoxl:=SUM(G13:G15)" table:style-name="ce205">
            <text:p>326</text:p>
          </table:table-cell>
          <table:table-cell office:value-type="float" office:value="3185000.33" table:formula="msoxl:=SUM(H13:H15)" table:style-name="ce205">
            <text:p>3185000.33</text:p>
          </table:table-cell>
          <table:table-cell office:value-type="float" office:value="0" table:formula="msoxl:=SUM(I13:I15)" table:style-name="ce205">
            <text:p>0</text:p>
          </table:table-cell>
          <table:table-cell office:value-type="float" office:value="0" table:formula="msoxl:=SUM(J13:J15)" table:style-name="ce205">
            <text:p>0</text:p>
          </table:table-cell>
          <table:table-cell office:value-type="float" office:value="0" table:formula="msoxl:=SUM(K13:K15)" table:style-name="ce205">
            <text:p>0</text:p>
          </table:table-cell>
          <table:table-cell office:value-type="float" office:value="0" table:formula="msoxl:=SUM(L13:L15)" table:style-name="ce205">
            <text:p>0</text:p>
          </table:table-cell>
          <table:table-cell office:value-type="float" office:value="0" table:formula="msoxl:=SUM(M13:M15)" table:style-name="ce205">
            <text:p>0</text:p>
          </table:table-cell>
          <table:table-cell office:value-type="float" office:value="0" table:formula="msoxl:=SUM(N13:N15)" table:style-name="ce205">
            <text:p>0</text:p>
          </table:table-cell>
          <table:table-cell office:value-type="float" office:value="3185000.33" table:formula="msoxl:=SUM(O13:O15)" table:style-name="ce205">
            <text:p>3185000.33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ury</text:p>
          </table:table-cell>
          <table:table-cell office:value-type="float" office:value="351" table:style-name="ce12">
            <text:p>35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arly Years Single Funding Formula - Base Rate</text:p>
          </table:table-cell>
          <table:table-cell office:value-type="currency" office:value="3.21" table:style-name="ce54">
            <text:p>$3.21</text:p>
          </table:table-cell>
          <table:table-cell office:value-type="currency" office:value="3.3" table:style-name="ce54">
            <text:p>$3.30</text:p>
          </table:table-cell>
          <table:table-cell office:value-type="currency" office:value="3.21" table:style-name="ce55">
            <text:p>$3.21</text:p>
          </table:table-cell>
          <table:table-cell office:value-type="string" table:style-name="ce111">
            <text:p>PerHour</text:p>
          </table:table-cell>
          <table:table-cell office:value-type="float" office:value="887170" table:style-name="ce86">
            <text:p>887,170</text:p>
          </table:table-cell>
          <table:table-cell office:value-type="float" office:value="35805" table:style-name="ce86">
            <text:p>35,805</text:p>
          </table:table-cell>
          <table:table-cell office:value-type="float" office:value="828210" table:style-name="ce126">
            <text:p>828,210</text:p>
          </table:table-cell>
          <table:table-cell office:value-type="currency" office:value="2847815.7" table:style-name="ce55">
            <text:p>$2,847,815.70</text:p>
          </table:table-cell>
          <table:table-cell office:value-type="currency" office:value="118156.5" table:style-name="ce55">
            <text:p>$118,156.50</text:p>
          </table:table-cell>
          <table:table-cell office:value-type="currency" office:value="2658554.1" table:style-name="ce55">
            <text:p>$2,658,554.10</text:p>
          </table:table-cell>
          <table:table-cell office:value-type="currency" office:value="5624526.2999999998" table:style-name="ce155">
            <text:p>$5,624,526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052581382097968" table:formula="msoxl:=SUM(N8:N9)/9524607" table:style-name="ce172">
            <text:p>59.0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 using IDACI</text:p>
          </table:table-cell>
          <table:table-cell office:value-type="currency" office:value="290628" table:style-name="ce58">
            <text:p>$290,628.00</text:p>
          </table:table-cell>
          <table:table-cell office:value-type="currency" office:value="50280" table:style-name="ce58">
            <text:p>$50,280.00</text:p>
          </table:table-cell>
          <table:table-cell office:value-type="currency" office:value="301260" table:style-name="ce59">
            <text:p>$301,260.00</text:p>
          </table:table-cell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8">
            <text:p>1</text:p>
          </table:table-cell>
          <table:table-cell office:value-type="currency" office:value="290628" table:style-name="ce59">
            <text:p>$290,628.00</text:p>
          </table:table-cell>
          <table:table-cell office:value-type="currency" office:value="50280" table:style-name="ce59">
            <text:p>$50,280.00</text:p>
          </table:table-cell>
          <table:table-cell office:value-type="currency" office:value="301260" table:style-name="ce59">
            <text:p>$301,260.00</text:p>
          </table:table-cell>
          <table:table-cell office:value-type="currency" office:value="642168" table:style-name="ce157">
            <text:p>$642,16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7421994419297304E-2" table:formula="msoxl:=SUM(N10:N11)/9524607" table:style-name="ce173">
            <text:p>6.7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952460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952460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952460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utistic Spectrum Disorder (ASD) Unit</text:p>
          </table:table-cell>
          <table:table-cell table:style-name="ce68"/>
          <table:table-cell office:value-type="currency" office:value="129360" table:style-name="ce68">
            <text:p>$129,36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9360" table:style-name="ce69">
            <text:p>$129,360.00</text:p>
          </table:table-cell>
          <table:table-cell table:style-name="ce69"/>
          <table:table-cell office:value-type="currency" office:value="129360" table:style-name="ce162">
            <text:p>$129,3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Statemented Provision</text:p>
          </table:table-cell>
          <table:table-cell table:style-name="ce68"/>
          <table:table-cell office:value-type="currency" office:value="8470" table:style-name="ce68">
            <text:p>$8,47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8470" table:style-name="ce69">
            <text:p>$8,470.00</text:p>
          </table:table-cell>
          <table:table-cell table:style-name="ce69"/>
          <table:table-cell office:value-type="currency" office:value="8470" table:style-name="ce162">
            <text:p>$8,47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SENCO</text:p>
          </table:table-cell>
          <table:table-cell table:style-name="ce68"/>
          <table:table-cell office:value-type="currency" office:value="5300" table:style-name="ce68">
            <text:p>$5,3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5300" table:style-name="ce69">
            <text:p>$5,300.00</text:p>
          </table:table-cell>
          <table:table-cell table:style-name="ce69"/>
          <table:table-cell office:value-type="currency" office:value="5300" table:style-name="ce162">
            <text:p>$5,3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ICT Learning Platform</text:p>
          </table:table-cell>
          <table:table-cell table:style-name="ce68"/>
          <table:table-cell office:value-type="currency" office:value="7900" table:style-name="ce68">
            <text:p>$7,9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7900" table:style-name="ce69">
            <text:p>$7,900.00</text:p>
          </table:table-cell>
          <table:table-cell table:style-name="ce69"/>
          <table:table-cell office:value-type="currency" office:value="7900" table:style-name="ce162">
            <text:p>$7,9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Minimum Funding Guarantee (MFG)</text:p>
          </table:table-cell>
          <table:table-cell table:style-name="ce68"/>
          <table:table-cell office:value-type="currency" office:value="57540" table:style-name="ce68">
            <text:p>$57,54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57540" table:style-name="ce69">
            <text:p>$57,540.00</text:p>
          </table:table-cell>
          <table:table-cell table:style-name="ce69"/>
          <table:table-cell office:value-type="currency" office:value="57540" table:style-name="ce162">
            <text:p>$57,54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1898016369599291E-2" table:formula="msoxl:=SUM(N18:N23)/9524607" table:style-name="ce179">
            <text:p>2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Full Time SEN Places</text:p>
          </table:table-cell>
          <table:table-cell table:style-name="ce72"/>
          <table:table-cell office:value-type="currency" office:value="3.21" table:style-name="ce72">
            <text:p>$3.21</text:p>
          </table:table-cell>
          <table:table-cell table:style-name="ce73"/>
          <table:table-cell office:value-type="string" table:style-name="ce120">
            <text:p>PerHour</text:p>
          </table:table-cell>
          <table:table-cell table:style-name="ce95"/>
          <table:table-cell office:value-type="float" office:value="1900" table:style-name="ce95">
            <text:p>1,900</text:p>
          </table:table-cell>
          <table:table-cell table:style-name="ce135"/>
          <table:table-cell table:style-name="ce83"/>
          <table:table-cell office:value-type="currency" office:value="6099" table:style-name="ce73">
            <text:p>$6,099.00</text:p>
          </table:table-cell>
          <table:table-cell table:style-name="ce73"/>
          <table:table-cell office:value-type="currency" office:value="6099" table:style-name="ce164">
            <text:p>$6,099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6.4034138101446076E-4" table:formula="msoxl:=SUM(N24:N25)/9524607" table:style-name="ce181">
            <text:p>0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138443.7" table:style-name="ce77">
            <text:p>$3,138,443.70</text:p>
          </table:table-cell>
          <table:table-cell office:value-type="currency" office:value="383105.5" table:style-name="ce77">
            <text:p>$383,105.50</text:p>
          </table:table-cell>
          <table:table-cell office:value-type="currency" office:value="2959814.1" table:style-name="ce77">
            <text:p>$2,959,814.10</text:p>
          </table:table-cell>
          <table:table-cell office:value-type="currency" office:value="6481363.2999999998" table:style-name="ce166">
            <text:p>$6,481,363.30</text:p>
          </table:table-cell>
          <table:table-cell office:value-type="percentage" office:value="0.68048616599089073" table:formula="msoxl:=SUM(O8:O25)" table:style-name="ce182">
            <text:p>68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80">
            <text:p>$4.90</text:p>
          </table:table-cell>
          <table:table-cell office:value-type="string" table:style-name="ce123">
            <text:p>PerHour</text:p>
          </table:table-cell>
          <table:table-cell office:value-type="float" office:value="267478" table:style-name="ce99">
            <text:p>267,478</text:p>
          </table:table-cell>
          <table:table-cell office:value-type="float" office:value="22980" table:style-name="ce99">
            <text:p>22,980</text:p>
          </table:table-cell>
          <table:table-cell office:value-type="float" office:value="570" table:style-name="ce140">
            <text:p>570</text:p>
          </table:table-cell>
          <table:table-cell office:value-type="currency" office:value="1310642.2" table:style-name="ce80">
            <text:p>$1,310,642.20</text:p>
          </table:table-cell>
          <table:table-cell office:value-type="currency" office:value="112602" table:style-name="ce80">
            <text:p>$112,602.00</text:p>
          </table:table-cell>
          <table:table-cell office:value-type="currency" office:value="2793" table:style-name="ce80">
            <text:p>$2,793.00</text:p>
          </table:table-cell>
          <table:table-cell office:value-type="currency" office:value="1426037.2" table:style-name="ce168">
            <text:p>$1,426,037.2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972136908115999" table:formula="msoxl:=SUM(N30:N31)/9524607" table:style-name="ce172">
            <text:p>14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952460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952460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310642.2" table:style-name="ce145">
            <text:p>$1,310,642.20</text:p>
          </table:table-cell>
          <table:table-cell office:value-type="currency" office:value="112602" table:style-name="ce77">
            <text:p>$112,602.00</text:p>
          </table:table-cell>
          <table:table-cell office:value-type="currency" office:value="2793" table:style-name="ce77">
            <text:p>$2,793.00</text:p>
          </table:table-cell>
          <table:table-cell office:value-type="currency" office:value="1426037.2" table:style-name="ce77">
            <text:p>$1,426,037.20</text:p>
          </table:table-cell>
          <table:table-cell office:value-type="percentage" office:value="0.14972136908115999" table:formula="msoxl:=SUM(N30:N35)/9524607" table:style-name="ce182">
            <text:p>14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Old Unallocated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498856" table:style-name="ce141">
            <text:p>$1,498,856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5736670289913274" table:formula="msoxl:=SUM(N40:N41)/9524607" table:style-name="ce186">
            <text:p>15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9524607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Contribution agreed by all Provider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18351" table:style-name="ce143">
            <text:p>$118,35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2425814524420797E-2" table:formula="msoxl:=SUM(N44:N45)/9524607" table:style-name="ce178">
            <text:p>1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6:N47)/952460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617207" table:style-name="ce77">
            <text:p>$1,617,207.00</text:p>
          </table:table-cell>
          <table:table-cell office:value-type="percentage" office:value="0.16979251742355353" table:formula="msoxl:=SUM(O40:O47)" table:style-name="ce182">
            <text:p>16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1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1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18Z</meta:creation-date>
    <dc:date>2014-09-23T13:47:07Z</dc:date>
  </office:meta>
</office:document-meta>
</file>