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romley</text:p>
          </table:table-cell>
          <table:table-cell office:value-type="float" office:value="305" table:style-name="ce214">
            <text:p>30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526030" table:style-name="ce1">
            <text:p>16526030</text:p>
          </table:table-cell>
          <table:table-cell office:value-type="float" office:value="90011192" table:style-name="ce1">
            <text:p>90011192</text:p>
          </table:table-cell>
          <table:table-cell office:value-type="float" office:value="82625704" table:style-name="ce1">
            <text:p>82625704</text:p>
          </table:table-cell>
          <table:table-cell office:value-type="float" office:value="4477543" table:style-name="ce1">
            <text:p>4477543</text:p>
          </table:table-cell>
          <table:table-cell office:value-type="float" office:value="1177206" table:style-name="ce1">
            <text:p>1177206</text:p>
          </table:table-cell>
          <table:table-cell table:style-name="ce1"/>
          <table:table-cell office:value-type="float" office:value="194817675" table:style-name="ce1">
            <text:p>194817675</text:p>
          </table:table-cell>
          <table:table-cell table:style-name="ce1"/>
          <table:table-cell office:value-type="float" office:value="194817675" table:style-name="ce1">
            <text:p>1948176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6987" table:style-name="ce1">
            <text:p>2698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6987" table:style-name="ce1">
            <text:p>26987</text:p>
          </table:table-cell>
          <table:table-cell office:value-type="float" office:value="0" table:style-name="ce1">
            <text:p>0</text:p>
          </table:table-cell>
          <table:table-cell office:value-type="float" office:value="26987" table:style-name="ce1">
            <text:p>269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26153" table:style-name="ce1">
            <text:p>22615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26153" table:style-name="ce1">
            <text:p>226153</text:p>
          </table:table-cell>
          <table:table-cell office:value-type="float" office:value="0" table:style-name="ce1">
            <text:p>0</text:p>
          </table:table-cell>
          <table:table-cell office:value-type="float" office:value="226153" table:style-name="ce1">
            <text:p>226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746246" table:style-name="ce1">
            <text:p>1746246</text:p>
          </table:table-cell>
          <table:table-cell office:value-type="float" office:value="1929531" table:style-name="ce1">
            <text:p>1929531</text:p>
          </table:table-cell>
          <table:table-cell office:value-type="float" office:value="5293314" table:style-name="ce1">
            <text:p>5293314</text:p>
          </table:table-cell>
          <table:table-cell office:value-type="float" office:value="1404000" table:style-name="ce1">
            <text:p>1404000</text:p>
          </table:table-cell>
          <table:table-cell table:style-name="ce1"/>
          <table:table-cell office:value-type="float" office:value="10373091" table:style-name="ce1">
            <text:p>10373091</text:p>
          </table:table-cell>
          <table:table-cell office:value-type="float" office:value="0" table:style-name="ce1">
            <text:p>0</text:p>
          </table:table-cell>
          <table:table-cell office:value-type="float" office:value="10373091" table:style-name="ce1">
            <text:p>103730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32080" table:style-name="ce1">
            <text:p>732080</text:p>
          </table:table-cell>
          <table:table-cell office:value-type="float" office:value="1328440" table:style-name="ce1">
            <text:p>1328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80" table:style-name="ce1">
            <text:p>366580</text:p>
          </table:table-cell>
          <table:table-cell office:value-type="float" office:value="2427100" table:style-name="ce1">
            <text:p>2427100</text:p>
          </table:table-cell>
          <table:table-cell office:value-type="float" office:value="0" table:style-name="ce1">
            <text:p>0</text:p>
          </table:table-cell>
          <table:table-cell office:value-type="float" office:value="2427100" table:style-name="ce1">
            <text:p>2427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535185" table:style-name="ce1">
            <text:p>535185</text:p>
          </table:table-cell>
          <table:table-cell office:value-type="float" office:value="5639418" table:style-name="ce1">
            <text:p>5639418</text:p>
          </table:table-cell>
          <table:table-cell office:value-type="float" office:value="3346597" table:style-name="ce1">
            <text:p>3346597</text:p>
          </table:table-cell>
          <table:table-cell office:value-type="float" office:value="0" table:style-name="ce1">
            <text:p>0</text:p>
          </table:table-cell>
          <table:table-cell office:value-type="float" office:value="3394790" table:style-name="ce1">
            <text:p>3394790</text:p>
          </table:table-cell>
          <table:table-cell office:value-type="float" office:value="12915990" table:style-name="ce1">
            <text:p>12915990</text:p>
          </table:table-cell>
          <table:table-cell office:value-type="float" office:value="0" table:style-name="ce1">
            <text:p>0</text:p>
          </table:table-cell>
          <table:table-cell office:value-type="float" office:value="12915990" table:style-name="ce1">
            <text:p>129159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543279" table:style-name="ce1">
            <text:p>2543279</text:p>
          </table:table-cell>
          <table:table-cell office:value-type="float" office:value="938212" table:style-name="ce1">
            <text:p>938212</text:p>
          </table:table-cell>
          <table:table-cell office:value-type="float" office:value="515215" table:style-name="ce1">
            <text:p>515215</text:p>
          </table:table-cell>
          <table:table-cell office:value-type="float" office:value="352357" table:style-name="ce1">
            <text:p>352357</text:p>
          </table:table-cell>
          <table:table-cell office:value-type="float" office:value="0" table:style-name="ce1">
            <text:p>0</text:p>
          </table:table-cell>
          <table:table-cell office:value-type="float" office:value="1997" table:style-name="ce1">
            <text:p>1997</text:p>
          </table:table-cell>
          <table:table-cell office:value-type="float" office:value="4351060" table:style-name="ce1">
            <text:p>4351060</text:p>
          </table:table-cell>
          <table:table-cell office:value-type="float" office:value="0" table:style-name="ce1">
            <text:p>0</text:p>
          </table:table-cell>
          <table:table-cell office:value-type="float" office:value="4351060" table:style-name="ce1">
            <text:p>43510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2550" table:style-name="ce1">
            <text:p>992550</text:p>
          </table:table-cell>
          <table:table-cell table:style-name="ce1"/>
          <table:table-cell office:value-type="float" office:value="992550" table:style-name="ce1">
            <text:p>992550</text:p>
          </table:table-cell>
          <table:table-cell office:value-type="float" office:value="0" table:style-name="ce1">
            <text:p>0</text:p>
          </table:table-cell>
          <table:table-cell office:value-type="float" office:value="992550" table:style-name="ce1">
            <text:p>9925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899526" table:style-name="ce1">
            <text:p>899526</text:p>
          </table:table-cell>
          <table:table-cell office:value-type="float" office:value="345254" table:style-name="ce1">
            <text:p>345254</text:p>
          </table:table-cell>
          <table:table-cell office:value-type="float" office:value="442619" table:style-name="ce1">
            <text:p>442619</text:p>
          </table:table-cell>
          <table:table-cell office:value-type="float" office:value="873361" table:style-name="ce1">
            <text:p>873361</text:p>
          </table:table-cell>
          <table:table-cell office:value-type="float" office:value="0" table:style-name="ce1">
            <text:p>0</text:p>
          </table:table-cell>
          <table:table-cell office:value-type="float" office:value="2560760" table:style-name="ce1">
            <text:p>2560760</text:p>
          </table:table-cell>
          <table:table-cell office:value-type="float" office:value="0" table:style-name="ce1">
            <text:p>0</text:p>
          </table:table-cell>
          <table:table-cell office:value-type="float" office:value="2560760" table:style-name="ce1">
            <text:p>25607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74414" table:style-name="ce1">
            <text:p>274414</text:p>
          </table:table-cell>
          <table:table-cell office:value-type="float" office:value="117606" table:style-name="ce1">
            <text:p>117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020" table:style-name="ce1">
            <text:p>392020</text:p>
          </table:table-cell>
          <table:table-cell office:value-type="float" office:value="0" table:style-name="ce1">
            <text:p>0</text:p>
          </table:table-cell>
          <table:table-cell office:value-type="float" office:value="392020" table:style-name="ce1">
            <text:p>392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4740" table:style-name="ce1">
            <text:p>84740</text:p>
          </table:table-cell>
          <table:table-cell table:number-columns-repeated="5" table:style-name="ce1"/>
          <table:table-cell office:value-type="float" office:value="84740" table:style-name="ce1">
            <text:p>84740</text:p>
          </table:table-cell>
          <table:table-cell office:value-type="float" office:value="0" table:style-name="ce1">
            <text:p>0</text:p>
          </table:table-cell>
          <table:table-cell office:value-type="float" office:value="84740" table:style-name="ce1">
            <text:p>847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54094" table:style-name="ce1">
            <text:p>254094</text:p>
          </table:table-cell>
          <table:table-cell office:value-type="float" office:value="169396" table:style-name="ce1">
            <text:p>169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3490" table:style-name="ce1">
            <text:p>423490</text:p>
          </table:table-cell>
          <table:table-cell office:value-type="float" office:value="0" table:style-name="ce1">
            <text:p>0</text:p>
          </table:table-cell>
          <table:table-cell office:value-type="float" office:value="423490" table:style-name="ce1">
            <text:p>423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174" table:style-name="ce1">
            <text:p>2174</text:p>
          </table:table-cell>
          <table:table-cell office:value-type="float" office:value="10142" table:style-name="ce1">
            <text:p>10142</text:p>
          </table:table-cell>
          <table:table-cell office:value-type="float" office:value="8936" table:style-name="ce1">
            <text:p>8936</text:p>
          </table:table-cell>
          <table:table-cell office:value-type="float" office:value="2415" table:style-name="ce1">
            <text:p>2415</text:p>
          </table:table-cell>
          <table:table-cell office:value-type="float" office:value="483" table:style-name="ce1">
            <text:p>483</text:p>
          </table:table-cell>
          <table:table-cell table:style-name="ce1"/>
          <table:table-cell office:value-type="float" office:value="24150" table:style-name="ce1">
            <text:p>24150</text:p>
          </table:table-cell>
          <table:table-cell office:value-type="float" office:value="0" table:style-name="ce1">
            <text:p>0</text:p>
          </table:table-cell>
          <table:table-cell office:value-type="float" office:value="24150" table:style-name="ce1">
            <text:p>24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83510" table:style-name="ce1">
            <text:p>83510</text:p>
          </table:table-cell>
          <table:table-cell office:value-type="float" office:value="83510" table:style-name="ce1">
            <text:p>83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7020" table:style-name="ce1">
            <text:p>167020</text:p>
          </table:table-cell>
          <table:table-cell office:value-type="float" office:value="0" table:style-name="ce1">
            <text:p>0</text:p>
          </table:table-cell>
          <table:table-cell office:value-type="float" office:value="167020" table:style-name="ce1">
            <text:p>167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9884" table:style-name="ce1">
            <text:p>9884</text:p>
          </table:table-cell>
          <table:table-cell office:value-type="float" office:value="149901" table:style-name="ce1">
            <text:p>149901</text:p>
          </table:table-cell>
          <table:table-cell office:value-type="float" office:value="57301" table:style-name="ce1">
            <text:p>57301</text:p>
          </table:table-cell>
          <table:table-cell office:value-type="float" office:value="11854" table:style-name="ce1">
            <text:p>11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40" table:style-name="ce1">
            <text:p>228940</text:p>
          </table:table-cell>
          <table:table-cell office:value-type="float" office:value="0" table:style-name="ce1">
            <text:p>0</text:p>
          </table:table-cell>
          <table:table-cell office:value-type="float" office:value="228940" table:style-name="ce1">
            <text:p>228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166107" table:style-name="ce1">
            <text:p>19166107</text:p>
          </table:table-cell>
          <table:table-cell office:value-type="float" office:value="96892642" table:style-name="ce1">
            <text:p>96892642</text:p>
          </table:table-cell>
          <table:table-cell office:value-type="float" office:value="92820311" table:style-name="ce1">
            <text:p>92820311</text:p>
          </table:table-cell>
          <table:table-cell office:value-type="float" office:value="14256699" table:style-name="ce1">
            <text:p>14256699</text:p>
          </table:table-cell>
          <table:table-cell office:value-type="float" office:value="4447600" table:style-name="ce1">
            <text:p>4447600</text:p>
          </table:table-cell>
          <table:table-cell office:value-type="float" office:value="3763367" table:style-name="ce1">
            <text:p>3763367</text:p>
          </table:table-cell>
          <table:table-cell office:value-type="float" office:value="231346726" table:style-name="ce1">
            <text:p>231346726</text:p>
          </table:table-cell>
          <table:table-cell office:value-type="float" office:value="0" table:style-name="ce1">
            <text:p>0</text:p>
          </table:table-cell>
          <table:table-cell office:value-type="float" office:value="231346726" table:style-name="ce1">
            <text:p>2313467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8230546" table:style-name="ce1">
            <text:p>2282305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116180" table:style-name="ce1">
            <text:p>31161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1346726" table:style-name="ce1">
            <text:p>2313467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6564546" table:style-name="ce1">
            <text:p>-11656454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18319" table:style-name="ce1">
            <text:p>318319</text:p>
          </table:table-cell>
          <table:table-cell office:value-type="float" office:value="0" table:style-name="ce1">
            <text:p>0</text:p>
          </table:table-cell>
          <table:table-cell office:value-type="float" office:value="318319" table:style-name="ce1">
            <text:p>3183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31227" table:style-name="ce1">
            <text:p>331227</text:p>
          </table:table-cell>
          <table:table-cell office:value-type="float" office:value="0" table:style-name="ce1">
            <text:p>0</text:p>
          </table:table-cell>
          <table:table-cell office:value-type="float" office:value="331227" table:style-name="ce1">
            <text:p>3312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71265" table:style-name="ce1">
            <text:p>171265</text:p>
          </table:table-cell>
          <table:table-cell office:value-type="float" office:value="17610" table:style-name="ce1">
            <text:p>17610</text:p>
          </table:table-cell>
          <table:table-cell office:value-type="float" office:value="153655" table:style-name="ce1">
            <text:p>153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73216" table:style-name="ce1">
            <text:p>173216</text:p>
          </table:table-cell>
          <table:table-cell office:value-type="float" office:value="0" table:style-name="ce1">
            <text:p>0</text:p>
          </table:table-cell>
          <table:table-cell office:value-type="float" office:value="173216" table:style-name="ce1">
            <text:p>1732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13406" table:style-name="ce1">
            <text:p>713406</text:p>
          </table:table-cell>
          <table:table-cell office:value-type="float" office:value="0" table:style-name="ce1">
            <text:p>0</text:p>
          </table:table-cell>
          <table:table-cell office:value-type="float" office:value="713406" table:style-name="ce1">
            <text:p>7134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7963" table:style-name="ce1">
            <text:p>37963</text:p>
          </table:table-cell>
          <table:table-cell office:value-type="float" office:value="0" table:style-name="ce1">
            <text:p>0</text:p>
          </table:table-cell>
          <table:table-cell office:value-type="float" office:value="37963" table:style-name="ce1">
            <text:p>379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15787" table:style-name="ce1">
            <text:p>515787</text:p>
          </table:table-cell>
          <table:table-cell office:value-type="float" office:value="0" table:style-name="ce1">
            <text:p>0</text:p>
          </table:table-cell>
          <table:table-cell office:value-type="float" office:value="515787" table:style-name="ce1">
            <text:p>5157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86561" table:style-name="ce1">
            <text:p>886561</text:p>
          </table:table-cell>
          <table:table-cell office:value-type="float" office:value="0" table:style-name="ce1">
            <text:p>0</text:p>
          </table:table-cell>
          <table:table-cell office:value-type="float" office:value="886561" table:style-name="ce1">
            <text:p>8865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75132" table:style-name="ce1">
            <text:p>175132</text:p>
          </table:table-cell>
          <table:table-cell office:value-type="float" office:value="0" table:style-name="ce1">
            <text:p>0</text:p>
          </table:table-cell>
          <table:table-cell office:value-type="float" office:value="175132" table:style-name="ce1">
            <text:p>175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867905" table:style-name="ce1">
            <text:p>867905</text:p>
          </table:table-cell>
          <table:table-cell office:value-type="float" office:value="1045432" table:style-name="ce1">
            <text:p>1045432</text:p>
          </table:table-cell>
          <table:table-cell office:value-type="float" office:value="1739158" table:style-name="ce1">
            <text:p>1739158</text:p>
          </table:table-cell>
          <table:table-cell office:value-type="float" office:value="0" table:style-name="ce1">
            <text:p>0</text:p>
          </table:table-cell>
          <table:table-cell office:value-type="float" office:value="177526" table:style-name="ce1">
            <text:p>177526</text:p>
          </table:table-cell>
          <table:table-cell office:value-type="float" office:value="3830021" table:style-name="ce1">
            <text:p>3830021</text:p>
          </table:table-cell>
          <table:table-cell office:value-type="float" office:value="102500" table:style-name="ce1">
            <text:p>102500</text:p>
          </table:table-cell>
          <table:table-cell office:value-type="float" office:value="3727521" table:style-name="ce1">
            <text:p>37275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4983" table:style-name="ce1">
            <text:p>14983</text:p>
          </table:table-cell>
          <table:table-cell office:value-type="float" office:value="32305" table:style-name="ce1">
            <text:p>32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5" table:style-name="ce1">
            <text:p>32305</text:p>
          </table:table-cell>
          <table:table-cell office:value-type="float" office:value="79593" table:style-name="ce1">
            <text:p>79593</text:p>
          </table:table-cell>
          <table:table-cell office:value-type="float" office:value="0" table:style-name="ce1">
            <text:p>0</text:p>
          </table:table-cell>
          <table:table-cell office:value-type="float" office:value="79593" table:style-name="ce1">
            <text:p>79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26952" table:style-name="ce1">
            <text:p>126952</text:p>
          </table:table-cell>
          <table:table-cell office:value-type="float" office:value="0" table:style-name="ce1">
            <text:p>0</text:p>
          </table:table-cell>
          <table:table-cell office:value-type="float" office:value="126952" table:style-name="ce1">
            <text:p>1269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13420" table:style-name="ce1">
            <text:p>113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420" table:style-name="ce1">
            <text:p>113420</text:p>
          </table:table-cell>
          <table:table-cell office:value-type="float" office:value="0" table:style-name="ce1">
            <text:p>0</text:p>
          </table:table-cell>
          <table:table-cell office:value-type="float" office:value="113420" table:style-name="ce1">
            <text:p>113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371001" table:style-name="ce1">
            <text:p>3371001</text:p>
          </table:table-cell>
          <table:table-cell office:value-type="float" office:value="3638940" table:style-name="ce1">
            <text:p>3638940</text:p>
          </table:table-cell>
          <table:table-cell office:value-type="float" office:value="-267939" table:style-name="ce1">
            <text:p>-267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67296" table:style-name="ce1">
            <text:p>167296</text:p>
          </table:table-cell>
          <table:table-cell office:value-type="float" office:value="167296" table:style-name="ce1">
            <text:p>16729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4300" table:style-name="ce1">
            <text:p>24300</text:p>
          </table:table-cell>
          <table:table-cell office:value-type="float" office:value="0" table:style-name="ce1">
            <text:p>0</text:p>
          </table:table-cell>
          <table:table-cell office:value-type="float" office:value="24300" table:style-name="ce1">
            <text:p>2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035459" table:style-name="ce1">
            <text:p>11035459</text:p>
          </table:table-cell>
          <table:table-cell office:value-type="float" office:value="3926346" table:style-name="ce1">
            <text:p>3926346</text:p>
          </table:table-cell>
          <table:table-cell office:value-type="float" office:value="7109113" table:style-name="ce1">
            <text:p>71091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298794" table:style-name="ce1">
            <text:p>2298794</text:p>
          </table:table-cell>
          <table:table-cell office:value-type="float" office:value="0" table:style-name="ce1">
            <text:p>0</text:p>
          </table:table-cell>
          <table:table-cell office:value-type="float" office:value="2298794" table:style-name="ce1">
            <text:p>22987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8340" table:style-name="ce1">
            <text:p>88340</text:p>
          </table:table-cell>
          <table:table-cell office:value-type="float" office:value="0" table:style-name="ce1">
            <text:p>0</text:p>
          </table:table-cell>
          <table:table-cell office:value-type="float" office:value="88340" table:style-name="ce1">
            <text:p>88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98880" table:style-name="ce1">
            <text:p>198880</text:p>
          </table:table-cell>
          <table:table-cell office:value-type="float" office:value="0" table:style-name="ce1">
            <text:p>0</text:p>
          </table:table-cell>
          <table:table-cell office:value-type="float" office:value="198880" table:style-name="ce1">
            <text:p>198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62773" table:style-name="ce1">
            <text:p>1062773</text:p>
          </table:table-cell>
          <table:table-cell office:value-type="float" office:value="446250" table:style-name="ce1">
            <text:p>446250</text:p>
          </table:table-cell>
          <table:table-cell office:value-type="float" office:value="616523" table:style-name="ce1">
            <text:p>616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648787" table:style-name="ce1">
            <text:p>3648787</text:p>
          </table:table-cell>
          <table:table-cell office:value-type="float" office:value="446250" table:style-name="ce1">
            <text:p>446250</text:p>
          </table:table-cell>
          <table:table-cell office:value-type="float" office:value="3202537" table:style-name="ce1">
            <text:p>32025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095280" table:style-name="ce1">
            <text:p>5095280</text:p>
          </table:table-cell>
          <table:table-cell office:value-type="float" office:value="0" table:style-name="ce1">
            <text:p>0</text:p>
          </table:table-cell>
          <table:table-cell office:value-type="float" office:value="5095280" table:style-name="ce1">
            <text:p>5095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127285" table:style-name="ce1">
            <text:p>6127285</text:p>
          </table:table-cell>
          <table:table-cell office:value-type="float" office:value="14440" table:style-name="ce1">
            <text:p>14440</text:p>
          </table:table-cell>
          <table:table-cell office:value-type="float" office:value="6112845" table:style-name="ce1">
            <text:p>611284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37055" table:style-name="ce15">
            <text:p>1037055</text:p>
          </table:table-cell>
          <table:table-cell office:value-type="float" office:value="40920" table:style-name="ce15">
            <text:p>40920</text:p>
          </table:table-cell>
          <table:table-cell office:value-type="float" office:value="996135" table:style-name="ce1">
            <text:p>996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57360" table:style-name="ce1">
            <text:p>457360</text:p>
          </table:table-cell>
          <table:table-cell office:value-type="float" office:value="0" table:style-name="ce1">
            <text:p>0</text:p>
          </table:table-cell>
          <table:table-cell office:value-type="float" office:value="457360" table:style-name="ce1">
            <text:p>457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80710" table:style-name="ce1">
            <text:p>680710</text:p>
          </table:table-cell>
          <table:table-cell office:value-type="float" office:value="74000" table:style-name="ce1">
            <text:p>74000</text:p>
          </table:table-cell>
          <table:table-cell office:value-type="float" office:value="606710" table:style-name="ce1">
            <text:p>606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0660" table:style-name="ce1">
            <text:p>20660</text:p>
          </table:table-cell>
          <table:table-cell office:value-type="float" office:value="0" table:style-name="ce1">
            <text:p>0</text:p>
          </table:table-cell>
          <table:table-cell office:value-type="float" office:value="20660" table:style-name="ce1">
            <text:p>20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13750" table:style-name="ce1">
            <text:p>313750</text:p>
          </table:table-cell>
          <table:table-cell office:value-type="float" office:value="0" table:style-name="ce1">
            <text:p>0</text:p>
          </table:table-cell>
          <table:table-cell office:value-type="float" office:value="313750" table:style-name="ce1">
            <text:p>313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4360" table:style-name="ce1">
            <text:p>34360</text:p>
          </table:table-cell>
          <table:table-cell office:value-type="float" office:value="147270" table:style-name="ce1">
            <text:p>147270</text:p>
          </table:table-cell>
          <table:table-cell office:value-type="float" office:value="274910" table:style-name="ce1">
            <text:p>274910</text:p>
          </table:table-cell>
          <table:table-cell office:value-type="float" office:value="34360" table:style-name="ce1">
            <text:p>343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0900" table:style-name="ce1">
            <text:p>490900</text:p>
          </table:table-cell>
          <table:table-cell office:value-type="float" office:value="0" table:style-name="ce1">
            <text:p>0</text:p>
          </table:table-cell>
          <table:table-cell office:value-type="float" office:value="490900" table:style-name="ce1">
            <text:p>49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41810" table:style-name="ce1">
            <text:p>1241810</text:p>
          </table:table-cell>
          <table:table-cell office:value-type="float" office:value="412710" table:style-name="ce1">
            <text:p>412710</text:p>
          </table:table-cell>
          <table:table-cell office:value-type="float" office:value="829100" table:style-name="ce1">
            <text:p>82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74000" table:style-name="ce1">
            <text:p>374000</text:p>
          </table:table-cell>
          <table:table-cell office:value-type="float" office:value="245180" table:style-name="ce1">
            <text:p>245180</text:p>
          </table:table-cell>
          <table:table-cell office:value-type="float" office:value="128820" table:style-name="ce1">
            <text:p>128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4360" table:style-name="ce1">
            <text:p>34360</text:p>
          </table:table-cell>
          <table:table-cell office:value-type="float" office:value="147270" table:style-name="ce1">
            <text:p>147270</text:p>
          </table:table-cell>
          <table:table-cell office:value-type="float" office:value="274910" table:style-name="ce1">
            <text:p>274910</text:p>
          </table:table-cell>
          <table:table-cell office:value-type="float" office:value="34360" table:style-name="ce1">
            <text:p>343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38810" table:style-name="ce1">
            <text:p>15838810</text:p>
          </table:table-cell>
          <table:table-cell office:value-type="float" office:value="787250" table:style-name="ce1">
            <text:p>787250</text:p>
          </table:table-cell>
          <table:table-cell office:value-type="float" office:value="15051560" table:style-name="ce1">
            <text:p>150515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80490" table:style-name="ce1">
            <text:p>580490</text:p>
          </table:table-cell>
          <table:table-cell office:value-type="float" office:value="0" table:style-name="ce1">
            <text:p>0</text:p>
          </table:table-cell>
          <table:table-cell office:value-type="float" office:value="580490" table:style-name="ce1">
            <text:p>5804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2744460" table:style-name="ce1">
            <text:p>12744460</text:p>
          </table:table-cell>
          <table:table-cell office:value-type="float" office:value="0" table:style-name="ce1">
            <text:p>0</text:p>
          </table:table-cell>
          <table:table-cell office:value-type="float" office:value="12744460" table:style-name="ce1">
            <text:p>12744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86260" table:style-name="ce1">
            <text:p>486260</text:p>
          </table:table-cell>
          <table:table-cell office:value-type="float" office:value="0" table:style-name="ce1">
            <text:p>0</text:p>
          </table:table-cell>
          <table:table-cell office:value-type="float" office:value="486260" table:style-name="ce1">
            <text:p>486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270" table:style-name="ce1">
            <text:p>17270</text:p>
          </table:table-cell>
          <table:table-cell office:value-type="float" office:value="0" table:style-name="ce1">
            <text:p>0</text:p>
          </table:table-cell>
          <table:table-cell office:value-type="float" office:value="17270" table:style-name="ce1">
            <text:p>17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3247990" table:style-name="ce1">
            <text:p>13247990</text:p>
          </table:table-cell>
          <table:table-cell office:value-type="float" office:value="0" table:style-name="ce1">
            <text:p>0</text:p>
          </table:table-cell>
          <table:table-cell office:value-type="float" office:value="13247990" table:style-name="ce1">
            <text:p>132479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02200" table:style-name="ce1">
            <text:p>502200</text:p>
          </table:table-cell>
          <table:table-cell office:value-type="float" office:value="0" table:style-name="ce1">
            <text:p>0</text:p>
          </table:table-cell>
          <table:table-cell office:value-type="float" office:value="502200" table:style-name="ce1">
            <text:p>50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76360" table:style-name="ce1">
            <text:p>676360</text:p>
          </table:table-cell>
          <table:table-cell office:value-type="float" office:value="0" table:style-name="ce1">
            <text:p>0</text:p>
          </table:table-cell>
          <table:table-cell office:value-type="float" office:value="676360" table:style-name="ce1">
            <text:p>676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3130" table:style-name="ce1">
            <text:p>63130</text:p>
          </table:table-cell>
          <table:table-cell office:value-type="float" office:value="0" table:style-name="ce1">
            <text:p>0</text:p>
          </table:table-cell>
          <table:table-cell office:value-type="float" office:value="63130" table:style-name="ce1">
            <text:p>63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368000" table:style-name="ce1">
            <text:p>1368000</text:p>
          </table:table-cell>
          <table:table-cell office:value-type="float" office:value="0" table:style-name="ce1">
            <text:p>0</text:p>
          </table:table-cell>
          <table:table-cell office:value-type="float" office:value="1368000" table:style-name="ce1">
            <text:p>13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609690" table:style-name="ce1">
            <text:p>2609690</text:p>
          </table:table-cell>
          <table:table-cell office:value-type="float" office:value="0" table:style-name="ce1">
            <text:p>0</text:p>
          </table:table-cell>
          <table:table-cell office:value-type="float" office:value="2609690" table:style-name="ce1">
            <text:p>26096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27170" table:style-name="ce1">
            <text:p>327170</text:p>
          </table:table-cell>
          <table:table-cell office:value-type="float" office:value="0" table:style-name="ce1">
            <text:p>0</text:p>
          </table:table-cell>
          <table:table-cell office:value-type="float" office:value="327170" table:style-name="ce1">
            <text:p>327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84580" table:style-name="ce1">
            <text:p>884580</text:p>
          </table:table-cell>
          <table:table-cell office:value-type="float" office:value="0" table:style-name="ce1">
            <text:p>0</text:p>
          </table:table-cell>
          <table:table-cell office:value-type="float" office:value="884580" table:style-name="ce1">
            <text:p>884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211750" table:style-name="ce1">
            <text:p>1211750</text:p>
          </table:table-cell>
          <table:table-cell office:value-type="float" office:value="0" table:style-name="ce1">
            <text:p>0</text:p>
          </table:table-cell>
          <table:table-cell office:value-type="float" office:value="1211750" table:style-name="ce1">
            <text:p>12117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238560" table:style-name="ce1">
            <text:p>1238560</text:p>
          </table:table-cell>
          <table:table-cell office:value-type="float" office:value="292000" table:style-name="ce1">
            <text:p>292000</text:p>
          </table:table-cell>
          <table:table-cell office:value-type="float" office:value="946560" table:style-name="ce1">
            <text:p>946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2382185" table:style-name="ce1">
            <text:p>242382185</text:p>
          </table:table-cell>
          <table:table-cell office:value-type="float" office:value="3926346" table:style-name="ce1">
            <text:p>3926346</text:p>
          </table:table-cell>
          <table:table-cell office:value-type="float" office:value="238455839" table:style-name="ce1">
            <text:p>238455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8376077" table:style-name="ce1">
            <text:p>38376077</text:p>
          </table:table-cell>
          <table:table-cell office:value-type="float" office:value="1525500" table:style-name="ce1">
            <text:p>1525500</text:p>
          </table:table-cell>
          <table:table-cell office:value-type="float" office:value="36850577" table:style-name="ce1">
            <text:p>36850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80758262" table:style-name="ce1">
            <text:p>280758262</text:p>
          </table:table-cell>
          <table:table-cell office:value-type="float" office:value="5451846" table:style-name="ce1">
            <text:p>5451846</text:p>
          </table:table-cell>
          <table:table-cell office:value-type="float" office:value="275306416" table:style-name="ce1">
            <text:p>2753064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299000" table:style-name="ce1">
            <text:p>1299000</text:p>
          </table:table-cell>
          <table:table-cell office:value-type="float" office:value="18198561" table:style-name="ce1">
            <text:p>18198561</text:p>
          </table:table-cell>
          <table:table-cell office:value-type="float" office:value="934000" table:style-name="ce1">
            <text:p>934000</text:p>
          </table:table-cell>
          <table:table-cell office:value-type="float" office:value="1099721" table:style-name="ce1">
            <text:p>1099721</text:p>
          </table:table-cell>
          <table:table-cell office:value-type="float" office:value="10718" table:style-name="ce1">
            <text:p>10718</text:p>
          </table:table-cell>
          <table:table-cell table:style-name="ce1"/>
          <table:table-cell office:value-type="float" office:value="21542000" table:style-name="ce1">
            <text:p>21542000</text:p>
          </table:table-cell>
          <table:table-cell office:value-type="float" office:value="21037202" table:style-name="ce1">
            <text:p>21037202</text:p>
          </table:table-cell>
          <table:table-cell office:value-type="float" office:value="504798" table:style-name="ce1">
            <text:p>5047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omley Pupil Referral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6" table:style-name="ce205">
            <text:p>126</text:p>
          </table:table-cell>
          <table:table-cell office:value-type="float" office:value="126" table:style-name="ce205">
            <text:p>126</text:p>
          </table:table-cell>
          <table:table-cell office:value-type="float" office:value="1008000" table:style-name="ce205">
            <text:p>100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8000" table:style-name="ce205">
            <text:p>100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6" table:formula="msoxl:=SUM(I7:I7)" table:style-name="ce205">
            <text:p>126</text:p>
          </table:table-cell>
          <table:table-cell office:value-type="float" office:value="126" table:formula="msoxl:=SUM(J7:J7)" table:style-name="ce205">
            <text:p>126</text:p>
          </table:table-cell>
          <table:table-cell office:value-type="float" office:value="1008000" table:formula="msoxl:=SUM(K7:K7)" table:style-name="ce205">
            <text:p>1008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008000" table:formula="msoxl:=SUM(O7:O7)" table:style-name="ce205">
            <text:p>100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Glebe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1" table:style-name="ce205">
            <text:p>161</text:p>
          </table:table-cell>
          <table:table-cell office:value-type="float" office:value="161" table:style-name="ce205">
            <text:p>161</text:p>
          </table:table-cell>
          <table:table-cell office:value-type="float" office:value="2210000" table:style-name="ce205">
            <text:p>22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210000" table:style-name="ce205">
            <text:p>22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rjorie McClur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2" table:style-name="ce205">
            <text:p>102</text:p>
          </table:table-cell>
          <table:table-cell office:value-type="float" office:value="102" table:style-name="ce205">
            <text:p>102</text:p>
          </table:table-cell>
          <table:table-cell office:value-type="float" office:value="1020000" table:style-name="ce205">
            <text:p>10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urwood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45" table:style-name="ce205">
            <text:p>45</text:p>
          </table:table-cell>
          <table:table-cell office:value-type="float" office:value="470833" table:style-name="ce205">
            <text:p>4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70833" table:style-name="ce205">
            <text:p>47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iverside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21" table:style-name="ce205">
            <text:p>221</text:p>
          </table:table-cell>
          <table:table-cell office:value-type="float" office:value="221" table:style-name="ce205">
            <text:p>221</text:p>
          </table:table-cell>
          <table:table-cell office:value-type="float" office:value="1610000" table:style-name="ce205">
            <text:p>16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10000" table:style-name="ce205">
            <text:p>161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34" table:formula="msoxl:=SUM(F10:F13)" table:style-name="ce205">
            <text:p>534</text:p>
          </table:table-cell>
          <table:table-cell office:value-type="float" office:value="529" table:formula="msoxl:=SUM(G10:G13)" table:style-name="ce205">
            <text:p>529</text:p>
          </table:table-cell>
          <table:table-cell office:value-type="float" office:value="5310833" table:formula="msoxl:=SUM(H10:H13)" table:style-name="ce205">
            <text:p>5310833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5310833" table:formula="msoxl:=SUM(O10:O13)" table:style-name="ce205">
            <text:p>5310833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romley</text:p>
          </table:table-cell>
          <table:table-cell office:value-type="float" office:value="305" table:style-name="ce12">
            <text:p>30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66" table:style-name="ce54">
            <text:p>$3.66</text:p>
          </table:table-cell>
          <table:table-cell table:style-name="ce54"/>
          <table:table-cell office:value-type="currency" office:value="3.6" table:style-name="ce55">
            <text:p>$3.60</text:p>
          </table:table-cell>
          <table:table-cell office:value-type="string" table:style-name="ce111">
            <text:p>PerHour</text:p>
          </table:table-cell>
          <table:table-cell office:value-type="float" office:value="2939185" table:style-name="ce86">
            <text:p>2,939,185</text:p>
          </table:table-cell>
          <table:table-cell table:style-name="ce86"/>
          <table:table-cell office:value-type="float" office:value="286140" table:style-name="ce126">
            <text:p>286,140</text:p>
          </table:table-cell>
          <table:table-cell office:value-type="currency" office:value="10757417.1" table:style-name="ce55">
            <text:p>$10,757,417.10</text:p>
          </table:table-cell>
          <table:table-cell table:style-name="ce55"/>
          <table:table-cell office:value-type="currency" office:value="1030104" table:style-name="ce55">
            <text:p>$1,030,104.00</text:p>
          </table:table-cell>
          <table:table-cell office:value-type="currency" office:value="11787521.1" table:style-name="ce155">
            <text:p>$11,787,521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0068439578792385" table:formula="msoxl:=SUM(N8:N9)/16822868" table:style-name="ce172">
            <text:p>70.0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nd 1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208179" table:style-name="ce88">
            <text:p>208,179</text:p>
          </table:table-cell>
          <table:table-cell table:style-name="ce88"/>
          <table:table-cell office:value-type="float" office:value="88920" table:style-name="ce128">
            <text:p>88,920</text:p>
          </table:table-cell>
          <table:table-cell office:value-type="currency" office:value="20817.900000000001" table:style-name="ce59">
            <text:p>$20,817.90</text:p>
          </table:table-cell>
          <table:table-cell table:style-name="ce59"/>
          <table:table-cell office:value-type="currency" office:value="17784" table:style-name="ce59">
            <text:p>$17,784.00</text:p>
          </table:table-cell>
          <table:table-cell office:value-type="currency" office:value="38601.9" table:style-name="ce157">
            <text:p>$38,601.9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2</text:p>
          </table:table-cell>
          <table:table-cell office:value-type="currency" office:value="0.3" table:style-name="ce58">
            <text:p>$0.30</text:p>
          </table:table-cell>
          <table:table-cell table:style-name="ce58"/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176236" table:style-name="ce88">
            <text:p>176,236</text:p>
          </table:table-cell>
          <table:table-cell table:style-name="ce88"/>
          <table:table-cell office:value-type="float" office:value="49590" table:style-name="ce128">
            <text:p>49,590</text:p>
          </table:table-cell>
          <table:table-cell office:value-type="currency" office:value="52870.8" table:style-name="ce59">
            <text:p>$52,870.80</text:p>
          </table:table-cell>
          <table:table-cell table:style-name="ce59"/>
          <table:table-cell office:value-type="currency" office:value="19836" table:style-name="ce59">
            <text:p>$19,836.00</text:p>
          </table:table-cell>
          <table:table-cell office:value-type="currency" office:value="72706.8" table:style-name="ce157">
            <text:p>$72,706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3</text:p>
          </table:table-cell>
          <table:table-cell office:value-type="currency" office:value="0.4" table:style-name="ce58">
            <text:p>$0.40</text:p>
          </table:table-cell>
          <table:table-cell table:style-name="ce58"/>
          <table:table-cell office:value-type="currency" office:value="0.5" table:style-name="ce59">
            <text:p>$0.50</text:p>
          </table:table-cell>
          <table:table-cell office:value-type="string" table:style-name="ce113">
            <text:p>PerHour</text:p>
          </table:table-cell>
          <table:table-cell office:value-type="float" office:value="189991" table:style-name="ce88">
            <text:p>189,991</text:p>
          </table:table-cell>
          <table:table-cell table:style-name="ce88"/>
          <table:table-cell office:value-type="float" office:value="58140" table:style-name="ce128">
            <text:p>58,140</text:p>
          </table:table-cell>
          <table:table-cell office:value-type="currency" office:value="75996.399999999994" table:style-name="ce59">
            <text:p>$75,996.40</text:p>
          </table:table-cell>
          <table:table-cell table:style-name="ce59"/>
          <table:table-cell office:value-type="currency" office:value="29070" table:style-name="ce59">
            <text:p>$29,070.00</text:p>
          </table:table-cell>
          <table:table-cell office:value-type="currency" office:value="105066.4" table:style-name="ce157">
            <text:p>$105,066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4</text:p>
          </table:table-cell>
          <table:table-cell office:value-type="currency" office:value="0.5" table:style-name="ce58">
            <text:p>$0.50</text:p>
          </table:table-cell>
          <table:table-cell table:style-name="ce58"/>
          <table:table-cell office:value-type="currency" office:value="0.6" table:style-name="ce59">
            <text:p>$0.60</text:p>
          </table:table-cell>
          <table:table-cell office:value-type="string" table:style-name="ce113">
            <text:p>PerHour</text:p>
          </table:table-cell>
          <table:table-cell office:value-type="float" office:value="217160" table:style-name="ce88">
            <text:p>217,160</text:p>
          </table:table-cell>
          <table:table-cell table:style-name="ce88"/>
          <table:table-cell office:value-type="float" office:value="89490" table:style-name="ce128">
            <text:p>89,490</text:p>
          </table:table-cell>
          <table:table-cell office:value-type="currency" office:value="108580" table:style-name="ce59">
            <text:p>$108,580.00</text:p>
          </table:table-cell>
          <table:table-cell table:style-name="ce59"/>
          <table:table-cell office:value-type="currency" office:value="53694" table:style-name="ce59">
            <text:p>$53,694.00</text:p>
          </table:table-cell>
          <table:table-cell office:value-type="currency" office:value="162274" table:style-name="ce157">
            <text:p>$162,27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5</text:p>
          </table:table-cell>
          <table:table-cell office:value-type="currency" office:value="0.55000000000000004" table:style-name="ce58">
            <text:p>$0.5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96224" table:style-name="ce88">
            <text:p>196,224</text:p>
          </table:table-cell>
          <table:table-cell table:style-name="ce88"/>
          <table:table-cell table:style-name="ce128"/>
          <table:table-cell office:value-type="currency" office:value="107923.2" table:style-name="ce59">
            <text:p>$107,923.20</text:p>
          </table:table-cell>
          <table:table-cell table:number-columns-repeated="2" table:style-name="ce59"/>
          <table:table-cell office:value-type="currency" office:value="107923.2" table:style-name="ce157">
            <text:p>$107,923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8923266829413392E-2" table:formula="msoxl:=SUM(N10:N15)/16822868" table:style-name="ce173">
            <text:p>2.8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VQ Level 4</text:p>
          </table:table-cell>
          <table:table-cell office:value-type="currency" office:value="0.33" table:style-name="ce60">
            <text:p>$0.33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863997" table:style-name="ce89">
            <text:p>863,997</text:p>
          </table:table-cell>
          <table:table-cell table:style-name="ce89"/>
          <table:table-cell table:style-name="ce129"/>
          <table:table-cell office:value-type="currency" office:value="285119.01" table:style-name="ce61">
            <text:p>$285,119.01</text:p>
          </table:table-cell>
          <table:table-cell table:number-columns-repeated="2" table:style-name="ce61"/>
          <table:table-cell office:value-type="currency" office:value="285119.01" table:style-name="ce158">
            <text:p>$285,119.01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Graduate</text:p>
          </table:table-cell>
          <table:table-cell office:value-type="currency" office:value="0.4" table:style-name="ce60">
            <text:p>$0.4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960736" table:style-name="ce89">
            <text:p>960,736</text:p>
          </table:table-cell>
          <table:table-cell table:style-name="ce89"/>
          <table:table-cell table:style-name="ce129"/>
          <table:table-cell office:value-type="currency" office:value="384294.40000000002" table:style-name="ce61">
            <text:p>$384,294.40</text:p>
          </table:table-cell>
          <table:table-cell table:number-columns-repeated="2" table:style-name="ce61"/>
          <table:table-cell office:value-type="currency" office:value="384294.40000000002" table:style-name="ce158">
            <text:p>$384,294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Qualified Teacher</text:p>
          </table:table-cell>
          <table:table-cell table:number-columns-repeated="2" table:style-name="ce60"/>
          <table:table-cell office:value-type="currency" office:value="0.43" table:style-name="ce61">
            <text:p>$0.43</text:p>
          </table:table-cell>
          <table:table-cell office:value-type="string" table:style-name="ce114">
            <text:p>PerHour</text:p>
          </table:table-cell>
          <table:table-cell table:number-columns-repeated="2" table:style-name="ce89"/>
          <table:table-cell office:value-type="float" office:value="286140" table:style-name="ce129">
            <text:p>286,140</text:p>
          </table:table-cell>
          <table:table-cell table:number-columns-repeated="2" table:style-name="ce61"/>
          <table:table-cell office:value-type="currency" office:value="123040.2" table:style-name="ce61">
            <text:p>$123,040.20</text:p>
          </table:table-cell>
          <table:table-cell office:value-type="currency" office:value="123040.2" table:style-name="ce158">
            <text:p>$123,040.2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7105737856351249E-2" table:formula="msoxl:=SUM(N16:N19)/16822868" table:style-name="ce174">
            <text:p>4.7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18" table:style-name="ce62">
            <text:p>$0.18</text:p>
          </table:table-cell>
          <table:table-cell table:style-name="ce62"/>
          <table:table-cell office:value-type="currency" office:value="0.18" table:style-name="ce63">
            <text:p>$0.18</text:p>
          </table:table-cell>
          <table:table-cell office:value-type="string" table:style-name="ce115">
            <text:p>PerHour</text:p>
          </table:table-cell>
          <table:table-cell office:value-type="float" office:value="787815" table:style-name="ce90">
            <text:p>787,815</text:p>
          </table:table-cell>
          <table:table-cell table:style-name="ce90"/>
          <table:table-cell office:value-type="float" office:value="0" table:style-name="ce130">
            <text:p>0</text:p>
          </table:table-cell>
          <table:table-cell office:value-type="currency" office:value="141806.70000000001" table:style-name="ce63">
            <text:p>$141,806.70</text:p>
          </table:table-cell>
          <table:table-cell table:number-columns-repeated="2" table:style-name="ce63"/>
          <table:table-cell office:value-type="currency" office:value="141806.70000000001" table:style-name="ce159">
            <text:p>$141,806.7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8.4294009796664886E-3" table:formula="msoxl:=SUM(N20:N21)/16822868" table:style-name="ce175">
            <text:p>0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2:N23)/1682286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 Support</text:p>
          </table:table-cell>
          <table:table-cell office:value-type="currency" office:value="0.41" table:style-name="ce68">
            <text:p>$0.41</text:p>
          </table:table-cell>
          <table:table-cell table:style-name="ce68"/>
          <table:table-cell office:value-type="currency" office:value="0.41" table:style-name="ce69">
            <text:p>$0.41</text:p>
          </table:table-cell>
          <table:table-cell office:value-type="string" table:style-name="ce118">
            <text:p>PerHour</text:p>
          </table:table-cell>
          <table:table-cell office:value-type="float" office:value="224814" table:style-name="ce93">
            <text:p>224,814</text:p>
          </table:table-cell>
          <table:table-cell table:style-name="ce93"/>
          <table:table-cell office:value-type="float" office:value="52440" table:style-name="ce133">
            <text:p>52,440</text:p>
          </table:table-cell>
          <table:table-cell office:value-type="currency" office:value="92173.74" table:style-name="ce69">
            <text:p>$92,173.74</text:p>
          </table:table-cell>
          <table:table-cell table:style-name="ce69"/>
          <table:table-cell office:value-type="currency" office:value="21500.400000000001" table:style-name="ce69">
            <text:p>$21,500.40</text:p>
          </table:table-cell>
          <table:table-cell office:value-type="currency" office:value="113674.14" table:style-name="ce162">
            <text:p>$113,674.1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7571201295760037E-3" table:formula="msoxl:=SUM(N24:N25)/16822868" table:style-name="ce179">
            <text:p>0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6:N27)/1682286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2026999.25" table:style-name="ce77">
            <text:p>$12,026,999.25</text:p>
          </table:table-cell>
          <table:table-cell table:style-name="ce77"/>
          <table:table-cell office:value-type="currency" office:value="1295028.6000000001" table:style-name="ce77">
            <text:p>$1,295,028.60</text:p>
          </table:table-cell>
          <table:table-cell office:value-type="currency" office:value="13322027.85" table:style-name="ce166">
            <text:p>$13,322,027.85</text:p>
          </table:table-cell>
          <table:table-cell office:value-type="percentage" office:value="0.79189992158293088" table:formula="msoxl:=SUM(O8:O27)" table:style-name="ce182">
            <text:p>79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6" table:style-name="ce79">
            <text:p>$6.00</text:p>
          </table:table-cell>
          <table:table-cell table:style-name="ce79"/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560133" table:style-name="ce99">
            <text:p>560,133</text:p>
          </table:table-cell>
          <table:table-cell table:style-name="ce99"/>
          <table:table-cell office:value-type="float" office:value="9217" table:style-name="ce140">
            <text:p>9,217</text:p>
          </table:table-cell>
          <table:table-cell office:value-type="currency" office:value="3360798" table:style-name="ce80">
            <text:p>$3,360,798.00</text:p>
          </table:table-cell>
          <table:table-cell table:style-name="ce80"/>
          <table:table-cell office:value-type="currency" office:value="55302" table:style-name="ce80">
            <text:p>$55,302.00</text:p>
          </table:table-cell>
          <table:table-cell office:value-type="currency" office:value="3416100" table:style-name="ce168">
            <text:p>$3,416,1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306287845806079" table:formula="msoxl:=SUM(N32:N33)/16822868" table:style-name="ce172">
            <text:p>20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1682286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1682286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360798" table:style-name="ce145">
            <text:p>$3,360,798.00</text:p>
          </table:table-cell>
          <table:table-cell table:style-name="ce77"/>
          <table:table-cell office:value-type="currency" office:value="55302" table:style-name="ce77">
            <text:p>$55,302.00</text:p>
          </table:table-cell>
          <table:table-cell office:value-type="currency" office:value="3416100" table:style-name="ce77">
            <text:p>$3,416,100.00</text:p>
          </table:table-cell>
          <table:table-cell office:value-type="percentage" office:value="0.20306287845806079" table:formula="msoxl:=SUM(N32:N37)/16822868" table:style-name="ce182">
            <text:p>20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2:N43)/1682286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4:N45)/1682286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Project staff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5600" table:style-name="ce143">
            <text:p>$25,6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5217381483347548E-3" table:formula="msoxl:=SUM(N46:N47)/16822868" table:style-name="ce178">
            <text:p>0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Free Entitlement Office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4200" table:style-name="ce85">
            <text:p>$54,2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Equipment Storage etc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940" table:style-name="ce144">
            <text:p>$4,94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5154528942389607E-3" table:formula="msoxl:=SUM(N48:N50)/16822868" table:style-name="ce175">
            <text:p>0.3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4740" table:style-name="ce77">
            <text:p>$84,740.00</text:p>
          </table:table-cell>
          <table:table-cell office:value-type="percentage" office:value="5.0371910425737153E-3" table:formula="msoxl:=SUM(O42:O50)" table:style-name="ce182">
            <text:p>0.5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5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5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12Z</meta:creation-date>
    <dc:date>2014-09-23T13:46:21Z</dc:date>
  </office:meta>
</office:document-meta>
</file>