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13291666666667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Brent</text:p>
          </table:table-cell>
          <table:table-cell office:value-type="float" office:value="304" table:style-name="ce214">
            <text:p>304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9601599" table:style-name="ce1">
            <text:p>19601599</text:p>
          </table:table-cell>
          <table:table-cell office:value-type="float" office:value="112173938" table:style-name="ce1">
            <text:p>112173938</text:p>
          </table:table-cell>
          <table:table-cell office:value-type="float" office:value="84290246" table:style-name="ce1">
            <text:p>84290246</text:p>
          </table:table-cell>
          <table:table-cell office:value-type="float" office:value="5781667" table:style-name="ce1">
            <text:p>5781667</text:p>
          </table:table-cell>
          <table:table-cell office:value-type="float" office:value="608000" table:style-name="ce1">
            <text:p>608000</text:p>
          </table:table-cell>
          <table:table-cell table:style-name="ce1"/>
          <table:table-cell office:value-type="float" office:value="222455450" table:style-name="ce1">
            <text:p>222455450</text:p>
          </table:table-cell>
          <table:table-cell table:style-name="ce1"/>
          <table:table-cell office:value-type="float" office:value="222455450" table:style-name="ce1">
            <text:p>2224554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59324.45000000001" table:style-name="ce1">
            <text:p>159324.45</text:p>
          </table:table-cell>
          <table:table-cell office:value-type="float" office:value="25440.3" table:style-name="ce1">
            <text:p>25440.3</text:p>
          </table:table-cell>
          <table:table-cell table:number-columns-repeated="3" table:style-name="ce1"/>
          <table:table-cell office:value-type="float" office:value="184764.75" table:style-name="ce1">
            <text:p>184764.75</text:p>
          </table:table-cell>
          <table:table-cell office:value-type="float" office:value="0" table:style-name="ce1">
            <text:p>0</text:p>
          </table:table-cell>
          <table:table-cell office:value-type="float" office:value="184764.75" table:style-name="ce1">
            <text:p>184764.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24476" table:style-name="ce1">
            <text:p>24476</text:p>
          </table:table-cell>
          <table:table-cell office:value-type="float" office:value="3908" table:style-name="ce1">
            <text:p>3908</text:p>
          </table:table-cell>
          <table:table-cell table:number-columns-repeated="3" table:style-name="ce1"/>
          <table:table-cell office:value-type="float" office:value="28384" table:style-name="ce1">
            <text:p>28384</text:p>
          </table:table-cell>
          <table:table-cell office:value-type="float" office:value="0" table:style-name="ce1">
            <text:p>0</text:p>
          </table:table-cell>
          <table:table-cell office:value-type="float" office:value="28384" table:style-name="ce1">
            <text:p>2838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39254" table:style-name="ce1">
            <text:p>39254</text:p>
          </table:table-cell>
          <table:table-cell office:value-type="float" office:value="6268" table:style-name="ce1">
            <text:p>6268</text:p>
          </table:table-cell>
          <table:table-cell table:number-columns-repeated="3" table:style-name="ce1"/>
          <table:table-cell office:value-type="float" office:value="45522" table:style-name="ce1">
            <text:p>45522</text:p>
          </table:table-cell>
          <table:table-cell office:value-type="float" office:value="0" table:style-name="ce1">
            <text:p>0</text:p>
          </table:table-cell>
          <table:table-cell office:value-type="float" office:value="45522" table:style-name="ce1">
            <text:p>4552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08276" table:style-name="ce1">
            <text:p>208276</text:p>
          </table:table-cell>
          <table:table-cell office:value-type="float" office:value="33257" table:style-name="ce1">
            <text:p>33257</text:p>
          </table:table-cell>
          <table:table-cell table:number-columns-repeated="3" table:style-name="ce1"/>
          <table:table-cell office:value-type="float" office:value="241533" table:style-name="ce1">
            <text:p>241533</text:p>
          </table:table-cell>
          <table:table-cell office:value-type="float" office:value="0" table:style-name="ce1">
            <text:p>0</text:p>
          </table:table-cell>
          <table:table-cell office:value-type="float" office:value="241533" table:style-name="ce1">
            <text:p>2415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91900" table:style-name="ce1">
            <text:p>91900</text:p>
          </table:table-cell>
          <table:table-cell office:value-type="float" office:value="14674" table:style-name="ce1">
            <text:p>14674</text:p>
          </table:table-cell>
          <table:table-cell table:number-columns-repeated="3" table:style-name="ce1"/>
          <table:table-cell office:value-type="float" office:value="106574" table:style-name="ce1">
            <text:p>106574</text:p>
          </table:table-cell>
          <table:table-cell office:value-type="float" office:value="0" table:style-name="ce1">
            <text:p>0</text:p>
          </table:table-cell>
          <table:table-cell office:value-type="float" office:value="106574" table:style-name="ce1">
            <text:p>10657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250355" table:style-name="ce1">
            <text:p>250355</text:p>
          </table:table-cell>
          <table:table-cell office:value-type="float" office:value="10297366" table:style-name="ce1">
            <text:p>10297366</text:p>
          </table:table-cell>
          <table:table-cell office:value-type="float" office:value="1724812" table:style-name="ce1">
            <text:p>1724812</text:p>
          </table:table-cell>
          <table:table-cell office:value-type="float" office:value="6870804" table:style-name="ce1">
            <text:p>6870804</text:p>
          </table:table-cell>
          <table:table-cell office:value-type="float" office:value="5007272" table:style-name="ce1">
            <text:p>5007272</text:p>
          </table:table-cell>
          <table:table-cell table:style-name="ce1"/>
          <table:table-cell office:value-type="float" office:value="24150609" table:style-name="ce1">
            <text:p>24150609</text:p>
          </table:table-cell>
          <table:table-cell office:value-type="float" office:value="1112674" table:style-name="ce1">
            <text:p>1112674</text:p>
          </table:table-cell>
          <table:table-cell office:value-type="float" office:value="23037935" table:style-name="ce1">
            <text:p>230379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11562" table:style-name="ce1">
            <text:p>111562</text:p>
          </table:table-cell>
          <table:table-cell office:value-type="float" office:value="1784574" table:style-name="ce1">
            <text:p>1784574</text:p>
          </table:table-cell>
          <table:table-cell office:value-type="float" office:value="1714535" table:style-name="ce1">
            <text:p>1714535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4110671" table:style-name="ce1">
            <text:p>4110671</text:p>
          </table:table-cell>
          <table:table-cell office:value-type="float" office:value="0" table:style-name="ce1">
            <text:p>0</text:p>
          </table:table-cell>
          <table:table-cell office:value-type="float" office:value="4110671" table:style-name="ce1">
            <text:p>411067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80746" table:style-name="ce1">
            <text:p>80746</text:p>
          </table:table-cell>
          <table:table-cell office:value-type="float" office:value="7217977" table:style-name="ce1">
            <text:p>7217977</text:p>
          </table:table-cell>
          <table:table-cell office:value-type="float" office:value="1092519" table:style-name="ce1">
            <text:p>1092519</text:p>
          </table:table-cell>
          <table:table-cell office:value-type="float" office:value="155270" table:style-name="ce1">
            <text:p>155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6512" table:style-name="ce1">
            <text:p>8546512</text:p>
          </table:table-cell>
          <table:table-cell office:value-type="float" office:value="0" table:style-name="ce1">
            <text:p>0</text:p>
          </table:table-cell>
          <table:table-cell office:value-type="float" office:value="8546512" table:style-name="ce1">
            <text:p>854651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9893" table:style-name="ce1">
            <text:p>9893</text:p>
          </table:table-cell>
          <table:table-cell office:value-type="float" office:value="884307" table:style-name="ce1">
            <text:p>884307</text:p>
          </table:table-cell>
          <table:table-cell office:value-type="float" office:value="133850" table:style-name="ce1">
            <text:p>133850</text:p>
          </table:table-cell>
          <table:table-cell office:value-type="float" office:value="19022" table:style-name="ce1">
            <text:p>19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7072" table:style-name="ce1">
            <text:p>1047072</text:p>
          </table:table-cell>
          <table:table-cell office:value-type="float" office:value="0" table:style-name="ce1">
            <text:p>0</text:p>
          </table:table-cell>
          <table:table-cell office:value-type="float" office:value="1047072" table:style-name="ce1">
            <text:p>104707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03092" table:style-name="ce1">
            <text:p>303092</text:p>
          </table:table-cell>
          <table:table-cell table:style-name="ce1"/>
          <table:table-cell office:value-type="float" office:value="303092" table:style-name="ce1">
            <text:p>303092</text:p>
          </table:table-cell>
          <table:table-cell office:value-type="float" office:value="0" table:style-name="ce1">
            <text:p>0</text:p>
          </table:table-cell>
          <table:table-cell office:value-type="float" office:value="303092" table:style-name="ce1">
            <text:p>30309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2128" table:style-name="ce1">
            <text:p>2128</text:p>
          </table:table-cell>
          <table:table-cell office:value-type="float" office:value="190236" table:style-name="ce1">
            <text:p>190236</text:p>
          </table:table-cell>
          <table:table-cell office:value-type="float" office:value="28794" table:style-name="ce1">
            <text:p>28794</text:p>
          </table:table-cell>
          <table:table-cell office:value-type="float" office:value="4092" table:style-name="ce1">
            <text:p>409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5250" table:style-name="ce1">
            <text:p>225250</text:p>
          </table:table-cell>
          <table:table-cell office:value-type="float" office:value="0" table:style-name="ce1">
            <text:p>0</text:p>
          </table:table-cell>
          <table:table-cell office:value-type="float" office:value="225250" table:style-name="ce1">
            <text:p>2252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235000" table:style-name="ce1">
            <text:p>235000</text:p>
          </table:table-cell>
          <table:table-cell table:style-name="ce1"/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235000" table:style-name="ce1">
            <text:p>235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4286628.75" table:style-name="ce1">
            <text:p>4286628.75</text:p>
          </table:table-cell>
          <table:table-cell table:number-columns-repeated="5" table:style-name="ce1"/>
          <table:table-cell office:value-type="float" office:value="4286628.75" table:style-name="ce1">
            <text:p>4286628.75</text:p>
          </table:table-cell>
          <table:table-cell office:value-type="float" office:value="0" table:style-name="ce1">
            <text:p>0</text:p>
          </table:table-cell>
          <table:table-cell office:value-type="float" office:value="4286628.75" table:style-name="ce1">
            <text:p>4286628.7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3648" table:style-name="ce1">
            <text:p>3648</text:p>
          </table:table-cell>
          <table:table-cell office:value-type="float" office:value="326080" table:style-name="ce1">
            <text:p>326080</text:p>
          </table:table-cell>
          <table:table-cell office:value-type="float" office:value="49356" table:style-name="ce1">
            <text:p>49356</text:p>
          </table:table-cell>
          <table:table-cell office:value-type="float" office:value="7015" table:style-name="ce1">
            <text:p>701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6099" table:style-name="ce1">
            <text:p>386099</text:p>
          </table:table-cell>
          <table:table-cell office:value-type="float" office:value="0" table:style-name="ce1">
            <text:p>0</text:p>
          </table:table-cell>
          <table:table-cell office:value-type="float" office:value="386099" table:style-name="ce1">
            <text:p>3860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4157" table:style-name="ce1">
            <text:p>4157</text:p>
          </table:table-cell>
          <table:table-cell office:value-type="float" office:value="371592" table:style-name="ce1">
            <text:p>371592</text:p>
          </table:table-cell>
          <table:table-cell office:value-type="float" office:value="56245" table:style-name="ce1">
            <text:p>56245</text:p>
          </table:table-cell>
          <table:table-cell office:value-type="float" office:value="7994" table:style-name="ce1">
            <text:p>799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9988" table:style-name="ce1">
            <text:p>439988</text:p>
          </table:table-cell>
          <table:table-cell office:value-type="float" office:value="0" table:style-name="ce1">
            <text:p>0</text:p>
          </table:table-cell>
          <table:table-cell office:value-type="float" office:value="439988" table:style-name="ce1">
            <text:p>4399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318" table:style-name="ce1">
            <text:p>318</text:p>
          </table:table-cell>
          <table:table-cell office:value-type="float" office:value="28459" table:style-name="ce1">
            <text:p>28459</text:p>
          </table:table-cell>
          <table:table-cell office:value-type="float" office:value="4307" table:style-name="ce1">
            <text:p>4307</text:p>
          </table:table-cell>
          <table:table-cell office:value-type="float" office:value="612" table:style-name="ce1">
            <text:p>61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696" table:style-name="ce1">
            <text:p>33696</text:p>
          </table:table-cell>
          <table:table-cell office:value-type="float" office:value="0" table:style-name="ce1">
            <text:p>0</text:p>
          </table:table-cell>
          <table:table-cell office:value-type="float" office:value="33696" table:style-name="ce1">
            <text:p>336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2126" table:style-name="ce1">
            <text:p>2126</text:p>
          </table:table-cell>
          <table:table-cell office:value-type="float" office:value="190024" table:style-name="ce1">
            <text:p>190024</text:p>
          </table:table-cell>
          <table:table-cell office:value-type="float" office:value="28762" table:style-name="ce1">
            <text:p>28762</text:p>
          </table:table-cell>
          <table:table-cell office:value-type="float" office:value="4088" table:style-name="ce1">
            <text:p>408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5000" table:style-name="ce1">
            <text:p>225000</text:p>
          </table:table-cell>
          <table:table-cell office:value-type="float" office:value="0" table:style-name="ce1">
            <text:p>0</text:p>
          </table:table-cell>
          <table:table-cell office:value-type="float" office:value="225000" table:style-name="ce1">
            <text:p>22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11715" table:style-name="ce1">
            <text:p>11715</text:p>
          </table:table-cell>
          <table:table-cell office:value-type="float" office:value="1047245" table:style-name="ce1">
            <text:p>1047245</text:p>
          </table:table-cell>
          <table:table-cell office:value-type="float" office:value="158512" table:style-name="ce1">
            <text:p>158512</text:p>
          </table:table-cell>
          <table:table-cell office:value-type="float" office:value="22528" table:style-name="ce1">
            <text:p>2252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40000" table:style-name="ce1">
            <text:p>1240000</text:p>
          </table:table-cell>
          <table:table-cell office:value-type="float" office:value="0" table:style-name="ce1">
            <text:p>0</text:p>
          </table:table-cell>
          <table:table-cell office:value-type="float" office:value="1240000" table:style-name="ce1">
            <text:p>124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6600" table:style-name="ce1">
            <text:p>6600</text:p>
          </table:table-cell>
          <table:table-cell office:value-type="float" office:value="590013" table:style-name="ce1">
            <text:p>590013</text:p>
          </table:table-cell>
          <table:table-cell office:value-type="float" office:value="89305" table:style-name="ce1">
            <text:p>89305</text:p>
          </table:table-cell>
          <table:table-cell office:value-type="float" office:value="12692" table:style-name="ce1">
            <text:p>1269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98610" table:style-name="ce1">
            <text:p>698610</text:p>
          </table:table-cell>
          <table:table-cell office:value-type="float" office:value="0" table:style-name="ce1">
            <text:p>0</text:p>
          </table:table-cell>
          <table:table-cell office:value-type="float" office:value="698610" table:style-name="ce1">
            <text:p>6986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50403" table:style-name="ce1">
            <text:p>50403</text:p>
          </table:table-cell>
          <table:table-cell office:value-type="float" office:value="4505555" table:style-name="ce1">
            <text:p>4505555</text:p>
          </table:table-cell>
          <table:table-cell office:value-type="float" office:value="681965" table:style-name="ce1">
            <text:p>681965</text:p>
          </table:table-cell>
          <table:table-cell office:value-type="float" office:value="96922" table:style-name="ce1">
            <text:p>969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34845" table:style-name="ce1">
            <text:p>5334845</text:p>
          </table:table-cell>
          <table:table-cell office:value-type="float" office:value="0" table:style-name="ce1">
            <text:p>0</text:p>
          </table:table-cell>
          <table:table-cell office:value-type="float" office:value="5334845" table:style-name="ce1">
            <text:p>53348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4829" table:style-name="ce1">
            <text:p>4829</text:p>
          </table:table-cell>
          <table:table-cell office:value-type="float" office:value="431630" table:style-name="ce1">
            <text:p>431630</text:p>
          </table:table-cell>
          <table:table-cell office:value-type="float" office:value="65331" table:style-name="ce1">
            <text:p>65331</text:p>
          </table:table-cell>
          <table:table-cell office:value-type="float" office:value="9285" table:style-name="ce1">
            <text:p>9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1075" table:style-name="ce1">
            <text:p>511075</text:p>
          </table:table-cell>
          <table:table-cell office:value-type="float" office:value="0" table:style-name="ce1">
            <text:p>0</text:p>
          </table:table-cell>
          <table:table-cell office:value-type="float" office:value="511075" table:style-name="ce1">
            <text:p>5110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67071" table:style-name="ce1">
            <text:p>67071</text:p>
          </table:table-cell>
          <table:table-cell office:value-type="float" office:value="48373" table:style-name="ce1">
            <text:p>48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444" table:style-name="ce1">
            <text:p>115444</text:p>
          </table:table-cell>
          <table:table-cell office:value-type="float" office:value="0" table:style-name="ce1">
            <text:p>0</text:p>
          </table:table-cell>
          <table:table-cell office:value-type="float" office:value="115444" table:style-name="ce1">
            <text:p>1154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4315145.75" table:style-name="ce1">
            <text:p>24315145.75</text:p>
          </table:table-cell>
          <table:table-cell office:value-type="float" office:value="139026285.44999999" table:style-name="ce1">
            <text:p>139026285.5</text:p>
          </table:table-cell>
          <table:table-cell office:value-type="float" office:value="90320498.299999997" table:style-name="ce1">
            <text:p>90320498.3</text:p>
          </table:table-cell>
          <table:table-cell office:value-type="float" office:value="14706526" table:style-name="ce1">
            <text:p>14706526</text:p>
          </table:table-cell>
          <table:table-cell office:value-type="float" office:value="6153364" table:style-name="ce1">
            <text:p>6153364</text:p>
          </table:table-cell>
          <table:table-cell office:value-type="float" office:value="500000" table:style-name="ce1">
            <text:p>500000</text:p>
          </table:table-cell>
          <table:table-cell office:value-type="float" office:value="275021819.5" table:style-name="ce1">
            <text:p>275021819.5</text:p>
          </table:table-cell>
          <table:table-cell office:value-type="float" office:value="1112674" table:style-name="ce1">
            <text:p>1112674</text:p>
          </table:table-cell>
          <table:table-cell office:value-type="float" office:value="273909145.5" table:style-name="ce1">
            <text:p>273909145.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70502000" table:style-name="ce1">
            <text:p>270502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-2800000" table:style-name="ce1">
            <text:p>-28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6207148" table:style-name="ce1">
            <text:p>620714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73909148" table:style-name="ce1">
            <text:p>27390914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62736162" table:style-name="ce1">
            <text:p>-62736162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634205" table:style-name="ce1">
            <text:p>634205</text:p>
          </table:table-cell>
          <table:table-cell office:value-type="float" office:value="575264" table:style-name="ce1">
            <text:p>575264</text:p>
          </table:table-cell>
          <table:table-cell office:value-type="float" office:value="58941" table:style-name="ce1">
            <text:p>589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712772" table:style-name="ce1">
            <text:p>1712772</text:p>
          </table:table-cell>
          <table:table-cell office:value-type="float" office:value="1664404" table:style-name="ce1">
            <text:p>1664404</text:p>
          </table:table-cell>
          <table:table-cell office:value-type="float" office:value="48368" table:style-name="ce1">
            <text:p>483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63541" table:style-name="ce1">
            <text:p>363541</text:p>
          </table:table-cell>
          <table:table-cell office:value-type="float" office:value="0" table:style-name="ce1">
            <text:p>0</text:p>
          </table:table-cell>
          <table:table-cell office:value-type="float" office:value="363541" table:style-name="ce1">
            <text:p>3635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415288" table:style-name="ce1">
            <text:p>415288</text:p>
          </table:table-cell>
          <table:table-cell office:value-type="float" office:value="0" table:style-name="ce1">
            <text:p>0</text:p>
          </table:table-cell>
          <table:table-cell office:value-type="float" office:value="415288" table:style-name="ce1">
            <text:p>4152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697250" table:style-name="ce1">
            <text:p>697250</text:p>
          </table:table-cell>
          <table:table-cell office:value-type="float" office:value="198449" table:style-name="ce1">
            <text:p>198449</text:p>
          </table:table-cell>
          <table:table-cell office:value-type="float" office:value="498801" table:style-name="ce1">
            <text:p>4988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94711" table:style-name="ce1">
            <text:p>194711</text:p>
          </table:table-cell>
          <table:table-cell office:value-type="float" office:value="85960" table:style-name="ce1">
            <text:p>85960</text:p>
          </table:table-cell>
          <table:table-cell office:value-type="float" office:value="108751" table:style-name="ce1">
            <text:p>1087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26360" table:style-name="ce1">
            <text:p>426360</text:p>
          </table:table-cell>
          <table:table-cell office:value-type="float" office:value="91628" table:style-name="ce1">
            <text:p>91628</text:p>
          </table:table-cell>
          <table:table-cell office:value-type="float" office:value="334732" table:style-name="ce1">
            <text:p>3347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61775" table:style-name="ce1">
            <text:p>61775</text:p>
          </table:table-cell>
          <table:table-cell office:value-type="float" office:value="0" table:style-name="ce1">
            <text:p>0</text:p>
          </table:table-cell>
          <table:table-cell office:value-type="float" office:value="61775" table:style-name="ce1">
            <text:p>617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22273" table:style-name="ce1">
            <text:p>22273</text:p>
          </table:table-cell>
          <table:table-cell office:value-type="float" office:value="1991033" table:style-name="ce1">
            <text:p>1991033</text:p>
          </table:table-cell>
          <table:table-cell office:value-type="float" office:value="301364" table:style-name="ce1">
            <text:p>301364</text:p>
          </table:table-cell>
          <table:table-cell office:value-type="float" office:value="42830" table:style-name="ce1">
            <text:p>428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7500" table:style-name="ce1">
            <text:p>2357500</text:p>
          </table:table-cell>
          <table:table-cell office:value-type="float" office:value="0" table:style-name="ce1">
            <text:p>0</text:p>
          </table:table-cell>
          <table:table-cell office:value-type="float" office:value="2357500" table:style-name="ce1">
            <text:p>2357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603249" table:style-name="ce1">
            <text:p>603249</text:p>
          </table:table-cell>
          <table:table-cell office:value-type="float" office:value="0" table:style-name="ce1">
            <text:p>0</text:p>
          </table:table-cell>
          <table:table-cell office:value-type="float" office:value="603249" table:style-name="ce1">
            <text:p>6032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7466651" table:style-name="ce1">
            <text:p>7466651</text:p>
          </table:table-cell>
          <table:table-cell office:value-type="float" office:value="2615705" table:style-name="ce1">
            <text:p>2615705</text:p>
          </table:table-cell>
          <table:table-cell office:value-type="float" office:value="4850946" table:style-name="ce1">
            <text:p>485094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5281101" table:style-name="ce1">
            <text:p>5281101</text:p>
          </table:table-cell>
          <table:table-cell office:value-type="float" office:value="952471" table:style-name="ce1">
            <text:p>952471</text:p>
          </table:table-cell>
          <table:table-cell office:value-type="float" office:value="4328630" table:style-name="ce1">
            <text:p>43286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602000" table:style-name="ce1">
            <text:p>602000</text:p>
          </table:table-cell>
          <table:table-cell office:value-type="float" office:value="0" table:style-name="ce1">
            <text:p>0</text:p>
          </table:table-cell>
          <table:table-cell office:value-type="float" office:value="602000" table:style-name="ce1">
            <text:p>60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366563" table:style-name="ce1">
            <text:p>1366563</text:p>
          </table:table-cell>
          <table:table-cell office:value-type="float" office:value="450000" table:style-name="ce1">
            <text:p>450000</text:p>
          </table:table-cell>
          <table:table-cell office:value-type="float" office:value="916563" table:style-name="ce1">
            <text:p>9165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7249664" table:style-name="ce1">
            <text:p>7249664</text:p>
          </table:table-cell>
          <table:table-cell office:value-type="float" office:value="1402471" table:style-name="ce1">
            <text:p>1402471</text:p>
          </table:table-cell>
          <table:table-cell office:value-type="float" office:value="5847193" table:style-name="ce1">
            <text:p>584719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4931825" table:style-name="ce1">
            <text:p>4931825</text:p>
          </table:table-cell>
          <table:table-cell office:value-type="float" office:value="0" table:style-name="ce1">
            <text:p>0</text:p>
          </table:table-cell>
          <table:table-cell office:value-type="float" office:value="4931825" table:style-name="ce1">
            <text:p>49318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224462" table:style-name="ce1">
            <text:p>7224462</text:p>
          </table:table-cell>
          <table:table-cell office:value-type="float" office:value="0" table:style-name="ce1">
            <text:p>0</text:p>
          </table:table-cell>
          <table:table-cell office:value-type="float" office:value="7224462" table:style-name="ce1">
            <text:p>722446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657983" table:style-name="ce15">
            <text:p>1657983</text:p>
          </table:table-cell>
          <table:table-cell office:value-type="float" office:value="100000" table:style-name="ce15">
            <text:p>100000</text:p>
          </table:table-cell>
          <table:table-cell office:value-type="float" office:value="1557983" table:style-name="ce1">
            <text:p>15579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969371" table:style-name="ce1">
            <text:p>969371</text:p>
          </table:table-cell>
          <table:table-cell office:value-type="float" office:value="0" table:style-name="ce1">
            <text:p>0</text:p>
          </table:table-cell>
          <table:table-cell office:value-type="float" office:value="969371" table:style-name="ce1">
            <text:p>9693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3018592" table:style-name="ce1">
            <text:p>3018592</text:p>
          </table:table-cell>
          <table:table-cell office:value-type="float" office:value="47588" table:style-name="ce1">
            <text:p>47588</text:p>
          </table:table-cell>
          <table:table-cell office:value-type="float" office:value="2971004" table:style-name="ce1">
            <text:p>29710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479268" table:style-name="ce1">
            <text:p>479268</text:p>
          </table:table-cell>
          <table:table-cell office:value-type="float" office:value="0" table:style-name="ce1">
            <text:p>0</text:p>
          </table:table-cell>
          <table:table-cell office:value-type="float" office:value="479268" table:style-name="ce1">
            <text:p>4792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3451" table:style-name="ce1">
            <text:p>3451</text:p>
          </table:table-cell>
          <table:table-cell office:value-type="float" office:value="308452" table:style-name="ce1">
            <text:p>308452</text:p>
          </table:table-cell>
          <table:table-cell office:value-type="float" office:value="46688" table:style-name="ce1">
            <text:p>46688</text:p>
          </table:table-cell>
          <table:table-cell office:value-type="float" office:value="6635" table:style-name="ce1">
            <text:p>663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5226" table:style-name="ce1">
            <text:p>365226</text:p>
          </table:table-cell>
          <table:table-cell office:value-type="float" office:value="0" table:style-name="ce1">
            <text:p>0</text:p>
          </table:table-cell>
          <table:table-cell office:value-type="float" office:value="365226" table:style-name="ce1">
            <text:p>3652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429133" table:style-name="ce1">
            <text:p>429133</text:p>
          </table:table-cell>
          <table:table-cell office:value-type="float" office:value="0" table:style-name="ce1">
            <text:p>0</text:p>
          </table:table-cell>
          <table:table-cell office:value-type="float" office:value="429133" table:style-name="ce1">
            <text:p>4291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185136" table:style-name="ce1">
            <text:p>1185136</text:p>
          </table:table-cell>
          <table:table-cell office:value-type="float" office:value="648000" table:style-name="ce1">
            <text:p>648000</text:p>
          </table:table-cell>
          <table:table-cell office:value-type="float" office:value="537136" table:style-name="ce1">
            <text:p>5371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3451" table:style-name="ce1">
            <text:p>3451</text:p>
          </table:table-cell>
          <table:table-cell office:value-type="float" office:value="308452" table:style-name="ce1">
            <text:p>308452</text:p>
          </table:table-cell>
          <table:table-cell office:value-type="float" office:value="46688" table:style-name="ce1">
            <text:p>46688</text:p>
          </table:table-cell>
          <table:table-cell office:value-type="float" office:value="6635" table:style-name="ce1">
            <text:p>663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60996" table:style-name="ce1">
            <text:p>20260996</text:p>
          </table:table-cell>
          <table:table-cell office:value-type="float" office:value="795588" table:style-name="ce1">
            <text:p>795588</text:p>
          </table:table-cell>
          <table:table-cell office:value-type="float" office:value="19465408" table:style-name="ce1">
            <text:p>1946540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868432" table:style-name="ce1">
            <text:p>1868432</text:p>
          </table:table-cell>
          <table:table-cell office:value-type="float" office:value="0" table:style-name="ce1">
            <text:p>0</text:p>
          </table:table-cell>
          <table:table-cell office:value-type="float" office:value="1868432" table:style-name="ce1">
            <text:p>186843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6435530" table:style-name="ce1">
            <text:p>6435530</text:p>
          </table:table-cell>
          <table:table-cell office:value-type="float" office:value="0" table:style-name="ce1">
            <text:p>0</text:p>
          </table:table-cell>
          <table:table-cell office:value-type="float" office:value="6435530" table:style-name="ce1">
            <text:p>64355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652604" table:style-name="ce1">
            <text:p>652604</text:p>
          </table:table-cell>
          <table:table-cell office:value-type="float" office:value="41000" table:style-name="ce1">
            <text:p>41000</text:p>
          </table:table-cell>
          <table:table-cell office:value-type="float" office:value="611604" table:style-name="ce1">
            <text:p>6116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09609" table:style-name="ce1">
            <text:p>209609</text:p>
          </table:table-cell>
          <table:table-cell office:value-type="float" office:value="114000" table:style-name="ce1">
            <text:p>114000</text:p>
          </table:table-cell>
          <table:table-cell office:value-type="float" office:value="95609" table:style-name="ce1">
            <text:p>956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7297743" table:style-name="ce1">
            <text:p>7297743</text:p>
          </table:table-cell>
          <table:table-cell office:value-type="float" office:value="155000" table:style-name="ce1">
            <text:p>155000</text:p>
          </table:table-cell>
          <table:table-cell office:value-type="float" office:value="7142743" table:style-name="ce1">
            <text:p>714274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38497" table:style-name="ce1">
            <text:p>238497</text:p>
          </table:table-cell>
          <table:table-cell office:value-type="float" office:value="0" table:style-name="ce1">
            <text:p>0</text:p>
          </table:table-cell>
          <table:table-cell office:value-type="float" office:value="238497" table:style-name="ce1">
            <text:p>2384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673923" table:style-name="ce1">
            <text:p>673923</text:p>
          </table:table-cell>
          <table:table-cell office:value-type="float" office:value="60000" table:style-name="ce1">
            <text:p>60000</text:p>
          </table:table-cell>
          <table:table-cell office:value-type="float" office:value="613923" table:style-name="ce1">
            <text:p>6139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824926" table:style-name="ce1">
            <text:p>2824926</text:p>
          </table:table-cell>
          <table:table-cell office:value-type="float" office:value="0" table:style-name="ce1">
            <text:p>0</text:p>
          </table:table-cell>
          <table:table-cell office:value-type="float" office:value="2824926" table:style-name="ce1">
            <text:p>28249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737346" table:style-name="ce1">
            <text:p>3737346</text:p>
          </table:table-cell>
          <table:table-cell office:value-type="float" office:value="60000" table:style-name="ce1">
            <text:p>60000</text:p>
          </table:table-cell>
          <table:table-cell office:value-type="float" office:value="3677346" table:style-name="ce1">
            <text:p>367734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857864" table:style-name="ce1">
            <text:p>2857864</text:p>
          </table:table-cell>
          <table:table-cell office:value-type="float" office:value="401221" table:style-name="ce1">
            <text:p>401221</text:p>
          </table:table-cell>
          <table:table-cell office:value-type="float" office:value="2456643" table:style-name="ce1">
            <text:p>24566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14789" table:style-name="ce1">
            <text:p>114789</text:p>
          </table:table-cell>
          <table:table-cell office:value-type="float" office:value="77951" table:style-name="ce1">
            <text:p>77951</text:p>
          </table:table-cell>
          <table:table-cell office:value-type="float" office:value="36838" table:style-name="ce1">
            <text:p>368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972653" table:style-name="ce1">
            <text:p>2972653</text:p>
          </table:table-cell>
          <table:table-cell office:value-type="float" office:value="479172" table:style-name="ce1">
            <text:p>479172</text:p>
          </table:table-cell>
          <table:table-cell office:value-type="float" office:value="2493481" table:style-name="ce1">
            <text:p>249348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354839" table:style-name="ce1">
            <text:p>1354839</text:p>
          </table:table-cell>
          <table:table-cell office:value-type="float" office:value="756436" table:style-name="ce1">
            <text:p>756436</text:p>
          </table:table-cell>
          <table:table-cell office:value-type="float" office:value="598403" table:style-name="ce1">
            <text:p>5984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82488470.5" table:style-name="ce1">
            <text:p>282488470.5</text:p>
          </table:table-cell>
          <table:table-cell office:value-type="float" office:value="3728379" table:style-name="ce1">
            <text:p>3728379</text:p>
          </table:table-cell>
          <table:table-cell office:value-type="float" office:value="278760091.5" table:style-name="ce1">
            <text:p>278760091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4741673" table:style-name="ce1">
            <text:p>44741673</text:p>
          </table:table-cell>
          <table:table-cell office:value-type="float" office:value="3648667" table:style-name="ce1">
            <text:p>3648667</text:p>
          </table:table-cell>
          <table:table-cell office:value-type="float" office:value="41093006" table:style-name="ce1">
            <text:p>410930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27230143.5" table:style-name="ce1">
            <text:p>327230143.5</text:p>
          </table:table-cell>
          <table:table-cell office:value-type="float" office:value="7377046" table:style-name="ce1">
            <text:p>7377046</text:p>
          </table:table-cell>
          <table:table-cell office:value-type="float" office:value="319853097.5" table:style-name="ce1">
            <text:p>319853097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Key Stage 3/4 Pupil Referral Unit</text:p>
          </table:table-cell>
          <table:table-cell office:value-type="float" office:value="1104" table:style-name="ce205">
            <text:p>11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56" table:style-name="ce205">
            <text:p>56</text:p>
          </table:table-cell>
          <table:table-cell office:value-type="float" office:value="56" table:style-name="ce205">
            <text:p>56</text:p>
          </table:table-cell>
          <table:table-cell office:value-type="float" office:value="448000" table:style-name="ce205">
            <text:p>448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48000" table:style-name="ce205">
            <text:p>448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ealth Needs Education Service<text:s/></text:p>
          </table:table-cell>
          <table:table-cell office:value-type="float" office:value="1110" table:style-name="ce205">
            <text:p>11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20" table:style-name="ce205">
            <text:p>20</text:p>
          </table:table-cell>
          <table:table-cell office:value-type="float" office:value="20" table:style-name="ce205">
            <text:p>20</text:p>
          </table:table-cell>
          <table:table-cell office:value-type="float" office:value="160000" table:style-name="ce205">
            <text:p>16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60000" table:style-name="ce205">
            <text:p>1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76" table:formula="msoxl:=SUM(I7:I8)" table:style-name="ce205">
            <text:p>76</text:p>
          </table:table-cell>
          <table:table-cell office:value-type="float" office:value="76" table:formula="msoxl:=SUM(J7:J8)" table:style-name="ce205">
            <text:p>76</text:p>
          </table:table-cell>
          <table:table-cell office:value-type="float" office:value="608000" table:formula="msoxl:=SUM(K7:K8)" table:style-name="ce205">
            <text:p>608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608000" table:formula="msoxl:=SUM(O7:O8)" table:style-name="ce205">
            <text:p>608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Woodfield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>Converter</text:p>
          </table:table-cell>
          <table:table-cell office:value-type="string" table:style-name="ce209">
            <text:p>2014-04-01</text:p>
          </table:table-cell>
          <table:table-cell office:value-type="float" office:value="137" table:style-name="ce205">
            <text:p>137</text:p>
          </table:table-cell>
          <table:table-cell office:value-type="float" office:value="162" table:style-name="ce205">
            <text:p>162</text:p>
          </table:table-cell>
          <table:table-cell office:value-type="float" office:value="1515833" table:style-name="ce205">
            <text:p>15158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15833" table:style-name="ce205">
            <text:p>15158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hoenix Arch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0" table:style-name="ce205">
            <text:p>30</text:p>
          </table:table-cell>
          <table:table-cell office:value-type="float" office:value="30" table:style-name="ce205">
            <text:p>30</text:p>
          </table:table-cell>
          <table:table-cell office:value-type="float" office:value="300000" table:style-name="ce205">
            <text:p>3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00000" table:style-name="ce205">
            <text:p>3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anor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0" table:style-name="ce205">
            <text:p>140</text:p>
          </table:table-cell>
          <table:table-cell office:value-type="float" office:value="152" table:style-name="ce205">
            <text:p>152</text:p>
          </table:table-cell>
          <table:table-cell office:value-type="float" office:value="1470000" table:style-name="ce205">
            <text:p>147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70000" table:style-name="ce205">
            <text:p>147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Village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35" table:style-name="ce205">
            <text:p>235</text:p>
          </table:table-cell>
          <table:table-cell office:value-type="float" office:value="260" table:style-name="ce205">
            <text:p>260</text:p>
          </table:table-cell>
          <table:table-cell office:value-type="float" office:value="2495833" table:style-name="ce205">
            <text:p>24958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495833" table:style-name="ce205">
            <text:p>249583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542" table:formula="msoxl:=SUM(F11:F14)" table:style-name="ce205">
            <text:p>542</text:p>
          </table:table-cell>
          <table:table-cell office:value-type="float" office:value="604" table:formula="msoxl:=SUM(G11:G14)" table:style-name="ce205">
            <text:p>604</text:p>
          </table:table-cell>
          <table:table-cell office:value-type="float" office:value="5781666" table:formula="msoxl:=SUM(H11:H14)" table:style-name="ce205">
            <text:p>5781666</text:p>
          </table:table-cell>
          <table:table-cell office:value-type="float" office:value="0" table:formula="msoxl:=SUM(I11:I14)" table:style-name="ce205">
            <text:p>0</text:p>
          </table:table-cell>
          <table:table-cell office:value-type="float" office:value="0" table:formula="msoxl:=SUM(J11:J14)" table:style-name="ce205">
            <text:p>0</text:p>
          </table:table-cell>
          <table:table-cell office:value-type="float" office:value="0" table:formula="msoxl:=SUM(K11:K14)" table:style-name="ce205">
            <text:p>0</text:p>
          </table:table-cell>
          <table:table-cell office:value-type="float" office:value="0" table:formula="msoxl:=SUM(L11:L14)" table:style-name="ce205">
            <text:p>0</text:p>
          </table:table-cell>
          <table:table-cell office:value-type="float" office:value="0" table:formula="msoxl:=SUM(M11:M14)" table:style-name="ce205">
            <text:p>0</text:p>
          </table:table-cell>
          <table:table-cell office:value-type="float" office:value="0" table:formula="msoxl:=SUM(N11:N14)" table:style-name="ce205">
            <text:p>0</text:p>
          </table:table-cell>
          <table:table-cell office:value-type="float" office:value="5781666" table:formula="msoxl:=SUM(O11:O14)" table:style-name="ce205">
            <text:p>5781666</text:p>
          </table:table-cell>
          <table:table-cell table:number-columns-repeated="1636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Brent</text:p>
          </table:table-cell>
          <table:table-cell office:value-type="float" office:value="304" table:style-name="ce12">
            <text:p>304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of £3.58 per hour for all sectors</text:p>
          </table:table-cell>
          <table:table-cell office:value-type="currency" office:value="3.58" table:style-name="ce54">
            <text:p>$3.58</text:p>
          </table:table-cell>
          <table:table-cell office:value-type="currency" office:value="3.58" table:style-name="ce54">
            <text:p>$3.58</text:p>
          </table:table-cell>
          <table:table-cell office:value-type="currency" office:value="3.58" table:style-name="ce55">
            <text:p>$3.58</text:p>
          </table:table-cell>
          <table:table-cell office:value-type="string" table:style-name="ce111">
            <text:p>PerHour</text:p>
          </table:table-cell>
          <table:table-cell office:value-type="float" office:value="1566706" table:style-name="ce86">
            <text:p>1,566,706</text:p>
          </table:table-cell>
          <table:table-cell office:value-type="float" office:value="237115" table:style-name="ce86">
            <text:p>237,115</text:p>
          </table:table-cell>
          <table:table-cell office:value-type="float" office:value="1366140" table:style-name="ce126">
            <text:p>1,366,140</text:p>
          </table:table-cell>
          <table:table-cell office:value-type="currency" office:value="5608807.4800000004" table:style-name="ce55">
            <text:p>$5,608,807.48</text:p>
          </table:table-cell>
          <table:table-cell office:value-type="currency" office:value="848871.7" table:style-name="ce55">
            <text:p>$848,871.70</text:p>
          </table:table-cell>
          <table:table-cell office:value-type="currency" office:value="4890781.2" table:style-name="ce55">
            <text:p>$4,890,781.20</text:p>
          </table:table-cell>
          <table:table-cell office:value-type="currency" office:value="11348460.380000001" table:style-name="ce155">
            <text:p>$11,348,460.3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45142847289072757" table:formula="msoxl:=SUM(N8:N9)/25139000" table:style-name="ce172">
            <text:p>45.1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allocation based on IDACI.</text:p>
          </table:table-cell>
          <table:table-cell office:value-type="currency" office:value="1082594.23" table:style-name="ce58">
            <text:p>$1,082,594.23</text:p>
          </table:table-cell>
          <table:table-cell office:value-type="currency" office:value="181174.83" table:style-name="ce58">
            <text:p>$181,174.83</text:p>
          </table:table-cell>
          <table:table-cell office:value-type="currency" office:value="1032852.21" table:style-name="ce59">
            <text:p>$1,032,852.21</text:p>
          </table:table-cell>
          <table:table-cell office:value-type="string" table:style-name="ce113">
            <text:p>LumpSum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128">
            <text:p>1</text:p>
          </table:table-cell>
          <table:table-cell office:value-type="currency" office:value="1082594.23" table:style-name="ce59">
            <text:p>$1,082,594.23</text:p>
          </table:table-cell>
          <table:table-cell office:value-type="currency" office:value="181174.83" table:style-name="ce59">
            <text:p>$181,174.83</text:p>
          </table:table-cell>
          <table:table-cell office:value-type="currency" office:value="1032852.21" table:style-name="ce59">
            <text:p>$1,032,852.21</text:p>
          </table:table-cell>
          <table:table-cell office:value-type="currency" office:value="2296621.27" table:style-name="ce157">
            <text:p>$2,296,621.27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9.1356906400413704E-2" table:formula="msoxl:=SUM(N10:N11)/25139000" table:style-name="ce173">
            <text:p>9.1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2513900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25139000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25139000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s, Historical Grants allocations distributed using IDACI deprivation factor and 2013/14 adjustments based on actual take up of hours</text:p>
          </table:table-cell>
          <table:table-cell table:style-name="ce68"/>
          <table:table-cell office:value-type="currency" office:value="1083862" table:style-name="ce68">
            <text:p>$1,083,862.00</text:p>
          </table:table-cell>
          <table:table-cell office:value-type="currency" office:value="-416963.4" table:style-name="ce69">
            <text:p>-$416,963.40</text:p>
          </table:table-cell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office:value-type="float" office:value="1" table:style-name="ce133">
            <text:p>1</text:p>
          </table:table-cell>
          <table:table-cell table:style-name="ce69"/>
          <table:table-cell office:value-type="currency" office:value="1083862" table:style-name="ce69">
            <text:p>$1,083,862.00</text:p>
          </table:table-cell>
          <table:table-cell office:value-type="currency" office:value="-416963.4" table:style-name="ce69">
            <text:p>-$416,963.40</text:p>
          </table:table-cell>
          <table:table-cell office:value-type="currency" office:value="666898.6" table:style-name="ce162">
            <text:p>$666,898.6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2.6528445841123353E-2" table:formula="msoxl:=SUM(N18:N19)/25139000" table:style-name="ce179">
            <text:p>2.6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Funding additional hours above 15 to children eligible for free shcool meals</text:p>
          </table:table-cell>
          <table:table-cell table:style-name="ce72"/>
          <table:table-cell office:value-type="currency" office:value="383533" table:style-name="ce72">
            <text:p>$383,533.00</text:p>
          </table:table-cell>
          <table:table-cell office:value-type="currency" office:value="324858" table:style-name="ce73">
            <text:p>$324,858.00</text:p>
          </table:table-cell>
          <table:table-cell office:value-type="string" table:style-name="ce120">
            <text:p>LumpSum</text:p>
          </table:table-cell>
          <table:table-cell table:style-name="ce95"/>
          <table:table-cell office:value-type="float" office:value="1" table:style-name="ce95">
            <text:p>1</text:p>
          </table:table-cell>
          <table:table-cell office:value-type="float" office:value="1" table:style-name="ce135">
            <text:p>1</text:p>
          </table:table-cell>
          <table:table-cell table:style-name="ce83"/>
          <table:table-cell office:value-type="currency" office:value="383533" table:style-name="ce73">
            <text:p>$383,533.00</text:p>
          </table:table-cell>
          <table:table-cell office:value-type="currency" office:value="324858" table:style-name="ce73">
            <text:p>$324,858.00</text:p>
          </table:table-cell>
          <table:table-cell office:value-type="currency" office:value="708391" table:style-name="ce164">
            <text:p>$708,391.0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2.8178964954851029E-2" table:formula="msoxl:=SUM(N20:N21)/25139000" table:style-name="ce181">
            <text:p>2.8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6691401.71" table:style-name="ce77">
            <text:p>$6,691,401.71</text:p>
          </table:table-cell>
          <table:table-cell office:value-type="currency" office:value="2497441.5299999998" table:style-name="ce77">
            <text:p>$2,497,441.53</text:p>
          </table:table-cell>
          <table:table-cell office:value-type="currency" office:value="5831528.0099999998" table:style-name="ce77">
            <text:p>$5,831,528.01</text:p>
          </table:table-cell>
          <table:table-cell office:value-type="currency" office:value="15020371.25" table:style-name="ce166">
            <text:p>$15,020,371.25</text:p>
          </table:table-cell>
          <table:table-cell office:value-type="percentage" office:value="0.59749279008711564" table:formula="msoxl:=SUM(O8:O21)" table:style-name="ce182">
            <text:p>59.7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9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 of £6.00 per hour for 2 Year Olds. The same base rate is applied to all sectors.</text:p>
          </table:table-cell>
          <table:table-cell office:value-type="currency" office:value="6" table:style-name="ce79">
            <text:p>$6.00</text:p>
          </table:table-cell>
          <table:table-cell office:value-type="currency" office:value="6" table:style-name="ce79">
            <text:p>$6.00</text:p>
          </table:table-cell>
          <table:table-cell office:value-type="currency" office:value="0" table:style-name="ce80">
            <text:p>$0.00</text:p>
          </table:table-cell>
          <table:table-cell office:value-type="string" table:style-name="ce123">
            <text:p>PerHour</text:p>
          </table:table-cell>
          <table:table-cell office:value-type="float" office:value="872000" table:style-name="ce99">
            <text:p>872,000</text:p>
          </table:table-cell>
          <table:table-cell office:value-type="float" office:value="100000" table:style-name="ce99">
            <text:p>100,000</text:p>
          </table:table-cell>
          <table:table-cell office:value-type="float" office:value="0" table:style-name="ce140">
            <text:p>0</text:p>
          </table:table-cell>
          <table:table-cell office:value-type="currency" office:value="5232000" table:style-name="ce80">
            <text:p>$5,232,000.00</text:p>
          </table:table-cell>
          <table:table-cell office:value-type="currency" office:value="600000" table:style-name="ce80">
            <text:p>$600,000.00</text:p>
          </table:table-cell>
          <table:table-cell table:style-name="ce80"/>
          <table:table-cell office:value-type="currency" office:value="5832000" table:style-name="ce168">
            <text:p>$5,832,000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319901348502327" table:formula="msoxl:=SUM(N26:N27)/25139000" table:style-name="ce172">
            <text:p>23.2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2513900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25139000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5232000" table:style-name="ce145">
            <text:p>$5,232,000.00</text:p>
          </table:table-cell>
          <table:table-cell office:value-type="currency" office:value="600000" table:style-name="ce77">
            <text:p>$600,000.00</text:p>
          </table:table-cell>
          <table:table-cell table:style-name="ce77"/>
          <table:table-cell office:value-type="currency" office:value="5832000" table:style-name="ce77">
            <text:p>$5,832,000.00</text:p>
          </table:table-cell>
          <table:table-cell office:value-type="percentage" office:value="0.2319901348502327" table:formula="msoxl:=SUM(N26:N31)/25139000" table:style-name="ce182">
            <text:p>23.2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To be used on staffing costds promoting and other associated resources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308398" table:style-name="ce141">
            <text:p>$308,398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1.2267711523926967E-2" table:formula="msoxl:=SUM(N36:N37)/25139000" table:style-name="ce186">
            <text:p>1.2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25139000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This is to be allocated for addiitonal take ups in the year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621602" table:style-name="ce143">
            <text:p>$621,602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4726600103424957E-2" table:formula="msoxl:=SUM(N40:N41)/25139000" table:style-name="ce178">
            <text:p>2.4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This is allocated towards Children in Need and Children with Disabilitites and Quality Assurance. <text:s/>Also used for marketing, training and incentivising PVI's to offer more place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3356628.75" table:style-name="ce85">
            <text:p>$3,356,628.75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.13352276343529973" table:formula="msoxl:=SUM(N42:N43)/25139000" table:style-name="ce175">
            <text:p>13.3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4286628.75" table:style-name="ce77">
            <text:p>$4,286,628.75</text:p>
          </table:table-cell>
          <table:table-cell office:value-type="percentage" office:value="0.17051707506265165" table:formula="msoxl:=SUM(O36:O43)" table:style-name="ce182">
            <text:p>17.0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04"/>
        </table:database-range>
        <table:database-range table:target-range-address="HighNeedsTable.A4:HighNeedsTable.O1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04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04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0:03Z</meta:creation-date>
    <dc:date>2014-09-23T13:46:20Z</dc:date>
  </office:meta>
</office:document-meta>
</file>