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3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59" style:family="table-cell" style:parent-style-name="Default" style:data-style-name="N0">
      <style:table-cell-properties fo:border="thin solid #000000" style:vertical-align="top" fo:background-color="#C0C0C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2.9645833333333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40.9pt" style:use-optimal-row-height="true" fo:break-before="auto"/>
    </style:style>
    <style:style style:name="ro11" style:family="table-row">
      <style:table-row-properties style:row-height="71.45pt" style:use-optimal-row-height="true" fo:break-before="auto"/>
    </style:style>
    <style:style style:name="ro12" style:family="table-row">
      <style:table-row-properties style:row-height="61.15pt" style:use-optimal-row-height="true" fo:break-before="auto"/>
    </style:style>
    <style:style style:name="ro13" style:family="table-row">
      <style:table-row-properties style:row-height="67.5pt" style:use-optimal-row-height="tru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Bradford</text:p>
          </table:table-cell>
          <table:table-cell office:value-type="float" office:value="380" table:style-name="ce214">
            <text:p>380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43555761.140000001" table:style-name="ce1">
            <text:p>43555761.14</text:p>
          </table:table-cell>
          <table:table-cell office:value-type="float" office:value="222840094.93000001" table:style-name="ce1">
            <text:p>222840094.9</text:p>
          </table:table-cell>
          <table:table-cell office:value-type="float" office:value="177703584.69999999" table:style-name="ce1">
            <text:p>177703584.7</text:p>
          </table:table-cell>
          <table:table-cell office:value-type="float" office:value="5997523.3300000001" table:style-name="ce1">
            <text:p>5997523.33</text:p>
          </table:table-cell>
          <table:table-cell office:value-type="float" office:value="1120000" table:style-name="ce1">
            <text:p>1120000</text:p>
          </table:table-cell>
          <table:table-cell table:style-name="ce1"/>
          <table:table-cell office:value-type="float" office:value="451216964.10000002" table:style-name="ce1">
            <text:p>451216964.1</text:p>
          </table:table-cell>
          <table:table-cell table:style-name="ce1"/>
          <table:table-cell office:value-type="float" office:value="451216964.10000002" table:style-name="ce1">
            <text:p>451216964.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251637.19" table:style-name="ce1">
            <text:p>251637.19</text:p>
          </table:table-cell>
          <table:table-cell office:value-type="float" office:value="7158.56" table:style-name="ce1">
            <text:p>7158.56</text:p>
          </table:table-cell>
          <table:table-cell table:number-columns-repeated="3" table:style-name="ce1"/>
          <table:table-cell office:value-type="float" office:value="258795.75" table:style-name="ce1">
            <text:p>258795.75</text:p>
          </table:table-cell>
          <table:table-cell office:value-type="float" office:value="0" table:style-name="ce1">
            <text:p>0</text:p>
          </table:table-cell>
          <table:table-cell office:value-type="float" office:value="258795.75" table:style-name="ce1">
            <text:p>258795.7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432726.52" table:style-name="ce1">
            <text:p>432726.5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432726.52" table:style-name="ce1">
            <text:p>432726.52</text:p>
          </table:table-cell>
          <table:table-cell office:value-type="float" office:value="0" table:style-name="ce1">
            <text:p>0</text:p>
          </table:table-cell>
          <table:table-cell office:value-type="float" office:value="432726.52" table:style-name="ce1">
            <text:p>432726.5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203790.07" table:style-name="ce1">
            <text:p>203790.07</text:p>
          </table:table-cell>
          <table:table-cell office:value-type="float" office:value="75233.77" table:style-name="ce1">
            <text:p>75233.77</text:p>
          </table:table-cell>
          <table:table-cell table:number-columns-repeated="3" table:style-name="ce1"/>
          <table:table-cell office:value-type="float" office:value="279023.84000000003" table:style-name="ce1">
            <text:p>279023.84</text:p>
          </table:table-cell>
          <table:table-cell office:value-type="float" office:value="0" table:style-name="ce1">
            <text:p>0</text:p>
          </table:table-cell>
          <table:table-cell office:value-type="float" office:value="279023.84000000003" table:style-name="ce1">
            <text:p>279023.8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90078.75" table:style-name="ce1">
            <text:p>90078.75</text:p>
          </table:table-cell>
          <table:table-cell office:value-type="float" office:value="33254.629999999997" table:style-name="ce1">
            <text:p>33254.63</text:p>
          </table:table-cell>
          <table:table-cell table:number-columns-repeated="3" table:style-name="ce1"/>
          <table:table-cell office:value-type="float" office:value="123333.38" table:style-name="ce1">
            <text:p>123333.38</text:p>
          </table:table-cell>
          <table:table-cell office:value-type="float" office:value="0" table:style-name="ce1">
            <text:p>0</text:p>
          </table:table-cell>
          <table:table-cell office:value-type="float" office:value="123333.38" table:style-name="ce1">
            <text:p>123333.3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24511.15" table:style-name="ce1">
            <text:p>24511.15</text:p>
          </table:table-cell>
          <table:table-cell office:value-type="float" office:value="9048.85" table:style-name="ce1">
            <text:p>9048.85</text:p>
          </table:table-cell>
          <table:table-cell table:number-columns-repeated="3" table:style-name="ce1"/>
          <table:table-cell office:value-type="float" office:value="33560" table:style-name="ce1">
            <text:p>33560</text:p>
          </table:table-cell>
          <table:table-cell office:value-type="float" office:value="0" table:style-name="ce1">
            <text:p>0</text:p>
          </table:table-cell>
          <table:table-cell office:value-type="float" office:value="33560" table:style-name="ce1">
            <text:p>335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1098918.8999999999" table:style-name="ce1">
            <text:p>1098918.9</text:p>
          </table:table-cell>
          <table:table-cell office:value-type="float" office:value="272187.98" table:style-name="ce1">
            <text:p>272187.98</text:p>
          </table:table-cell>
          <table:table-cell table:number-columns-repeated="3" table:style-name="ce1"/>
          <table:table-cell office:value-type="float" office:value="1371106.88" table:style-name="ce1">
            <text:p>1371106.88</text:p>
          </table:table-cell>
          <table:table-cell office:value-type="float" office:value="0" table:style-name="ce1">
            <text:p>0</text:p>
          </table:table-cell>
          <table:table-cell office:value-type="float" office:value="1371106.88" table:style-name="ce1">
            <text:p>1371106.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342521.97" table:style-name="ce1">
            <text:p>342521.97</text:p>
          </table:table-cell>
          <table:table-cell office:value-type="float" office:value="126449.82" table:style-name="ce1">
            <text:p>126449.82</text:p>
          </table:table-cell>
          <table:table-cell table:number-columns-repeated="3" table:style-name="ce1"/>
          <table:table-cell office:value-type="float" office:value="468971.79" table:style-name="ce1">
            <text:p>468971.79</text:p>
          </table:table-cell>
          <table:table-cell office:value-type="float" office:value="0" table:style-name="ce1">
            <text:p>0</text:p>
          </table:table-cell>
          <table:table-cell office:value-type="float" office:value="468971.79" table:style-name="ce1">
            <text:p>468971.7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2422811.7200000002" table:style-name="ce1">
            <text:p>2422811.72</text:p>
          </table:table-cell>
          <table:table-cell office:value-type="float" office:value="1416363.09" table:style-name="ce1">
            <text:p>1416363.09</text:p>
          </table:table-cell>
          <table:table-cell office:value-type="float" office:value="8997938.1500000004" table:style-name="ce1">
            <text:p>8997938.15</text:p>
          </table:table-cell>
          <table:table-cell office:value-type="float" office:value="6417223.6399999997" table:style-name="ce1">
            <text:p>6417223.64</text:p>
          </table:table-cell>
          <table:table-cell table:style-name="ce1"/>
          <table:table-cell office:value-type="float" office:value="19254336.600000001" table:style-name="ce1">
            <text:p>19254336.6</text:p>
          </table:table-cell>
          <table:table-cell office:value-type="float" office:value="40700" table:style-name="ce1">
            <text:p>40700</text:p>
          </table:table-cell>
          <table:table-cell office:value-type="float" office:value="19213636.600000001" table:style-name="ce1">
            <text:p>19213636.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33683" table:style-name="ce1">
            <text:p>133683</text:p>
          </table:table-cell>
          <table:table-cell office:value-type="float" office:value="959947" table:style-name="ce1">
            <text:p>959947</text:p>
          </table:table-cell>
          <table:table-cell office:value-type="float" office:value="3348870" table:style-name="ce1">
            <text:p>3348870</text:p>
          </table:table-cell>
          <table:table-cell office:value-type="float" office:value="0" table:style-name="ce1">
            <text:p>0</text:p>
          </table:table-cell>
          <table:table-cell office:value-type="float" office:value="1213932.33" table:style-name="ce1">
            <text:p>1213932.33</text:p>
          </table:table-cell>
          <table:table-cell office:value-type="float" office:value="5656432.3300000001" table:style-name="ce1">
            <text:p>5656432.33</text:p>
          </table:table-cell>
          <table:table-cell office:value-type="float" office:value="0" table:style-name="ce1">
            <text:p>0</text:p>
          </table:table-cell>
          <table:table-cell office:value-type="float" office:value="5656432.3300000001" table:style-name="ce1">
            <text:p>5656432.3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4370.9000000004" table:style-name="ce1">
            <text:p>4434370.9</text:p>
          </table:table-cell>
          <table:table-cell office:value-type="float" office:value="0" table:style-name="ce1">
            <text:p>0</text:p>
          </table:table-cell>
          <table:table-cell office:value-type="float" office:value="159758.1" table:style-name="ce1">
            <text:p>159758.1</text:p>
          </table:table-cell>
          <table:table-cell office:value-type="float" office:value="4594129" table:style-name="ce1">
            <text:p>4594129</text:p>
          </table:table-cell>
          <table:table-cell office:value-type="float" office:value="480500" table:style-name="ce1">
            <text:p>480500</text:p>
          </table:table-cell>
          <table:table-cell office:value-type="float" office:value="4113629" table:style-name="ce1">
            <text:p>411362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548509.31000000006" table:style-name="ce1">
            <text:p>548509.31</text:p>
          </table:table-cell>
          <table:table-cell office:value-type="float" office:value="35113.69" table:style-name="ce1">
            <text:p>35113.69</text:p>
          </table:table-cell>
          <table:table-cell table:number-columns-repeated="3" table:style-name="ce1"/>
          <table:table-cell office:value-type="float" office:value="583623" table:style-name="ce1">
            <text:p>583623</text:p>
          </table:table-cell>
          <table:table-cell office:value-type="float" office:value="95100" table:style-name="ce1">
            <text:p>95100</text:p>
          </table:table-cell>
          <table:table-cell office:value-type="float" office:value="488523" table:style-name="ce1">
            <text:p>48852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1630973.73" table:style-name="ce1">
            <text:p>1630973.73</text:p>
          </table:table-cell>
          <table:table-cell office:value-type="float" office:value="3191703.66" table:style-name="ce1">
            <text:p>3191703.66</text:p>
          </table:table-cell>
          <table:table-cell office:value-type="float" office:value="3395003.66" table:style-name="ce1">
            <text:p>3395003.66</text:p>
          </table:table-cell>
          <table:table-cell office:value-type="float" office:value="843774.44" table:style-name="ce1">
            <text:p>843774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61455.4900000002" table:style-name="ce1">
            <text:p>9061455.49</text:p>
          </table:table-cell>
          <table:table-cell office:value-type="float" office:value="0" table:style-name="ce1">
            <text:p>0</text:p>
          </table:table-cell>
          <table:table-cell office:value-type="float" office:value="9061455.4900000002" table:style-name="ce1">
            <text:p>9061455.4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1240053.18" table:style-name="ce1">
            <text:p>1240053.1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40053.18" table:style-name="ce1">
            <text:p>1240053.18</text:p>
          </table:table-cell>
          <table:table-cell office:value-type="float" office:value="0" table:style-name="ce1">
            <text:p>0</text:p>
          </table:table-cell>
          <table:table-cell office:value-type="float" office:value="1240053.18" table:style-name="ce1">
            <text:p>1240053.1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168700" table:style-name="ce1">
            <text:p>168700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8700" table:style-name="ce1">
            <text:p>428700</text:p>
          </table:table-cell>
          <table:table-cell office:value-type="float" office:value="0" table:style-name="ce1">
            <text:p>0</text:p>
          </table:table-cell>
          <table:table-cell office:value-type="float" office:value="428700" table:style-name="ce1">
            <text:p>4287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661560.1" table:style-name="ce1">
            <text:p>661560.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61560.1" table:style-name="ce1">
            <text:p>661560.1</text:p>
          </table:table-cell>
          <table:table-cell office:value-type="float" office:value="0" table:style-name="ce1">
            <text:p>0</text:p>
          </table:table-cell>
          <table:table-cell office:value-type="float" office:value="661560.1" table:style-name="ce1">
            <text:p>661560.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1193779.74" table:style-name="ce1">
            <text:p>1193779.74</text:p>
          </table:table-cell>
          <table:table-cell table:number-columns-repeated="5" table:style-name="ce1"/>
          <table:table-cell office:value-type="float" office:value="1193779.74" table:style-name="ce1">
            <text:p>1193779.74</text:p>
          </table:table-cell>
          <table:table-cell office:value-type="float" office:value="0" table:style-name="ce1">
            <text:p>0</text:p>
          </table:table-cell>
          <table:table-cell office:value-type="float" office:value="1193779.74" table:style-name="ce1">
            <text:p>1193779.7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2999999.72" table:style-name="ce1">
            <text:p>2999999.72</text:p>
          </table:table-cell>
          <table:table-cell office:value-type="float" office:value="1669143.29" table:style-name="ce1">
            <text:p>1669143.29</text:p>
          </table:table-cell>
          <table:table-cell office:value-type="float" office:value="864223.34" table:style-name="ce1">
            <text:p>864223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533366.3499999996" table:style-name="ce1">
            <text:p>5533366.35</text:p>
          </table:table-cell>
          <table:table-cell office:value-type="float" office:value="0" table:style-name="ce1">
            <text:p>0</text:p>
          </table:table-cell>
          <table:table-cell office:value-type="float" office:value="5533366.3499999996" table:style-name="ce1">
            <text:p>5533366.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379188" table:style-name="ce1">
            <text:p>379188</text:p>
          </table:table-cell>
          <table:table-cell office:value-type="float" office:value="199294" table:style-name="ce1">
            <text:p>1992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78482" table:style-name="ce1">
            <text:p>578482</text:p>
          </table:table-cell>
          <table:table-cell office:value-type="float" office:value="0" table:style-name="ce1">
            <text:p>0</text:p>
          </table:table-cell>
          <table:table-cell office:value-type="float" office:value="578482" table:style-name="ce1">
            <text:p>5784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6277.38" table:style-name="ce1">
            <text:p>6277.38</text:p>
          </table:table-cell>
          <table:table-cell office:value-type="float" office:value="3235.45" table:style-name="ce1">
            <text:p>3235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512.83" table:style-name="ce1">
            <text:p>9512.83</text:p>
          </table:table-cell>
          <table:table-cell office:value-type="float" office:value="0" table:style-name="ce1">
            <text:p>0</text:p>
          </table:table-cell>
          <table:table-cell office:value-type="float" office:value="9512.83" table:style-name="ce1">
            <text:p>9512.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696745.71" table:style-name="ce1">
            <text:p>1696745.71</text:p>
          </table:table-cell>
          <table:table-cell office:value-type="float" office:value="0" table:style-name="ce1">
            <text:p>0</text:p>
          </table:table-cell>
          <table:table-cell office:value-type="float" office:value="505046.25" table:style-name="ce1">
            <text:p>505046.2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01791.96" table:style-name="ce1">
            <text:p>2201791.96</text:p>
          </table:table-cell>
          <table:table-cell office:value-type="float" office:value="0" table:style-name="ce1">
            <text:p>0</text:p>
          </table:table-cell>
          <table:table-cell office:value-type="float" office:value="2201791.96" table:style-name="ce1">
            <text:p>2201791.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148148.04" table:style-name="ce1">
            <text:p>148148.04</text:p>
          </table:table-cell>
          <table:table-cell office:value-type="float" office:value="76357.72" table:style-name="ce1">
            <text:p>76357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505.76" table:style-name="ce1">
            <text:p>224505.76</text:p>
          </table:table-cell>
          <table:table-cell office:value-type="float" office:value="0" table:style-name="ce1">
            <text:p>0</text:p>
          </table:table-cell>
          <table:table-cell office:value-type="float" office:value="224505.76" table:style-name="ce1">
            <text:p>224505.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50580514.329999998" table:style-name="ce1">
            <text:p>50580514.33</text:p>
          </table:table-cell>
          <table:table-cell office:value-type="float" office:value="235480489.59" table:style-name="ce1">
            <text:p>235480489.6</text:p>
          </table:table-cell>
          <table:table-cell office:value-type="float" office:value="185345156.25999999" table:style-name="ce1">
            <text:p>185345156.3</text:p>
          </table:table-cell>
          <table:table-cell office:value-type="float" office:value="26089136.350000001" table:style-name="ce1">
            <text:p>26089136.35</text:p>
          </table:table-cell>
          <table:table-cell office:value-type="float" office:value="7537223.6399999997" table:style-name="ce1">
            <text:p>7537223.64</text:p>
          </table:table-cell>
          <table:table-cell office:value-type="float" office:value="1373690.43" table:style-name="ce1">
            <text:p>1373690.43</text:p>
          </table:table-cell>
          <table:table-cell office:value-type="float" office:value="506406210.60000002" table:style-name="ce1">
            <text:p>506406210.6</text:p>
          </table:table-cell>
          <table:table-cell office:value-type="float" office:value="616300" table:style-name="ce1">
            <text:p>616300</text:p>
          </table:table-cell>
          <table:table-cell office:value-type="float" office:value="505789910.60000002" table:style-name="ce1">
            <text:p>505789910.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467080465.43000001" table:style-name="ce1">
            <text:p>467080465.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17122174.350000001" table:style-name="ce1">
            <text:p>17122174.3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5261352" table:style-name="ce1">
            <text:p>526135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26847726.989999998" table:style-name="ce1">
            <text:p>26847726.9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516311718.76999998" table:style-name="ce1">
            <text:p>516311718.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75005149.549999997" table:style-name="ce1">
            <text:p>-75005149.55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642600" table:style-name="ce1">
            <text:p>642600</text:p>
          </table:table-cell>
          <table:table-cell office:value-type="float" office:value="177900" table:style-name="ce1">
            <text:p>177900</text:p>
          </table:table-cell>
          <table:table-cell office:value-type="float" office:value="464700" table:style-name="ce1">
            <text:p>464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932106" table:style-name="ce1">
            <text:p>932106</text:p>
          </table:table-cell>
          <table:table-cell office:value-type="float" office:value="31400" table:style-name="ce1">
            <text:p>31400</text:p>
          </table:table-cell>
          <table:table-cell office:value-type="float" office:value="900706" table:style-name="ce1">
            <text:p>9007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3069994" table:style-name="ce1">
            <text:p>3069994</text:p>
          </table:table-cell>
          <table:table-cell office:value-type="float" office:value="178100" table:style-name="ce1">
            <text:p>178100</text:p>
          </table:table-cell>
          <table:table-cell office:value-type="float" office:value="2891894" table:style-name="ce1">
            <text:p>28918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239800" table:style-name="ce1">
            <text:p>1239800</text:p>
          </table:table-cell>
          <table:table-cell office:value-type="float" office:value="94900" table:style-name="ce1">
            <text:p>94900</text:p>
          </table:table-cell>
          <table:table-cell office:value-type="float" office:value="1144900" table:style-name="ce1">
            <text:p>1144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3422544" table:style-name="ce1">
            <text:p>3422544</text:p>
          </table:table-cell>
          <table:table-cell office:value-type="float" office:value="313500" table:style-name="ce1">
            <text:p>313500</text:p>
          </table:table-cell>
          <table:table-cell office:value-type="float" office:value="3109044" table:style-name="ce1">
            <text:p>31090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95321" table:style-name="ce1">
            <text:p>95321</text:p>
          </table:table-cell>
          <table:table-cell office:value-type="float" office:value="0" table:style-name="ce1">
            <text:p>0</text:p>
          </table:table-cell>
          <table:table-cell office:value-type="float" office:value="95321" table:style-name="ce1">
            <text:p>953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202059" table:style-name="ce1">
            <text:p>1202059</text:p>
          </table:table-cell>
          <table:table-cell office:value-type="float" office:value="79000" table:style-name="ce1">
            <text:p>79000</text:p>
          </table:table-cell>
          <table:table-cell office:value-type="float" office:value="1123059" table:style-name="ce1">
            <text:p>11230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1322153" table:style-name="ce1">
            <text:p>1322153</text:p>
          </table:table-cell>
          <table:table-cell office:value-type="float" office:value="0" table:style-name="ce1">
            <text:p>0</text:p>
          </table:table-cell>
          <table:table-cell office:value-type="float" office:value="1322153" table:style-name="ce1">
            <text:p>13221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02060" table:style-name="ce1">
            <text:p>102060</text:p>
          </table:table-cell>
          <table:table-cell office:value-type="float" office:value="0" table:style-name="ce1">
            <text:p>0</text:p>
          </table:table-cell>
          <table:table-cell office:value-type="float" office:value="102060" table:style-name="ce1">
            <text:p>1020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20527" table:style-name="ce1">
            <text:p>70205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20527" table:style-name="ce1">
            <text:p>7020527</text:p>
          </table:table-cell>
          <table:table-cell office:value-type="float" office:value="0" table:style-name="ce1">
            <text:p>0</text:p>
          </table:table-cell>
          <table:table-cell office:value-type="float" office:value="7020527" table:style-name="ce1">
            <text:p>70205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323100" table:style-name="ce1">
            <text:p>323100</text:p>
          </table:table-cell>
          <table:table-cell office:value-type="float" office:value="3111700" table:style-name="ce1">
            <text:p>3111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4800" table:style-name="ce1">
            <text:p>3434800</text:p>
          </table:table-cell>
          <table:table-cell office:value-type="float" office:value="112000" table:style-name="ce1">
            <text:p>112000</text:p>
          </table:table-cell>
          <table:table-cell office:value-type="float" office:value="3322800" table:style-name="ce1">
            <text:p>3322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1827100" table:style-name="ce1">
            <text:p>1827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27100" table:style-name="ce1">
            <text:p>1827100</text:p>
          </table:table-cell>
          <table:table-cell office:value-type="float" office:value="1146700" table:style-name="ce1">
            <text:p>1146700</text:p>
          </table:table-cell>
          <table:table-cell office:value-type="float" office:value="680400" table:style-name="ce1">
            <text:p>680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482186" table:style-name="ce1">
            <text:p>482186</text:p>
          </table:table-cell>
          <table:table-cell office:value-type="float" office:value="211400" table:style-name="ce1">
            <text:p>211400</text:p>
          </table:table-cell>
          <table:table-cell office:value-type="float" office:value="270786" table:style-name="ce1">
            <text:p>2707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5988500" table:style-name="ce1">
            <text:p>5988500</text:p>
          </table:table-cell>
          <table:table-cell office:value-type="float" office:value="369600" table:style-name="ce1">
            <text:p>369600</text:p>
          </table:table-cell>
          <table:table-cell office:value-type="float" office:value="5618900" table:style-name="ce1">
            <text:p>5618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179562" table:style-name="ce1">
            <text:p>179562</text:p>
          </table:table-cell>
          <table:table-cell office:value-type="float" office:value="0" table:style-name="ce1">
            <text:p>0</text:p>
          </table:table-cell>
          <table:table-cell office:value-type="float" office:value="179562" table:style-name="ce1">
            <text:p>1795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30961312" table:style-name="ce1">
            <text:p>30961312</text:p>
          </table:table-cell>
          <table:table-cell office:value-type="float" office:value="2714500" table:style-name="ce1">
            <text:p>2714500</text:p>
          </table:table-cell>
          <table:table-cell office:value-type="float" office:value="28246812" table:style-name="ce1">
            <text:p>2824681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1059600" table:style-name="ce1">
            <text:p>11059600</text:p>
          </table:table-cell>
          <table:table-cell office:value-type="float" office:value="88300" table:style-name="ce1">
            <text:p>88300</text:p>
          </table:table-cell>
          <table:table-cell office:value-type="float" office:value="10971300" table:style-name="ce1">
            <text:p>10971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211100" table:style-name="ce1">
            <text:p>211100</text:p>
          </table:table-cell>
          <table:table-cell office:value-type="float" office:value="0" table:style-name="ce1">
            <text:p>0</text:p>
          </table:table-cell>
          <table:table-cell office:value-type="float" office:value="211100" table:style-name="ce1">
            <text:p>211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273900" table:style-name="ce1">
            <text:p>273900</text:p>
          </table:table-cell>
          <table:table-cell office:value-type="float" office:value="0" table:style-name="ce1">
            <text:p>0</text:p>
          </table:table-cell>
          <table:table-cell office:value-type="float" office:value="273900" table:style-name="ce1">
            <text:p>273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3831100" table:style-name="ce1">
            <text:p>3831100</text:p>
          </table:table-cell>
          <table:table-cell office:value-type="float" office:value="19300" table:style-name="ce1">
            <text:p>19300</text:p>
          </table:table-cell>
          <table:table-cell office:value-type="float" office:value="3811800" table:style-name="ce1">
            <text:p>3811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5375700" table:style-name="ce1">
            <text:p>15375700</text:p>
          </table:table-cell>
          <table:table-cell office:value-type="float" office:value="107600" table:style-name="ce1">
            <text:p>107600</text:p>
          </table:table-cell>
          <table:table-cell office:value-type="float" office:value="15268100" table:style-name="ce1">
            <text:p>152681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2460000" table:style-name="ce1">
            <text:p>12460000</text:p>
          </table:table-cell>
          <table:table-cell office:value-type="float" office:value="661100" table:style-name="ce1">
            <text:p>661100</text:p>
          </table:table-cell>
          <table:table-cell office:value-type="float" office:value="11798900" table:style-name="ce1">
            <text:p>11798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1198100" table:style-name="ce1">
            <text:p>11198100</text:p>
          </table:table-cell>
          <table:table-cell office:value-type="float" office:value="41600" table:style-name="ce1">
            <text:p>41600</text:p>
          </table:table-cell>
          <table:table-cell office:value-type="float" office:value="11156500" table:style-name="ce1">
            <text:p>111565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3233400" table:style-name="ce15">
            <text:p>3233400</text:p>
          </table:table-cell>
          <table:table-cell office:value-type="float" office:value="0" table:style-name="ce15">
            <text:p>0</text:p>
          </table:table-cell>
          <table:table-cell office:value-type="float" office:value="3233400" table:style-name="ce1">
            <text:p>3233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855900" table:style-name="ce1">
            <text:p>855900</text:p>
          </table:table-cell>
          <table:table-cell office:value-type="float" office:value="0" table:style-name="ce1">
            <text:p>0</text:p>
          </table:table-cell>
          <table:table-cell office:value-type="float" office:value="855900" table:style-name="ce1">
            <text:p>855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82400" table:style-name="ce1">
            <text:p>182400</text:p>
          </table:table-cell>
          <table:table-cell office:value-type="float" office:value="0" table:style-name="ce1">
            <text:p>0</text:p>
          </table:table-cell>
          <table:table-cell office:value-type="float" office:value="182400" table:style-name="ce1">
            <text:p>182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669400" table:style-name="ce1">
            <text:p>669400</text:p>
          </table:table-cell>
          <table:table-cell office:value-type="float" office:value="0" table:style-name="ce1">
            <text:p>0</text:p>
          </table:table-cell>
          <table:table-cell office:value-type="float" office:value="669400" table:style-name="ce1">
            <text:p>669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2104500" table:style-name="ce1">
            <text:p>2104500</text:p>
          </table:table-cell>
          <table:table-cell office:value-type="float" office:value="0" table:style-name="ce1">
            <text:p>0</text:p>
          </table:table-cell>
          <table:table-cell office:value-type="float" office:value="2104500" table:style-name="ce1">
            <text:p>2104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2419" table:style-name="ce1">
            <text:p>2419</text:p>
          </table:table-cell>
          <table:table-cell office:value-type="float" office:value="32652" table:style-name="ce1">
            <text:p>32652</text:p>
          </table:table-cell>
          <table:table-cell office:value-type="float" office:value="83442" table:style-name="ce1">
            <text:p>83442</text:p>
          </table:table-cell>
          <table:table-cell office:value-type="float" office:value="2419" table:style-name="ce1">
            <text:p>24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0932" table:style-name="ce1">
            <text:p>120932</text:p>
          </table:table-cell>
          <table:table-cell office:value-type="float" office:value="0" table:style-name="ce1">
            <text:p>0</text:p>
          </table:table-cell>
          <table:table-cell office:value-type="float" office:value="120932" table:style-name="ce1">
            <text:p>1209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3822700" table:style-name="ce1">
            <text:p>3822700</text:p>
          </table:table-cell>
          <table:table-cell office:value-type="float" office:value="7500" table:style-name="ce1">
            <text:p>7500</text:p>
          </table:table-cell>
          <table:table-cell office:value-type="float" office:value="3815200" table:style-name="ce1">
            <text:p>3815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156300" table:style-name="ce1">
            <text:p>156300</text:p>
          </table:table-cell>
          <table:table-cell office:value-type="float" office:value="0" table:style-name="ce1">
            <text:p>0</text:p>
          </table:table-cell>
          <table:table-cell office:value-type="float" office:value="156300" table:style-name="ce1">
            <text:p>156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2419" table:style-name="ce1">
            <text:p>2419</text:p>
          </table:table-cell>
          <table:table-cell office:value-type="float" office:value="32652" table:style-name="ce1">
            <text:p>32652</text:p>
          </table:table-cell>
          <table:table-cell office:value-type="float" office:value="83442" table:style-name="ce1">
            <text:p>83442</text:p>
          </table:table-cell>
          <table:table-cell office:value-type="float" office:value="2419" table:style-name="ce1">
            <text:p>24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803632" table:style-name="ce1">
            <text:p>34803632</text:p>
          </table:table-cell>
          <table:table-cell office:value-type="float" office:value="710200" table:style-name="ce1">
            <text:p>710200</text:p>
          </table:table-cell>
          <table:table-cell office:value-type="float" office:value="34093432" table:style-name="ce1">
            <text:p>3409343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5500" table:style-name="ce1">
            <text:p>15500</text:p>
          </table:table-cell>
          <table:table-cell office:value-type="float" office:value="15500" table:style-name="ce1">
            <text:p>155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4861100" table:style-name="ce1">
            <text:p>14861100</text:p>
          </table:table-cell>
          <table:table-cell office:value-type="float" office:value="0" table:style-name="ce1">
            <text:p>0</text:p>
          </table:table-cell>
          <table:table-cell office:value-type="float" office:value="14861100" table:style-name="ce1">
            <text:p>14861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476562" table:style-name="ce1">
            <text:p>476562</text:p>
          </table:table-cell>
          <table:table-cell office:value-type="float" office:value="4900" table:style-name="ce1">
            <text:p>4900</text:p>
          </table:table-cell>
          <table:table-cell office:value-type="float" office:value="471662" table:style-name="ce1">
            <text:p>4716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704400" table:style-name="ce1">
            <text:p>704400</text:p>
          </table:table-cell>
          <table:table-cell office:value-type="float" office:value="174600" table:style-name="ce1">
            <text:p>174600</text:p>
          </table:table-cell>
          <table:table-cell office:value-type="float" office:value="529800" table:style-name="ce1">
            <text:p>529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6042062" table:style-name="ce1">
            <text:p>16042062</text:p>
          </table:table-cell>
          <table:table-cell office:value-type="float" office:value="179500" table:style-name="ce1">
            <text:p>179500</text:p>
          </table:table-cell>
          <table:table-cell office:value-type="float" office:value="15862562" table:style-name="ce1">
            <text:p>1586256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657100" table:style-name="ce1">
            <text:p>657100</text:p>
          </table:table-cell>
          <table:table-cell office:value-type="float" office:value="0" table:style-name="ce1">
            <text:p>0</text:p>
          </table:table-cell>
          <table:table-cell office:value-type="float" office:value="657100" table:style-name="ce1">
            <text:p>657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777200" table:style-name="ce1">
            <text:p>777200</text:p>
          </table:table-cell>
          <table:table-cell office:value-type="float" office:value="0" table:style-name="ce1">
            <text:p>0</text:p>
          </table:table-cell>
          <table:table-cell office:value-type="float" office:value="777200" table:style-name="ce1">
            <text:p>777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7139500" table:style-name="ce1">
            <text:p>7139500</text:p>
          </table:table-cell>
          <table:table-cell office:value-type="float" office:value="1743000" table:style-name="ce1">
            <text:p>1743000</text:p>
          </table:table-cell>
          <table:table-cell office:value-type="float" office:value="5396500" table:style-name="ce1">
            <text:p>5396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234000" table:style-name="ce1">
            <text:p>234000</text:p>
          </table:table-cell>
          <table:table-cell office:value-type="float" office:value="0" table:style-name="ce1">
            <text:p>0</text:p>
          </table:table-cell>
          <table:table-cell office:value-type="float" office:value="234000" table:style-name="ce1">
            <text:p>23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8807800" table:style-name="ce1">
            <text:p>8807800</text:p>
          </table:table-cell>
          <table:table-cell office:value-type="float" office:value="1743000" table:style-name="ce1">
            <text:p>1743000</text:p>
          </table:table-cell>
          <table:table-cell office:value-type="float" office:value="7064800" table:style-name="ce1">
            <text:p>70648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6985300" table:style-name="ce1">
            <text:p>6985300</text:p>
          </table:table-cell>
          <table:table-cell office:value-type="float" office:value="413600" table:style-name="ce1">
            <text:p>413600</text:p>
          </table:table-cell>
          <table:table-cell office:value-type="float" office:value="6571700" table:style-name="ce1">
            <text:p>6571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106300" table:style-name="ce1">
            <text:p>1106300</text:p>
          </table:table-cell>
          <table:table-cell office:value-type="float" office:value="102100" table:style-name="ce1">
            <text:p>102100</text:p>
          </table:table-cell>
          <table:table-cell office:value-type="float" office:value="1004200" table:style-name="ce1">
            <text:p>1004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8091600" table:style-name="ce1">
            <text:p>8091600</text:p>
          </table:table-cell>
          <table:table-cell office:value-type="float" office:value="515700" table:style-name="ce1">
            <text:p>515700</text:p>
          </table:table-cell>
          <table:table-cell office:value-type="float" office:value="7575900" table:style-name="ce1">
            <text:p>75759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2949400" table:style-name="ce1">
            <text:p>2949400</text:p>
          </table:table-cell>
          <table:table-cell office:value-type="float" office:value="1593700" table:style-name="ce1">
            <text:p>1593700</text:p>
          </table:table-cell>
          <table:table-cell office:value-type="float" office:value="1355700" table:style-name="ce1">
            <text:p>1355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537367522.60000002" table:style-name="ce1">
            <text:p>537367522.6</text:p>
          </table:table-cell>
          <table:table-cell office:value-type="float" office:value="3330800" table:style-name="ce1">
            <text:p>3330800</text:p>
          </table:table-cell>
          <table:table-cell office:value-type="float" office:value="534036722.60000002" table:style-name="ce1">
            <text:p>534036722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86085694" table:style-name="ce1">
            <text:p>86085694</text:p>
          </table:table-cell>
          <table:table-cell office:value-type="float" office:value="4865200" table:style-name="ce1">
            <text:p>4865200</text:p>
          </table:table-cell>
          <table:table-cell office:value-type="float" office:value="81220494" table:style-name="ce1">
            <text:p>812204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623453216.60000002" table:style-name="ce1">
            <text:p>623453216.6</text:p>
          </table:table-cell>
          <table:table-cell office:value-type="float" office:value="8196000" table:style-name="ce1">
            <text:p>8196000</text:p>
          </table:table-cell>
          <table:table-cell office:value-type="float" office:value="615257216.60000002" table:style-name="ce1">
            <text:p>615257216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2183640" table:style-name="ce1">
            <text:p>2183640</text:p>
          </table:table-cell>
          <table:table-cell office:value-type="float" office:value="21870360" table:style-name="ce1">
            <text:p>21870360</text:p>
          </table:table-cell>
          <table:table-cell office:value-type="float" office:value="16257360" table:style-name="ce1">
            <text:p>16257360</text:p>
          </table:table-cell>
          <table:table-cell office:value-type="float" office:value="144640" table:style-name="ce1">
            <text:p>14464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456000" table:style-name="ce1">
            <text:p>40456000</text:p>
          </table:table-cell>
          <table:table-cell office:value-type="float" office:value="0" table:style-name="ce1">
            <text:p>0</text:p>
          </table:table-cell>
          <table:table-cell office:value-type="float" office:value="40456000" table:style-name="ce1">
            <text:p>40456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106300" table:style-name="ce1">
            <text:p>106300</text:p>
          </table:table-cell>
          <table:table-cell office:value-type="float" office:value="102100" table:style-name="ce1">
            <text:p>102100</text:p>
          </table:table-cell>
          <table:table-cell office:value-type="float" office:value="4200" table:style-name="ce1">
            <text:p>4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87100" table:style-name="ce1">
            <text:p>87100</text:p>
          </table:table-cell>
          <table:table-cell office:value-type="float" office:value="0" table:style-name="ce1">
            <text:p>0</text:p>
          </table:table-cell>
          <table:table-cell office:value-type="float" office:value="87100" table:style-name="ce1">
            <text:p>871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5" table:default-cell-style-name="ce205"/>
        <table:table-column table:style-name="co10" table:default-cell-style-name="ce205"/>
        <table:table-column table:style-name="co10" table:default-cell-style-name="ce209"/>
        <table:table-column table:style-name="co10" table:number-columns-repeated="10" table:default-cell-style-name="ce205"/>
        <table:table-column table:style-name="co10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Primary Pupil Referral Unit</text:p>
          </table:table-cell>
          <table:table-cell office:value-type="float" office:value="1103" table:style-name="ce205">
            <text:p>11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6" table:style-name="ce205">
            <text:p>36</text:p>
          </table:table-cell>
          <table:table-cell office:value-type="float" office:value="36" table:style-name="ce205">
            <text:p>36</text:p>
          </table:table-cell>
          <table:table-cell office:value-type="float" office:value="288000" table:style-name="ce205">
            <text:p>288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88000" table:style-name="ce205">
            <text:p>288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radford Central PRU</text:p>
          </table:table-cell>
          <table:table-cell office:value-type="float" office:value="1104" table:style-name="ce205">
            <text:p>11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400000" table:style-name="ce205">
            <text:p>4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00000" table:style-name="ce205">
            <text:p>4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Education In Hospital 2 (BRI)</text:p>
          </table:table-cell>
          <table:table-cell office:value-type="float" office:value="1105" table:style-name="ce205">
            <text:p>11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" table:style-name="ce205">
            <text:p>11</text:p>
          </table:table-cell>
          <table:table-cell office:value-type="float" office:value="11" table:style-name="ce205">
            <text:p>11</text:p>
          </table:table-cell>
          <table:table-cell office:value-type="float" office:value="198098.68" table:style-name="ce205">
            <text:p>198098.68</text:p>
          </table:table-cell>
          <table:table-cell office:value-type="float" office:value="198098.68" table:style-name="ce205">
            <text:p>198098.68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Education in Hospital 1 (Airedale) C/O Learning Support Service, Education Bradford</text:p>
          </table:table-cell>
          <table:table-cell office:value-type="float" office:value="1106" table:style-name="ce205">
            <text:p>11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2" table:style-name="ce205">
            <text:p>22</text:p>
          </table:table-cell>
          <table:table-cell office:value-type="float" office:value="22" table:style-name="ce205">
            <text:p>22</text:p>
          </table:table-cell>
          <table:table-cell office:value-type="float" office:value="396197.37" table:style-name="ce205">
            <text:p>396197.37</text:p>
          </table:table-cell>
          <table:table-cell office:value-type="float" office:value="396197.37" table:style-name="ce205">
            <text:p>396197.3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racks</text:p>
          </table:table-cell>
          <table:table-cell office:value-type="float" office:value="1107" table:style-name="ce205">
            <text:p>11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6" table:style-name="ce205">
            <text:p>16</text:p>
          </table:table-cell>
          <table:table-cell office:value-type="float" office:value="16" table:style-name="ce205">
            <text:p>16</text:p>
          </table:table-cell>
          <table:table-cell office:value-type="float" office:value="288143.53999999998" table:style-name="ce205">
            <text:p>288143.54</text:p>
          </table:table-cell>
          <table:table-cell office:value-type="float" office:value="288143.53999999998" table:style-name="ce205">
            <text:p>288143.54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Ellar Carr</text:p>
          </table:table-cell>
          <table:table-cell office:value-type="float" office:value="1108" table:style-name="ce205">
            <text:p>110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5" table:style-name="ce205">
            <text:p>45</text:p>
          </table:table-cell>
          <table:table-cell office:value-type="float" office:value="45" table:style-name="ce205">
            <text:p>45</text:p>
          </table:table-cell>
          <table:table-cell office:value-type="float" office:value="360000" table:style-name="ce205">
            <text:p>3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60000" table:style-name="ce205">
            <text:p>3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radford District PRU</text:p>
          </table:table-cell>
          <table:table-cell office:value-type="float" office:value="1110" table:style-name="ce205">
            <text:p>111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15" table:style-name="ce205">
            <text:p>215</text:p>
          </table:table-cell>
          <table:table-cell office:value-type="float" office:value="160" table:style-name="ce205">
            <text:p>160</text:p>
          </table:table-cell>
          <table:table-cell office:value-type="float" office:value="1463333" table:style-name="ce205">
            <text:p>14633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463333" table:style-name="ce205">
            <text:p>146333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13)" table:style-name="ce205">
            <text:p>0</text:p>
          </table:table-cell>
          <table:table-cell office:value-type="float" office:value="0" table:formula="msoxl:=SUM(G7:G13)" table:style-name="ce205">
            <text:p>0</text:p>
          </table:table-cell>
          <table:table-cell office:value-type="float" office:value="0" table:formula="msoxl:=SUM(H7:H13)" table:style-name="ce205">
            <text:p>0</text:p>
          </table:table-cell>
          <table:table-cell office:value-type="float" office:value="346" table:formula="msoxl:=SUM(I7:I13)" table:style-name="ce205">
            <text:p>346</text:p>
          </table:table-cell>
          <table:table-cell office:value-type="float" office:value="291" table:formula="msoxl:=SUM(J7:J13)" table:style-name="ce205">
            <text:p>291</text:p>
          </table:table-cell>
          <table:table-cell office:value-type="float" office:value="2511333" table:formula="msoxl:=SUM(K7:K13)" table:style-name="ce205">
            <text:p>2511333</text:p>
          </table:table-cell>
          <table:table-cell office:value-type="float" office:value="49" table:formula="msoxl:=SUM(L7:L13)" table:style-name="ce205">
            <text:p>49</text:p>
          </table:table-cell>
          <table:table-cell office:value-type="float" office:value="49" table:formula="msoxl:=SUM(M7:M13)" table:style-name="ce205">
            <text:p>49</text:p>
          </table:table-cell>
          <table:table-cell office:value-type="float" office:value="882439.59000000008" table:formula="msoxl:=SUM(N7:N13)" table:style-name="ce205">
            <text:p>882439.59</text:p>
          </table:table-cell>
          <table:table-cell office:value-type="float" office:value="3393772.59" table:formula="msoxl:=SUM(O7:O13)" table:style-name="ce205">
            <text:p>3393772.59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Oastlers School</text:p>
          </table:table-cell>
          <table:table-cell office:value-type="float" office:value="7000" table:style-name="ce205">
            <text:p>70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0" table:style-name="ce205">
            <text:p>80</text:p>
          </table:table-cell>
          <table:table-cell office:value-type="float" office:value="80" table:style-name="ce205">
            <text:p>80</text:p>
          </table:table-cell>
          <table:table-cell office:value-type="float" office:value="800000" table:style-name="ce205">
            <text:p>8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00000" table:style-name="ce205">
            <text:p>8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Phoenix Special School</text:p>
          </table:table-cell>
          <table:table-cell office:value-type="float" office:value="7030" table:style-name="ce205">
            <text:p>703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4" table:style-name="ce205">
            <text:p>74</text:p>
          </table:table-cell>
          <table:table-cell office:value-type="float" office:value="75" table:style-name="ce205">
            <text:p>75</text:p>
          </table:table-cell>
          <table:table-cell office:value-type="float" office:value="745833.33" table:style-name="ce205">
            <text:p>745833.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45833.33" table:style-name="ce205">
            <text:p>745833.33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Chellow Heights Special School</text:p>
          </table:table-cell>
          <table:table-cell office:value-type="float" office:value="7031" table:style-name="ce205">
            <text:p>703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7" table:style-name="ce205">
            <text:p>127</text:p>
          </table:table-cell>
          <table:table-cell office:value-type="float" office:value="150" table:style-name="ce205">
            <text:p>150</text:p>
          </table:table-cell>
          <table:table-cell office:value-type="float" office:value="1404166.67" table:style-name="ce205">
            <text:p>1404166.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404166.67" table:style-name="ce205">
            <text:p>1404166.67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Beechcliffe Special School</text:p>
          </table:table-cell>
          <table:table-cell office:value-type="float" office:value="7032" table:style-name="ce205">
            <text:p>703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0" table:style-name="ce205">
            <text:p>100</text:p>
          </table:table-cell>
          <table:table-cell office:value-type="float" office:value="98" table:style-name="ce205">
            <text:p>98</text:p>
          </table:table-cell>
          <table:table-cell office:value-type="float" office:value="999311.67" table:style-name="ce205">
            <text:p>999311.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99311.67" table:style-name="ce205">
            <text:p>999311.67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Delius Special School</text:p>
          </table:table-cell>
          <table:table-cell office:value-type="float" office:value="7035" table:style-name="ce205">
            <text:p>703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0" table:style-name="ce205">
            <text:p>110</text:p>
          </table:table-cell>
          <table:table-cell office:value-type="float" office:value="110" table:style-name="ce205">
            <text:p>110</text:p>
          </table:table-cell>
          <table:table-cell office:value-type="float" office:value="1100000" table:style-name="ce205">
            <text:p>11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00000" table:style-name="ce205">
            <text:p>110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High Park School</text:p>
          </table:table-cell>
          <table:table-cell office:value-type="float" office:value="7036" table:style-name="ce205">
            <text:p>703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3" table:style-name="ce205">
            <text:p>93</text:p>
          </table:table-cell>
          <table:table-cell office:value-type="float" office:value="95" table:style-name="ce205">
            <text:p>95</text:p>
          </table:table-cell>
          <table:table-cell office:value-type="float" office:value="948211.67" table:style-name="ce205">
            <text:p>948211.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48211.67" table:style-name="ce205">
            <text:p>948211.67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584" table:formula="msoxl:=SUM(F16:F21)" table:style-name="ce205">
            <text:p>584</text:p>
          </table:table-cell>
          <table:table-cell office:value-type="float" office:value="608" table:formula="msoxl:=SUM(G16:G21)" table:style-name="ce205">
            <text:p>608</text:p>
          </table:table-cell>
          <table:table-cell office:value-type="float" office:value="5997523.3399999999" table:formula="msoxl:=SUM(H16:H21)" table:style-name="ce205">
            <text:p>5997523.34</text:p>
          </table:table-cell>
          <table:table-cell office:value-type="float" office:value="0" table:formula="msoxl:=SUM(I16:I21)" table:style-name="ce205">
            <text:p>0</text:p>
          </table:table-cell>
          <table:table-cell office:value-type="float" office:value="0" table:formula="msoxl:=SUM(J16:J21)" table:style-name="ce205">
            <text:p>0</text:p>
          </table:table-cell>
          <table:table-cell office:value-type="float" office:value="0" table:formula="msoxl:=SUM(K16:K21)" table:style-name="ce205">
            <text:p>0</text:p>
          </table:table-cell>
          <table:table-cell office:value-type="float" office:value="0" table:formula="msoxl:=SUM(L16:L21)" table:style-name="ce205">
            <text:p>0</text:p>
          </table:table-cell>
          <table:table-cell office:value-type="float" office:value="0" table:formula="msoxl:=SUM(M16:M21)" table:style-name="ce205">
            <text:p>0</text:p>
          </table:table-cell>
          <table:table-cell office:value-type="float" office:value="0" table:formula="msoxl:=SUM(N16:N21)" table:style-name="ce205">
            <text:p>0</text:p>
          </table:table-cell>
          <table:table-cell office:value-type="float" office:value="5997523.3399999999" table:formula="msoxl:=SUM(O16:O21)" table:style-name="ce205">
            <text:p>5997523.34</text:p>
          </table:table-cell>
          <table:table-cell table:number-columns-repeated="16369"/>
        </table:table-row>
        <table:table-row table:number-rows-repeated="1048554" table:style-name="ro3">
          <table:table-cell table:number-columns-repeated="16384"/>
        </table:table-row>
      </table:table>
      <table:table table:name="EY_Table" table:style-name="ta2">
        <table:table-column table:style-name="co11" table:default-cell-style-name="ce1"/>
        <table:table-column table:style-name="co12" table:default-cell-style-name="ce37"/>
        <table:table-column table:style-name="co13" table:default-cell-style-name="ce37"/>
        <table:table-column table:style-name="co14" table:number-columns-repeated="2" table:default-cell-style-name="ce37"/>
        <table:table-column table:style-name="co14" table:number-columns-repeated="5" table:default-cell-style-name="ce15"/>
        <table:table-column table:style-name="co15" table:number-columns-repeated="4" table:default-cell-style-name="ce15"/>
        <table:table-column table:style-name="co14" table:default-cell-style-name="ce52"/>
        <table:table-column table:style-name="co11" table:default-cell-style-name="ce15"/>
        <table:table-column table:style-name="co16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Bradford</text:p>
          </table:table-cell>
          <table:table-cell office:value-type="float" office:value="380" table:style-name="ce12">
            <text:p>380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 - applicable to all providers of the same type</text:p>
          </table:table-cell>
          <table:table-cell office:value-type="currency" office:value="4.68" table:style-name="ce54">
            <text:p>$4.68</text:p>
          </table:table-cell>
          <table:table-cell office:value-type="currency" office:value="5.7" table:style-name="ce54">
            <text:p>$5.70</text:p>
          </table:table-cell>
          <table:table-cell office:value-type="currency" office:value="4.1900000000000004" table:style-name="ce55">
            <text:p>$4.19</text:p>
          </table:table-cell>
          <table:table-cell office:value-type="string" table:style-name="ce111">
            <text:p>PerHour</text:p>
          </table:table-cell>
          <table:table-cell office:value-type="float" office:value="1977499.65" table:style-name="ce86">
            <text:p>1,977,500</text:p>
          </table:table-cell>
          <table:table-cell office:value-type="float" office:value="402360" table:style-name="ce86">
            <text:p>402,360</text:p>
          </table:table-cell>
          <table:table-cell office:value-type="float" office:value="3362625" table:style-name="ce126">
            <text:p>3,362,625</text:p>
          </table:table-cell>
          <table:table-cell office:value-type="currency" office:value="9254698.3599999994" table:style-name="ce55">
            <text:p>$9,254,698.36</text:p>
          </table:table-cell>
          <table:table-cell office:value-type="currency" office:value="2293452" table:style-name="ce55">
            <text:p>$2,293,452.00</text:p>
          </table:table-cell>
          <table:table-cell office:value-type="currency" office:value="14089398.75" table:style-name="ce55">
            <text:p>$14,089,398.75</text:p>
          </table:table-cell>
          <table:table-cell office:value-type="currency" office:value="25637549.109999999" table:style-name="ce155">
            <text:p>$25,637,549.11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806461449631537" table:formula="msoxl:=SUM(N8:N9)/44153482" table:style-name="ce172">
            <text:p>58.0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 Variable 1 - using 3 year average IMD scores to calculate funding for all providers</text:p>
          </table:table-cell>
          <table:table-cell office:value-type="currency" office:value="1.3" table:style-name="ce58">
            <text:p>$1.30</text:p>
          </table:table-cell>
          <table:table-cell office:value-type="currency" office:value="1.3" table:style-name="ce58">
            <text:p>$1.30</text:p>
          </table:table-cell>
          <table:table-cell office:value-type="currency" office:value="1.3" table:style-name="ce59">
            <text:p>$1.30</text:p>
          </table:table-cell>
          <table:table-cell office:value-type="string" table:style-name="ce113">
            <text:p>PerHour</text:p>
          </table:table-cell>
          <table:table-cell office:value-type="float" office:value="629747.69999999995" table:style-name="ce88">
            <text:p>629,748</text:p>
          </table:table-cell>
          <table:table-cell office:value-type="float" office:value="183401.15" table:style-name="ce88">
            <text:p>183,401</text:p>
          </table:table-cell>
          <table:table-cell office:value-type="float" office:value="1381987.74" table:style-name="ce128">
            <text:p>1,381,988</text:p>
          </table:table-cell>
          <table:table-cell office:value-type="currency" office:value="818672.01" table:style-name="ce59">
            <text:p>$818,672.01</text:p>
          </table:table-cell>
          <table:table-cell office:value-type="currency" office:value="238421.5" table:style-name="ce59">
            <text:p>$238,421.50</text:p>
          </table:table-cell>
          <table:table-cell office:value-type="currency" office:value="1796584.06" table:style-name="ce59">
            <text:p>$1,796,584.06</text:p>
          </table:table-cell>
          <table:table-cell office:value-type="currency" office:value="2853677.57" table:style-name="ce157">
            <text:p>$2,853,677.57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8"/>
          <table:table-cell office:value-type="string" table:style-name="ce27">
            <text:p>Deprivation Variable 2 - using 3 year average IMD scores to calculate additional funding for providers with above average IMD scores</text:p>
          </table:table-cell>
          <table:table-cell office:value-type="currency" office:value="0.34" table:style-name="ce58">
            <text:p>$0.34</text:p>
          </table:table-cell>
          <table:table-cell office:value-type="currency" office:value="0.34" table:style-name="ce58">
            <text:p>$0.34</text:p>
          </table:table-cell>
          <table:table-cell office:value-type="currency" office:value="0.34" table:style-name="ce59">
            <text:p>$0.34</text:p>
          </table:table-cell>
          <table:table-cell office:value-type="string" table:style-name="ce113">
            <text:p>PerHour</text:p>
          </table:table-cell>
          <table:table-cell office:value-type="float" office:value="768044.56" table:style-name="ce88">
            <text:p>768,045</text:p>
          </table:table-cell>
          <table:table-cell office:value-type="float" office:value="291448.03000000003" table:style-name="ce88">
            <text:p>291,448</text:p>
          </table:table-cell>
          <table:table-cell office:value-type="float" office:value="2051756.35" table:style-name="ce128">
            <text:p>2,051,756</text:p>
          </table:table-cell>
          <table:table-cell office:value-type="currency" office:value="261135.15" table:style-name="ce59">
            <text:p>$261,135.15</text:p>
          </table:table-cell>
          <table:table-cell office:value-type="currency" office:value="99092.33" table:style-name="ce59">
            <text:p>$99,092.33</text:p>
          </table:table-cell>
          <table:table-cell office:value-type="currency" office:value="697597.16" table:style-name="ce59">
            <text:p>$697,597.16</text:p>
          </table:table-cell>
          <table:table-cell office:value-type="currency" office:value="1057824.6399999999" table:style-name="ce157">
            <text:p>$1,057,824.64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8.8588759772105855E-2" table:formula="msoxl:=SUM(N10:N12)/44153482" table:style-name="ce173">
            <text:p>8.8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3:N14)/44153482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5:N16)/44153482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1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ursery Schools Sustainability Top-Up: this funding tops up the school to a minumim level of funding based on that school's specific circumstances, taking into account premises, rates, insurance, base allocations, mainstreamed grants</text:p>
          </table:table-cell>
          <table:table-cell office:value-type="currency" office:value="0" table:style-name="ce64">
            <text:p>$0.00</text:p>
          </table:table-cell>
          <table:table-cell office:value-type="currency" office:value="44311.06" table:style-name="ce64">
            <text:p>$44,311.06</text:p>
          </table:table-cell>
          <table:table-cell office:value-type="currency" office:value="0" table:style-name="ce65">
            <text:p>$0.00</text:p>
          </table:table-cell>
          <table:table-cell office:value-type="string" table:style-name="ce116">
            <text:p>LumpSum</text:p>
          </table:table-cell>
          <table:table-cell office:value-type="float" office:value="0" table:style-name="ce91">
            <text:p>0</text:p>
          </table:table-cell>
          <table:table-cell office:value-type="float" office:value="7" table:style-name="ce91">
            <text:p>7</text:p>
          </table:table-cell>
          <table:table-cell office:value-type="float" office:value="0" table:style-name="ce131">
            <text:p>0</text:p>
          </table:table-cell>
          <table:table-cell table:style-name="ce65"/>
          <table:table-cell office:value-type="currency" office:value="310177.42" table:style-name="ce65">
            <text:p>$310,177.42</text:p>
          </table:table-cell>
          <table:table-cell table:style-name="ce65"/>
          <table:table-cell office:value-type="currency" office:value="310177.42" table:style-name="ce160">
            <text:p>$310,177.42</text:p>
          </table:table-cell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7.0249820840856897E-3" table:formula="msoxl:=SUM(N17:N18)/44153482" table:style-name="ce177">
            <text:p>0.7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19:N20)/44153482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9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Base Rate for Full Time places (additional 10 hours only) allocated using set criteria by the LA</text:p>
          </table:table-cell>
          <table:table-cell office:value-type="currency" office:value="4.68" table:style-name="ce72">
            <text:p>$4.68</text:p>
          </table:table-cell>
          <table:table-cell office:value-type="currency" office:value="5.7" table:style-name="ce72">
            <text:p>$5.70</text:p>
          </table:table-cell>
          <table:table-cell office:value-type="currency" office:value="4.1900000000000004" table:style-name="ce73">
            <text:p>$4.19</text:p>
          </table:table-cell>
          <table:table-cell office:value-type="string" table:style-name="ce120">
            <text:p>PerHour</text:p>
          </table:table-cell>
          <table:table-cell office:value-type="float" office:value="38820" table:style-name="ce95">
            <text:p>38,820</text:p>
          </table:table-cell>
          <table:table-cell office:value-type="float" office:value="11100" table:style-name="ce95">
            <text:p>11,100</text:p>
          </table:table-cell>
          <table:table-cell office:value-type="float" office:value="7800" table:style-name="ce135">
            <text:p>7,800</text:p>
          </table:table-cell>
          <table:table-cell table:style-name="ce83"/>
          <table:table-cell office:value-type="currency" office:value="63270" table:style-name="ce73">
            <text:p>$63,270.00</text:p>
          </table:table-cell>
          <table:table-cell office:value-type="currency" office:value="32682" table:style-name="ce73">
            <text:p>$32,682.00</text:p>
          </table:table-cell>
          <table:table-cell office:value-type="currency" office:value="95952" table:style-name="ce164">
            <text:p>$95,952.00</text:p>
          </table:table-cell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table:style-name="ce28"/>
          <table:table-cell office:value-type="string" table:style-name="ce35">
            <text:p>Deprivation Variable 1 - using 3 year average IMD scores to calculate funding for FT places (additional 10 hours only) allocated using set criteria by the LA (3 year average weighted IMD scores)</text:p>
          </table:table-cell>
          <table:table-cell office:value-type="currency" office:value="1.3" table:style-name="ce72">
            <text:p>$1.30</text:p>
          </table:table-cell>
          <table:table-cell office:value-type="currency" office:value="1.3" table:style-name="ce72">
            <text:p>$1.30</text:p>
          </table:table-cell>
          <table:table-cell office:value-type="currency" office:value="1.3" table:style-name="ce73">
            <text:p>$1.30</text:p>
          </table:table-cell>
          <table:table-cell office:value-type="string" table:style-name="ce120">
            <text:p>PerHour</text:p>
          </table:table-cell>
          <table:table-cell office:value-type="float" office:value="12362.48" table:style-name="ce95">
            <text:p>12,362</text:p>
          </table:table-cell>
          <table:table-cell office:value-type="float" office:value="5059.53" table:style-name="ce95">
            <text:p>5,060</text:p>
          </table:table-cell>
          <table:table-cell office:value-type="float" office:value="3205.68" table:style-name="ce135">
            <text:p>3,206</text:p>
          </table:table-cell>
          <table:table-cell table:style-name="ce83"/>
          <table:table-cell office:value-type="currency" office:value="6577.39" table:style-name="ce73">
            <text:p>$6,577.39</text:p>
          </table:table-cell>
          <table:table-cell office:value-type="currency" office:value="4167.38" table:style-name="ce73">
            <text:p>$4,167.38</text:p>
          </table:table-cell>
          <table:table-cell office:value-type="currency" office:value="10744.77" table:style-name="ce164">
            <text:p>$10,744.77</text:p>
          </table:table-cell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table:style-name="ce28"/>
          <table:table-cell office:value-type="string" table:style-name="ce35">
            <text:p>Deprivation Variable 2 - using 3 year average IMD scores to calculate additional funding for providers with above average IMD scores for the additional 10 hours for FT places</text:p>
          </table:table-cell>
          <table:table-cell office:value-type="currency" office:value="0.34" table:style-name="ce72">
            <text:p>$0.34</text:p>
          </table:table-cell>
          <table:table-cell office:value-type="currency" office:value="0.34" table:style-name="ce72">
            <text:p>$0.34</text:p>
          </table:table-cell>
          <table:table-cell office:value-type="currency" office:value="0.34" table:style-name="ce73">
            <text:p>$0.34</text:p>
          </table:table-cell>
          <table:table-cell office:value-type="string" table:style-name="ce120">
            <text:p>PerHour</text:p>
          </table:table-cell>
          <table:table-cell office:value-type="float" office:value="15077.37" table:style-name="ce95">
            <text:p>15,077</text:p>
          </table:table-cell>
          <table:table-cell office:value-type="float" office:value="8040.25" table:style-name="ce95">
            <text:p>8,040</text:p>
          </table:table-cell>
          <table:table-cell office:value-type="float" office:value="4759.29" table:style-name="ce135">
            <text:p>4,759</text:p>
          </table:table-cell>
          <table:table-cell table:style-name="ce83"/>
          <table:table-cell office:value-type="currency" office:value="2733.69" table:style-name="ce73">
            <text:p>$2,733.69</text:p>
          </table:table-cell>
          <table:table-cell office:value-type="currency" office:value="1618.16" table:style-name="ce73">
            <text:p>$1,618.16</text:p>
          </table:table-cell>
          <table:table-cell office:value-type="currency" office:value="4351.8500000000004" table:style-name="ce164">
            <text:p>$4,351.85</text:p>
          </table:table-cell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2.5150591747214865E-3" table:formula="msoxl:=SUM(N21:N24)/44153482" table:style-name="ce181">
            <text:p>0.2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10334505.52" table:style-name="ce77">
            <text:p>$10,334,505.52</text:p>
          </table:table-cell>
          <table:table-cell office:value-type="currency" office:value="3013724.33" table:style-name="ce77">
            <text:p>$3,013,724.33</text:p>
          </table:table-cell>
          <table:table-cell office:value-type="currency" office:value="16622047.51" table:style-name="ce77">
            <text:p>$16,622,047.51</text:p>
          </table:table-cell>
          <table:table-cell office:value-type="currency" office:value="29970277.359999999" table:style-name="ce166">
            <text:p>$29,970,277.36</text:p>
          </table:table-cell>
          <table:table-cell office:value-type="percentage" office:value="0.67877494599406674" table:formula="msoxl:=SUM(O8:O24)" table:style-name="ce182">
            <text:p>67.8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4" table:number-rows-spanned="1" table:style-name="ce22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70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5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 applicable to all provider types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80">
            <text:p>$4.85</text:p>
          </table:table-cell>
          <table:table-cell office:value-type="string" table:style-name="ce123">
            <text:p>PerHour</text:p>
          </table:table-cell>
          <table:table-cell office:value-type="float" office:value="1845481" table:style-name="ce99">
            <text:p>1,845,481</text:p>
          </table:table-cell>
          <table:table-cell office:value-type="float" office:value="474552" table:style-name="ce99">
            <text:p>474,552</text:p>
          </table:table-cell>
          <table:table-cell office:value-type="float" office:value="316369.06" table:style-name="ce140">
            <text:p>316,369</text:p>
          </table:table-cell>
          <table:table-cell office:value-type="currency" office:value="8950582.8499999996" table:style-name="ce80">
            <text:p>$8,950,582.85</text:p>
          </table:table-cell>
          <table:table-cell office:value-type="currency" office:value="2301577.2000000002" table:style-name="ce80">
            <text:p>$2,301,577.20</text:p>
          </table:table-cell>
          <table:table-cell office:value-type="currency" office:value="1534389.94" table:style-name="ce80">
            <text:p>$1,534,389.94</text:p>
          </table:table-cell>
          <table:table-cell office:value-type="currency" office:value="12786549.99" table:style-name="ce168">
            <text:p>$12,786,549.99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8959324181952401" table:formula="msoxl:=SUM(N29:N30)/44153482" table:style-name="ce172">
            <text:p>28.9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5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1:N32)/44153482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3:N34)/44153482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8950582.8499999996" table:style-name="ce145">
            <text:p>$8,950,582.85</text:p>
          </table:table-cell>
          <table:table-cell office:value-type="currency" office:value="2301577.2000000002" table:style-name="ce77">
            <text:p>$2,301,577.20</text:p>
          </table:table-cell>
          <table:table-cell office:value-type="currency" office:value="1534389.94" table:style-name="ce77">
            <text:p>$1,534,389.94</text:p>
          </table:table-cell>
          <table:table-cell office:value-type="currency" office:value="12786549.99" table:style-name="ce77">
            <text:p>$12,786,549.99</text:p>
          </table:table-cell>
          <table:table-cell office:value-type="percentage" office:value="0.28959324181952401" table:formula="msoxl:=SUM(N29:N34)/44153482" table:style-name="ce182">
            <text:p>28.9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3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6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7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5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61">
            <text:p>Anticipated budget here moved to base rate for 2 year olds (as per DfE advice)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61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9:N40)/44153482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5">
          <table:table-cell table:style-name="ce190"/>
          <table:table-cell office:value-type="string" table:style-name="ce46">
            <text:p>8. Early years centrally retained spending</text:p>
          </table:table-cell>
          <table:table-cell office:value-type="string" table:number-columns-spanned="8" table:number-rows-spanned="1" table:style-name="ce245">
            <text:p>Additional hours in PVIs (from Section 4 above)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202875.13" table:style-name="ce142">
            <text:p>$202,875.13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45">
            <text:p>Contingency for in-year adjustments to FT places (to fund the additional 10 hours)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268939.49" table:style-name="ce142">
            <text:p>$268,939.49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45">
            <text:p>Contingency for in-year adjustments to free entitlement hours for eligible 3 and 4 year olds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200000" table:style-name="ce142">
            <text:p>$200,00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5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1.5215439180991433E-2" table:formula="msoxl:=SUM(N41:N44)/44153482" table:style-name="ce187">
            <text:p>1.5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5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49">
            <text:p>Non capital set up costs for 2 year old provision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500000" table:style-name="ce143">
            <text:p>$500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9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1.1324135206369455E-2" table:formula="msoxl:=SUM(N45:N46)/44153482" table:style-name="ce178">
            <text:p>1.1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5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66">
            <text:p>Contribution to de-delegated services (including Maternity/Paternity, Facilities Time, Discretionary Exceptions, Facilities time - Health &amp; Safety)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94818.95" table:style-name="ce85">
            <text:p>$94,818.95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Contirbution to central services (inclduing School Forum costs, Matched Contribution to School Improvement)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118523.89" table:style-name="ce144">
            <text:p>$118,523.89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Copyright Licences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11497.41" table:style-name="ce144">
            <text:p>$11,497.41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5.0922427816678193E-3" table:formula="msoxl:=SUM(N47:N50)/44153482" table:style-name="ce175">
            <text:p>0.51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1396654.87" table:style-name="ce77">
            <text:p>$1,396,654.87</text:p>
          </table:table-cell>
          <table:table-cell office:value-type="percentage" office:value="3.1631817169028707E-2" table:formula="msoxl:=SUM(O39:O50)" table:style-name="ce182">
            <text:p>3.16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1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2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80"/>
        </table:database-range>
        <table:database-range table:target-range-address="HighNeedsTable.A4:HighNeedsTable.O21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80"/>
        </table:database-range>
        <table:database-range table:target-range-address="EY_Table.B6:EY_Table.O51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80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7:20Z</meta:creation-date>
    <dc:date>2014-09-23T13:47:29Z</dc:date>
  </office:meta>
</office:document-meta>
</file>