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4.60375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Bolton</text:p>
          </table:table-cell>
          <table:table-cell office:value-type="float" office:value="350" table:style-name="ce214">
            <text:p>350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16783000" table:style-name="ce1">
            <text:p>16783000</text:p>
          </table:table-cell>
          <table:table-cell office:value-type="float" office:value="95447801" table:style-name="ce1">
            <text:p>95447801</text:p>
          </table:table-cell>
          <table:table-cell office:value-type="float" office:value="93384665" table:style-name="ce1">
            <text:p>93384665</text:p>
          </table:table-cell>
          <table:table-cell office:value-type="float" office:value="5260600" table:style-name="ce1">
            <text:p>5260600</text:p>
          </table:table-cell>
          <table:table-cell office:value-type="float" office:value="912000" table:style-name="ce1">
            <text:p>912000</text:p>
          </table:table-cell>
          <table:table-cell table:style-name="ce1"/>
          <table:table-cell office:value-type="float" office:value="211788066" table:style-name="ce1">
            <text:p>211788066</text:p>
          </table:table-cell>
          <table:table-cell table:style-name="ce1"/>
          <table:table-cell office:value-type="float" office:value="211788066" table:style-name="ce1">
            <text:p>21178806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756800" table:style-name="ce1">
            <text:p>756800</text:p>
          </table:table-cell>
          <table:table-cell office:value-type="float" office:value="149984" table:style-name="ce1">
            <text:p>149984</text:p>
          </table:table-cell>
          <table:table-cell table:number-columns-repeated="3" table:style-name="ce1"/>
          <table:table-cell office:value-type="float" office:value="906784" table:style-name="ce1">
            <text:p>906784</text:p>
          </table:table-cell>
          <table:table-cell office:value-type="float" office:value="0" table:style-name="ce1">
            <text:p>0</text:p>
          </table:table-cell>
          <table:table-cell office:value-type="float" office:value="906784" table:style-name="ce1">
            <text:p>90678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35037" table:style-name="ce1">
            <text:p>35037</text:p>
          </table:table-cell>
          <table:table-cell office:value-type="float" office:value="20847" table:style-name="ce1">
            <text:p>20847</text:p>
          </table:table-cell>
          <table:table-cell table:number-columns-repeated="3" table:style-name="ce1"/>
          <table:table-cell office:value-type="float" office:value="55884" table:style-name="ce1">
            <text:p>55884</text:p>
          </table:table-cell>
          <table:table-cell office:value-type="float" office:value="0" table:style-name="ce1">
            <text:p>0</text:p>
          </table:table-cell>
          <table:table-cell office:value-type="float" office:value="55884" table:style-name="ce1">
            <text:p>5588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249973" table:style-name="ce1">
            <text:p>249973</text:p>
          </table:table-cell>
          <table:table-cell office:value-type="float" office:value="3092" table:style-name="ce1">
            <text:p>3092</text:p>
          </table:table-cell>
          <table:table-cell table:number-columns-repeated="3" table:style-name="ce1"/>
          <table:table-cell office:value-type="float" office:value="253065" table:style-name="ce1">
            <text:p>253065</text:p>
          </table:table-cell>
          <table:table-cell office:value-type="float" office:value="0" table:style-name="ce1">
            <text:p>0</text:p>
          </table:table-cell>
          <table:table-cell office:value-type="float" office:value="253065" table:style-name="ce1">
            <text:p>25306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2378" table:style-name="ce1">
            <text:p>2378</text:p>
          </table:table-cell>
          <table:table-cell office:value-type="float" office:value="3015" table:style-name="ce1">
            <text:p>3015</text:p>
          </table:table-cell>
          <table:table-cell table:number-columns-repeated="3" table:style-name="ce1"/>
          <table:table-cell office:value-type="float" office:value="5393" table:style-name="ce1">
            <text:p>5393</text:p>
          </table:table-cell>
          <table:table-cell office:value-type="float" office:value="0" table:style-name="ce1">
            <text:p>0</text:p>
          </table:table-cell>
          <table:table-cell office:value-type="float" office:value="5393" table:style-name="ce1">
            <text:p>539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473243" table:style-name="ce1">
            <text:p>473243</text:p>
          </table:table-cell>
          <table:table-cell office:value-type="float" office:value="467206" table:style-name="ce1">
            <text:p>467206</text:p>
          </table:table-cell>
          <table:table-cell table:number-columns-repeated="3" table:style-name="ce1"/>
          <table:table-cell office:value-type="float" office:value="940449" table:style-name="ce1">
            <text:p>940449</text:p>
          </table:table-cell>
          <table:table-cell office:value-type="float" office:value="0" table:style-name="ce1">
            <text:p>0</text:p>
          </table:table-cell>
          <table:table-cell office:value-type="float" office:value="940449" table:style-name="ce1">
            <text:p>94044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51620" table:style-name="ce1">
            <text:p>51620</text:p>
          </table:table-cell>
          <table:table-cell office:value-type="float" office:value="47038" table:style-name="ce1">
            <text:p>47038</text:p>
          </table:table-cell>
          <table:table-cell table:number-columns-repeated="3" table:style-name="ce1"/>
          <table:table-cell office:value-type="float" office:value="98658" table:style-name="ce1">
            <text:p>98658</text:p>
          </table:table-cell>
          <table:table-cell office:value-type="float" office:value="0" table:style-name="ce1">
            <text:p>0</text:p>
          </table:table-cell>
          <table:table-cell office:value-type="float" office:value="98658" table:style-name="ce1">
            <text:p>9865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0" table:style-name="ce1">
            <text:p>0</text:p>
          </table:table-cell>
          <table:table-cell office:value-type="float" office:value="2312075" table:style-name="ce1">
            <text:p>2312075</text:p>
          </table:table-cell>
          <table:table-cell office:value-type="float" office:value="1637975" table:style-name="ce1">
            <text:p>1637975</text:p>
          </table:table-cell>
          <table:table-cell office:value-type="float" office:value="5516450" table:style-name="ce1">
            <text:p>5516450</text:p>
          </table:table-cell>
          <table:table-cell office:value-type="float" office:value="2092300" table:style-name="ce1">
            <text:p>2092300</text:p>
          </table:table-cell>
          <table:table-cell table:style-name="ce1"/>
          <table:table-cell office:value-type="float" office:value="11558800" table:style-name="ce1">
            <text:p>11558800</text:p>
          </table:table-cell>
          <table:table-cell office:value-type="float" office:value="0" table:style-name="ce1">
            <text:p>0</text:p>
          </table:table-cell>
          <table:table-cell office:value-type="float" office:value="11558800" table:style-name="ce1">
            <text:p>115588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280700" table:style-name="ce1">
            <text:p>280700</text:p>
          </table:table-cell>
          <table:table-cell office:value-type="float" office:value="232500" table:style-name="ce1">
            <text:p>232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3200" table:style-name="ce1">
            <text:p>513200</text:p>
          </table:table-cell>
          <table:table-cell office:value-type="float" office:value="0" table:style-name="ce1">
            <text:p>0</text:p>
          </table:table-cell>
          <table:table-cell office:value-type="float" office:value="513200" table:style-name="ce1">
            <text:p>5132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14900" table:style-name="ce1">
            <text:p>2814900</text:p>
          </table:table-cell>
          <table:table-cell office:value-type="float" office:value="0" table:style-name="ce1">
            <text:p>0</text:p>
          </table:table-cell>
          <table:table-cell office:value-type="float" office:value="1639000" table:style-name="ce1">
            <text:p>1639000</text:p>
          </table:table-cell>
          <table:table-cell office:value-type="float" office:value="4453900" table:style-name="ce1">
            <text:p>4453900</text:p>
          </table:table-cell>
          <table:table-cell office:value-type="float" office:value="0" table:style-name="ce1">
            <text:p>0</text:p>
          </table:table-cell>
          <table:table-cell office:value-type="float" office:value="4453900" table:style-name="ce1">
            <text:p>44539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28300" table:style-name="ce1">
            <text:p>28300</text:p>
          </table:table-cell>
          <table:table-cell office:value-type="float" office:value="129300" table:style-name="ce1">
            <text:p>129300</text:p>
          </table:table-cell>
          <table:table-cell table:number-columns-repeated="3" table:style-name="ce1"/>
          <table:table-cell office:value-type="float" office:value="157600" table:style-name="ce1">
            <text:p>157600</text:p>
          </table:table-cell>
          <table:table-cell office:value-type="float" office:value="0" table:style-name="ce1">
            <text:p>0</text:p>
          </table:table-cell>
          <table:table-cell office:value-type="float" office:value="157600" table:style-name="ce1">
            <text:p>1576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0" table:style-name="ce1">
            <text:p>0</text:p>
          </table:table-cell>
          <table:table-cell office:value-type="float" office:value="899800" table:style-name="ce1">
            <text:p>899800</text:p>
          </table:table-cell>
          <table:table-cell office:value-type="float" office:value="160300" table:style-name="ce1">
            <text:p>160300</text:p>
          </table:table-cell>
          <table:table-cell office:value-type="float" office:value="1641400" table:style-name="ce1">
            <text:p>1641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01500" table:style-name="ce1">
            <text:p>2701500</text:p>
          </table:table-cell>
          <table:table-cell office:value-type="float" office:value="0" table:style-name="ce1">
            <text:p>0</text:p>
          </table:table-cell>
          <table:table-cell office:value-type="float" office:value="2701500" table:style-name="ce1">
            <text:p>27015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0" table:style-name="ce1">
            <text:p>0</text:p>
          </table:table-cell>
          <table:table-cell office:value-type="float" office:value="715374" table:style-name="ce1">
            <text:p>715374</text:p>
          </table:table-cell>
          <table:table-cell office:value-type="float" office:value="368526" table:style-name="ce1">
            <text:p>3685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83900" table:style-name="ce1">
            <text:p>1083900</text:p>
          </table:table-cell>
          <table:table-cell office:value-type="float" office:value="0" table:style-name="ce1">
            <text:p>0</text:p>
          </table:table-cell>
          <table:table-cell office:value-type="float" office:value="1083900" table:style-name="ce1">
            <text:p>10839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2166000" table:style-name="ce1">
            <text:p>2166000</text:p>
          </table:table-cell>
          <table:table-cell table:number-columns-repeated="5" table:style-name="ce1"/>
          <table:table-cell office:value-type="float" office:value="2166000" table:style-name="ce1">
            <text:p>2166000</text:p>
          </table:table-cell>
          <table:table-cell office:value-type="float" office:value="0" table:style-name="ce1">
            <text:p>0</text:p>
          </table:table-cell>
          <table:table-cell office:value-type="float" office:value="2166000" table:style-name="ce1">
            <text:p>2166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467200" table:style-name="ce1">
            <text:p>467200</text:p>
          </table:table-cell>
          <table:table-cell office:value-type="float" office:value="214400" table:style-name="ce1">
            <text:p>214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81600" table:style-name="ce1">
            <text:p>681600</text:p>
          </table:table-cell>
          <table:table-cell office:value-type="float" office:value="0" table:style-name="ce1">
            <text:p>0</text:p>
          </table:table-cell>
          <table:table-cell office:value-type="float" office:value="681600" table:style-name="ce1">
            <text:p>6816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117350" table:style-name="ce1">
            <text:p>117350</text:p>
          </table:table-cell>
          <table:table-cell office:value-type="float" office:value="117350" table:style-name="ce1">
            <text:p>1173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34700" table:style-name="ce1">
            <text:p>234700</text:p>
          </table:table-cell>
          <table:table-cell office:value-type="float" office:value="0" table:style-name="ce1">
            <text:p>0</text:p>
          </table:table-cell>
          <table:table-cell office:value-type="float" office:value="234700" table:style-name="ce1">
            <text:p>234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0" table:style-name="ce1">
            <text:p>0</text:p>
          </table:table-cell>
          <table:table-cell office:value-type="float" office:value="13800" table:style-name="ce1">
            <text:p>13800</text:p>
          </table:table-cell>
          <table:table-cell office:value-type="float" office:value="9200" table:style-name="ce1">
            <text:p>9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3000" table:style-name="ce1">
            <text:p>23000</text:p>
          </table:table-cell>
          <table:table-cell office:value-type="float" office:value="0" table:style-name="ce1">
            <text:p>0</text:p>
          </table:table-cell>
          <table:table-cell office:value-type="float" office:value="23000" table:style-name="ce1">
            <text:p>23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739200" table:style-name="ce1">
            <text:p>739200</text:p>
          </table:table-cell>
          <table:table-cell office:value-type="float" office:value="739200" table:style-name="ce1">
            <text:p>739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78400" table:style-name="ce1">
            <text:p>1478400</text:p>
          </table:table-cell>
          <table:table-cell office:value-type="float" office:value="0" table:style-name="ce1">
            <text:p>0</text:p>
          </table:table-cell>
          <table:table-cell office:value-type="float" office:value="1478400" table:style-name="ce1">
            <text:p>1478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00" table:style-name="ce1">
            <text:p>9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200" table:style-name="ce1">
            <text:p>9200</text:p>
          </table:table-cell>
          <table:table-cell office:value-type="float" office:value="0" table:style-name="ce1">
            <text:p>0</text:p>
          </table:table-cell>
          <table:table-cell office:value-type="float" office:value="9200" table:style-name="ce1">
            <text:p>9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440000" table:style-name="ce1">
            <text:p>4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40000" table:style-name="ce1">
            <text:p>440000</text:p>
          </table:table-cell>
          <table:table-cell office:value-type="float" office:value="0" table:style-name="ce1">
            <text:p>0</text:p>
          </table:table-cell>
          <table:table-cell office:value-type="float" office:value="440000" table:style-name="ce1">
            <text:p>44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52500" table:style-name="ce1">
            <text:p>52500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500" table:style-name="ce1">
            <text:p>87500</text:p>
          </table:table-cell>
          <table:table-cell office:value-type="float" office:value="0" table:style-name="ce1">
            <text:p>0</text:p>
          </table:table-cell>
          <table:table-cell office:value-type="float" office:value="87500" table:style-name="ce1">
            <text:p>87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18949000" table:style-name="ce1">
            <text:p>18949000</text:p>
          </table:table-cell>
          <table:table-cell office:value-type="float" office:value="103083151" table:style-name="ce1">
            <text:p>103083151</text:p>
          </table:table-cell>
          <table:table-cell office:value-type="float" office:value="97728798" table:style-name="ce1">
            <text:p>97728798</text:p>
          </table:table-cell>
          <table:table-cell office:value-type="float" office:value="15233350" table:style-name="ce1">
            <text:p>15233350</text:p>
          </table:table-cell>
          <table:table-cell office:value-type="float" office:value="3004300" table:style-name="ce1">
            <text:p>3004300</text:p>
          </table:table-cell>
          <table:table-cell office:value-type="float" office:value="1639000" table:style-name="ce1">
            <text:p>1639000</text:p>
          </table:table-cell>
          <table:table-cell office:value-type="float" office:value="239637599" table:style-name="ce1">
            <text:p>239637599</text:p>
          </table:table-cell>
          <table:table-cell office:value-type="float" office:value="0" table:style-name="ce1">
            <text:p>0</text:p>
          </table:table-cell>
          <table:table-cell office:value-type="float" office:value="239637599" table:style-name="ce1">
            <text:p>23963759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232491899" table:style-name="ce1">
            <text:p>23249189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7145700" table:style-name="ce1">
            <text:p>71457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.01" table:style-name="ce1">
            <text:p>0.0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239637599.00999999" table:style-name="ce1">
            <text:p>23963759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27628850" table:style-name="ce1">
            <text:p>-27628850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47900" table:style-name="ce1">
            <text:p>47900</text:p>
          </table:table-cell>
          <table:table-cell office:value-type="float" office:value="0" table:style-name="ce1">
            <text:p>0</text:p>
          </table:table-cell>
          <table:table-cell office:value-type="float" office:value="47900" table:style-name="ce1">
            <text:p>47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1985687" table:style-name="ce1">
            <text:p>1985687</text:p>
          </table:table-cell>
          <table:table-cell office:value-type="float" office:value="1855600" table:style-name="ce1">
            <text:p>1855600</text:p>
          </table:table-cell>
          <table:table-cell office:value-type="float" office:value="130087" table:style-name="ce1">
            <text:p>13008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92300" table:style-name="ce1">
            <text:p>92300</text:p>
          </table:table-cell>
          <table:table-cell office:value-type="float" office:value="0" table:style-name="ce1">
            <text:p>0</text:p>
          </table:table-cell>
          <table:table-cell office:value-type="float" office:value="92300" table:style-name="ce1">
            <text:p>92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876085" table:style-name="ce1">
            <text:p>876085</text:p>
          </table:table-cell>
          <table:table-cell office:value-type="float" office:value="190000" table:style-name="ce1">
            <text:p>190000</text:p>
          </table:table-cell>
          <table:table-cell office:value-type="float" office:value="686085" table:style-name="ce1">
            <text:p>68608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171312" table:style-name="ce1">
            <text:p>171312</text:p>
          </table:table-cell>
          <table:table-cell office:value-type="float" office:value="0" table:style-name="ce1">
            <text:p>0</text:p>
          </table:table-cell>
          <table:table-cell office:value-type="float" office:value="171312" table:style-name="ce1">
            <text:p>17131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4533791" table:style-name="ce1">
            <text:p>4533791</text:p>
          </table:table-cell>
          <table:table-cell office:value-type="float" office:value="906500" table:style-name="ce1">
            <text:p>906500</text:p>
          </table:table-cell>
          <table:table-cell office:value-type="float" office:value="3627291" table:style-name="ce1">
            <text:p>362729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15715" table:style-name="ce1">
            <text:p>15715</text:p>
          </table:table-cell>
          <table:table-cell office:value-type="float" office:value="0" table:style-name="ce1">
            <text:p>0</text:p>
          </table:table-cell>
          <table:table-cell office:value-type="float" office:value="15715" table:style-name="ce1">
            <text:p>1571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225252" table:style-name="ce1">
            <text:p>225252</text:p>
          </table:table-cell>
          <table:table-cell office:value-type="float" office:value="0" table:style-name="ce1">
            <text:p>0</text:p>
          </table:table-cell>
          <table:table-cell office:value-type="float" office:value="225252" table:style-name="ce1">
            <text:p>22525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224676" table:style-name="ce1">
            <text:p>224676</text:p>
          </table:table-cell>
          <table:table-cell office:value-type="float" office:value="0" table:style-name="ce1">
            <text:p>0</text:p>
          </table:table-cell>
          <table:table-cell office:value-type="float" office:value="224676" table:style-name="ce1">
            <text:p>22467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21800" table:style-name="ce1">
            <text:p>21800</text:p>
          </table:table-cell>
          <table:table-cell office:value-type="float" office:value="0" table:style-name="ce1">
            <text:p>0</text:p>
          </table:table-cell>
          <table:table-cell office:value-type="float" office:value="21800" table:style-name="ce1">
            <text:p>21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32875" table:style-name="ce1">
            <text:p>32875</text:p>
          </table:table-cell>
          <table:table-cell office:value-type="float" office:value="197250" table:style-name="ce1">
            <text:p>197250</text:p>
          </table:table-cell>
          <table:table-cell office:value-type="float" office:value="361625" table:style-name="ce1">
            <text:p>361625</text:p>
          </table:table-cell>
          <table:table-cell office:value-type="float" office:value="2695750" table:style-name="ce1">
            <text:p>2695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87500" table:style-name="ce1">
            <text:p>3287500</text:p>
          </table:table-cell>
          <table:table-cell office:value-type="float" office:value="0" table:style-name="ce1">
            <text:p>0</text:p>
          </table:table-cell>
          <table:table-cell office:value-type="float" office:value="3287500" table:style-name="ce1">
            <text:p>3287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2037" table:style-name="ce1">
            <text:p>2037</text:p>
          </table:table-cell>
          <table:table-cell office:value-type="float" office:value="12222" table:style-name="ce1">
            <text:p>12222</text:p>
          </table:table-cell>
          <table:table-cell office:value-type="float" office:value="22407" table:style-name="ce1">
            <text:p>22407</text:p>
          </table:table-cell>
          <table:table-cell office:value-type="float" office:value="167034" table:style-name="ce1">
            <text:p>1670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3700" table:style-name="ce1">
            <text:p>203700</text:p>
          </table:table-cell>
          <table:table-cell office:value-type="float" office:value="0" table:style-name="ce1">
            <text:p>0</text:p>
          </table:table-cell>
          <table:table-cell office:value-type="float" office:value="203700" table:style-name="ce1">
            <text:p>203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35088" table:style-name="ce1">
            <text:p>35088</text:p>
          </table:table-cell>
          <table:table-cell office:value-type="float" office:value="0" table:style-name="ce1">
            <text:p>0</text:p>
          </table:table-cell>
          <table:table-cell office:value-type="float" office:value="35088" table:style-name="ce1">
            <text:p>3508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164900" table:style-name="ce1">
            <text:p>164900</text:p>
          </table:table-cell>
          <table:table-cell office:value-type="float" office:value="5100" table:style-name="ce1">
            <text:p>51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70000" table:style-name="ce1">
            <text:p>170000</text:p>
          </table:table-cell>
          <table:table-cell office:value-type="float" office:value="0" table:style-name="ce1">
            <text:p>0</text:p>
          </table:table-cell>
          <table:table-cell office:value-type="float" office:value="170000" table:style-name="ce1">
            <text:p>17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2237000" table:style-name="ce1">
            <text:p>2237000</text:p>
          </table:table-cell>
          <table:table-cell office:value-type="float" office:value="2237000" table:style-name="ce1">
            <text:p>2237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1600200" table:style-name="ce1">
            <text:p>1600200</text:p>
          </table:table-cell>
          <table:table-cell office:value-type="float" office:value="256900" table:style-name="ce1">
            <text:p>256900</text:p>
          </table:table-cell>
          <table:table-cell office:value-type="float" office:value="1343300" table:style-name="ce1">
            <text:p>1343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1942300" table:style-name="ce1">
            <text:p>1942300</text:p>
          </table:table-cell>
          <table:table-cell office:value-type="float" office:value="1563300" table:style-name="ce1">
            <text:p>1563300</text:p>
          </table:table-cell>
          <table:table-cell office:value-type="float" office:value="379000" table:style-name="ce1">
            <text:p>379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1407900" table:style-name="ce1">
            <text:p>1407900</text:p>
          </table:table-cell>
          <table:table-cell office:value-type="float" office:value="1465200" table:style-name="ce1">
            <text:p>1465200</text:p>
          </table:table-cell>
          <table:table-cell office:value-type="float" office:value="-57300" table:style-name="ce1">
            <text:p>-57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19078206" table:style-name="ce1">
            <text:p>19078206</text:p>
          </table:table-cell>
          <table:table-cell office:value-type="float" office:value="8474500" table:style-name="ce1">
            <text:p>8474500</text:p>
          </table:table-cell>
          <table:table-cell office:value-type="float" office:value="10603706" table:style-name="ce1">
            <text:p>1060370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3467331" table:style-name="ce1">
            <text:p>3467331</text:p>
          </table:table-cell>
          <table:table-cell office:value-type="float" office:value="79000" table:style-name="ce1">
            <text:p>79000</text:p>
          </table:table-cell>
          <table:table-cell office:value-type="float" office:value="3388331" table:style-name="ce1">
            <text:p>338833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13000" table:style-name="ce1">
            <text:p>13000</text:p>
          </table:table-cell>
          <table:table-cell office:value-type="float" office:value="0" table:style-name="ce1">
            <text:p>0</text:p>
          </table:table-cell>
          <table:table-cell office:value-type="float" office:value="13000" table:style-name="ce1">
            <text:p>13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844947" table:style-name="ce1">
            <text:p>844947</text:p>
          </table:table-cell>
          <table:table-cell office:value-type="float" office:value="23000" table:style-name="ce1">
            <text:p>23000</text:p>
          </table:table-cell>
          <table:table-cell office:value-type="float" office:value="821947" table:style-name="ce1">
            <text:p>82194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4325278" table:style-name="ce1">
            <text:p>4325278</text:p>
          </table:table-cell>
          <table:table-cell office:value-type="float" office:value="102000" table:style-name="ce1">
            <text:p>102000</text:p>
          </table:table-cell>
          <table:table-cell office:value-type="float" office:value="4223278" table:style-name="ce1">
            <text:p>422327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5204142" table:style-name="ce1">
            <text:p>5204142</text:p>
          </table:table-cell>
          <table:table-cell office:value-type="float" office:value="30600" table:style-name="ce1">
            <text:p>30600</text:p>
          </table:table-cell>
          <table:table-cell office:value-type="float" office:value="5173542" table:style-name="ce1">
            <text:p>517354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7589945" table:style-name="ce1">
            <text:p>7589945</text:p>
          </table:table-cell>
          <table:table-cell office:value-type="float" office:value="130600" table:style-name="ce1">
            <text:p>130600</text:p>
          </table:table-cell>
          <table:table-cell office:value-type="float" office:value="7459345" table:style-name="ce1">
            <text:p>7459345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1409456" table:style-name="ce15">
            <text:p>1409456</text:p>
          </table:table-cell>
          <table:table-cell office:value-type="float" office:value="0" table:style-name="ce15">
            <text:p>0</text:p>
          </table:table-cell>
          <table:table-cell office:value-type="float" office:value="1409456" table:style-name="ce1">
            <text:p>140945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686428" table:style-name="ce1">
            <text:p>686428</text:p>
          </table:table-cell>
          <table:table-cell office:value-type="float" office:value="0" table:style-name="ce1">
            <text:p>0</text:p>
          </table:table-cell>
          <table:table-cell office:value-type="float" office:value="686428" table:style-name="ce1">
            <text:p>68642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159800" table:style-name="ce1">
            <text:p>159800</text:p>
          </table:table-cell>
          <table:table-cell office:value-type="float" office:value="0" table:style-name="ce1">
            <text:p>0</text:p>
          </table:table-cell>
          <table:table-cell office:value-type="float" office:value="159800" table:style-name="ce1">
            <text:p>159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1639187" table:style-name="ce1">
            <text:p>1639187</text:p>
          </table:table-cell>
          <table:table-cell office:value-type="float" office:value="17900" table:style-name="ce1">
            <text:p>17900</text:p>
          </table:table-cell>
          <table:table-cell office:value-type="float" office:value="1621287" table:style-name="ce1">
            <text:p>162128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816100" table:style-name="ce1">
            <text:p>816100</text:p>
          </table:table-cell>
          <table:table-cell office:value-type="float" office:value="0" table:style-name="ce1">
            <text:p>0</text:p>
          </table:table-cell>
          <table:table-cell office:value-type="float" office:value="816100" table:style-name="ce1">
            <text:p>816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162964" table:style-name="ce1">
            <text:p>162964</text:p>
          </table:table-cell>
          <table:table-cell office:value-type="float" office:value="162964" table:style-name="ce1">
            <text:p>1629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25928" table:style-name="ce1">
            <text:p>325928</text:p>
          </table:table-cell>
          <table:table-cell office:value-type="float" office:value="0" table:style-name="ce1">
            <text:p>0</text:p>
          </table:table-cell>
          <table:table-cell office:value-type="float" office:value="325928" table:style-name="ce1">
            <text:p>32592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1932614" table:style-name="ce1">
            <text:p>1932614</text:p>
          </table:table-cell>
          <table:table-cell office:value-type="float" office:value="0" table:style-name="ce1">
            <text:p>0</text:p>
          </table:table-cell>
          <table:table-cell office:value-type="float" office:value="1932614" table:style-name="ce1">
            <text:p>193261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15800" table:style-name="ce1">
            <text:p>15800</text:p>
          </table:table-cell>
          <table:table-cell office:value-type="float" office:value="0" table:style-name="ce1">
            <text:p>0</text:p>
          </table:table-cell>
          <table:table-cell office:value-type="float" office:value="15800" table:style-name="ce1">
            <text:p>15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162964" table:style-name="ce1">
            <text:p>162964</text:p>
          </table:table-cell>
          <table:table-cell office:value-type="float" office:value="162964" table:style-name="ce1">
            <text:p>1629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9779400" table:style-name="ce1">
            <text:p>19779400</text:p>
          </table:table-cell>
          <table:table-cell office:value-type="float" office:value="179100" table:style-name="ce1">
            <text:p>179100</text:p>
          </table:table-cell>
          <table:table-cell office:value-type="float" office:value="19600300" table:style-name="ce1">
            <text:p>196003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337800" table:style-name="ce1">
            <text:p>337800</text:p>
          </table:table-cell>
          <table:table-cell office:value-type="float" office:value="0" table:style-name="ce1">
            <text:p>0</text:p>
          </table:table-cell>
          <table:table-cell office:value-type="float" office:value="337800" table:style-name="ce1">
            <text:p>3378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6828555" table:style-name="ce1">
            <text:p>6828555</text:p>
          </table:table-cell>
          <table:table-cell office:value-type="float" office:value="1000" table:style-name="ce1">
            <text:p>1000</text:p>
          </table:table-cell>
          <table:table-cell office:value-type="float" office:value="6827555" table:style-name="ce1">
            <text:p>682755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87300" table:style-name="ce1">
            <text:p>87300</text:p>
          </table:table-cell>
          <table:table-cell office:value-type="float" office:value="0" table:style-name="ce1">
            <text:p>0</text:p>
          </table:table-cell>
          <table:table-cell office:value-type="float" office:value="87300" table:style-name="ce1">
            <text:p>87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126356" table:style-name="ce1">
            <text:p>126356</text:p>
          </table:table-cell>
          <table:table-cell office:value-type="float" office:value="0" table:style-name="ce1">
            <text:p>0</text:p>
          </table:table-cell>
          <table:table-cell office:value-type="float" office:value="126356" table:style-name="ce1">
            <text:p>12635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7042211" table:style-name="ce1">
            <text:p>7042211</text:p>
          </table:table-cell>
          <table:table-cell office:value-type="float" office:value="1000" table:style-name="ce1">
            <text:p>1000</text:p>
          </table:table-cell>
          <table:table-cell office:value-type="float" office:value="7041211" table:style-name="ce1">
            <text:p>704121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485600" table:style-name="ce1">
            <text:p>485600</text:p>
          </table:table-cell>
          <table:table-cell office:value-type="float" office:value="0" table:style-name="ce1">
            <text:p>0</text:p>
          </table:table-cell>
          <table:table-cell office:value-type="float" office:value="485600" table:style-name="ce1">
            <text:p>4856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572993" table:style-name="ce1">
            <text:p>572993</text:p>
          </table:table-cell>
          <table:table-cell office:value-type="float" office:value="0" table:style-name="ce1">
            <text:p>0</text:p>
          </table:table-cell>
          <table:table-cell office:value-type="float" office:value="572993" table:style-name="ce1">
            <text:p>57299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2174700" table:style-name="ce1">
            <text:p>2174700</text:p>
          </table:table-cell>
          <table:table-cell office:value-type="float" office:value="1663100" table:style-name="ce1">
            <text:p>1663100</text:p>
          </table:table-cell>
          <table:table-cell office:value-type="float" office:value="511600" table:style-name="ce1">
            <text:p>5116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3173340" table:style-name="ce1">
            <text:p>3173340</text:p>
          </table:table-cell>
          <table:table-cell office:value-type="float" office:value="11500" table:style-name="ce1">
            <text:p>11500</text:p>
          </table:table-cell>
          <table:table-cell office:value-type="float" office:value="3161840" table:style-name="ce1">
            <text:p>31618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6406633" table:style-name="ce1">
            <text:p>6406633</text:p>
          </table:table-cell>
          <table:table-cell office:value-type="float" office:value="1674600" table:style-name="ce1">
            <text:p>1674600</text:p>
          </table:table-cell>
          <table:table-cell office:value-type="float" office:value="4732033" table:style-name="ce1">
            <text:p>473203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3142762" table:style-name="ce1">
            <text:p>3142762</text:p>
          </table:table-cell>
          <table:table-cell office:value-type="float" office:value="419300" table:style-name="ce1">
            <text:p>419300</text:p>
          </table:table-cell>
          <table:table-cell office:value-type="float" office:value="2723462" table:style-name="ce1">
            <text:p>272346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1714956" table:style-name="ce1">
            <text:p>1714956</text:p>
          </table:table-cell>
          <table:table-cell office:value-type="float" office:value="22500" table:style-name="ce1">
            <text:p>22500</text:p>
          </table:table-cell>
          <table:table-cell office:value-type="float" office:value="1692456" table:style-name="ce1">
            <text:p>169245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4857718" table:style-name="ce1">
            <text:p>4857718</text:p>
          </table:table-cell>
          <table:table-cell office:value-type="float" office:value="441800" table:style-name="ce1">
            <text:p>441800</text:p>
          </table:table-cell>
          <table:table-cell office:value-type="float" office:value="4415918" table:style-name="ce1">
            <text:p>441591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938854" table:style-name="ce1">
            <text:p>938854</text:p>
          </table:table-cell>
          <table:table-cell office:value-type="float" office:value="0" table:style-name="ce1">
            <text:p>0</text:p>
          </table:table-cell>
          <table:table-cell office:value-type="float" office:value="938854" table:style-name="ce1">
            <text:p>93885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258715805" table:style-name="ce1">
            <text:p>258715805</text:p>
          </table:table-cell>
          <table:table-cell office:value-type="float" office:value="8474500" table:style-name="ce1">
            <text:p>8474500</text:p>
          </table:table-cell>
          <table:table-cell office:value-type="float" office:value="250241305" table:style-name="ce1">
            <text:p>25024130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43687894" table:style-name="ce1">
            <text:p>43687894</text:p>
          </table:table-cell>
          <table:table-cell office:value-type="float" office:value="2398500" table:style-name="ce1">
            <text:p>2398500</text:p>
          </table:table-cell>
          <table:table-cell office:value-type="float" office:value="41289394" table:style-name="ce1">
            <text:p>4128939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302403699" table:style-name="ce1">
            <text:p>302403699</text:p>
          </table:table-cell>
          <table:table-cell office:value-type="float" office:value="10873000" table:style-name="ce1">
            <text:p>10873000</text:p>
          </table:table-cell>
          <table:table-cell office:value-type="float" office:value="291530699" table:style-name="ce1">
            <text:p>29153069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5130" table:style-name="ce1">
            <text:p>5130</text:p>
          </table:table-cell>
          <table:table-cell office:value-type="float" office:value="251370" table:style-name="ce1">
            <text:p>251370</text:p>
          </table:table-cell>
          <table:table-cell office:value-type="float" office:value="251370" table:style-name="ce1">
            <text:p>251370</text:p>
          </table:table-cell>
          <table:table-cell office:value-type="float" office:value="5130" table:style-name="ce1">
            <text:p>513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13000" table:style-name="ce1">
            <text:p>513000</text:p>
          </table:table-cell>
          <table:table-cell office:value-type="float" office:value="0" table:style-name="ce1">
            <text:p>0</text:p>
          </table:table-cell>
          <table:table-cell office:value-type="float" office:value="513000" table:style-name="ce1">
            <text:p>513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284328" table:style-name="ce1">
            <text:p>284328</text:p>
          </table:table-cell>
          <table:table-cell office:value-type="float" office:value="0" table:style-name="ce1">
            <text:p>0</text:p>
          </table:table-cell>
          <table:table-cell office:value-type="float" office:value="284328" table:style-name="ce1">
            <text:p>28432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Park School</text:p>
          </table:table-cell>
          <table:table-cell office:value-type="float" office:value="1100" table:style-name="ce205">
            <text:p>110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20" table:style-name="ce205">
            <text:p>20</text:p>
          </table:table-cell>
          <table:table-cell office:value-type="float" office:value="20" table:style-name="ce205">
            <text:p>20</text:p>
          </table:table-cell>
          <table:table-cell office:value-type="float" office:value="160000" table:style-name="ce205">
            <text:p>16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60000" table:style-name="ce205">
            <text:p>16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he Young Mums Unit</text:p>
          </table:table-cell>
          <table:table-cell office:value-type="float" office:value="1101" table:style-name="ce205">
            <text:p>110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20" table:style-name="ce205">
            <text:p>20</text:p>
          </table:table-cell>
          <table:table-cell office:value-type="float" office:value="10" table:style-name="ce205">
            <text:p>10</text:p>
          </table:table-cell>
          <table:table-cell office:value-type="float" office:value="113360" table:style-name="ce205">
            <text:p>11336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13360" table:style-name="ce205">
            <text:p>11336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Youth Challenge Pru</text:p>
          </table:table-cell>
          <table:table-cell office:value-type="float" office:value="1103" table:style-name="ce205">
            <text:p>110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50" table:style-name="ce205">
            <text:p>50</text:p>
          </table:table-cell>
          <table:table-cell office:value-type="float" office:value="60" table:style-name="ce205">
            <text:p>60</text:p>
          </table:table-cell>
          <table:table-cell office:value-type="float" office:value="446640" table:style-name="ce205">
            <text:p>44664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446640" table:style-name="ce205">
            <text:p>44664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Forwards Centre</text:p>
          </table:table-cell>
          <table:table-cell office:value-type="float" office:value="1109" table:style-name="ce205">
            <text:p>1109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24" table:style-name="ce205">
            <text:p>24</text:p>
          </table:table-cell>
          <table:table-cell office:value-type="float" office:value="24" table:style-name="ce205">
            <text:p>24</text:p>
          </table:table-cell>
          <table:table-cell office:value-type="float" office:value="192000" table:style-name="ce205">
            <text:p>192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92000" table:style-name="ce205">
            <text:p>192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10)" table:style-name="ce205">
            <text:p>0</text:p>
          </table:table-cell>
          <table:table-cell office:value-type="float" office:value="0" table:formula="msoxl:=SUM(G7:G10)" table:style-name="ce205">
            <text:p>0</text:p>
          </table:table-cell>
          <table:table-cell office:value-type="float" office:value="0" table:formula="msoxl:=SUM(H7:H10)" table:style-name="ce205">
            <text:p>0</text:p>
          </table:table-cell>
          <table:table-cell office:value-type="float" office:value="114" table:formula="msoxl:=SUM(I7:I10)" table:style-name="ce205">
            <text:p>114</text:p>
          </table:table-cell>
          <table:table-cell office:value-type="float" office:value="114" table:formula="msoxl:=SUM(J7:J10)" table:style-name="ce205">
            <text:p>114</text:p>
          </table:table-cell>
          <table:table-cell office:value-type="float" office:value="912000" table:formula="msoxl:=SUM(K7:K10)" table:style-name="ce205">
            <text:p>912000</text:p>
          </table:table-cell>
          <table:table-cell office:value-type="float" office:value="0" table:formula="msoxl:=SUM(L7:L10)" table:style-name="ce205">
            <text:p>0</text:p>
          </table:table-cell>
          <table:table-cell office:value-type="float" office:value="0" table:formula="msoxl:=SUM(M7:M10)" table:style-name="ce205">
            <text:p>0</text:p>
          </table:table-cell>
          <table:table-cell office:value-type="float" office:value="0" table:formula="msoxl:=SUM(N7:N10)" table:style-name="ce205">
            <text:p>0</text:p>
          </table:table-cell>
          <table:table-cell office:value-type="float" office:value="912000" table:formula="msoxl:=SUM(O7:O10)" table:style-name="ce205">
            <text:p>912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Ladywood School</text:p>
          </table:table-cell>
          <table:table-cell office:value-type="float" office:value="7000" table:style-name="ce205">
            <text:p>700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95" table:style-name="ce205">
            <text:p>95</text:p>
          </table:table-cell>
          <table:table-cell office:value-type="float" office:value="95" table:style-name="ce205">
            <text:p>95</text:p>
          </table:table-cell>
          <table:table-cell office:value-type="float" office:value="950000" table:style-name="ce205">
            <text:p>95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950000" table:style-name="ce205">
            <text:p>95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homasson Memorial School</text:p>
          </table:table-cell>
          <table:table-cell office:value-type="float" office:value="7002" table:style-name="ce205">
            <text:p>700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44" table:style-name="ce205">
            <text:p>44</text:p>
          </table:table-cell>
          <table:table-cell office:value-type="float" office:value="44" table:style-name="ce205">
            <text:p>44</text:p>
          </table:table-cell>
          <table:table-cell office:value-type="float" office:value="440000" table:style-name="ce205">
            <text:p>44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440000" table:style-name="ce205">
            <text:p>44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Rumworth School</text:p>
          </table:table-cell>
          <table:table-cell office:value-type="float" office:value="7003" table:style-name="ce205">
            <text:p>700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56" table:style-name="ce205">
            <text:p>156</text:p>
          </table:table-cell>
          <table:table-cell office:value-type="float" office:value="163" table:style-name="ce205">
            <text:p>163</text:p>
          </table:table-cell>
          <table:table-cell office:value-type="float" office:value="1585732" table:style-name="ce205">
            <text:p>1585732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585732" table:style-name="ce205">
            <text:p>1585732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Firwood High School</text:p>
          </table:table-cell>
          <table:table-cell office:value-type="float" office:value="7004" table:style-name="ce205">
            <text:p>700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92" table:style-name="ce205">
            <text:p>92</text:p>
          </table:table-cell>
          <table:table-cell office:value-type="float" office:value="101" table:style-name="ce205">
            <text:p>101</text:p>
          </table:table-cell>
          <table:table-cell office:value-type="float" office:value="1040932" table:style-name="ce205">
            <text:p>1040932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040932" table:style-name="ce205">
            <text:p>1040932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Green Fold School</text:p>
          </table:table-cell>
          <table:table-cell office:value-type="float" office:value="7008" table:style-name="ce205">
            <text:p>7008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96" table:style-name="ce205">
            <text:p>96</text:p>
          </table:table-cell>
          <table:table-cell office:value-type="float" office:value="96" table:style-name="ce205">
            <text:p>96</text:p>
          </table:table-cell>
          <table:table-cell office:value-type="float" office:value="960000" table:style-name="ce205">
            <text:p>96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960000" table:style-name="ce205">
            <text:p>960000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Lever Park School</text:p>
          </table:table-cell>
          <table:table-cell office:value-type="float" office:value="7009" table:style-name="ce205">
            <text:p>7009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56" table:style-name="ce205">
            <text:p>56</text:p>
          </table:table-cell>
          <table:table-cell office:value-type="float" office:value="56" table:style-name="ce205">
            <text:p>56</text:p>
          </table:table-cell>
          <table:table-cell office:value-type="float" office:value="560000" table:style-name="ce205">
            <text:p>56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560000" table:style-name="ce205">
            <text:p>560000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539" table:formula="msoxl:=SUM(F13:F18)" table:style-name="ce205">
            <text:p>539</text:p>
          </table:table-cell>
          <table:table-cell office:value-type="float" office:value="555" table:formula="msoxl:=SUM(G13:G18)" table:style-name="ce205">
            <text:p>555</text:p>
          </table:table-cell>
          <table:table-cell office:value-type="float" office:value="5536664" table:formula="msoxl:=SUM(H13:H18)" table:style-name="ce205">
            <text:p>5536664</text:p>
          </table:table-cell>
          <table:table-cell office:value-type="float" office:value="0" table:formula="msoxl:=SUM(I13:I18)" table:style-name="ce205">
            <text:p>0</text:p>
          </table:table-cell>
          <table:table-cell office:value-type="float" office:value="0" table:formula="msoxl:=SUM(J13:J18)" table:style-name="ce205">
            <text:p>0</text:p>
          </table:table-cell>
          <table:table-cell office:value-type="float" office:value="0" table:formula="msoxl:=SUM(K13:K18)" table:style-name="ce205">
            <text:p>0</text:p>
          </table:table-cell>
          <table:table-cell office:value-type="float" office:value="0" table:formula="msoxl:=SUM(L13:L18)" table:style-name="ce205">
            <text:p>0</text:p>
          </table:table-cell>
          <table:table-cell office:value-type="float" office:value="0" table:formula="msoxl:=SUM(M13:M18)" table:style-name="ce205">
            <text:p>0</text:p>
          </table:table-cell>
          <table:table-cell office:value-type="float" office:value="0" table:formula="msoxl:=SUM(N13:N18)" table:style-name="ce205">
            <text:p>0</text:p>
          </table:table-cell>
          <table:table-cell office:value-type="float" office:value="5536664" table:formula="msoxl:=SUM(O13:O18)" table:style-name="ce205">
            <text:p>5536664</text:p>
          </table:table-cell>
          <table:table-cell table:number-columns-repeated="16369"/>
        </table:table-row>
        <table:table-row table:number-rows-repeated="1048557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8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Bolton</text:p>
          </table:table-cell>
          <table:table-cell office:value-type="float" office:value="350" table:style-name="ce12">
            <text:p>350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With Professional</text:p>
          </table:table-cell>
          <table:table-cell office:value-type="currency" office:value="3.6" table:style-name="ce54">
            <text:p>$3.60</text:p>
          </table:table-cell>
          <table:table-cell office:value-type="currency" office:value="4.3600000000000003" table:style-name="ce54">
            <text:p>$4.36</text:p>
          </table:table-cell>
          <table:table-cell office:value-type="currency" office:value="3.6" table:style-name="ce55">
            <text:p>$3.60</text:p>
          </table:table-cell>
          <table:table-cell office:value-type="string" table:style-name="ce111">
            <text:p>PerHour</text:p>
          </table:table-cell>
          <table:table-cell office:value-type="float" office:value="814516.67" table:style-name="ce86">
            <text:p>814,517</text:p>
          </table:table-cell>
          <table:table-cell office:value-type="float" office:value="189321.1" table:style-name="ce86">
            <text:p>189,321</text:p>
          </table:table-cell>
          <table:table-cell office:value-type="float" office:value="1186245.56" table:style-name="ce126">
            <text:p>1,186,246</text:p>
          </table:table-cell>
          <table:table-cell office:value-type="currency" office:value="2932260.01" table:style-name="ce55">
            <text:p>$2,932,260.01</text:p>
          </table:table-cell>
          <table:table-cell office:value-type="currency" office:value="825440" table:style-name="ce55">
            <text:p>$825,440.00</text:p>
          </table:table-cell>
          <table:table-cell office:value-type="currency" office:value="4270484.0199999996" table:style-name="ce55">
            <text:p>$4,270,484.02</text:p>
          </table:table-cell>
          <table:table-cell office:value-type="currency" office:value="8028184.0300000003" table:style-name="ce155">
            <text:p>$8,028,184.03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Without Professional</text:p>
          </table:table-cell>
          <table:table-cell office:value-type="currency" office:value="2.5" table:style-name="ce54">
            <text:p>$2.50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529767.19999999995" table:style-name="ce86">
            <text:p>529,767</text:p>
          </table:table-cell>
          <table:table-cell table:style-name="ce86"/>
          <table:table-cell table:style-name="ce126"/>
          <table:table-cell office:value-type="currency" office:value="1324418" table:style-name="ce55">
            <text:p>$1,324,418.00</text:p>
          </table:table-cell>
          <table:table-cell table:number-columns-repeated="2" table:style-name="ce55"/>
          <table:table-cell office:value-type="currency" office:value="1324418" table:style-name="ce155">
            <text:p>$1,324,418.0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Childminders</text:p>
          </table:table-cell>
          <table:table-cell office:value-type="currency" office:value="3.32" table:style-name="ce54">
            <text:p>$3.32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15001.8" table:style-name="ce86">
            <text:p>15,002</text:p>
          </table:table-cell>
          <table:table-cell table:style-name="ce86"/>
          <table:table-cell table:style-name="ce126"/>
          <table:table-cell office:value-type="currency" office:value="49805.98" table:style-name="ce55">
            <text:p>$49,805.98</text:p>
          </table:table-cell>
          <table:table-cell table:number-columns-repeated="2" table:style-name="ce55"/>
          <table:table-cell office:value-type="currency" office:value="49805.98" table:style-name="ce155">
            <text:p>$49,805.98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50205083351132007" table:formula="msoxl:=SUM(N8:N11)/18728000" table:style-name="ce172">
            <text:p>50.21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8">
            <text:p>2a. Supplements: Deprivation</text:p>
          </table:table-cell>
          <table:table-cell office:value-type="string" table:style-name="ce28">
            <text:p>Per Pupil</text:p>
          </table:table-cell>
          <table:table-cell office:value-type="currency" office:value="0.88" table:style-name="ce58">
            <text:p>$0.88</text:p>
          </table:table-cell>
          <table:table-cell office:value-type="currency" office:value="0.88" table:style-name="ce58">
            <text:p>$0.88</text:p>
          </table:table-cell>
          <table:table-cell office:value-type="currency" office:value="0.88" table:style-name="ce59">
            <text:p>$0.88</text:p>
          </table:table-cell>
          <table:table-cell office:value-type="string" table:style-name="ce113">
            <text:p>PerHour</text:p>
          </table:table-cell>
          <table:table-cell office:value-type="float" office:value="534425" table:style-name="ce88">
            <text:p>534,425</text:p>
          </table:table-cell>
          <table:table-cell office:value-type="float" office:value="120290.91" table:style-name="ce88">
            <text:p>120,291</text:p>
          </table:table-cell>
          <table:table-cell office:value-type="float" office:value="659329.55000000005" table:style-name="ce128">
            <text:p>659,330</text:p>
          </table:table-cell>
          <table:table-cell office:value-type="currency" office:value="470294" table:style-name="ce59">
            <text:p>$470,294.00</text:p>
          </table:table-cell>
          <table:table-cell office:value-type="currency" office:value="105856" table:style-name="ce59">
            <text:p>$105,856.00</text:p>
          </table:table-cell>
          <table:table-cell office:value-type="currency" office:value="580210" table:style-name="ce59">
            <text:p>$580,210.00</text:p>
          </table:table-cell>
          <table:table-cell office:value-type="currency" office:value="1156360" table:style-name="ce157">
            <text:p>$1,156,360.0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8">
            <text:p>Childminders</text:p>
          </table:table-cell>
          <table:table-cell office:value-type="currency" office:value="0.88" table:style-name="ce58">
            <text:p>$0.88</text:p>
          </table:table-cell>
          <table:table-cell table:style-name="ce58"/>
          <table:table-cell table:style-name="ce59"/>
          <table:table-cell office:value-type="string" table:style-name="ce113">
            <text:p>PerHour</text:p>
          </table:table-cell>
          <table:table-cell office:value-type="float" office:value="4643.2" table:style-name="ce88">
            <text:p>4,643</text:p>
          </table:table-cell>
          <table:table-cell table:style-name="ce88"/>
          <table:table-cell table:style-name="ce128"/>
          <table:table-cell office:value-type="currency" office:value="4086.02" table:style-name="ce59">
            <text:p>$4,086.02</text:p>
          </table:table-cell>
          <table:table-cell table:number-columns-repeated="2" table:style-name="ce59"/>
          <table:table-cell office:value-type="currency" office:value="4086.02" table:style-name="ce157">
            <text:p>$4,086.02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8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6.1963157838530541E-2" table:formula="msoxl:=SUM(N12:N14)/18728000" table:style-name="ce173">
            <text:p>6.2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15:N16)/18728000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Between 7 and 8 hours - professional</text:p>
          </table:table-cell>
          <table:table-cell office:value-type="currency" office:value="0.36" table:style-name="ce62">
            <text:p>$0.36</text:p>
          </table:table-cell>
          <table:table-cell table:style-name="ce62"/>
          <table:table-cell table:style-name="ce63"/>
          <table:table-cell office:value-type="string" table:style-name="ce115">
            <text:p>PerHour</text:p>
          </table:table-cell>
          <table:table-cell office:value-type="float" office:value="85755.55" table:style-name="ce90">
            <text:p>85,756</text:p>
          </table:table-cell>
          <table:table-cell table:style-name="ce90"/>
          <table:table-cell table:style-name="ce130"/>
          <table:table-cell office:value-type="currency" office:value="30872" table:style-name="ce63">
            <text:p>$30,872.00</text:p>
          </table:table-cell>
          <table:table-cell table:number-columns-repeated="2" table:style-name="ce63"/>
          <table:table-cell office:value-type="currency" office:value="30872" table:style-name="ce159">
            <text:p>$30,872.00</text:p>
          </table:table-cell>
          <table:table-cell table:style-name="ce175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office:value-type="string" table:style-name="ce30">
            <text:p>More than 8 hours - professional</text:p>
          </table:table-cell>
          <table:table-cell office:value-type="currency" office:value="0.54" table:style-name="ce62">
            <text:p>$0.54</text:p>
          </table:table-cell>
          <table:table-cell table:style-name="ce62"/>
          <table:table-cell table:style-name="ce63"/>
          <table:table-cell office:value-type="string" table:style-name="ce115">
            <text:p>PerHour</text:p>
          </table:table-cell>
          <table:table-cell office:value-type="float" office:value="568822.22" table:style-name="ce90">
            <text:p>568,822</text:p>
          </table:table-cell>
          <table:table-cell table:style-name="ce90"/>
          <table:table-cell table:style-name="ce130"/>
          <table:table-cell office:value-type="currency" office:value="307164" table:style-name="ce63">
            <text:p>$307,164.00</text:p>
          </table:table-cell>
          <table:table-cell table:number-columns-repeated="2" table:style-name="ce63"/>
          <table:table-cell office:value-type="currency" office:value="307164" table:style-name="ce159">
            <text:p>$307,164.00</text:p>
          </table:table-cell>
          <table:table-cell table:style-name="ce175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office:value-type="string" table:style-name="ce30">
            <text:p>Open 50 weeks or more - professional</text:p>
          </table:table-cell>
          <table:table-cell office:value-type="currency" office:value="0.54" table:style-name="ce62">
            <text:p>$0.54</text:p>
          </table:table-cell>
          <table:table-cell office:value-type="currency" office:value="0.65" table:style-name="ce62">
            <text:p>$0.65</text:p>
          </table:table-cell>
          <table:table-cell table:style-name="ce63"/>
          <table:table-cell office:value-type="string" table:style-name="ce115">
            <text:p>PerHour</text:p>
          </table:table-cell>
          <table:table-cell office:value-type="float" office:value="498207.4" table:style-name="ce90">
            <text:p>498,207</text:p>
          </table:table-cell>
          <table:table-cell office:value-type="float" office:value="190369.23" table:style-name="ce90">
            <text:p>190,369</text:p>
          </table:table-cell>
          <table:table-cell table:style-name="ce130"/>
          <table:table-cell office:value-type="currency" office:value="269032" table:style-name="ce63">
            <text:p>$269,032.00</text:p>
          </table:table-cell>
          <table:table-cell office:value-type="currency" office:value="123740" table:style-name="ce63">
            <text:p>$123,740.00</text:p>
          </table:table-cell>
          <table:table-cell table:style-name="ce63"/>
          <table:table-cell office:value-type="currency" office:value="392772" table:style-name="ce159">
            <text:p>$392,772.00</text:p>
          </table:table-cell>
          <table:table-cell table:style-name="ce175"/>
          <table:table-cell table:style-name="ce193"/>
          <table:table-cell table:number-columns-repeated="16368"/>
        </table:table-row>
        <table:table-row table:style-name="ro10">
          <table:table-cell table:style-name="ce190"/>
          <table:table-cell table:style-name="ce25"/>
          <table:table-cell office:value-type="string" table:style-name="ce30">
            <text:p>Between 7 and 8 hours - no professional</text:p>
          </table:table-cell>
          <table:table-cell office:value-type="currency" office:value="0.25" table:style-name="ce62">
            <text:p>$0.25</text:p>
          </table:table-cell>
          <table:table-cell table:style-name="ce62"/>
          <table:table-cell table:style-name="ce63"/>
          <table:table-cell office:value-type="string" table:style-name="ce115">
            <text:p>PerHour</text:p>
          </table:table-cell>
          <table:table-cell office:value-type="float" office:value="5700" table:style-name="ce90">
            <text:p>5,700</text:p>
          </table:table-cell>
          <table:table-cell table:style-name="ce90"/>
          <table:table-cell table:style-name="ce130"/>
          <table:table-cell office:value-type="currency" office:value="1425" table:style-name="ce63">
            <text:p>$1,425.00</text:p>
          </table:table-cell>
          <table:table-cell table:number-columns-repeated="2" table:style-name="ce63"/>
          <table:table-cell office:value-type="currency" office:value="1425" table:style-name="ce159">
            <text:p>$1,425.00</text:p>
          </table:table-cell>
          <table:table-cell table:style-name="ce175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office:value-type="string" table:style-name="ce30">
            <text:p>More than 8 hours - no professional</text:p>
          </table:table-cell>
          <table:table-cell office:value-type="currency" office:value="0.37" table:style-name="ce62">
            <text:p>$0.37</text:p>
          </table:table-cell>
          <table:table-cell table:style-name="ce62"/>
          <table:table-cell table:style-name="ce63"/>
          <table:table-cell office:value-type="string" table:style-name="ce115">
            <text:p>PerHour</text:p>
          </table:table-cell>
          <table:table-cell office:value-type="float" office:value="384902.7" table:style-name="ce90">
            <text:p>384,903</text:p>
          </table:table-cell>
          <table:table-cell table:style-name="ce90"/>
          <table:table-cell table:style-name="ce130"/>
          <table:table-cell office:value-type="currency" office:value="142414" table:style-name="ce63">
            <text:p>$142,414.00</text:p>
          </table:table-cell>
          <table:table-cell table:number-columns-repeated="2" table:style-name="ce63"/>
          <table:table-cell office:value-type="currency" office:value="142414" table:style-name="ce159">
            <text:p>$142,414.00</text:p>
          </table:table-cell>
          <table:table-cell table:style-name="ce175"/>
          <table:table-cell table:style-name="ce193"/>
          <table:table-cell table:number-columns-repeated="16368"/>
        </table:table-row>
        <table:table-row table:style-name="ro10">
          <table:table-cell table:style-name="ce190"/>
          <table:table-cell table:style-name="ce25"/>
          <table:table-cell office:value-type="string" table:style-name="ce30">
            <text:p>Open 50 weeks or more - no professional</text:p>
          </table:table-cell>
          <table:table-cell office:value-type="currency" office:value="0.37" table:style-name="ce62">
            <text:p>$0.37</text:p>
          </table:table-cell>
          <table:table-cell table:style-name="ce62"/>
          <table:table-cell table:style-name="ce63"/>
          <table:table-cell office:value-type="string" table:style-name="ce115">
            <text:p>PerHour</text:p>
          </table:table-cell>
          <table:table-cell office:value-type="float" office:value="366362.16" table:style-name="ce90">
            <text:p>366,362</text:p>
          </table:table-cell>
          <table:table-cell table:style-name="ce90"/>
          <table:table-cell table:style-name="ce130"/>
          <table:table-cell office:value-type="currency" office:value="135554" table:style-name="ce63">
            <text:p>$135,554.00</text:p>
          </table:table-cell>
          <table:table-cell table:number-columns-repeated="2" table:style-name="ce63"/>
          <table:table-cell office:value-type="currency" office:value="135554" table:style-name="ce159">
            <text:p>$135,554.00</text:p>
          </table:table-cell>
          <table:table-cell table:style-name="ce175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office:value-type="string" table:style-name="ce30">
            <text:p>More than 8 hours - Childminder</text:p>
          </table:table-cell>
          <table:table-cell office:value-type="currency" office:value="0.5" table:style-name="ce62">
            <text:p>$0.50</text:p>
          </table:table-cell>
          <table:table-cell table:style-name="ce62"/>
          <table:table-cell table:style-name="ce63"/>
          <table:table-cell office:value-type="string" table:style-name="ce115">
            <text:p>PerHour</text:p>
          </table:table-cell>
          <table:table-cell office:value-type="float" office:value="14930" table:style-name="ce90">
            <text:p>14,930</text:p>
          </table:table-cell>
          <table:table-cell table:style-name="ce90"/>
          <table:table-cell table:style-name="ce130"/>
          <table:table-cell office:value-type="currency" office:value="7465" table:style-name="ce63">
            <text:p>$7,465.00</text:p>
          </table:table-cell>
          <table:table-cell table:number-columns-repeated="2" table:style-name="ce63"/>
          <table:table-cell office:value-type="currency" office:value="7465" table:style-name="ce159">
            <text:p>$7,465.00</text:p>
          </table:table-cell>
          <table:table-cell table:style-name="ce175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office:value-type="string" table:style-name="ce30">
            <text:p>Open 50 weeks or more - Childminder</text:p>
          </table:table-cell>
          <table:table-cell office:value-type="currency" office:value="0.5" table:style-name="ce62">
            <text:p>$0.50</text:p>
          </table:table-cell>
          <table:table-cell table:style-name="ce62"/>
          <table:table-cell table:style-name="ce63"/>
          <table:table-cell office:value-type="string" table:style-name="ce115">
            <text:p>PerHour</text:p>
          </table:table-cell>
          <table:table-cell office:value-type="float" office:value="10190" table:style-name="ce90">
            <text:p>10,190</text:p>
          </table:table-cell>
          <table:table-cell table:style-name="ce90"/>
          <table:table-cell table:style-name="ce130"/>
          <table:table-cell office:value-type="currency" office:value="5095" table:style-name="ce63">
            <text:p>$5,095.00</text:p>
          </table:table-cell>
          <table:table-cell table:number-columns-repeated="2" table:style-name="ce63"/>
          <table:table-cell office:value-type="currency" office:value="5095" table:style-name="ce159">
            <text:p>$5,095.00</text:p>
          </table:table-cell>
          <table:table-cell table:style-name="ce175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5.4611330627936779E-2" table:formula="msoxl:=SUM(N17:N25)/18728000" table:style-name="ce175">
            <text:p>5.46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6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26:N27)/18728000" table:style-name="ce177">
            <text:p>0.00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28:N29)/18728000" table:style-name="ce179">
            <text:p>0.00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6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30:N31)/18728000" table:style-name="ce181">
            <text:p>0.00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5679885.0099999998" table:style-name="ce77">
            <text:p>$5,679,885.01</text:p>
          </table:table-cell>
          <table:table-cell office:value-type="currency" office:value="1055036" table:style-name="ce77">
            <text:p>$1,055,036.00</text:p>
          </table:table-cell>
          <table:table-cell office:value-type="currency" office:value="4850694.0199999996" table:style-name="ce77">
            <text:p>$4,850,694.02</text:p>
          </table:table-cell>
          <table:table-cell office:value-type="currency" office:value="11585615.029999999" table:style-name="ce166">
            <text:p>$11,585,615.03</text:p>
          </table:table-cell>
          <table:table-cell office:value-type="percentage" office:value="0.61862532197778741" table:formula="msoxl:=SUM(O8:O31)" table:style-name="ce182">
            <text:p>61.86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2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Base Rate</text:p>
          </table:table-cell>
          <table:table-cell office:value-type="currency" office:value="4.8499999999999996" table:style-name="ce79">
            <text:p>$4.85</text:p>
          </table:table-cell>
          <table:table-cell table:style-name="ce79"/>
          <table:table-cell table:style-name="ce80"/>
          <table:table-cell office:value-type="string" table:style-name="ce123">
            <text:p>PerHour</text:p>
          </table:table-cell>
          <table:table-cell office:value-type="float" office:value="1026058.76" table:style-name="ce99">
            <text:p>1,026,059</text:p>
          </table:table-cell>
          <table:table-cell table:style-name="ce99"/>
          <table:table-cell table:style-name="ce140"/>
          <table:table-cell office:value-type="currency" office:value="4976384.99" table:style-name="ce80">
            <text:p>$4,976,384.99</text:p>
          </table:table-cell>
          <table:table-cell table:number-columns-repeated="2" table:style-name="ce80"/>
          <table:table-cell office:value-type="currency" office:value="4976384.99" table:style-name="ce168">
            <text:p>$4,976,384.99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26571897639897479" table:formula="msoxl:=SUM(N36:N37)/18728000" table:style-name="ce172">
            <text:p>26.5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38:N39)/18728000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40:N41)/18728000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4976384.99" table:style-name="ce145">
            <text:p>$4,976,384.99</text:p>
          </table:table-cell>
          <table:table-cell table:number-columns-repeated="2" table:style-name="ce77"/>
          <table:table-cell office:value-type="currency" office:value="4976384.99" table:style-name="ce77">
            <text:p>$4,976,384.99</text:p>
          </table:table-cell>
          <table:table-cell office:value-type="percentage" office:value="0.26571897639897479" table:formula="msoxl:=SUM(N36:N41)/18728000" table:style-name="ce182">
            <text:p>26.5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4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Trajectory Funding 2 Year-Olds</text:p>
          </table:table-cell>
          <table:covered-table-cell table:number-columns-repeated="7"/>
          <table:table-cell table:style-name="ce148"/>
          <table:table-cell table:number-columns-repeated="2" table:style-name="ce141"/>
          <table:table-cell office:value-type="currency" office:value="624984" table:style-name="ce141">
            <text:p>$624,984.00</text:p>
          </table:table-cell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3.337163605296882E-2" table:formula="msoxl:=SUM(N46:N47)/18728000" table:style-name="ce186">
            <text:p>3.3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EYSFF changes in year due to termly counts</text:p>
          </table:table-cell>
          <table:covered-table-cell table:number-columns-repeated="7"/>
          <table:table-cell table:style-name="ce149"/>
          <table:table-cell table:number-columns-repeated="2" table:style-name="ce142"/>
          <table:table-cell office:value-type="currency" office:value="176000" table:style-name="ce142">
            <text:p>$176,000.00</text:p>
          </table:table-cell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9.3976932934643313E-3" table:formula="msoxl:=SUM(N48:N49)/18728000" table:style-name="ce187">
            <text:p>0.94%</text:p>
          </table:table-cell>
          <table:table-cell table:style-name="ce193"/>
          <table:table-cell table:number-columns-repeated="16368"/>
        </table:table-row>
        <table:table-row table:style-name="ro12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Other - eg. COG, Portage, PVI Childcare Support, Childminder drop-ins.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410146" table:style-name="ce143">
            <text:p>$410,146.00</text:p>
          </table:table-cell>
          <table:table-cell table:style-name="ce178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2.190014950875694E-2" table:formula="msoxl:=SUM(N50:N51)/18728000" table:style-name="ce178">
            <text:p>2.19%</text:p>
          </table:table-cell>
          <table:table-cell table:style-name="ce193"/>
          <table:table-cell table:number-columns-repeated="16368"/>
        </table:table-row>
        <table:table-row table:style-name="ro12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Other - eg. COG, Portage, PVI Childcare Support, Childminder drop-ins.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954870" table:style-name="ce85">
            <text:p>$954,870.00</text:p>
          </table:table-cell>
          <table:table-cell table:style-name="ce188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5.0986223835967535E-2" table:formula="msoxl:=SUM(N52:N53)/18728000" table:style-name="ce175">
            <text:p>5.10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2166000" table:style-name="ce77">
            <text:p>$2,166,000.00</text:p>
          </table:table-cell>
          <table:table-cell office:value-type="percentage" office:value="0.11565570269115763" table:formula="msoxl:=SUM(O46:O53)" table:style-name="ce182">
            <text:p>11.57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5"/>
          <table:table-cell table:number-columns-repeated="2" table:style-name="ce25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16368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19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350"/>
        </table:database-range>
        <table:database-range table:target-range-address="HighNeedsTable.A4:HighNeedsTable.O18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350"/>
        </table:database-range>
        <table:database-range table:target-range-address="EY_Table.B6:EY_Table.O54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350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05:07Z</meta:creation-date>
    <dc:date>2014-09-23T13:47:05Z</dc:date>
  </office:meta>
</office:document-meta>
</file>