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lackburn with Darwen</text:p>
          </table:table-cell>
          <table:table-cell office:value-type="float" office:value="889" table:style-name="ce214">
            <text:p>88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212681" table:style-name="ce1">
            <text:p>7212681</text:p>
          </table:table-cell>
          <table:table-cell office:value-type="float" office:value="57393763" table:style-name="ce1">
            <text:p>57393763</text:p>
          </table:table-cell>
          <table:table-cell office:value-type="float" office:value="48756885" table:style-name="ce1">
            <text:p>48756885</text:p>
          </table:table-cell>
          <table:table-cell office:value-type="float" office:value="2050000" table:style-name="ce1">
            <text:p>2050000</text:p>
          </table:table-cell>
          <table:table-cell office:value-type="float" office:value="2050500" table:style-name="ce1">
            <text:p>2050500</text:p>
          </table:table-cell>
          <table:table-cell table:style-name="ce1"/>
          <table:table-cell office:value-type="float" office:value="117463829" table:style-name="ce1">
            <text:p>117463829</text:p>
          </table:table-cell>
          <table:table-cell table:style-name="ce1"/>
          <table:table-cell office:value-type="float" office:value="117463829" table:style-name="ce1">
            <text:p>1174638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5000" table:style-name="ce1">
            <text:p>255000</text:p>
          </table:table-cell>
          <table:table-cell table:number-columns-repeated="3" table:style-name="ce1"/>
          <table:table-cell office:value-type="float" office:value="255000" table:style-name="ce1">
            <text:p>255000</text:p>
          </table:table-cell>
          <table:table-cell office:value-type="float" office:value="0" table:style-name="ce1">
            <text:p>0</text:p>
          </table:table-cell>
          <table:table-cell office:value-type="float" office:value="255000" table:style-name="ce1">
            <text:p>25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27000" table:style-name="ce1">
            <text:p>327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000" table:style-name="ce1">
            <text:p>327000</text:p>
          </table:table-cell>
          <table:table-cell office:value-type="float" office:value="0" table:style-name="ce1">
            <text:p>0</text:p>
          </table:table-cell>
          <table:table-cell office:value-type="float" office:value="327000" table:style-name="ce1">
            <text:p>32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21000" table:style-name="ce1">
            <text:p>421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21000" table:style-name="ce1">
            <text:p>421000</text:p>
          </table:table-cell>
          <table:table-cell office:value-type="float" office:value="0" table:style-name="ce1">
            <text:p>0</text:p>
          </table:table-cell>
          <table:table-cell office:value-type="float" office:value="421000" table:style-name="ce1">
            <text:p>42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50750" table:style-name="ce1">
            <text:p>50750</text:p>
          </table:table-cell>
          <table:table-cell office:value-type="float" office:value="28650" table:style-name="ce1">
            <text:p>28650</text:p>
          </table:table-cell>
          <table:table-cell table:number-columns-repeated="3" table:style-name="ce1"/>
          <table:table-cell office:value-type="float" office:value="79400" table:style-name="ce1">
            <text:p>79400</text:p>
          </table:table-cell>
          <table:table-cell office:value-type="float" office:value="0" table:style-name="ce1">
            <text:p>0</text:p>
          </table:table-cell>
          <table:table-cell office:value-type="float" office:value="79400" table:style-name="ce1">
            <text:p>79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3800" table:style-name="ce1">
            <text:p>13800</text:p>
          </table:table-cell>
          <table:table-cell office:value-type="float" office:value="6200" table:style-name="ce1">
            <text:p>6200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93928" table:style-name="ce1">
            <text:p>193928</text:p>
          </table:table-cell>
          <table:table-cell office:value-type="float" office:value="87072" table:style-name="ce1">
            <text:p>87072</text:p>
          </table:table-cell>
          <table:table-cell table:number-columns-repeated="3" table:style-name="ce1"/>
          <table:table-cell office:value-type="float" office:value="281000" table:style-name="ce1">
            <text:p>281000</text:p>
          </table:table-cell>
          <table:table-cell office:value-type="float" office:value="0" table:style-name="ce1">
            <text:p>0</text:p>
          </table:table-cell>
          <table:table-cell office:value-type="float" office:value="281000" table:style-name="ce1">
            <text:p>2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83112" table:style-name="ce1">
            <text:p>83112</text:p>
          </table:table-cell>
          <table:table-cell office:value-type="float" office:value="36888" table:style-name="ce1">
            <text:p>36888</text:p>
          </table:table-cell>
          <table:table-cell table:number-columns-repeated="3"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523181" table:style-name="ce1">
            <text:p>2523181</text:p>
          </table:table-cell>
          <table:table-cell office:value-type="float" office:value="764266" table:style-name="ce1">
            <text:p>764266</text:p>
          </table:table-cell>
          <table:table-cell office:value-type="float" office:value="2471242" table:style-name="ce1">
            <text:p>2471242</text:p>
          </table:table-cell>
          <table:table-cell office:value-type="float" office:value="766830" table:style-name="ce1">
            <text:p>766830</text:p>
          </table:table-cell>
          <table:table-cell table:style-name="ce1"/>
          <table:table-cell office:value-type="float" office:value="6525519" table:style-name="ce1">
            <text:p>6525519</text:p>
          </table:table-cell>
          <table:table-cell office:value-type="float" office:value="0" table:style-name="ce1">
            <text:p>0</text:p>
          </table:table-cell>
          <table:table-cell office:value-type="float" office:value="6525519" table:style-name="ce1">
            <text:p>65255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279820" table:style-name="ce1">
            <text:p>279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320" table:style-name="ce1">
            <text:p>337320</text:p>
          </table:table-cell>
          <table:table-cell office:value-type="float" office:value="0" table:style-name="ce1">
            <text:p>0</text:p>
          </table:table-cell>
          <table:table-cell office:value-type="float" office:value="337320" table:style-name="ce1">
            <text:p>337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7000" table:style-name="ce1">
            <text:p>1897000</text:p>
          </table:table-cell>
          <table:table-cell office:value-type="float" office:value="0" table:style-name="ce1">
            <text:p>0</text:p>
          </table:table-cell>
          <table:table-cell office:value-type="float" office:value="686000" table:style-name="ce1">
            <text:p>686000</text:p>
          </table:table-cell>
          <table:table-cell office:value-type="float" office:value="2583000" table:style-name="ce1">
            <text:p>2583000</text:p>
          </table:table-cell>
          <table:table-cell office:value-type="float" office:value="0" table:style-name="ce1">
            <text:p>0</text:p>
          </table:table-cell>
          <table:table-cell office:value-type="float" office:value="2583000" table:style-name="ce1">
            <text:p>258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852600" table:style-name="ce1">
            <text:p>852600</text:p>
          </table:table-cell>
          <table:table-cell office:value-type="float" office:value="2596446" table:style-name="ce1">
            <text:p>2596446</text:p>
          </table:table-cell>
          <table:table-cell office:value-type="float" office:value="1173684" table:style-name="ce1">
            <text:p>1173684</text:p>
          </table:table-cell>
          <table:table-cell office:value-type="float" office:value="33717" table:style-name="ce1">
            <text:p>33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6447" table:style-name="ce1">
            <text:p>4656447</text:p>
          </table:table-cell>
          <table:table-cell office:value-type="float" office:value="0" table:style-name="ce1">
            <text:p>0</text:p>
          </table:table-cell>
          <table:table-cell office:value-type="float" office:value="4656447" table:style-name="ce1">
            <text:p>46564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968999" table:style-name="ce1">
            <text:p>3968999</text:p>
          </table:table-cell>
          <table:table-cell table:number-columns-repeated="5" table:style-name="ce1"/>
          <table:table-cell office:value-type="float" office:value="3968999" table:style-name="ce1">
            <text:p>3968999</text:p>
          </table:table-cell>
          <table:table-cell office:value-type="float" office:value="0" table:style-name="ce1">
            <text:p>0</text:p>
          </table:table-cell>
          <table:table-cell office:value-type="float" office:value="3968999" table:style-name="ce1">
            <text:p>39689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713964" table:style-name="ce1">
            <text:p>713964</text:p>
          </table:table-cell>
          <table:table-cell office:value-type="float" office:value="268327" table:style-name="ce1">
            <text:p>268327</text:p>
          </table:table-cell>
          <table:table-cell office:value-type="float" office:value="7708" table:style-name="ce1">
            <text:p>77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9999" table:style-name="ce1">
            <text:p>989999</text:p>
          </table:table-cell>
          <table:table-cell office:value-type="float" office:value="0" table:style-name="ce1">
            <text:p>0</text:p>
          </table:table-cell>
          <table:table-cell office:value-type="float" office:value="989999" table:style-name="ce1">
            <text:p>989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61649" table:style-name="ce1">
            <text:p>261649</text:p>
          </table:table-cell>
          <table:table-cell office:value-type="float" office:value="118913" table:style-name="ce1">
            <text:p>118913</text:p>
          </table:table-cell>
          <table:table-cell office:value-type="float" office:value="3437" table:style-name="ce1">
            <text:p>34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3999" table:style-name="ce1">
            <text:p>383999</text:p>
          </table:table-cell>
          <table:table-cell office:value-type="float" office:value="0" table:style-name="ce1">
            <text:p>0</text:p>
          </table:table-cell>
          <table:table-cell office:value-type="float" office:value="383999" table:style-name="ce1">
            <text:p>383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9981" table:style-name="ce1">
            <text:p>29981</text:p>
          </table:table-cell>
          <table:table-cell office:value-type="float" office:value="13625" table:style-name="ce1">
            <text:p>1362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443767" table:style-name="ce1">
            <text:p>443767</text:p>
          </table:table-cell>
          <table:table-cell office:value-type="float" office:value="200474" table:style-name="ce1">
            <text:p>200474</text:p>
          </table:table-cell>
          <table:table-cell office:value-type="float" office:value="5759" table:style-name="ce1">
            <text:p>57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66000" table:style-name="ce1">
            <text:p>1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000" table:style-name="ce1">
            <text:p>166000</text:p>
          </table:table-cell>
          <table:table-cell office:value-type="float" office:value="0" table:style-name="ce1">
            <text:p>0</text:p>
          </table:table-cell>
          <table:table-cell office:value-type="float" office:value="166000" table:style-name="ce1">
            <text:p>1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034280" table:style-name="ce1">
            <text:p>12034280</text:p>
          </table:table-cell>
          <table:table-cell office:value-type="float" office:value="65275841" table:style-name="ce1">
            <text:p>65275841</text:p>
          </table:table-cell>
          <table:table-cell office:value-type="float" office:value="51989804" table:style-name="ce1">
            <text:p>51989804</text:p>
          </table:table-cell>
          <table:table-cell office:value-type="float" office:value="6469257" table:style-name="ce1">
            <text:p>6469257</text:p>
          </table:table-cell>
          <table:table-cell office:value-type="float" office:value="2817330" table:style-name="ce1">
            <text:p>2817330</text:p>
          </table:table-cell>
          <table:table-cell office:value-type="float" office:value="686000" table:style-name="ce1">
            <text:p>686000</text:p>
          </table:table-cell>
          <table:table-cell office:value-type="float" office:value="139272512" table:style-name="ce1">
            <text:p>139272512</text:p>
          </table:table-cell>
          <table:table-cell office:value-type="float" office:value="0" table:style-name="ce1">
            <text:p>0</text:p>
          </table:table-cell>
          <table:table-cell office:value-type="float" office:value="139272512" table:style-name="ce1">
            <text:p>1392725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7713000" table:style-name="ce1">
            <text:p>13771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559496" table:style-name="ce1">
            <text:p>15594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9272496" table:style-name="ce1">
            <text:p>1392724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474000" table:style-name="ce1">
            <text:p>-12474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9700" table:style-name="ce1">
            <text:p>79700</text:p>
          </table:table-cell>
          <table:table-cell office:value-type="float" office:value="0" table:style-name="ce1">
            <text:p>0</text:p>
          </table:table-cell>
          <table:table-cell office:value-type="float" office:value="79700" table:style-name="ce1">
            <text:p>7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69500" table:style-name="ce1">
            <text:p>369500</text:p>
          </table:table-cell>
          <table:table-cell office:value-type="float" office:value="0" table:style-name="ce1">
            <text:p>0</text:p>
          </table:table-cell>
          <table:table-cell office:value-type="float" office:value="369500" table:style-name="ce1">
            <text:p>36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67300" table:style-name="ce1">
            <text:p>767300</text:p>
          </table:table-cell>
          <table:table-cell office:value-type="float" office:value="0" table:style-name="ce1">
            <text:p>0</text:p>
          </table:table-cell>
          <table:table-cell office:value-type="float" office:value="767300" table:style-name="ce1">
            <text:p>76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52700" table:style-name="ce1">
            <text:p>352700</text:p>
          </table:table-cell>
          <table:table-cell office:value-type="float" office:value="0" table:style-name="ce1">
            <text:p>0</text:p>
          </table:table-cell>
          <table:table-cell office:value-type="float" office:value="352700" table:style-name="ce1">
            <text:p>35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25200" table:style-name="ce1">
            <text:p>325200</text:p>
          </table:table-cell>
          <table:table-cell office:value-type="float" office:value="0" table:style-name="ce1">
            <text:p>0</text:p>
          </table:table-cell>
          <table:table-cell office:value-type="float" office:value="325200" table:style-name="ce1">
            <text:p>32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95800" table:style-name="ce1">
            <text:p>495800</text:p>
          </table:table-cell>
          <table:table-cell office:value-type="float" office:value="0" table:style-name="ce1">
            <text:p>0</text:p>
          </table:table-cell>
          <table:table-cell office:value-type="float" office:value="495800" table:style-name="ce1">
            <text:p>49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22700" table:style-name="ce1">
            <text:p>422700</text:p>
          </table:table-cell>
          <table:table-cell office:value-type="float" office:value="0" table:style-name="ce1">
            <text:p>0</text:p>
          </table:table-cell>
          <table:table-cell office:value-type="float" office:value="422700" table:style-name="ce1">
            <text:p>42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4400" table:style-name="ce1">
            <text:p>34400</text:p>
          </table:table-cell>
          <table:table-cell office:value-type="float" office:value="0" table:style-name="ce1">
            <text:p>0</text:p>
          </table:table-cell>
          <table:table-cell office:value-type="float" office:value="34400" table:style-name="ce1">
            <text:p>3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800" table:style-name="ce1">
            <text:p>86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800" table:style-name="ce1">
            <text:p>861800</text:p>
          </table:table-cell>
          <table:table-cell office:value-type="float" office:value="0" table:style-name="ce1">
            <text:p>0</text:p>
          </table:table-cell>
          <table:table-cell office:value-type="float" office:value="861800" table:style-name="ce1">
            <text:p>86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500" table:style-name="ce1">
            <text:p>5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500" table:style-name="ce1">
            <text:p>577500</text:p>
          </table:table-cell>
          <table:table-cell office:value-type="float" office:value="0" table:style-name="ce1">
            <text:p>0</text:p>
          </table:table-cell>
          <table:table-cell office:value-type="float" office:value="577500" table:style-name="ce1">
            <text:p>57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75500" table:style-name="ce1">
            <text:p>17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5500" table:style-name="ce1">
            <text:p>175500</text:p>
          </table:table-cell>
          <table:table-cell office:value-type="float" office:value="0" table:style-name="ce1">
            <text:p>0</text:p>
          </table:table-cell>
          <table:table-cell office:value-type="float" office:value="175500" table:style-name="ce1">
            <text:p>17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90100" table:style-name="ce1">
            <text:p>590100</text:p>
          </table:table-cell>
          <table:table-cell office:value-type="float" office:value="0" table:style-name="ce1">
            <text:p>0</text:p>
          </table:table-cell>
          <table:table-cell office:value-type="float" office:value="590100" table:style-name="ce1">
            <text:p>59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5052200" table:style-name="ce1">
            <text:p>5052200</text:p>
          </table:table-cell>
          <table:table-cell office:value-type="float" office:value="0" table:style-name="ce1">
            <text:p>0</text:p>
          </table:table-cell>
          <table:table-cell office:value-type="float" office:value="5052200" table:style-name="ce1">
            <text:p>5052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017700" table:style-name="ce1">
            <text:p>2017700</text:p>
          </table:table-cell>
          <table:table-cell office:value-type="float" office:value="167000" table:style-name="ce1">
            <text:p>167000</text:p>
          </table:table-cell>
          <table:table-cell office:value-type="float" office:value="1850700" table:style-name="ce1">
            <text:p>185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71300" table:style-name="ce1">
            <text:p>771300</text:p>
          </table:table-cell>
          <table:table-cell office:value-type="float" office:value="0" table:style-name="ce1">
            <text:p>0</text:p>
          </table:table-cell>
          <table:table-cell office:value-type="float" office:value="771300" table:style-name="ce1">
            <text:p>77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667700" table:style-name="ce1">
            <text:p>1667700</text:p>
          </table:table-cell>
          <table:table-cell office:value-type="float" office:value="0" table:style-name="ce1">
            <text:p>0</text:p>
          </table:table-cell>
          <table:table-cell office:value-type="float" office:value="1667700" table:style-name="ce1">
            <text:p>166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56700" table:style-name="ce1">
            <text:p>4456700</text:p>
          </table:table-cell>
          <table:table-cell office:value-type="float" office:value="167000" table:style-name="ce1">
            <text:p>167000</text:p>
          </table:table-cell>
          <table:table-cell office:value-type="float" office:value="4289700" table:style-name="ce1">
            <text:p>4289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990300" table:style-name="ce1">
            <text:p>1990300</text:p>
          </table:table-cell>
          <table:table-cell office:value-type="float" office:value="0" table:style-name="ce1">
            <text:p>0</text:p>
          </table:table-cell>
          <table:table-cell office:value-type="float" office:value="1990300" table:style-name="ce1">
            <text:p>199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202200" table:style-name="ce1">
            <text:p>7202200</text:p>
          </table:table-cell>
          <table:table-cell office:value-type="float" office:value="380000" table:style-name="ce1">
            <text:p>380000</text:p>
          </table:table-cell>
          <table:table-cell office:value-type="float" office:value="6822200" table:style-name="ce1">
            <text:p>68222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780300" table:style-name="ce15">
            <text:p>1780300</text:p>
          </table:table-cell>
          <table:table-cell office:value-type="float" office:value="60000" table:style-name="ce15">
            <text:p>60000</text:p>
          </table:table-cell>
          <table:table-cell office:value-type="float" office:value="1720300" table:style-name="ce1">
            <text:p>172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83400" table:style-name="ce1">
            <text:p>183400</text:p>
          </table:table-cell>
          <table:table-cell office:value-type="float" office:value="0" table:style-name="ce1">
            <text:p>0</text:p>
          </table:table-cell>
          <table:table-cell office:value-type="float" office:value="183400" table:style-name="ce1">
            <text:p>18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2300" table:style-name="ce1">
            <text:p>32300</text:p>
          </table:table-cell>
          <table:table-cell office:value-type="float" office:value="0" table:style-name="ce1">
            <text:p>0</text:p>
          </table:table-cell>
          <table:table-cell office:value-type="float" office:value="32300" table:style-name="ce1">
            <text:p>3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14800" table:style-name="ce1">
            <text:p>514800</text:p>
          </table:table-cell>
          <table:table-cell office:value-type="float" office:value="0" table:style-name="ce1">
            <text:p>0</text:p>
          </table:table-cell>
          <table:table-cell office:value-type="float" office:value="514800" table:style-name="ce1">
            <text:p>51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50900" table:style-name="ce1">
            <text:p>5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700" table:style-name="ce1">
            <text:p>163700</text:p>
          </table:table-cell>
          <table:table-cell office:value-type="float" office:value="0" table:style-name="ce1">
            <text:p>0</text:p>
          </table:table-cell>
          <table:table-cell office:value-type="float" office:value="163700" table:style-name="ce1">
            <text:p>16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06100" table:style-name="ce1">
            <text:p>1206100</text:p>
          </table:table-cell>
          <table:table-cell office:value-type="float" office:value="0" table:style-name="ce1">
            <text:p>0</text:p>
          </table:table-cell>
          <table:table-cell office:value-type="float" office:value="1206100" table:style-name="ce1">
            <text:p>120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50900" table:style-name="ce1">
            <text:p>5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94100" table:style-name="ce1">
            <text:p>13094100</text:p>
          </table:table-cell>
          <table:table-cell office:value-type="float" office:value="440000" table:style-name="ce1">
            <text:p>440000</text:p>
          </table:table-cell>
          <table:table-cell office:value-type="float" office:value="12654100" table:style-name="ce1">
            <text:p>12654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80100" table:style-name="ce1">
            <text:p>380100</text:p>
          </table:table-cell>
          <table:table-cell office:value-type="float" office:value="0" table:style-name="ce1">
            <text:p>0</text:p>
          </table:table-cell>
          <table:table-cell office:value-type="float" office:value="380100" table:style-name="ce1">
            <text:p>380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806600" table:style-name="ce1">
            <text:p>6806600</text:p>
          </table:table-cell>
          <table:table-cell office:value-type="float" office:value="0" table:style-name="ce1">
            <text:p>0</text:p>
          </table:table-cell>
          <table:table-cell office:value-type="float" office:value="6806600" table:style-name="ce1">
            <text:p>6806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7600" table:style-name="ce1">
            <text:p>57600</text:p>
          </table:table-cell>
          <table:table-cell office:value-type="float" office:value="24700" table:style-name="ce1">
            <text:p>24700</text:p>
          </table:table-cell>
          <table:table-cell office:value-type="float" office:value="32900" table:style-name="ce1">
            <text:p>3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04800" table:style-name="ce1">
            <text:p>304800</text:p>
          </table:table-cell>
          <table:table-cell office:value-type="float" office:value="72200" table:style-name="ce1">
            <text:p>72200</text:p>
          </table:table-cell>
          <table:table-cell office:value-type="float" office:value="232600" table:style-name="ce1">
            <text:p>23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169000" table:style-name="ce1">
            <text:p>7169000</text:p>
          </table:table-cell>
          <table:table-cell office:value-type="float" office:value="96900" table:style-name="ce1">
            <text:p>96900</text:p>
          </table:table-cell>
          <table:table-cell office:value-type="float" office:value="7072100" table:style-name="ce1">
            <text:p>7072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26700" table:style-name="ce1">
            <text:p>226700</text:p>
          </table:table-cell>
          <table:table-cell office:value-type="float" office:value="0" table:style-name="ce1">
            <text:p>0</text:p>
          </table:table-cell>
          <table:table-cell office:value-type="float" office:value="226700" table:style-name="ce1">
            <text:p>22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62000" table:style-name="ce1">
            <text:p>462000</text:p>
          </table:table-cell>
          <table:table-cell office:value-type="float" office:value="0" table:style-name="ce1">
            <text:p>0</text:p>
          </table:table-cell>
          <table:table-cell office:value-type="float" office:value="462000" table:style-name="ce1">
            <text:p>46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9100" table:style-name="ce1">
            <text:p>69100</text:p>
          </table:table-cell>
          <table:table-cell office:value-type="float" office:value="0" table:style-name="ce1">
            <text:p>0</text:p>
          </table:table-cell>
          <table:table-cell office:value-type="float" office:value="69100" table:style-name="ce1">
            <text:p>6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509900" table:style-name="ce1">
            <text:p>2509900</text:p>
          </table:table-cell>
          <table:table-cell office:value-type="float" office:value="418300" table:style-name="ce1">
            <text:p>418300</text:p>
          </table:table-cell>
          <table:table-cell office:value-type="float" office:value="2091600" table:style-name="ce1">
            <text:p>209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267700" table:style-name="ce1">
            <text:p>3267700</text:p>
          </table:table-cell>
          <table:table-cell office:value-type="float" office:value="418300" table:style-name="ce1">
            <text:p>418300</text:p>
          </table:table-cell>
          <table:table-cell office:value-type="float" office:value="2849400" table:style-name="ce1">
            <text:p>2849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072900" table:style-name="ce1">
            <text:p>2072900</text:p>
          </table:table-cell>
          <table:table-cell office:value-type="float" office:value="69200" table:style-name="ce1">
            <text:p>69200</text:p>
          </table:table-cell>
          <table:table-cell office:value-type="float" office:value="2003700" table:style-name="ce1">
            <text:p>200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12100" table:style-name="ce1">
            <text:p>512100</text:p>
          </table:table-cell>
          <table:table-cell office:value-type="float" office:value="39600" table:style-name="ce1">
            <text:p>39600</text:p>
          </table:table-cell>
          <table:table-cell office:value-type="float" office:value="472500" table:style-name="ce1">
            <text:p>47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585000" table:style-name="ce1">
            <text:p>2585000</text:p>
          </table:table-cell>
          <table:table-cell office:value-type="float" office:value="108800" table:style-name="ce1">
            <text:p>108800</text:p>
          </table:table-cell>
          <table:table-cell office:value-type="float" office:value="2476200" table:style-name="ce1">
            <text:p>2476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294100" table:style-name="ce1">
            <text:p>1294100</text:p>
          </table:table-cell>
          <table:table-cell office:value-type="float" office:value="609000" table:style-name="ce1">
            <text:p>609000</text:p>
          </table:table-cell>
          <table:table-cell office:value-type="float" office:value="685100" table:style-name="ce1">
            <text:p>68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4324712" table:style-name="ce1">
            <text:p>144324712</text:p>
          </table:table-cell>
          <table:table-cell office:value-type="float" office:value="0" table:style-name="ce1">
            <text:p>0</text:p>
          </table:table-cell>
          <table:table-cell office:value-type="float" office:value="144324712" table:style-name="ce1">
            <text:p>144324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2246700" table:style-name="ce1">
            <text:p>32246700</text:p>
          </table:table-cell>
          <table:table-cell office:value-type="float" office:value="1840000" table:style-name="ce1">
            <text:p>1840000</text:p>
          </table:table-cell>
          <table:table-cell office:value-type="float" office:value="30406700" table:style-name="ce1">
            <text:p>3040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6571412" table:style-name="ce1">
            <text:p>176571412</text:p>
          </table:table-cell>
          <table:table-cell office:value-type="float" office:value="1840000" table:style-name="ce1">
            <text:p>1840000</text:p>
          </table:table-cell>
          <table:table-cell office:value-type="float" office:value="174731412" table:style-name="ce1">
            <text:p>1747314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9600" table:style-name="ce1">
            <text:p>39600</text:p>
          </table:table-cell>
          <table:table-cell office:value-type="float" office:value="39600" table:style-name="ce1">
            <text:p>396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t Thomas's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3" table:style-name="ce205">
            <text:p>133</text:p>
          </table:table-cell>
          <table:table-cell office:value-type="float" office:value="133" table:style-name="ce205">
            <text:p>133</text:p>
          </table:table-cell>
          <table:table-cell office:value-type="float" office:value="1064000" table:style-name="ce205">
            <text:p>1064000</text:p>
          </table:table-cell>
          <table:table-cell office:value-type="float" office:value="7" table:style-name="ce205">
            <text:p>7</text:p>
          </table:table-cell>
          <table:table-cell office:value-type="float" office:value="7" table:style-name="ce205">
            <text:p>7</text:p>
          </table:table-cell>
          <table:table-cell office:value-type="float" office:value="51500" table:style-name="ce205">
            <text:p>51500</text:p>
          </table:table-cell>
          <table:table-cell office:value-type="float" office:value="1115500" table:style-name="ce205">
            <text:p>1115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Sunnyhurst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" table:style-name="ce205">
            <text:p>21</text:p>
          </table:table-cell>
          <table:table-cell office:value-type="float" office:value="21" table:style-name="ce205">
            <text:p>21</text:p>
          </table:table-cell>
          <table:table-cell office:value-type="float" office:value="168000" table:style-name="ce205">
            <text:p>16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8000" table:style-name="ce205">
            <text:p>16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54" table:formula="msoxl:=SUM(I7:I8)" table:style-name="ce205">
            <text:p>154</text:p>
          </table:table-cell>
          <table:table-cell office:value-type="float" office:value="154" table:formula="msoxl:=SUM(J7:J8)" table:style-name="ce205">
            <text:p>154</text:p>
          </table:table-cell>
          <table:table-cell office:value-type="float" office:value="1232000" table:formula="msoxl:=SUM(K7:K8)" table:style-name="ce205">
            <text:p>1232000</text:p>
          </table:table-cell>
          <table:table-cell office:value-type="float" office:value="7" table:formula="msoxl:=SUM(L7:L8)" table:style-name="ce205">
            <text:p>7</text:p>
          </table:table-cell>
          <table:table-cell office:value-type="float" office:value="7" table:formula="msoxl:=SUM(M7:M8)" table:style-name="ce205">
            <text:p>7</text:p>
          </table:table-cell>
          <table:table-cell office:value-type="float" office:value="51500" table:formula="msoxl:=SUM(N7:N8)" table:style-name="ce205">
            <text:p>51500</text:p>
          </table:table-cell>
          <table:table-cell office:value-type="float" office:value="1283500" table:formula="msoxl:=SUM(O7:O8)" table:style-name="ce205">
            <text:p>12835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rosshill Special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51" table:style-name="ce205">
            <text:p>51</text:p>
          </table:table-cell>
          <table:table-cell office:value-type="float" office:value="51" table:style-name="ce205">
            <text:p>51</text:p>
          </table:table-cell>
          <table:table-cell office:value-type="float" office:value="510000" table:style-name="ce205">
            <text:p>5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0000" table:style-name="ce205">
            <text:p>5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field School</text:p>
          </table:table-cell>
          <table:table-cell office:value-type="float" office:value="7107" table:style-name="ce205">
            <text:p>7107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91" table:formula="msoxl:=SUM(F11:F12)" table:style-name="ce205">
            <text:p>191</text:p>
          </table:table-cell>
          <table:table-cell office:value-type="float" office:value="191" table:formula="msoxl:=SUM(G11:G12)" table:style-name="ce205">
            <text:p>191</text:p>
          </table:table-cell>
          <table:table-cell office:value-type="float" office:value="1910000" table:formula="msoxl:=SUM(H11:H12)" table:style-name="ce205">
            <text:p>1910000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1910000" table:formula="msoxl:=SUM(O11:O12)" table:style-name="ce205">
            <text:p>191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lackburn with Darwen</text:p>
          </table:table-cell>
          <table:table-cell office:value-type="float" office:value="889" table:style-name="ce12">
            <text:p>88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3 and 4 Yr Old</text:p>
          </table:table-cell>
          <table:table-cell office:value-type="currency" office:value="3.66" table:style-name="ce54">
            <text:p>$3.66</text:p>
          </table:table-cell>
          <table:table-cell office:value-type="currency" office:value="5.14" table:style-name="ce54">
            <text:p>$5.14</text:p>
          </table:table-cell>
          <table:table-cell office:value-type="currency" office:value="3.97" table:style-name="ce55">
            <text:p>$3.97</text:p>
          </table:table-cell>
          <table:table-cell office:value-type="string" table:style-name="ce111">
            <text:p>PerHour</text:p>
          </table:table-cell>
          <table:table-cell office:value-type="float" office:value="984147" table:style-name="ce86">
            <text:p>984,147</text:p>
          </table:table-cell>
          <table:table-cell office:value-type="float" office:value="189705" table:style-name="ce86">
            <text:p>189,705</text:p>
          </table:table-cell>
          <table:table-cell office:value-type="float" office:value="404248" table:style-name="ce126">
            <text:p>404,248</text:p>
          </table:table-cell>
          <table:table-cell office:value-type="currency" office:value="3601978.02" table:style-name="ce55">
            <text:p>$3,601,978.02</text:p>
          </table:table-cell>
          <table:table-cell office:value-type="currency" office:value="975083.7" table:style-name="ce55">
            <text:p>$975,083.70</text:p>
          </table:table-cell>
          <table:table-cell office:value-type="currency" office:value="1604864.56" table:style-name="ce55">
            <text:p>$1,604,864.56</text:p>
          </table:table-cell>
          <table:table-cell office:value-type="currency" office:value="6181926.2800000003" table:style-name="ce155">
            <text:p>$6,181,926.2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5286202788847472" table:formula="msoxl:=SUM(N8:N9)/11181680" table:style-name="ce172">
            <text:p>55.2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office:value-type="float" office:value="447263" table:style-name="ce88">
            <text:p>447,263</text:p>
          </table:table-cell>
          <table:table-cell office:value-type="float" office:value="143059" table:style-name="ce88">
            <text:p>143,059</text:p>
          </table:table-cell>
          <table:table-cell office:value-type="float" office:value="323950" table:style-name="ce128">
            <text:p>323,950</text:p>
          </table:table-cell>
          <table:table-cell office:value-type="currency" office:value="84979.97" table:style-name="ce59">
            <text:p>$84,979.97</text:p>
          </table:table-cell>
          <table:table-cell office:value-type="currency" office:value="27181.21" table:style-name="ce59">
            <text:p>$27,181.21</text:p>
          </table:table-cell>
          <table:table-cell office:value-type="currency" office:value="61550.5" table:style-name="ce59">
            <text:p>$61,550.50</text:p>
          </table:table-cell>
          <table:table-cell office:value-type="currency" office:value="173711.68" table:style-name="ce157">
            <text:p>$173,711.6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535382876276194E-2" table:formula="msoxl:=SUM(N10:N11)/11181680" table:style-name="ce173">
            <text:p>1.5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118168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118168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118168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118168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118168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686957.99" table:style-name="ce77">
            <text:p>$3,686,957.99</text:p>
          </table:table-cell>
          <table:table-cell office:value-type="currency" office:value="1002264.91" table:style-name="ce77">
            <text:p>$1,002,264.91</text:p>
          </table:table-cell>
          <table:table-cell office:value-type="currency" office:value="1666415.06" table:style-name="ce77">
            <text:p>$1,666,415.06</text:p>
          </table:table-cell>
          <table:table-cell office:value-type="currency" office:value="6355637.96" table:style-name="ce166">
            <text:p>$6,355,637.96</text:p>
          </table:table-cell>
          <table:table-cell office:value-type="percentage" office:value="0.56839741076475092" table:formula="msoxl:=SUM(O8:O21)" table:style-name="ce182">
            <text:p>56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2 Year Old</text:p>
          </table:table-cell>
          <table:table-cell office:value-type="currency" office:value="4.5" table:style-name="ce79">
            <text:p>$4.50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90454" table:style-name="ce99">
            <text:p>190,4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857043" table:style-name="ce80">
            <text:p>$857,043.00</text:p>
          </table:table-cell>
          <table:table-cell table:number-columns-repeated="2" table:style-name="ce80"/>
          <table:table-cell office:value-type="currency" office:value="857043" table:style-name="ce168">
            <text:p>$857,043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7.6647069134512885E-2" table:formula="msoxl:=SUM(N26:N27)/11181680" table:style-name="ce172">
            <text:p>7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118168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118168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57043" table:style-name="ce145">
            <text:p>$857,043.00</text:p>
          </table:table-cell>
          <table:table-cell table:number-columns-repeated="2" table:style-name="ce77"/>
          <table:table-cell office:value-type="currency" office:value="857043" table:style-name="ce77">
            <text:p>$857,043.00</text:p>
          </table:table-cell>
          <table:table-cell office:value-type="percentage" office:value="7.6647069134512885E-2" table:formula="msoxl:=SUM(N26:N31)/11181680" table:style-name="ce182">
            <text:p>7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Old Funding to be allocat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681956" table:style-name="ce141">
            <text:p>$2,681,956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23985268761044851" table:formula="msoxl:=SUM(N36:N37)/11181680" table:style-name="ce186">
            <text:p>23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 and 4 Yr Old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34890" table:style-name="ce142">
            <text:p>$434,89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8893082255975847E-2" table:formula="msoxl:=SUM(N38:N39)/11181680" table:style-name="ce187">
            <text:p>3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1118168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 Spen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52153" table:style-name="ce85">
            <text:p>$852,153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6209746657031854E-2" table:formula="msoxl:=SUM(N42:N43)/11181680" table:style-name="ce175">
            <text:p>7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968999" table:style-name="ce77">
            <text:p>$3,968,999.00</text:p>
          </table:table-cell>
          <table:table-cell office:value-type="percentage" office:value="0.35495551652345619" table:formula="msoxl:=SUM(O36:O43)" table:style-name="ce182">
            <text:p>35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9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9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34Z</meta:creation-date>
    <dc:date>2014-09-23T13:49:21Z</dc:date>
  </office:meta>
</office:document-meta>
</file>