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30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irmingham</text:p>
          </table:table-cell>
          <table:table-cell office:value-type="float" office:value="330" table:style-name="ce214">
            <text:p>33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7585956" table:style-name="ce1">
            <text:p>77585956</text:p>
          </table:table-cell>
          <table:table-cell office:value-type="float" office:value="462105117" table:style-name="ce1">
            <text:p>462105117</text:p>
          </table:table-cell>
          <table:table-cell office:value-type="float" office:value="367790879" table:style-name="ce1">
            <text:p>367790879</text:p>
          </table:table-cell>
          <table:table-cell office:value-type="float" office:value="42390293" table:style-name="ce1">
            <text:p>42390293</text:p>
          </table:table-cell>
          <table:table-cell office:value-type="float" office:value="3432000" table:style-name="ce1">
            <text:p>3432000</text:p>
          </table:table-cell>
          <table:table-cell table:style-name="ce1"/>
          <table:table-cell office:value-type="float" office:value="953304245" table:style-name="ce1">
            <text:p>953304245</text:p>
          </table:table-cell>
          <table:table-cell table:style-name="ce1"/>
          <table:table-cell office:value-type="float" office:value="953304245" table:style-name="ce1">
            <text:p>9533042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721144" table:style-name="ce1">
            <text:p>721144</text:p>
          </table:table-cell>
          <table:table-cell office:value-type="float" office:value="263988" table:style-name="ce1">
            <text:p>263988</text:p>
          </table:table-cell>
          <table:table-cell table:number-columns-repeated="3" table:style-name="ce1"/>
          <table:table-cell office:value-type="float" office:value="985132" table:style-name="ce1">
            <text:p>985132</text:p>
          </table:table-cell>
          <table:table-cell office:value-type="float" office:value="0" table:style-name="ce1">
            <text:p>0</text:p>
          </table:table-cell>
          <table:table-cell office:value-type="float" office:value="985132" table:style-name="ce1">
            <text:p>985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52436" table:style-name="ce1">
            <text:p>35243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52436" table:style-name="ce1">
            <text:p>352436</text:p>
          </table:table-cell>
          <table:table-cell office:value-type="float" office:value="0" table:style-name="ce1">
            <text:p>0</text:p>
          </table:table-cell>
          <table:table-cell office:value-type="float" office:value="352436" table:style-name="ce1">
            <text:p>3524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17657" table:style-name="ce1">
            <text:p>317657</text:p>
          </table:table-cell>
          <table:table-cell office:value-type="float" office:value="85500" table:style-name="ce1">
            <text:p>85500</text:p>
          </table:table-cell>
          <table:table-cell table:number-columns-repeated="3" table:style-name="ce1"/>
          <table:table-cell office:value-type="float" office:value="403157" table:style-name="ce1">
            <text:p>403157</text:p>
          </table:table-cell>
          <table:table-cell office:value-type="float" office:value="0" table:style-name="ce1">
            <text:p>0</text:p>
          </table:table-cell>
          <table:table-cell office:value-type="float" office:value="403157" table:style-name="ce1">
            <text:p>4031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499618" table:style-name="ce1">
            <text:p>499618</text:p>
          </table:table-cell>
          <table:table-cell office:value-type="float" office:value="3717127" table:style-name="ce1">
            <text:p>3717127</text:p>
          </table:table-cell>
          <table:table-cell office:value-type="float" office:value="1091929" table:style-name="ce1">
            <text:p>1091929</text:p>
          </table:table-cell>
          <table:table-cell office:value-type="float" office:value="39664506" table:style-name="ce1">
            <text:p>39664506</text:p>
          </table:table-cell>
          <table:table-cell office:value-type="float" office:value="2994330" table:style-name="ce1">
            <text:p>2994330</text:p>
          </table:table-cell>
          <table:table-cell table:style-name="ce1"/>
          <table:table-cell office:value-type="float" office:value="47967510" table:style-name="ce1">
            <text:p>47967510</text:p>
          </table:table-cell>
          <table:table-cell office:value-type="float" office:value="0" table:style-name="ce1">
            <text:p>0</text:p>
          </table:table-cell>
          <table:table-cell office:value-type="float" office:value="47967510" table:style-name="ce1">
            <text:p>479675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677805" table:style-name="ce1">
            <text:p>1677805</text:p>
          </table:table-cell>
          <table:table-cell office:value-type="float" office:value="2222051" table:style-name="ce1">
            <text:p>2222051</text:p>
          </table:table-cell>
          <table:table-cell office:value-type="float" office:value="2389520" table:style-name="ce1">
            <text:p>2389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9376" table:style-name="ce1">
            <text:p>6289376</text:p>
          </table:table-cell>
          <table:table-cell office:value-type="float" office:value="0" table:style-name="ce1">
            <text:p>0</text:p>
          </table:table-cell>
          <table:table-cell office:value-type="float" office:value="6289376" table:style-name="ce1">
            <text:p>62893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3509" table:style-name="ce1">
            <text:p>11313509</text:p>
          </table:table-cell>
          <table:table-cell office:value-type="float" office:value="0" table:style-name="ce1">
            <text:p>0</text:p>
          </table:table-cell>
          <table:table-cell office:value-type="float" office:value="6491836" table:style-name="ce1">
            <text:p>6491836</text:p>
          </table:table-cell>
          <table:table-cell office:value-type="float" office:value="17805345" table:style-name="ce1">
            <text:p>17805345</text:p>
          </table:table-cell>
          <table:table-cell office:value-type="float" office:value="330035" table:style-name="ce1">
            <text:p>330035</text:p>
          </table:table-cell>
          <table:table-cell office:value-type="float" office:value="17475310" table:style-name="ce1">
            <text:p>174753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05825" table:style-name="ce1">
            <text:p>305825</text:p>
          </table:table-cell>
          <table:table-cell office:value-type="float" office:value="194175" table:style-name="ce1">
            <text:p>194175</text:p>
          </table:table-cell>
          <table:table-cell table:number-columns-repeated="3"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758207" table:style-name="ce1">
            <text:p>2758207</text:p>
          </table:table-cell>
          <table:table-cell office:value-type="float" office:value="4151307" table:style-name="ce1">
            <text:p>4151307</text:p>
          </table:table-cell>
          <table:table-cell office:value-type="float" office:value="2833697" table:style-name="ce1">
            <text:p>2833697</text:p>
          </table:table-cell>
          <table:table-cell office:value-type="float" office:value="1419669" table:style-name="ce1">
            <text:p>1419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62880" table:style-name="ce1">
            <text:p>11162880</text:p>
          </table:table-cell>
          <table:table-cell office:value-type="float" office:value="136450" table:style-name="ce1">
            <text:p>136450</text:p>
          </table:table-cell>
          <table:table-cell office:value-type="float" office:value="11026430" table:style-name="ce1">
            <text:p>110264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7476" table:style-name="ce1">
            <text:p>2807476</text:p>
          </table:table-cell>
          <table:table-cell office:value-type="float" office:value="0" table:style-name="ce1">
            <text:p>0</text:p>
          </table:table-cell>
          <table:table-cell office:value-type="float" office:value="2807476" table:style-name="ce1">
            <text:p>2807476</text:p>
          </table:table-cell>
          <table:table-cell office:value-type="float" office:value="0" table:style-name="ce1">
            <text:p>0</text:p>
          </table:table-cell>
          <table:table-cell office:value-type="float" office:value="2807476" table:style-name="ce1">
            <text:p>28074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85388" table:style-name="ce1">
            <text:p>85388</text:p>
          </table:table-cell>
          <table:table-cell office:value-type="float" office:value="85388" table:style-name="ce1">
            <text:p>85388</text:p>
          </table:table-cell>
          <table:table-cell office:value-type="float" office:value="270251" table:style-name="ce1">
            <text:p>2702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1027" table:style-name="ce1">
            <text:p>441027</text:p>
          </table:table-cell>
          <table:table-cell office:value-type="float" office:value="0" table:style-name="ce1">
            <text:p>0</text:p>
          </table:table-cell>
          <table:table-cell office:value-type="float" office:value="441027" table:style-name="ce1">
            <text:p>4410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7259993" table:style-name="ce1">
            <text:p>7259993</text:p>
          </table:table-cell>
          <table:table-cell table:number-columns-repeated="5" table:style-name="ce1"/>
          <table:table-cell office:value-type="float" office:value="7259993" table:style-name="ce1">
            <text:p>7259993</text:p>
          </table:table-cell>
          <table:table-cell office:value-type="float" office:value="0" table:style-name="ce1">
            <text:p>0</text:p>
          </table:table-cell>
          <table:table-cell office:value-type="float" office:value="7259993" table:style-name="ce1">
            <text:p>72599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698561" table:style-name="ce1">
            <text:p>698561</text:p>
          </table:table-cell>
          <table:table-cell office:value-type="float" office:value="7792834" table:style-name="ce1">
            <text:p>7792834</text:p>
          </table:table-cell>
          <table:table-cell office:value-type="float" office:value="4818454" table:style-name="ce1">
            <text:p>4818454</text:p>
          </table:table-cell>
          <table:table-cell office:value-type="float" office:value="438824" table:style-name="ce1">
            <text:p>4388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48673" table:style-name="ce1">
            <text:p>13748673</text:p>
          </table:table-cell>
          <table:table-cell office:value-type="float" office:value="0" table:style-name="ce1">
            <text:p>0</text:p>
          </table:table-cell>
          <table:table-cell office:value-type="float" office:value="13748673" table:style-name="ce1">
            <text:p>137486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030548" table:style-name="ce1">
            <text:p>1030548</text:p>
          </table:table-cell>
          <table:table-cell office:value-type="float" office:value="441664" table:style-name="ce1">
            <text:p>441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2212" table:style-name="ce1">
            <text:p>1472212</text:p>
          </table:table-cell>
          <table:table-cell office:value-type="float" office:value="0" table:style-name="ce1">
            <text:p>0</text:p>
          </table:table-cell>
          <table:table-cell office:value-type="float" office:value="1472212" table:style-name="ce1">
            <text:p>14722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46772" table:style-name="ce1">
            <text:p>46772</text:p>
          </table:table-cell>
          <table:table-cell office:value-type="float" office:value="64545" table:style-name="ce1">
            <text:p>64545</text:p>
          </table:table-cell>
          <table:table-cell office:value-type="float" office:value="51650" table:style-name="ce1">
            <text:p>51650</text:p>
          </table:table-cell>
          <table:table-cell office:value-type="float" office:value="50256" table:style-name="ce1">
            <text:p>502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223" table:style-name="ce1">
            <text:p>213223</text:p>
          </table:table-cell>
          <table:table-cell office:value-type="float" office:value="0" table:style-name="ce1">
            <text:p>0</text:p>
          </table:table-cell>
          <table:table-cell office:value-type="float" office:value="213223" table:style-name="ce1">
            <text:p>2132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400000" table:style-name="ce1">
            <text:p>3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00000" table:style-name="ce1">
            <text:p>3400000</text:p>
          </table:table-cell>
          <table:table-cell office:value-type="float" office:value="0" table:style-name="ce1">
            <text:p>0</text:p>
          </table:table-cell>
          <table:table-cell office:value-type="float" office:value="3400000" table:style-name="ce1">
            <text:p>3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7635" table:style-name="ce1">
            <text:p>17635</text:p>
          </table:table-cell>
          <table:table-cell office:value-type="float" office:value="171540" table:style-name="ce1">
            <text:p>171540</text:p>
          </table:table-cell>
          <table:table-cell office:value-type="float" office:value="105271" table:style-name="ce1">
            <text:p>105271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946" table:style-name="ce1">
            <text:p>300946</text:p>
          </table:table-cell>
          <table:table-cell office:value-type="float" office:value="0" table:style-name="ce1">
            <text:p>0</text:p>
          </table:table-cell>
          <table:table-cell office:value-type="float" office:value="300946" table:style-name="ce1">
            <text:p>300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112317" table:style-name="ce1">
            <text:p>112317</text:p>
          </table:table-cell>
          <table:table-cell office:value-type="float" office:value="31683" table:style-name="ce1">
            <text:p>316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9010742" table:style-name="ce1">
            <text:p>89010742</text:p>
          </table:table-cell>
          <table:table-cell office:value-type="float" office:value="485893273" table:style-name="ce1">
            <text:p>485893273</text:p>
          </table:table-cell>
          <table:table-cell office:value-type="float" office:value="380484646" table:style-name="ce1">
            <text:p>380484646</text:p>
          </table:table-cell>
          <table:table-cell office:value-type="float" office:value="97943328" table:style-name="ce1">
            <text:p>97943328</text:p>
          </table:table-cell>
          <table:table-cell office:value-type="float" office:value="9233806" table:style-name="ce1">
            <text:p>9233806</text:p>
          </table:table-cell>
          <table:table-cell office:value-type="float" office:value="6491836" table:style-name="ce1">
            <text:p>6491836</text:p>
          </table:table-cell>
          <table:table-cell office:value-type="float" office:value="1069057631" table:style-name="ce1">
            <text:p>1069057631</text:p>
          </table:table-cell>
          <table:table-cell office:value-type="float" office:value="578802" table:style-name="ce1">
            <text:p>578802</text:p>
          </table:table-cell>
          <table:table-cell office:value-type="float" office:value="1068478829" table:style-name="ce1">
            <text:p>10684788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047965416" table:style-name="ce1">
            <text:p>10479654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0513413" table:style-name="ce1">
            <text:p>205134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068478829" table:style-name="ce1">
            <text:p>10684788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89908472" table:style-name="ce1">
            <text:p>-28990847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71476" table:style-name="ce1">
            <text:p>171476</text:p>
          </table:table-cell>
          <table:table-cell office:value-type="float" office:value="16489" table:style-name="ce1">
            <text:p>16489</text:p>
          </table:table-cell>
          <table:table-cell office:value-type="float" office:value="154987" table:style-name="ce1">
            <text:p>1549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09060" table:style-name="ce1">
            <text:p>409060</text:p>
          </table:table-cell>
          <table:table-cell office:value-type="float" office:value="0" table:style-name="ce1">
            <text:p>0</text:p>
          </table:table-cell>
          <table:table-cell office:value-type="float" office:value="409060" table:style-name="ce1">
            <text:p>409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08327" table:style-name="ce1">
            <text:p>408327</text:p>
          </table:table-cell>
          <table:table-cell office:value-type="float" office:value="22358" table:style-name="ce1">
            <text:p>22358</text:p>
          </table:table-cell>
          <table:table-cell office:value-type="float" office:value="385969" table:style-name="ce1">
            <text:p>3859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345886" table:style-name="ce1">
            <text:p>2345886</text:p>
          </table:table-cell>
          <table:table-cell office:value-type="float" office:value="247584" table:style-name="ce1">
            <text:p>247584</text:p>
          </table:table-cell>
          <table:table-cell office:value-type="float" office:value="2098302" table:style-name="ce1">
            <text:p>20983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5713193" table:style-name="ce1">
            <text:p>5713193</text:p>
          </table:table-cell>
          <table:table-cell office:value-type="float" office:value="1059975" table:style-name="ce1">
            <text:p>1059975</text:p>
          </table:table-cell>
          <table:table-cell office:value-type="float" office:value="4653218" table:style-name="ce1">
            <text:p>4653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882265" table:style-name="ce1">
            <text:p>1882265</text:p>
          </table:table-cell>
          <table:table-cell office:value-type="float" office:value="0" table:style-name="ce1">
            <text:p>0</text:p>
          </table:table-cell>
          <table:table-cell office:value-type="float" office:value="1882265" table:style-name="ce1">
            <text:p>18822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432433" table:style-name="ce1">
            <text:p>2432433</text:p>
          </table:table-cell>
          <table:table-cell office:value-type="float" office:value="0" table:style-name="ce1">
            <text:p>0</text:p>
          </table:table-cell>
          <table:table-cell office:value-type="float" office:value="2432433" table:style-name="ce1">
            <text:p>24324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428952" table:style-name="ce1">
            <text:p>1428952</text:p>
          </table:table-cell>
          <table:table-cell office:value-type="float" office:value="460000" table:style-name="ce1">
            <text:p>460000</text:p>
          </table:table-cell>
          <table:table-cell office:value-type="float" office:value="968952" table:style-name="ce1">
            <text:p>9689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13970" table:style-name="ce1">
            <text:p>313970</text:p>
          </table:table-cell>
          <table:table-cell office:value-type="float" office:value="10000" table:style-name="ce1">
            <text:p>10000</text:p>
          </table:table-cell>
          <table:table-cell office:value-type="float" office:value="303970" table:style-name="ce1">
            <text:p>303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364256" table:style-name="ce1">
            <text:p>1364256</text:p>
          </table:table-cell>
          <table:table-cell office:value-type="float" office:value="1080413" table:style-name="ce1">
            <text:p>1080413</text:p>
          </table:table-cell>
          <table:table-cell office:value-type="float" office:value="14602043" table:style-name="ce1">
            <text:p>14602043</text:p>
          </table:table-cell>
          <table:table-cell office:value-type="float" office:value="211864" table:style-name="ce1">
            <text:p>211864</text:p>
          </table:table-cell>
          <table:table-cell office:value-type="float" office:value="0" table:style-name="ce1">
            <text:p>0</text:p>
          </table:table-cell>
          <table:table-cell office:value-type="float" office:value="17258576" table:style-name="ce1">
            <text:p>17258576</text:p>
          </table:table-cell>
          <table:table-cell office:value-type="float" office:value="173794" table:style-name="ce1">
            <text:p>173794</text:p>
          </table:table-cell>
          <table:table-cell office:value-type="float" office:value="17084782" table:style-name="ce1">
            <text:p>170847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2" table:style-name="ce1">
            <text:p>18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2" table:style-name="ce1">
            <text:p>183002</text:p>
          </table:table-cell>
          <table:table-cell office:value-type="float" office:value="11100" table:style-name="ce1">
            <text:p>11100</text:p>
          </table:table-cell>
          <table:table-cell office:value-type="float" office:value="171902" table:style-name="ce1">
            <text:p>1719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96054" table:style-name="ce1">
            <text:p>396054</text:p>
          </table:table-cell>
          <table:table-cell office:value-type="float" office:value="0" table:style-name="ce1">
            <text:p>0</text:p>
          </table:table-cell>
          <table:table-cell office:value-type="float" office:value="396054" table:style-name="ce1">
            <text:p>396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4055249" table:style-name="ce1">
            <text:p>14055249</text:p>
          </table:table-cell>
          <table:table-cell office:value-type="float" office:value="14051317" table:style-name="ce1">
            <text:p>14051317</text:p>
          </table:table-cell>
          <table:table-cell office:value-type="float" office:value="3932" table:style-name="ce1">
            <text:p>39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7150947" table:style-name="ce1">
            <text:p>7150947</text:p>
          </table:table-cell>
          <table:table-cell office:value-type="float" office:value="786228" table:style-name="ce1">
            <text:p>786228</text:p>
          </table:table-cell>
          <table:table-cell office:value-type="float" office:value="6364719" table:style-name="ce1">
            <text:p>63647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04503" table:style-name="ce1">
            <text:p>204503</text:p>
          </table:table-cell>
          <table:table-cell office:value-type="float" office:value="0" table:style-name="ce1">
            <text:p>0</text:p>
          </table:table-cell>
          <table:table-cell office:value-type="float" office:value="204503" table:style-name="ce1">
            <text:p>2045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54353893" table:style-name="ce1">
            <text:p>54353893</text:p>
          </table:table-cell>
          <table:table-cell office:value-type="float" office:value="16838845" table:style-name="ce1">
            <text:p>16838845</text:p>
          </table:table-cell>
          <table:table-cell office:value-type="float" office:value="37515048" table:style-name="ce1">
            <text:p>375150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9238972" table:style-name="ce1">
            <text:p>19238972</text:p>
          </table:table-cell>
          <table:table-cell office:value-type="float" office:value="21628" table:style-name="ce1">
            <text:p>21628</text:p>
          </table:table-cell>
          <table:table-cell office:value-type="float" office:value="19217344" table:style-name="ce1">
            <text:p>192173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001221" table:style-name="ce1">
            <text:p>2001221</text:p>
          </table:table-cell>
          <table:table-cell office:value-type="float" office:value="0" table:style-name="ce1">
            <text:p>0</text:p>
          </table:table-cell>
          <table:table-cell office:value-type="float" office:value="2001221" table:style-name="ce1">
            <text:p>20012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208421" table:style-name="ce1">
            <text:p>1208421</text:p>
          </table:table-cell>
          <table:table-cell office:value-type="float" office:value="0" table:style-name="ce1">
            <text:p>0</text:p>
          </table:table-cell>
          <table:table-cell office:value-type="float" office:value="1208421" table:style-name="ce1">
            <text:p>12084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373390" table:style-name="ce1">
            <text:p>2373390</text:p>
          </table:table-cell>
          <table:table-cell office:value-type="float" office:value="0" table:style-name="ce1">
            <text:p>0</text:p>
          </table:table-cell>
          <table:table-cell office:value-type="float" office:value="2373390" table:style-name="ce1">
            <text:p>2373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4822004" table:style-name="ce1">
            <text:p>24822004</text:p>
          </table:table-cell>
          <table:table-cell office:value-type="float" office:value="21628" table:style-name="ce1">
            <text:p>21628</text:p>
          </table:table-cell>
          <table:table-cell office:value-type="float" office:value="24800376" table:style-name="ce1">
            <text:p>248003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7602235" table:style-name="ce1">
            <text:p>27602235</text:p>
          </table:table-cell>
          <table:table-cell office:value-type="float" office:value="566240" table:style-name="ce1">
            <text:p>566240</text:p>
          </table:table-cell>
          <table:table-cell office:value-type="float" office:value="27035995" table:style-name="ce1">
            <text:p>270359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1240609" table:style-name="ce1">
            <text:p>41240609</text:p>
          </table:table-cell>
          <table:table-cell office:value-type="float" office:value="0" table:style-name="ce1">
            <text:p>0</text:p>
          </table:table-cell>
          <table:table-cell office:value-type="float" office:value="41240609" table:style-name="ce1">
            <text:p>4124060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9289619" table:style-name="ce15">
            <text:p>9289619</text:p>
          </table:table-cell>
          <table:table-cell office:value-type="float" office:value="1328140" table:style-name="ce15">
            <text:p>1328140</text:p>
          </table:table-cell>
          <table:table-cell office:value-type="float" office:value="7961479" table:style-name="ce1">
            <text:p>79614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345909" table:style-name="ce1">
            <text:p>2345909</text:p>
          </table:table-cell>
          <table:table-cell office:value-type="float" office:value="0" table:style-name="ce1">
            <text:p>0</text:p>
          </table:table-cell>
          <table:table-cell office:value-type="float" office:value="2345909" table:style-name="ce1">
            <text:p>23459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484980" table:style-name="ce1">
            <text:p>2484980</text:p>
          </table:table-cell>
          <table:table-cell office:value-type="float" office:value="0" table:style-name="ce1">
            <text:p>0</text:p>
          </table:table-cell>
          <table:table-cell office:value-type="float" office:value="2484980" table:style-name="ce1">
            <text:p>2484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537748" table:style-name="ce1">
            <text:p>5537748</text:p>
          </table:table-cell>
          <table:table-cell office:value-type="float" office:value="0" table:style-name="ce1">
            <text:p>0</text:p>
          </table:table-cell>
          <table:table-cell office:value-type="float" office:value="5537748" table:style-name="ce1">
            <text:p>55377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796639" table:style-name="ce1">
            <text:p>796639</text:p>
          </table:table-cell>
          <table:table-cell office:value-type="float" office:value="267212" table:style-name="ce1">
            <text:p>267212</text:p>
          </table:table-cell>
          <table:table-cell office:value-type="float" office:value="529427" table:style-name="ce1">
            <text:p>5294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297739" table:style-name="ce1">
            <text:p>89297739</text:p>
          </table:table-cell>
          <table:table-cell office:value-type="float" office:value="2161592" table:style-name="ce1">
            <text:p>2161592</text:p>
          </table:table-cell>
          <table:table-cell office:value-type="float" office:value="87136147" table:style-name="ce1">
            <text:p>871361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77973" table:style-name="ce1">
            <text:p>577973</text:p>
          </table:table-cell>
          <table:table-cell office:value-type="float" office:value="22217" table:style-name="ce1">
            <text:p>22217</text:p>
          </table:table-cell>
          <table:table-cell office:value-type="float" office:value="555756" table:style-name="ce1">
            <text:p>5557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4152578" table:style-name="ce1">
            <text:p>54152578</text:p>
          </table:table-cell>
          <table:table-cell office:value-type="float" office:value="160921" table:style-name="ce1">
            <text:p>160921</text:p>
          </table:table-cell>
          <table:table-cell office:value-type="float" office:value="53991657" table:style-name="ce1">
            <text:p>539916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8650510" table:style-name="ce1">
            <text:p>8650510</text:p>
          </table:table-cell>
          <table:table-cell office:value-type="float" office:value="648514" table:style-name="ce1">
            <text:p>648514</text:p>
          </table:table-cell>
          <table:table-cell office:value-type="float" office:value="8001996" table:style-name="ce1">
            <text:p>80019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647691" table:style-name="ce1">
            <text:p>647691</text:p>
          </table:table-cell>
          <table:table-cell office:value-type="float" office:value="634296" table:style-name="ce1">
            <text:p>634296</text:p>
          </table:table-cell>
          <table:table-cell office:value-type="float" office:value="13395" table:style-name="ce1">
            <text:p>133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3450779" table:style-name="ce1">
            <text:p>63450779</text:p>
          </table:table-cell>
          <table:table-cell office:value-type="float" office:value="1443731" table:style-name="ce1">
            <text:p>1443731</text:p>
          </table:table-cell>
          <table:table-cell office:value-type="float" office:value="62007048" table:style-name="ce1">
            <text:p>620070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070464" table:style-name="ce1">
            <text:p>1070464</text:p>
          </table:table-cell>
          <table:table-cell office:value-type="float" office:value="0" table:style-name="ce1">
            <text:p>0</text:p>
          </table:table-cell>
          <table:table-cell office:value-type="float" office:value="1070464" table:style-name="ce1">
            <text:p>10704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218901" table:style-name="ce1">
            <text:p>2218901</text:p>
          </table:table-cell>
          <table:table-cell office:value-type="float" office:value="0" table:style-name="ce1">
            <text:p>0</text:p>
          </table:table-cell>
          <table:table-cell office:value-type="float" office:value="2218901" table:style-name="ce1">
            <text:p>22189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8271" table:style-name="ce1">
            <text:p>88271</text:p>
          </table:table-cell>
          <table:table-cell office:value-type="float" office:value="0" table:style-name="ce1">
            <text:p>0</text:p>
          </table:table-cell>
          <table:table-cell office:value-type="float" office:value="88271" table:style-name="ce1">
            <text:p>882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2452980" table:style-name="ce1">
            <text:p>22452980</text:p>
          </table:table-cell>
          <table:table-cell office:value-type="float" office:value="5343320" table:style-name="ce1">
            <text:p>5343320</text:p>
          </table:table-cell>
          <table:table-cell office:value-type="float" office:value="17109660" table:style-name="ce1">
            <text:p>17109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5830616" table:style-name="ce1">
            <text:p>25830616</text:p>
          </table:table-cell>
          <table:table-cell office:value-type="float" office:value="5343320" table:style-name="ce1">
            <text:p>5343320</text:p>
          </table:table-cell>
          <table:table-cell office:value-type="float" office:value="20487296" table:style-name="ce1">
            <text:p>204872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255627" table:style-name="ce1">
            <text:p>3255627</text:p>
          </table:table-cell>
          <table:table-cell office:value-type="float" office:value="395588" table:style-name="ce1">
            <text:p>395588</text:p>
          </table:table-cell>
          <table:table-cell office:value-type="float" office:value="2860039" table:style-name="ce1">
            <text:p>28600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076303" table:style-name="ce1">
            <text:p>3076303</text:p>
          </table:table-cell>
          <table:table-cell office:value-type="float" office:value="1194027" table:style-name="ce1">
            <text:p>1194027</text:p>
          </table:table-cell>
          <table:table-cell office:value-type="float" office:value="1882276" table:style-name="ce1">
            <text:p>18822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331930" table:style-name="ce1">
            <text:p>6331930</text:p>
          </table:table-cell>
          <table:table-cell office:value-type="float" office:value="1589615" table:style-name="ce1">
            <text:p>1589615</text:p>
          </table:table-cell>
          <table:table-cell office:value-type="float" office:value="4742315" table:style-name="ce1">
            <text:p>47423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968853" table:style-name="ce1">
            <text:p>8968853</text:p>
          </table:table-cell>
          <table:table-cell office:value-type="float" office:value="4018962" table:style-name="ce1">
            <text:p>4018962</text:p>
          </table:table-cell>
          <table:table-cell office:value-type="float" office:value="4949891" table:style-name="ce1">
            <text:p>49498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36421946" table:style-name="ce1">
            <text:p>36421946</text:p>
          </table:table-cell>
          <table:table-cell office:value-type="float" office:value="29693473" table:style-name="ce1">
            <text:p>29693473</text:p>
          </table:table-cell>
          <table:table-cell office:value-type="float" office:value="6728473" table:style-name="ce1">
            <text:p>67284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123411524" table:style-name="ce1">
            <text:p>1123411524</text:p>
          </table:table-cell>
          <table:table-cell office:value-type="float" office:value="17417647" table:style-name="ce1">
            <text:p>17417647</text:p>
          </table:table-cell>
          <table:table-cell office:value-type="float" office:value="1105993877" table:style-name="ce1">
            <text:p>11059938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19279894" table:style-name="ce1">
            <text:p>219279894</text:p>
          </table:table-cell>
          <table:table-cell office:value-type="float" office:value="14601065" table:style-name="ce1">
            <text:p>14601065</text:p>
          </table:table-cell>
          <table:table-cell office:value-type="float" office:value="204678829" table:style-name="ce1">
            <text:p>2046788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342691418" table:style-name="ce1">
            <text:p>1342691418</text:p>
          </table:table-cell>
          <table:table-cell office:value-type="float" office:value="32018712" table:style-name="ce1">
            <text:p>32018712</text:p>
          </table:table-cell>
          <table:table-cell office:value-type="float" office:value="1310672706" table:style-name="ce1">
            <text:p>13106727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977857" table:style-name="ce1">
            <text:p>977857</text:p>
          </table:table-cell>
          <table:table-cell office:value-type="float" office:value="50760149" table:style-name="ce1">
            <text:p>50760149</text:p>
          </table:table-cell>
          <table:table-cell office:value-type="float" office:value="12217905" table:style-name="ce1">
            <text:p>12217905</text:p>
          </table:table-cell>
          <table:table-cell office:value-type="float" office:value="8432592" table:style-name="ce1">
            <text:p>8432592</text:p>
          </table:table-cell>
          <table:table-cell office:value-type="float" office:value="6558" table:style-name="ce1">
            <text:p>6558</text:p>
          </table:table-cell>
          <table:table-cell table:style-name="ce1"/>
          <table:table-cell office:value-type="float" office:value="72395061" table:style-name="ce1">
            <text:p>72395061</text:p>
          </table:table-cell>
          <table:table-cell office:value-type="float" office:value="69641409" table:style-name="ce1">
            <text:p>69641409</text:p>
          </table:table-cell>
          <table:table-cell office:value-type="float" office:value="2753652" table:style-name="ce1">
            <text:p>27536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198966" table:style-name="ce1">
            <text:p>1198966</text:p>
          </table:table-cell>
          <table:table-cell office:value-type="float" office:value="1120027" table:style-name="ce1">
            <text:p>1120027</text:p>
          </table:table-cell>
          <table:table-cell office:value-type="float" office:value="78939" table:style-name="ce1">
            <text:p>78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85043" table:style-name="ce1">
            <text:p>185043</text:p>
          </table:table-cell>
          <table:table-cell office:value-type="float" office:value="0" table:style-name="ce1">
            <text:p>0</text:p>
          </table:table-cell>
          <table:table-cell office:value-type="float" office:value="185043" table:style-name="ce1">
            <text:p>185043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ity of Birmingham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29" table:style-name="ce205">
            <text:p>429</text:p>
          </table:table-cell>
          <table:table-cell office:value-type="float" office:value="429" table:style-name="ce205">
            <text:p>429</text:p>
          </table:table-cell>
          <table:table-cell office:value-type="float" office:value="3432000" table:style-name="ce205">
            <text:p>343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432000" table:style-name="ce205">
            <text:p>343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429" table:formula="msoxl:=SUM(I7:I7)" table:style-name="ce205">
            <text:p>429</text:p>
          </table:table-cell>
          <table:table-cell office:value-type="float" office:value="429" table:formula="msoxl:=SUM(J7:J7)" table:style-name="ce205">
            <text:p>429</text:p>
          </table:table-cell>
          <table:table-cell office:value-type="float" office:value="3432000" table:formula="msoxl:=SUM(K7:K7)" table:style-name="ce205">
            <text:p>343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3432000" table:formula="msoxl:=SUM(O7:O7)" table:style-name="ce205">
            <text:p>343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amilton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4" table:style-name="ce205">
            <text:p>74</text:p>
          </table:table-cell>
          <table:table-cell office:value-type="float" office:value="82" table:style-name="ce205">
            <text:p>82</text:p>
          </table:table-cell>
          <table:table-cell office:value-type="float" office:value="806667" table:style-name="ce205">
            <text:p>80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6667" table:style-name="ce205">
            <text:p>80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Victoria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00" table:style-name="ce205">
            <text:p>200</text:p>
          </table:table-cell>
          <table:table-cell office:value-type="float" office:value="210" table:style-name="ce205">
            <text:p>210</text:p>
          </table:table-cell>
          <table:table-cell office:value-type="float" office:value="2102788" table:style-name="ce205">
            <text:p>210278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102788" table:style-name="ce205">
            <text:p>210278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ongwill A Primary School for Deaf Children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" table:style-name="ce205">
            <text:p>54</text:p>
          </table:table-cell>
          <table:table-cell office:value-type="float" office:value="54" table:style-name="ce205">
            <text:p>54</text:p>
          </table:table-cell>
          <table:table-cell office:value-type="float" office:value="540000" table:style-name="ce205">
            <text:p>5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40000" table:style-name="ce205">
            <text:p>5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lthorpe School Sports College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0" table:style-name="ce205">
            <text:p>350</text:p>
          </table:table-cell>
          <table:table-cell office:value-type="float" office:value="364" table:style-name="ce205">
            <text:p>364</text:p>
          </table:table-cell>
          <table:table-cell office:value-type="float" office:value="3649511" table:style-name="ce205">
            <text:p>3649511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649511" table:style-name="ce205">
            <text:p>3649511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Uffculme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5" table:style-name="ce205">
            <text:p>135</text:p>
          </table:table-cell>
          <table:table-cell office:value-type="float" office:value="145" table:style-name="ce205">
            <text:p>145</text:p>
          </table:table-cell>
          <table:table-cell office:value-type="float" office:value="1465833" table:style-name="ce205">
            <text:p>146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65833" table:style-name="ce205">
            <text:p>1465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askerville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5" table:style-name="ce205">
            <text:p>105</text:p>
          </table:table-cell>
          <table:table-cell office:value-type="float" office:value="1059978" table:style-name="ce205">
            <text:p>105997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9978" table:style-name="ce205">
            <text:p>105997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unters Hill Technology College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">
            <text:p>Hallmoor School</text:p>
          </table:table-cell>
          <table:table-cell office:value-type="float" office:value="7027" table:style-name="ce205">
            <text:p>702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30" table:style-name="ce205">
            <text:p>230</text:p>
          </table:table-cell>
          <table:table-cell office:value-type="float" office:value="230" table:style-name="ce205">
            <text:p>230</text:p>
          </table:table-cell>
          <table:table-cell office:value-type="float" office:value="2315915" table:style-name="ce205">
            <text:p>231591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315915" table:style-name="ce205">
            <text:p>23159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Braidwood School for the Deaf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3" table:style-name="ce205">
            <text:p>63</text:p>
          </table:table-cell>
          <table:table-cell office:value-type="float" office:value="632062" table:style-name="ce205">
            <text:p>632062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32062" table:style-name="ce205">
            <text:p>6320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Selly Oak Trust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77" table:style-name="ce205">
            <text:p>377</text:p>
          </table:table-cell>
          <table:table-cell office:value-type="float" office:value="377" table:style-name="ce205">
            <text:p>377</text:p>
          </table:table-cell>
          <table:table-cell office:value-type="float" office:value="3815027" table:style-name="ce205">
            <text:p>381502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815027" table:style-name="ce205">
            <text:p>38150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Priestley Smith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3" table:style-name="ce205">
            <text:p>73</text:p>
          </table:table-cell>
          <table:table-cell office:value-type="float" office:value="735434" table:style-name="ce205">
            <text:p>73543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35434" table:style-name="ce205">
            <text:p>7354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he Dame Ellen Pinsent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3" table:style-name="ce205">
            <text:p>123</text:p>
          </table:table-cell>
          <table:table-cell office:value-type="float" office:value="135" table:style-name="ce205">
            <text:p>135</text:p>
          </table:table-cell>
          <table:table-cell office:value-type="float" office:value="1325000" table:style-name="ce205">
            <text:p>132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25000" table:style-name="ce205">
            <text:p>1325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Queensbury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50" table:style-name="ce205">
            <text:p>250</text:p>
          </table:table-cell>
          <table:table-cell office:value-type="float" office:value="250" table:style-name="ce205">
            <text:p>250</text:p>
          </table:table-cell>
          <table:table-cell office:value-type="float" office:value="2523678" table:style-name="ce205">
            <text:p>252367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523678" table:style-name="ce205">
            <text:p>25236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Skilts School</text:p>
          </table:table-cell>
          <table:table-cell office:value-type="float" office:value="7037" table:style-name="ce205">
            <text:p>703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Brays School</text:p>
          </table:table-cell>
          <table:table-cell office:value-type="float" office:value="7038" table:style-name="ce205">
            <text:p>703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8" table:style-name="ce205">
            <text:p>138</text:p>
          </table:table-cell>
          <table:table-cell office:value-type="float" office:value="138" table:style-name="ce205">
            <text:p>138</text:p>
          </table:table-cell>
          <table:table-cell office:value-type="float" office:value="1380000" table:style-name="ce205">
            <text:p>13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80000" table:style-name="ce205">
            <text:p>138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Mayfield School</text:p>
          </table:table-cell>
          <table:table-cell office:value-type="float" office:value="7040" table:style-name="ce205">
            <text:p>704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46" table:style-name="ce205">
            <text:p>246</text:p>
          </table:table-cell>
          <table:table-cell office:value-type="float" office:value="255" table:style-name="ce205">
            <text:p>255</text:p>
          </table:table-cell>
          <table:table-cell office:value-type="float" office:value="2536588" table:style-name="ce205">
            <text:p>253658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536588" table:style-name="ce205">
            <text:p>253658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he Pines Special School</text:p>
          </table:table-cell>
          <table:table-cell office:value-type="float" office:value="7045" table:style-name="ce205">
            <text:p>704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5" table:style-name="ce205">
            <text:p>105</text:p>
          </table:table-cell>
          <table:table-cell office:value-type="float" office:value="1050000" table:style-name="ce205">
            <text:p>10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0000" table:style-name="ce205">
            <text:p>105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Springfield House Community Special School</text:p>
          </table:table-cell>
          <table:table-cell office:value-type="float" office:value="7047" table:style-name="ce205">
            <text:p>704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880000" table:style-name="ce205">
            <text:p>8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0000" table:style-name="ce205">
            <text:p>88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he Bridge School</text:p>
          </table:table-cell>
          <table:table-cell office:value-type="float" office:value="7049" table:style-name="ce205">
            <text:p>704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4" table:style-name="ce205">
            <text:p>84</text:p>
          </table:table-cell>
          <table:table-cell office:value-type="float" office:value="883333" table:style-name="ce205">
            <text:p>88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3333" table:style-name="ce205">
            <text:p>8833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Fox Hollies School and Performing Arts College</text:p>
          </table:table-cell>
          <table:table-cell office:value-type="float" office:value="7050" table:style-name="ce205">
            <text:p>70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6" table:style-name="ce205">
            <text:p>86</text:p>
          </table:table-cell>
          <table:table-cell office:value-type="float" office:value="98" table:style-name="ce205">
            <text:p>98</text:p>
          </table:table-cell>
          <table:table-cell office:value-type="float" office:value="941645" table:style-name="ce205">
            <text:p>94164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41645" table:style-name="ce205">
            <text:p>9416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Cherry Oak School</text:p>
          </table:table-cell>
          <table:table-cell office:value-type="float" office:value="7051" table:style-name="ce205">
            <text:p>705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25000" table:style-name="ce205">
            <text:p>82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25000" table:style-name="ce205">
            <text:p>825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Beaufort School</text:p>
          </table:table-cell>
          <table:table-cell office:value-type="float" office:value="7052" table:style-name="ce205">
            <text:p>705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Oscott Manor School</text:p>
          </table:table-cell>
          <table:table-cell office:value-type="float" office:value="7053" table:style-name="ce205">
            <text:p>705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6154" table:style-name="ce205">
            <text:p>80615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6154" table:style-name="ce205">
            <text:p>806154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Langley School</text:p>
          </table:table-cell>
          <table:table-cell office:value-type="float" office:value="7060" table:style-name="ce205">
            <text:p>706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3" table:style-name="ce205">
            <text:p>103</text:p>
          </table:table-cell>
          <table:table-cell office:value-type="float" office:value="109" table:style-name="ce205">
            <text:p>109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Lindsworth School</text:p>
          </table:table-cell>
          <table:table-cell office:value-type="float" office:value="7062" table:style-name="ce205">
            <text:p>706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440" table:formula="msoxl:=SUM(F10:F34)" table:style-name="ce205">
            <text:p>3440</text:p>
          </table:table-cell>
          <table:table-cell office:value-type="float" office:value="3525" table:formula="msoxl:=SUM(G10:G34)" table:style-name="ce205">
            <text:p>3525</text:p>
          </table:table-cell>
          <table:table-cell office:value-type="float" office:value="34274613" table:formula="msoxl:=SUM(H10:H34)" table:style-name="ce205">
            <text:p>34274613</text:p>
          </table:table-cell>
          <table:table-cell office:value-type="float" office:value="0" table:formula="msoxl:=SUM(I10:I34)" table:style-name="ce205">
            <text:p>0</text:p>
          </table:table-cell>
          <table:table-cell office:value-type="float" office:value="0" table:formula="msoxl:=SUM(J10:J34)" table:style-name="ce205">
            <text:p>0</text:p>
          </table:table-cell>
          <table:table-cell office:value-type="float" office:value="0" table:formula="msoxl:=SUM(K10:K34)" table:style-name="ce205">
            <text:p>0</text:p>
          </table:table-cell>
          <table:table-cell office:value-type="float" office:value="0" table:formula="msoxl:=SUM(L10:L34)" table:style-name="ce205">
            <text:p>0</text:p>
          </table:table-cell>
          <table:table-cell office:value-type="float" office:value="0" table:formula="msoxl:=SUM(M10:M34)" table:style-name="ce205">
            <text:p>0</text:p>
          </table:table-cell>
          <table:table-cell office:value-type="float" office:value="0" table:formula="msoxl:=SUM(N10:N34)" table:style-name="ce205">
            <text:p>0</text:p>
          </table:table-cell>
          <table:table-cell office:value-type="float" office:value="34274613" table:formula="msoxl:=SUM(O10:O34)" table:style-name="ce205">
            <text:p>34274613</text:p>
          </table:table-cell>
          <table:table-cell table:number-columns-repeated="16369"/>
        </table:table-row>
        <table:table-row table:number-rows-repeated="104854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irmingham</text:p>
          </table:table-cell>
          <table:table-cell office:value-type="float" office:value="330" table:style-name="ce12">
            <text:p>33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15 Hours for 38 Weeks</text:p>
          </table:table-cell>
          <table:table-cell office:value-type="currency" office:value="3.59" table:style-name="ce54">
            <text:p>$3.59</text:p>
          </table:table-cell>
          <table:table-cell office:value-type="currency" office:value="6.3" table:style-name="ce54">
            <text:p>$6.30</text:p>
          </table:table-cell>
          <table:table-cell office:value-type="currency" office:value="4.9400000000000004" table:style-name="ce55">
            <text:p>$4.94</text:p>
          </table:table-cell>
          <table:table-cell office:value-type="string" table:style-name="ce111">
            <text:p>PerHour</text:p>
          </table:table-cell>
          <table:table-cell office:value-type="float" office:value="5160555" table:style-name="ce86">
            <text:p>5,160,555</text:p>
          </table:table-cell>
          <table:table-cell office:value-type="float" office:value="1324584" table:style-name="ce86">
            <text:p>1,324,584</text:p>
          </table:table-cell>
          <table:table-cell office:value-type="float" office:value="4536678" table:style-name="ce126">
            <text:p>4,536,678</text:p>
          </table:table-cell>
          <table:table-cell office:value-type="currency" office:value="18526392.449999999" table:style-name="ce55">
            <text:p>$18,526,392.45</text:p>
          </table:table-cell>
          <table:table-cell office:value-type="currency" office:value="8344879.2000000002" table:style-name="ce55">
            <text:p>$8,344,879.20</text:p>
          </table:table-cell>
          <table:table-cell office:value-type="currency" office:value="22411189.32" table:style-name="ce55">
            <text:p>$22,411,189.32</text:p>
          </table:table-cell>
          <table:table-cell office:value-type="currency" office:value="49282460.969999999" table:style-name="ce155">
            <text:p>$49,282,460.9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5648510012136005" table:formula="msoxl:=SUM(N8:N9)/65146638" table:style-name="ce172">
            <text:p>75.6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 Most Deprived Top 5%</text:p>
          </table:table-cell>
          <table:table-cell office:value-type="currency" office:value="0.31" table:style-name="ce58">
            <text:p>$0.31</text:p>
          </table:table-cell>
          <table:table-cell office:value-type="currency" office:value="0.31" table:style-name="ce58">
            <text:p>$0.31</text:p>
          </table:table-cell>
          <table:table-cell office:value-type="currency" office:value="0.31" table:style-name="ce59">
            <text:p>$0.31</text:p>
          </table:table-cell>
          <table:table-cell office:value-type="string" table:style-name="ce113">
            <text:p>PerHour</text:p>
          </table:table-cell>
          <table:table-cell office:value-type="float" office:value="892050" table:style-name="ce88">
            <text:p>892,050</text:p>
          </table:table-cell>
          <table:table-cell office:value-type="float" office:value="321480" table:style-name="ce88">
            <text:p>321,480</text:p>
          </table:table-cell>
          <table:table-cell office:value-type="float" office:value="987240" table:style-name="ce128">
            <text:p>987,240</text:p>
          </table:table-cell>
          <table:table-cell office:value-type="currency" office:value="276535.5" table:style-name="ce59">
            <text:p>$276,535.50</text:p>
          </table:table-cell>
          <table:table-cell office:value-type="currency" office:value="99658.8" table:style-name="ce59">
            <text:p>$99,658.80</text:p>
          </table:table-cell>
          <table:table-cell office:value-type="currency" office:value="306044.40000000002" table:style-name="ce59">
            <text:p>$306,044.40</text:p>
          </table:table-cell>
          <table:table-cell office:value-type="currency" office:value="682238.7" table:style-name="ce157">
            <text:p>$682,238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Most Deprived Top 10%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1784100" table:style-name="ce88">
            <text:p>1,784,100</text:p>
          </table:table-cell>
          <table:table-cell office:value-type="float" office:value="493050" table:style-name="ce88">
            <text:p>493,050</text:p>
          </table:table-cell>
          <table:table-cell office:value-type="float" office:value="2009250" table:style-name="ce128">
            <text:p>2,009,250</text:p>
          </table:table-cell>
          <table:table-cell office:value-type="currency" office:value="356820" table:style-name="ce59">
            <text:p>$356,820.00</text:p>
          </table:table-cell>
          <table:table-cell office:value-type="currency" office:value="98610" table:style-name="ce59">
            <text:p>$98,610.00</text:p>
          </table:table-cell>
          <table:table-cell office:value-type="currency" office:value="401850" table:style-name="ce59">
            <text:p>$401,850.00</text:p>
          </table:table-cell>
          <table:table-cell office:value-type="currency" office:value="857280" table:style-name="ce157">
            <text:p>$857,28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Most Deprived Top 20%</text:p>
          </table:table-cell>
          <table:table-cell office:value-type="currency" office:value="0.08" table:style-name="ce58">
            <text:p>$0.08</text:p>
          </table:table-cell>
          <table:table-cell office:value-type="currency" office:value="0.08" table:style-name="ce58">
            <text:p>$0.08</text:p>
          </table:table-cell>
          <table:table-cell office:value-type="currency" office:value="0.08" table:style-name="ce59">
            <text:p>$0.08</text:p>
          </table:table-cell>
          <table:table-cell office:value-type="string" table:style-name="ce113">
            <text:p>PerHour</text:p>
          </table:table-cell>
          <table:table-cell office:value-type="float" office:value="2676150" table:style-name="ce88">
            <text:p>2,676,150</text:p>
          </table:table-cell>
          <table:table-cell office:value-type="float" office:value="676590" table:style-name="ce88">
            <text:p>676,590</text:p>
          </table:table-cell>
          <table:table-cell office:value-type="float" office:value="2733150" table:style-name="ce128">
            <text:p>2,733,150</text:p>
          </table:table-cell>
          <table:table-cell office:value-type="currency" office:value="214092" table:style-name="ce59">
            <text:p>$214,092.00</text:p>
          </table:table-cell>
          <table:table-cell office:value-type="currency" office:value="54127.199999999997" table:style-name="ce59">
            <text:p>$54,127.20</text:p>
          </table:table-cell>
          <table:table-cell office:value-type="currency" office:value="218652" table:style-name="ce59">
            <text:p>$218,652.00</text:p>
          </table:table-cell>
          <table:table-cell office:value-type="currency" office:value="486871.2" table:style-name="ce157">
            <text:p>$486,871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Allocation per Pupil taking a Free School Meal</text:p>
          </table:table-cell>
          <table:table-cell office:value-type="currency" office:value="495" table:style-name="ce58">
            <text:p>$495.00</text:p>
          </table:table-cell>
          <table:table-cell office:value-type="currency" office:value="495" table:style-name="ce58">
            <text:p>$495.00</text:p>
          </table:table-cell>
          <table:table-cell office:value-type="currency" office:value="495" table:style-name="ce59">
            <text:p>$495.00</text:p>
          </table:table-cell>
          <table:table-cell office:value-type="string" table:style-name="ce113">
            <text:p>PerChild</text:p>
          </table:table-cell>
          <table:table-cell office:value-type="float" office:value="702" table:style-name="ce88">
            <text:p>702</text:p>
          </table:table-cell>
          <table:table-cell office:value-type="float" office:value="605" table:style-name="ce88">
            <text:p>605</text:p>
          </table:table-cell>
          <table:table-cell office:value-type="float" office:value="1217" table:style-name="ce128">
            <text:p>1,217</text:p>
          </table:table-cell>
          <table:table-cell office:value-type="currency" office:value="347490" table:style-name="ce59">
            <text:p>$347,490.00</text:p>
          </table:table-cell>
          <table:table-cell office:value-type="currency" office:value="299475" table:style-name="ce59">
            <text:p>$299,475.00</text:p>
          </table:table-cell>
          <table:table-cell office:value-type="currency" office:value="602415" table:style-name="ce59">
            <text:p>$602,415.00</text:p>
          </table:table-cell>
          <table:table-cell office:value-type="currency" office:value="1249380" table:style-name="ce157">
            <text:p>$1,249,38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5.028302304717551E-2" table:formula="msoxl:=SUM(N10:N14)/65146638" table:style-name="ce173">
            <text:p>5.0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5:N16)/6514663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7:N18)/6514663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6514663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 AUDIT-Apportionment of set Budget based on Deprivation</text:p>
          </table:table-cell>
          <table:table-cell table:style-name="ce68"/>
          <table:table-cell office:value-type="currency" office:value="1" table:style-name="ce68">
            <text:p>$1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52180" table:style-name="ce93">
            <text:p>52,180</text:p>
          </table:table-cell>
          <table:table-cell table:style-name="ce133"/>
          <table:table-cell table:style-name="ce69"/>
          <table:table-cell office:value-type="currency" office:value="52180" table:style-name="ce69">
            <text:p>$52,180.00</text:p>
          </table:table-cell>
          <table:table-cell table:style-name="ce69"/>
          <table:table-cell office:value-type="currency" office:value="52180" table:style-name="ce162">
            <text:p>$52,18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Mainstreamed Grants-Apportionment of set Budget</text:p>
          </table:table-cell>
          <table:table-cell table:style-name="ce68"/>
          <table:table-cell office:value-type="currency" office:value="1" table:style-name="ce68">
            <text:p>$1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064368" table:style-name="ce93">
            <text:p>2,064,368</text:p>
          </table:table-cell>
          <table:table-cell table:style-name="ce133"/>
          <table:table-cell table:style-name="ce69"/>
          <table:table-cell office:value-type="currency" office:value="2064368" table:style-name="ce69">
            <text:p>$2,064,368.00</text:p>
          </table:table-cell>
          <table:table-cell table:style-name="ce69"/>
          <table:table-cell office:value-type="currency" office:value="2064368" table:style-name="ce162">
            <text:p>$2,064,36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2488982777591685E-2" table:formula="msoxl:=SUM(N21:N23)/65146638" table:style-name="ce179">
            <text:p>3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10 Hours for 38 Weeks</text:p>
          </table:table-cell>
          <table:table-cell table:style-name="ce72"/>
          <table:table-cell office:value-type="currency" office:value="6.3" table:style-name="ce72">
            <text:p>$6.30</text:p>
          </table:table-cell>
          <table:table-cell office:value-type="currency" office:value="4.9400000000000004" table:style-name="ce73">
            <text:p>$4.94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341660" table:style-name="ce95">
            <text:p>341,660</text:p>
          </table:table-cell>
          <table:table-cell office:value-type="float" office:value="431200" table:style-name="ce135">
            <text:p>431,200</text:p>
          </table:table-cell>
          <table:table-cell table:style-name="ce83"/>
          <table:table-cell office:value-type="currency" office:value="2152458" table:style-name="ce73">
            <text:p>$2,152,458.00</text:p>
          </table:table-cell>
          <table:table-cell office:value-type="currency" office:value="2130128" table:style-name="ce73">
            <text:p>$2,130,128.00</text:p>
          </table:table-cell>
          <table:table-cell office:value-type="currency" office:value="4282586" table:style-name="ce164">
            <text:p>$4,282,586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6.573763637656943E-2" table:formula="msoxl:=SUM(N24:N25)/65146638" table:style-name="ce181">
            <text:p>6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9721329.949999999" table:style-name="ce77">
            <text:p>$19,721,329.95</text:p>
          </table:table-cell>
          <table:table-cell office:value-type="currency" office:value="13165756.199999999" table:style-name="ce77">
            <text:p>$13,165,756.20</text:p>
          </table:table-cell>
          <table:table-cell office:value-type="currency" office:value="26070278.719999999" table:style-name="ce77">
            <text:p>$26,070,278.72</text:p>
          </table:table-cell>
          <table:table-cell office:value-type="currency" office:value="58957364.869999997" table:style-name="ce166">
            <text:p>$58,957,364.87</text:p>
          </table:table-cell>
          <table:table-cell office:value-type="percentage" office:value="0.90499474232269672" table:formula="msoxl:=SUM(O8:O25)" table:style-name="ce182">
            <text:p>90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15 Hours for 38 Weeks</text:p>
          </table:table-cell>
          <table:table-cell office:value-type="currency" office:value="4.8899999999999997" table:style-name="ce79">
            <text:p>$4.89</text:p>
          </table:table-cell>
          <table:table-cell office:value-type="currency" office:value="4.8899999999999997" table:style-name="ce79">
            <text:p>$4.89</text:p>
          </table:table-cell>
          <table:table-cell office:value-type="currency" office:value="4.8899999999999997" table:style-name="ce80">
            <text:p>$4.89</text:p>
          </table:table-cell>
          <table:table-cell office:value-type="string" table:style-name="ce123">
            <text:p>PerHour</text:p>
          </table:table-cell>
          <table:table-cell office:value-type="float" office:value="1139910" table:style-name="ce99">
            <text:p>1,139,910</text:p>
          </table:table-cell>
          <table:table-cell office:value-type="float" office:value="65670" table:style-name="ce99">
            <text:p>65,670</text:p>
          </table:table-cell>
          <table:table-cell office:value-type="float" office:value="60120" table:style-name="ce140">
            <text:p>60,120</text:p>
          </table:table-cell>
          <table:table-cell office:value-type="currency" office:value="5574159.9000000004" table:style-name="ce80">
            <text:p>$5,574,159.90</text:p>
          </table:table-cell>
          <table:table-cell office:value-type="currency" office:value="321126.3" table:style-name="ce80">
            <text:p>$321,126.30</text:p>
          </table:table-cell>
          <table:table-cell office:value-type="currency" office:value="293986.8" table:style-name="ce80">
            <text:p>$293,986.80</text:p>
          </table:table-cell>
          <table:table-cell office:value-type="currency" office:value="6189273" table:style-name="ce168">
            <text:p>$6,189,273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9.5005255681805095E-2" table:formula="msoxl:=SUM(N30:N31)/65146638" table:style-name="ce172">
            <text:p>9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6514663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6514663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574159.9000000004" table:style-name="ce145">
            <text:p>$5,574,159.90</text:p>
          </table:table-cell>
          <table:table-cell office:value-type="currency" office:value="321126.3" table:style-name="ce77">
            <text:p>$321,126.30</text:p>
          </table:table-cell>
          <table:table-cell office:value-type="currency" office:value="293986.8" table:style-name="ce77">
            <text:p>$293,986.80</text:p>
          </table:table-cell>
          <table:table-cell office:value-type="currency" office:value="6189273" table:style-name="ce77">
            <text:p>$6,189,273.00</text:p>
          </table:table-cell>
          <table:table-cell office:value-type="percentage" office:value="9.5005255681805095E-2" table:formula="msoxl:=SUM(N30:N35)/65146638" table:style-name="ce182">
            <text:p>9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0:N41)/6514663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2:N43)/6514663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4:N45)/65146638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6:N47)/6514663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40:O47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30"/>
        </table:database-range>
        <table:database-range table:target-range-address="HighNeedsTable.A4:HighNeedsTable.O3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30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3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2:54Z</meta:creation-date>
    <dc:date>2014-09-23T13:46:48Z</dc:date>
  </office:meta>
</office:document-meta>
</file>