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132916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exley</text:p>
          </table:table-cell>
          <table:table-cell office:value-type="float" office:value="303" table:style-name="ce214">
            <text:p>30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0339000" table:style-name="ce1">
            <text:p>10339000</text:p>
          </table:table-cell>
          <table:table-cell office:value-type="float" office:value="80536000" table:style-name="ce1">
            <text:p>80536000</text:p>
          </table:table-cell>
          <table:table-cell office:value-type="float" office:value="80076000" table:style-name="ce1">
            <text:p>80076000</text:p>
          </table:table-cell>
          <table:table-cell office:value-type="float" office:value="4817000" table:style-name="ce1">
            <text:p>4817000</text:p>
          </table:table-cell>
          <table:table-cell office:value-type="float" office:value="969000" table:style-name="ce1">
            <text:p>969000</text:p>
          </table:table-cell>
          <table:table-cell table:style-name="ce1"/>
          <table:table-cell office:value-type="float" office:value="176737000" table:style-name="ce1">
            <text:p>176737000</text:p>
          </table:table-cell>
          <table:table-cell table:style-name="ce1"/>
          <table:table-cell office:value-type="float" office:value="176737000" table:style-name="ce1">
            <text:p>17673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office:value-type="float" office:value="67000" table:style-name="ce1">
            <text:p>6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2000" table:style-name="ce1">
            <text:p>22000</text:p>
          </table:table-cell>
          <table:table-cell office:value-type="float" office:value="0" table:style-name="ce1">
            <text:p>0</text:p>
          </table:table-cell>
          <table:table-cell office:value-type="float" office:value="22000" table:style-name="ce1">
            <text:p>2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43000" table:style-name="ce1">
            <text:p>243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43000" table:style-name="ce1">
            <text:p>243000</text:p>
          </table:table-cell>
          <table:table-cell office:value-type="float" office:value="0" table:style-name="ce1">
            <text:p>0</text:p>
          </table:table-cell>
          <table:table-cell office:value-type="float" office:value="243000" table:style-name="ce1">
            <text:p>24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307000" table:style-name="ce1">
            <text:p>1307000</text:p>
          </table:table-cell>
          <table:table-cell office:value-type="float" office:value="0" table:style-name="ce1">
            <text:p>0</text:p>
          </table:table-cell>
          <table:table-cell office:value-type="float" office:value="4783000" table:style-name="ce1">
            <text:p>4783000</text:p>
          </table:table-cell>
          <table:table-cell office:value-type="float" office:value="1220000" table:style-name="ce1">
            <text:p>1220000</text:p>
          </table:table-cell>
          <table:table-cell table:style-name="ce1"/>
          <table:table-cell office:value-type="float" office:value="7310000" table:style-name="ce1">
            <text:p>7310000</text:p>
          </table:table-cell>
          <table:table-cell office:value-type="float" office:value="0" table:style-name="ce1">
            <text:p>0</text:p>
          </table:table-cell>
          <table:table-cell office:value-type="float" office:value="7310000" table:style-name="ce1">
            <text:p>731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33000" table:style-name="ce1">
            <text:p>433000</text:p>
          </table:table-cell>
          <table:table-cell office:value-type="float" office:value="925000" table:style-name="ce1">
            <text:p>9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000" table:style-name="ce1">
            <text:p>1358000</text:p>
          </table:table-cell>
          <table:table-cell office:value-type="float" office:value="0" table:style-name="ce1">
            <text:p>0</text:p>
          </table:table-cell>
          <table:table-cell office:value-type="float" office:value="1358000" table:style-name="ce1">
            <text:p>135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10000" table:style-name="ce1">
            <text:p>10000</text:p>
          </table:table-cell>
          <table:table-cell office:value-type="float" office:value="340000" table:style-name="ce1">
            <text:p>340000</text:p>
          </table:table-cell>
          <table:table-cell office:value-type="float" office:value="1262000" table:style-name="ce1">
            <text:p>1262000</text:p>
          </table:table-cell>
          <table:table-cell office:value-type="float" office:value="3985000" table:style-name="ce1">
            <text:p>3985000</text:p>
          </table:table-cell>
          <table:table-cell office:value-type="float" office:value="0" table:style-name="ce1">
            <text:p>0</text:p>
          </table:table-cell>
          <table:table-cell office:value-type="float" office:value="3993000" table:style-name="ce1">
            <text:p>3993000</text:p>
          </table:table-cell>
          <table:table-cell office:value-type="float" office:value="9590000" table:style-name="ce1">
            <text:p>9590000</text:p>
          </table:table-cell>
          <table:table-cell office:value-type="float" office:value="0" table:style-name="ce1">
            <text:p>0</text:p>
          </table:table-cell>
          <table:table-cell office:value-type="float" office:value="9590000" table:style-name="ce1">
            <text:p>959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000" table:style-name="ce1">
            <text:p>759000</text:p>
          </table:table-cell>
          <table:table-cell office:value-type="float" office:value="0" table:style-name="ce1">
            <text:p>0</text:p>
          </table:table-cell>
          <table:table-cell office:value-type="float" office:value="2359000" table:style-name="ce1">
            <text:p>2359000</text:p>
          </table:table-cell>
          <table:table-cell office:value-type="float" office:value="0" table:style-name="ce1">
            <text:p>0</text:p>
          </table:table-cell>
          <table:table-cell office:value-type="float" office:value="2359000" table:style-name="ce1">
            <text:p>235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style-name="ce1"/>
          <table:table-cell office:value-type="float" office:value="295000" table:style-name="ce1">
            <text:p>29500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969000" table:style-name="ce1">
            <text:p>969000</text:p>
          </table:table-cell>
          <table:table-cell table:number-columns-repeated="5" table:style-name="ce1"/>
          <table:table-cell office:value-type="float" office:value="969000" table:style-name="ce1">
            <text:p>969000</text:p>
          </table:table-cell>
          <table:table-cell office:value-type="float" office:value="0" table:style-name="ce1">
            <text:p>0</text:p>
          </table:table-cell>
          <table:table-cell office:value-type="float" office:value="969000" table:style-name="ce1">
            <text:p>96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968000" table:style-name="ce1">
            <text:p>96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8000" table:style-name="ce1">
            <text:p>968000</text:p>
          </table:table-cell>
          <table:table-cell office:value-type="float" office:value="0" table:style-name="ce1">
            <text:p>0</text:p>
          </table:table-cell>
          <table:table-cell office:value-type="float" office:value="968000" table:style-name="ce1">
            <text:p>96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23500" table:style-name="ce1">
            <text:p>223500</text:p>
          </table:table-cell>
          <table:table-cell office:value-type="float" office:value="223500" table:style-name="ce1">
            <text:p>22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7000" table:style-name="ce1">
            <text:p>447000</text:p>
          </table:table-cell>
          <table:table-cell office:value-type="float" office:value="0" table:style-name="ce1">
            <text:p>0</text:p>
          </table:table-cell>
          <table:table-cell office:value-type="float" office:value="447000" table:style-name="ce1">
            <text:p>44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328000" table:style-name="ce1">
            <text:p>3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8000" table:style-name="ce1">
            <text:p>328000</text:p>
          </table:table-cell>
          <table:table-cell office:value-type="float" office:value="0" table:style-name="ce1">
            <text:p>0</text:p>
          </table:table-cell>
          <table:table-cell office:value-type="float" office:value="328000" table:style-name="ce1">
            <text:p>32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764000" table:style-name="ce1">
            <text:p>76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4000" table:style-name="ce1">
            <text:p>764000</text:p>
          </table:table-cell>
          <table:table-cell office:value-type="float" office:value="0" table:style-name="ce1">
            <text:p>0</text:p>
          </table:table-cell>
          <table:table-cell office:value-type="float" office:value="764000" table:style-name="ce1">
            <text:p>76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1318000" table:style-name="ce1">
            <text:p>11318000</text:p>
          </table:table-cell>
          <table:table-cell office:value-type="float" office:value="87069500" table:style-name="ce1">
            <text:p>87069500</text:p>
          </table:table-cell>
          <table:table-cell office:value-type="float" office:value="82486500" table:style-name="ce1">
            <text:p>82486500</text:p>
          </table:table-cell>
          <table:table-cell office:value-type="float" office:value="13585000" table:style-name="ce1">
            <text:p>13585000</text:p>
          </table:table-cell>
          <table:table-cell office:value-type="float" office:value="3243000" table:style-name="ce1">
            <text:p>3243000</text:p>
          </table:table-cell>
          <table:table-cell office:value-type="float" office:value="3993000" table:style-name="ce1">
            <text:p>3993000</text:p>
          </table:table-cell>
          <table:table-cell office:value-type="float" office:value="201695000" table:style-name="ce1">
            <text:p>201695000</text:p>
          </table:table-cell>
          <table:table-cell office:value-type="float" office:value="0" table:style-name="ce1">
            <text:p>0</text:p>
          </table:table-cell>
          <table:table-cell office:value-type="float" office:value="201695000" table:style-name="ce1">
            <text:p>20169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01124000" table:style-name="ce1">
            <text:p>20112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571000" table:style-name="ce1">
            <text:p>57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01695000" table:style-name="ce1">
            <text:p>20169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02310000" table:style-name="ce1">
            <text:p>-102310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81000" table:style-name="ce1">
            <text:p>81000</text:p>
          </table:table-cell>
          <table:table-cell office:value-type="float" office:value="0" table:style-name="ce1">
            <text:p>0</text:p>
          </table:table-cell>
          <table:table-cell office:value-type="float" office:value="81000" table:style-name="ce1">
            <text:p>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433000" table:style-name="ce1">
            <text:p>433000</text:p>
          </table:table-cell>
          <table:table-cell office:value-type="float" office:value="0" table:style-name="ce1">
            <text:p>0</text:p>
          </table:table-cell>
          <table:table-cell office:value-type="float" office:value="433000" table:style-name="ce1">
            <text:p>43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334000" table:style-name="ce1">
            <text:p>1334000</text:p>
          </table:table-cell>
          <table:table-cell office:value-type="float" office:value="459000" table:style-name="ce1">
            <text:p>459000</text:p>
          </table:table-cell>
          <table:table-cell office:value-type="float" office:value="875000" table:style-name="ce1">
            <text:p>8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276000" table:style-name="ce1">
            <text:p>3276000</text:p>
          </table:table-cell>
          <table:table-cell office:value-type="float" office:value="3002000" table:style-name="ce1">
            <text:p>3002000</text:p>
          </table:table-cell>
          <table:table-cell office:value-type="float" office:value="274000" table:style-name="ce1">
            <text:p>27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029000" table:style-name="ce1">
            <text:p>2029000</text:p>
          </table:table-cell>
          <table:table-cell office:value-type="float" office:value="0" table:style-name="ce1">
            <text:p>0</text:p>
          </table:table-cell>
          <table:table-cell office:value-type="float" office:value="2029000" table:style-name="ce1">
            <text:p>202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816000" table:style-name="ce1">
            <text:p>816000</text:p>
          </table:table-cell>
          <table:table-cell office:value-type="float" office:value="0" table:style-name="ce1">
            <text:p>0</text:p>
          </table:table-cell>
          <table:table-cell office:value-type="float" office:value="816000" table:style-name="ce1">
            <text:p>81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55000" table:style-name="ce1">
            <text:p>155000</text:p>
          </table:table-cell>
          <table:table-cell office:value-type="float" office:value="0" table:style-name="ce1">
            <text:p>0</text:p>
          </table:table-cell>
          <table:table-cell office:value-type="float" office:value="155000" table:style-name="ce1">
            <text:p>15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2000" table:style-name="ce1">
            <text:p>62000</text:p>
          </table:table-cell>
          <table:table-cell office:value-type="float" office:value="0" table:style-name="ce1">
            <text:p>0</text:p>
          </table:table-cell>
          <table:table-cell office:value-type="float" office:value="62000" table:style-name="ce1">
            <text:p>6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62000" table:style-name="ce1">
            <text:p>162000</text:p>
          </table:table-cell>
          <table:table-cell office:value-type="float" office:value="48000" table:style-name="ce1">
            <text:p>48000</text:p>
          </table:table-cell>
          <table:table-cell office:value-type="float" office:value="1293000" table:style-name="ce1">
            <text:p>1293000</text:p>
          </table:table-cell>
          <table:table-cell office:value-type="float" office:value="113000" table:style-name="ce1">
            <text:p>113000</text:p>
          </table:table-cell>
          <table:table-cell office:value-type="float" office:value="0" table:style-name="ce1">
            <text:p>0</text:p>
          </table:table-cell>
          <table:table-cell office:value-type="float" office:value="1616000" table:style-name="ce1">
            <text:p>1616000</text:p>
          </table:table-cell>
          <table:table-cell office:value-type="float" office:value="0" table:style-name="ce1">
            <text:p>0</text:p>
          </table:table-cell>
          <table:table-cell office:value-type="float" office:value="1616000" table:style-name="ce1">
            <text:p>161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503000" table:style-name="ce1">
            <text:p>4503000</text:p>
          </table:table-cell>
          <table:table-cell office:value-type="float" office:value="4483000" table:style-name="ce1">
            <text:p>448300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95000" table:style-name="ce1">
            <text:p>29500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310000" table:style-name="ce1">
            <text:p>310000</text:p>
          </table:table-cell>
          <table:table-cell office:value-type="float" office:value="310000" table:style-name="ce1">
            <text:p>31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4954000" table:style-name="ce1">
            <text:p>14954000</text:p>
          </table:table-cell>
          <table:table-cell office:value-type="float" office:value="8254000" table:style-name="ce1">
            <text:p>8254000</text:p>
          </table:table-cell>
          <table:table-cell office:value-type="float" office:value="6700000" table:style-name="ce1">
            <text:p>670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584000" table:style-name="ce1">
            <text:p>1584000</text:p>
          </table:table-cell>
          <table:table-cell office:value-type="float" office:value="0" table:style-name="ce1">
            <text:p>0</text:p>
          </table:table-cell>
          <table:table-cell office:value-type="float" office:value="1584000" table:style-name="ce1">
            <text:p>158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361000" table:style-name="ce1">
            <text:p>361000</text:p>
          </table:table-cell>
          <table:table-cell office:value-type="float" office:value="0" table:style-name="ce1">
            <text:p>0</text:p>
          </table:table-cell>
          <table:table-cell office:value-type="float" office:value="361000" table:style-name="ce1">
            <text:p>36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86000" table:style-name="ce1">
            <text:p>286000</text:p>
          </table:table-cell>
          <table:table-cell office:value-type="float" office:value="0" table:style-name="ce1">
            <text:p>0</text:p>
          </table:table-cell>
          <table:table-cell office:value-type="float" office:value="286000" table:style-name="ce1">
            <text:p>28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07000" table:style-name="ce1">
            <text:p>207000</text:p>
          </table:table-cell>
          <table:table-cell office:value-type="float" office:value="0" table:style-name="ce1">
            <text:p>0</text:p>
          </table:table-cell>
          <table:table-cell office:value-type="float" office:value="207000" table:style-name="ce1">
            <text:p>20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438000" table:style-name="ce1">
            <text:p>2438000</text:p>
          </table:table-cell>
          <table:table-cell office:value-type="float" office:value="0" table:style-name="ce1">
            <text:p>0</text:p>
          </table:table-cell>
          <table:table-cell office:value-type="float" office:value="2438000" table:style-name="ce1">
            <text:p>2438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932000" table:style-name="ce1">
            <text:p>1932000</text:p>
          </table:table-cell>
          <table:table-cell office:value-type="float" office:value="0" table:style-name="ce1">
            <text:p>0</text:p>
          </table:table-cell>
          <table:table-cell office:value-type="float" office:value="1932000" table:style-name="ce1">
            <text:p>193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321000" table:style-name="ce1">
            <text:p>6321000</text:p>
          </table:table-cell>
          <table:table-cell office:value-type="float" office:value="0" table:style-name="ce1">
            <text:p>0</text:p>
          </table:table-cell>
          <table:table-cell office:value-type="float" office:value="6321000" table:style-name="ce1">
            <text:p>63210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699000" table:style-name="ce15">
            <text:p>699000</text:p>
          </table:table-cell>
          <table:table-cell office:value-type="float" office:value="0" table:style-name="ce15">
            <text:p>0</text:p>
          </table:table-cell>
          <table:table-cell office:value-type="float" office:value="699000" table:style-name="ce1">
            <text:p>69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92000" table:style-name="ce1">
            <text:p>692000</text:p>
          </table:table-cell>
          <table:table-cell office:value-type="float" office:value="0" table:style-name="ce1">
            <text:p>0</text:p>
          </table:table-cell>
          <table:table-cell office:value-type="float" office:value="692000" table:style-name="ce1">
            <text:p>69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447000" table:style-name="ce1">
            <text:p>1447000</text:p>
          </table:table-cell>
          <table:table-cell office:value-type="float" office:value="0" table:style-name="ce1">
            <text:p>0</text:p>
          </table:table-cell>
          <table:table-cell office:value-type="float" office:value="1447000" table:style-name="ce1">
            <text:p>144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71000" table:style-name="ce1">
            <text:p>171000</text:p>
          </table:table-cell>
          <table:table-cell office:value-type="float" office:value="0" table:style-name="ce1">
            <text:p>0</text:p>
          </table:table-cell>
          <table:table-cell office:value-type="float" office:value="171000" table:style-name="ce1">
            <text:p>17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47000" table:style-name="ce1">
            <text:p>147000</text:p>
          </table:table-cell>
          <table:table-cell office:value-type="float" office:value="0" table:style-name="ce1">
            <text:p>0</text:p>
          </table:table-cell>
          <table:table-cell office:value-type="float" office:value="147000" table:style-name="ce1">
            <text:p>14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11000" table:style-name="ce1">
            <text:p>1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1000" table:style-name="ce1">
            <text:p>111000</text:p>
          </table:table-cell>
          <table:table-cell office:value-type="float" office:value="0" table:style-name="ce1">
            <text:p>0</text:p>
          </table:table-cell>
          <table:table-cell office:value-type="float" office:value="111000" table:style-name="ce1">
            <text:p>11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594000" table:style-name="ce1">
            <text:p>1594000</text:p>
          </table:table-cell>
          <table:table-cell office:value-type="float" office:value="0" table:style-name="ce1">
            <text:p>0</text:p>
          </table:table-cell>
          <table:table-cell office:value-type="float" office:value="1594000" table:style-name="ce1">
            <text:p>159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45000" table:style-name="ce1">
            <text:p>145000</text:p>
          </table:table-cell>
          <table:table-cell office:value-type="float" office:value="122000" table:style-name="ce1">
            <text:p>122000</text:p>
          </table:table-cell>
          <table:table-cell office:value-type="float" office:value="23000" table:style-name="ce1">
            <text:p>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11000" table:style-name="ce1">
            <text:p>1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259000" table:style-name="ce1">
            <text:p>13259000</text:p>
          </table:table-cell>
          <table:table-cell office:value-type="float" office:value="122000" table:style-name="ce1">
            <text:p>122000</text:p>
          </table:table-cell>
          <table:table-cell office:value-type="float" office:value="13137000" table:style-name="ce1">
            <text:p>1313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95000" table:style-name="ce1">
            <text:p>595000</text:p>
          </table:table-cell>
          <table:table-cell office:value-type="float" office:value="0" table:style-name="ce1">
            <text:p>0</text:p>
          </table:table-cell>
          <table:table-cell office:value-type="float" office:value="595000" table:style-name="ce1">
            <text:p>595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8300000" table:style-name="ce1">
            <text:p>8300000</text:p>
          </table:table-cell>
          <table:table-cell office:value-type="float" office:value="0" table:style-name="ce1">
            <text:p>0</text:p>
          </table:table-cell>
          <table:table-cell office:value-type="float" office:value="8300000" table:style-name="ce1">
            <text:p>83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222000" table:style-name="ce1">
            <text:p>1222000</text:p>
          </table:table-cell>
          <table:table-cell office:value-type="float" office:value="0" table:style-name="ce1">
            <text:p>0</text:p>
          </table:table-cell>
          <table:table-cell office:value-type="float" office:value="1222000" table:style-name="ce1">
            <text:p>122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48000" table:style-name="ce1">
            <text:p>248000</text:p>
          </table:table-cell>
          <table:table-cell office:value-type="float" office:value="0" table:style-name="ce1">
            <text:p>0</text:p>
          </table:table-cell>
          <table:table-cell office:value-type="float" office:value="248000" table:style-name="ce1">
            <text:p>24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9770000" table:style-name="ce1">
            <text:p>9770000</text:p>
          </table:table-cell>
          <table:table-cell office:value-type="float" office:value="0" table:style-name="ce1">
            <text:p>0</text:p>
          </table:table-cell>
          <table:table-cell office:value-type="float" office:value="9770000" table:style-name="ce1">
            <text:p>977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60000" table:style-name="ce1">
            <text:p>360000</text:p>
          </table:table-cell>
          <table:table-cell office:value-type="float" office:value="0" table:style-name="ce1">
            <text:p>0</text:p>
          </table:table-cell>
          <table:table-cell office:value-type="float" office:value="360000" table:style-name="ce1">
            <text:p>36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95000" table:style-name="ce1">
            <text:p>795000</text:p>
          </table:table-cell>
          <table:table-cell office:value-type="float" office:value="0" table:style-name="ce1">
            <text:p>0</text:p>
          </table:table-cell>
          <table:table-cell office:value-type="float" office:value="795000" table:style-name="ce1">
            <text:p>79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078000" table:style-name="ce1">
            <text:p>1078000</text:p>
          </table:table-cell>
          <table:table-cell office:value-type="float" office:value="601000" table:style-name="ce1">
            <text:p>601000</text:p>
          </table:table-cell>
          <table:table-cell office:value-type="float" office:value="477000" table:style-name="ce1">
            <text:p>47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75000" table:style-name="ce1">
            <text:p>275000</text:p>
          </table:table-cell>
          <table:table-cell office:value-type="float" office:value="0" table:style-name="ce1">
            <text:p>0</text:p>
          </table:table-cell>
          <table:table-cell office:value-type="float" office:value="275000" table:style-name="ce1">
            <text:p>2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252000" table:style-name="ce1">
            <text:p>3252000</text:p>
          </table:table-cell>
          <table:table-cell office:value-type="float" office:value="601000" table:style-name="ce1">
            <text:p>601000</text:p>
          </table:table-cell>
          <table:table-cell office:value-type="float" office:value="2651000" table:style-name="ce1">
            <text:p>265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427000" table:style-name="ce1">
            <text:p>2427000</text:p>
          </table:table-cell>
          <table:table-cell office:value-type="float" office:value="144000" table:style-name="ce1">
            <text:p>144000</text:p>
          </table:table-cell>
          <table:table-cell office:value-type="float" office:value="2283000" table:style-name="ce1">
            <text:p>228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81000" table:style-name="ce1">
            <text:p>581000</text:p>
          </table:table-cell>
          <table:table-cell office:value-type="float" office:value="0" table:style-name="ce1">
            <text:p>0</text:p>
          </table:table-cell>
          <table:table-cell office:value-type="float" office:value="581000" table:style-name="ce1">
            <text:p>5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008000" table:style-name="ce1">
            <text:p>3008000</text:p>
          </table:table-cell>
          <table:table-cell office:value-type="float" office:value="144000" table:style-name="ce1">
            <text:p>144000</text:p>
          </table:table-cell>
          <table:table-cell office:value-type="float" office:value="2864000" table:style-name="ce1">
            <text:p>2864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769000" table:style-name="ce1">
            <text:p>769000</text:p>
          </table:table-cell>
          <table:table-cell office:value-type="float" office:value="361000" table:style-name="ce1">
            <text:p>361000</text:p>
          </table:table-cell>
          <table:table-cell office:value-type="float" office:value="408000" table:style-name="ce1">
            <text:p>40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16649000" table:style-name="ce1">
            <text:p>216649000</text:p>
          </table:table-cell>
          <table:table-cell office:value-type="float" office:value="8254000" table:style-name="ce1">
            <text:p>8254000</text:p>
          </table:table-cell>
          <table:table-cell office:value-type="float" office:value="208395000" table:style-name="ce1">
            <text:p>20839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3091000" table:style-name="ce1">
            <text:p>33091000</text:p>
          </table:table-cell>
          <table:table-cell office:value-type="float" office:value="1228000" table:style-name="ce1">
            <text:p>1228000</text:p>
          </table:table-cell>
          <table:table-cell office:value-type="float" office:value="31863000" table:style-name="ce1">
            <text:p>3186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49740000" table:style-name="ce1">
            <text:p>249740000</text:p>
          </table:table-cell>
          <table:table-cell office:value-type="float" office:value="9482000" table:style-name="ce1">
            <text:p>9482000</text:p>
          </table:table-cell>
          <table:table-cell office:value-type="float" office:value="240258000" table:style-name="ce1">
            <text:p>24025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6256000" table:style-name="ce1">
            <text:p>16256000</text:p>
          </table:table-cell>
          <table:table-cell office:value-type="float" office:value="500000" table:style-name="ce1">
            <text:p>5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156000" table:style-name="ce1">
            <text:p>18156000</text:p>
          </table:table-cell>
          <table:table-cell office:value-type="float" office:value="0" table:style-name="ce1">
            <text:p>0</text:p>
          </table:table-cell>
          <table:table-cell office:value-type="float" office:value="18156000" table:style-name="ce1">
            <text:p>1815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Bexley Pupil Referral Servic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1.2" table:style-name="ce205">
            <text:p>121.2</text:p>
          </table:table-cell>
          <table:table-cell office:value-type="float" office:value="121.2" table:style-name="ce205">
            <text:p>121.2</text:p>
          </table:table-cell>
          <table:table-cell office:value-type="float" office:value="969600" table:style-name="ce205">
            <text:p>9696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9600" table:style-name="ce205">
            <text:p>9696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21.2" table:formula="msoxl:=SUM(I7:I7)" table:style-name="ce205">
            <text:p>121.2</text:p>
          </table:table-cell>
          <table:table-cell office:value-type="float" office:value="121.2" table:formula="msoxl:=SUM(J7:J7)" table:style-name="ce205">
            <text:p>121.2</text:p>
          </table:table-cell>
          <table:table-cell office:value-type="float" office:value="969600" table:formula="msoxl:=SUM(K7:K7)" table:style-name="ce205">
            <text:p>9696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969600" table:formula="msoxl:=SUM(O7:O7)" table:style-name="ce205">
            <text:p>9696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Woodside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20" table:style-name="ce205">
            <text:p>220</text:p>
          </table:table-cell>
          <table:table-cell office:value-type="float" office:value="240" table:style-name="ce205">
            <text:p>240</text:p>
          </table:table-cell>
          <table:table-cell office:value-type="float" office:value="2316667" table:style-name="ce205">
            <text:p>23166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316667" table:style-name="ce205">
            <text:p>23166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henstone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50000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rlborough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brooke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9" table:style-name="ce205">
            <text:p>39</text:p>
          </table:table-cell>
          <table:table-cell office:value-type="float" office:value="39" table:style-name="ce205">
            <text:p>39</text:p>
          </table:table-cell>
          <table:table-cell office:value-type="float" office:value="390000" table:style-name="ce205">
            <text:p>39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90000" table:style-name="ce205">
            <text:p>39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wood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60000" table:style-name="ce205">
            <text:p>5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70" table:formula="msoxl:=SUM(F10:F14)" table:style-name="ce205">
            <text:p>470</text:p>
          </table:table-cell>
          <table:table-cell office:value-type="float" office:value="490" table:formula="msoxl:=SUM(G10:G14)" table:style-name="ce205">
            <text:p>490</text:p>
          </table:table-cell>
          <table:table-cell office:value-type="float" office:value="4816667" table:formula="msoxl:=SUM(H10:H14)" table:style-name="ce205">
            <text:p>4816667</text:p>
          </table:table-cell>
          <table:table-cell office:value-type="float" office:value="0" table:formula="msoxl:=SUM(I10:I14)" table:style-name="ce205">
            <text:p>0</text:p>
          </table:table-cell>
          <table:table-cell office:value-type="float" office:value="0" table:formula="msoxl:=SUM(J10:J14)" table:style-name="ce205">
            <text:p>0</text:p>
          </table:table-cell>
          <table:table-cell office:value-type="float" office:value="0" table:formula="msoxl:=SUM(K10:K14)" table:style-name="ce205">
            <text:p>0</text:p>
          </table:table-cell>
          <table:table-cell office:value-type="float" office:value="0" table:formula="msoxl:=SUM(L10:L14)" table:style-name="ce205">
            <text:p>0</text:p>
          </table:table-cell>
          <table:table-cell office:value-type="float" office:value="0" table:formula="msoxl:=SUM(M10:M14)" table:style-name="ce205">
            <text:p>0</text:p>
          </table:table-cell>
          <table:table-cell office:value-type="float" office:value="0" table:formula="msoxl:=SUM(N10:N14)" table:style-name="ce205">
            <text:p>0</text:p>
          </table:table-cell>
          <table:table-cell office:value-type="float" office:value="4816667" table:formula="msoxl:=SUM(O10:O14)" table:style-name="ce205">
            <text:p>4816667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exley</text:p>
          </table:table-cell>
          <table:table-cell office:value-type="float" office:value="303" table:style-name="ce12">
            <text:p>30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3 base rates, one for schools &amp; academies (£3.65), one for full day care (3.55) and one for sessional daycare &amp; childminders (£3.51)</text:p>
          </table:table-cell>
          <table:table-cell office:value-type="currency" office:value="3.56" table:style-name="ce54">
            <text:p>$3.56</text:p>
          </table:table-cell>
          <table:table-cell office:value-type="currency" office:value="0" table:style-name="ce54">
            <text:p>$0.00</text:p>
          </table:table-cell>
          <table:table-cell office:value-type="currency" office:value="3.65" table:style-name="ce55">
            <text:p>$3.65</text:p>
          </table:table-cell>
          <table:table-cell office:value-type="string" table:style-name="ce111">
            <text:p>PerHour</text:p>
          </table:table-cell>
          <table:table-cell office:value-type="float" office:value="1135454" table:style-name="ce86">
            <text:p>1,135,454</text:p>
          </table:table-cell>
          <table:table-cell office:value-type="float" office:value="0" table:style-name="ce86">
            <text:p>0</text:p>
          </table:table-cell>
          <table:table-cell office:value-type="float" office:value="949176" table:style-name="ce126">
            <text:p>949,176</text:p>
          </table:table-cell>
          <table:table-cell office:value-type="currency" office:value="4042216.24" table:style-name="ce55">
            <text:p>$4,042,216.24</text:p>
          </table:table-cell>
          <table:table-cell table:style-name="ce55"/>
          <table:table-cell office:value-type="currency" office:value="3464492.4" table:style-name="ce55">
            <text:p>$3,464,492.40</text:p>
          </table:table-cell>
          <table:table-cell office:value-type="currency" office:value="7506708.6399999997" table:style-name="ce155">
            <text:p>$7,506,708.6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5495553161820863" table:formula="msoxl:=SUM(N8:N9)/11461402" table:style-name="ce172">
            <text:p>65.5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, £250 per pupil for 25% living in most deprived areas, £125 per pupil for next 15% living in next most deprived areas</text:p>
          </table:table-cell>
          <table:table-cell office:value-type="currency" office:value="207.81" table:style-name="ce58">
            <text:p>$207.81</text:p>
          </table:table-cell>
          <table:table-cell table:style-name="ce58"/>
          <table:table-cell office:value-type="currency" office:value="198.04" table:style-name="ce59">
            <text:p>$198.04</text:p>
          </table:table-cell>
          <table:table-cell office:value-type="string" table:style-name="ce113">
            <text:p>PerChild</text:p>
          </table:table-cell>
          <table:table-cell office:value-type="float" office:value="1079" table:style-name="ce88">
            <text:p>1,079</text:p>
          </table:table-cell>
          <table:table-cell table:style-name="ce88"/>
          <table:table-cell office:value-type="float" office:value="688" table:style-name="ce128">
            <text:p>688</text:p>
          </table:table-cell>
          <table:table-cell office:value-type="currency" office:value="224226.99" table:style-name="ce59">
            <text:p>$224,226.99</text:p>
          </table:table-cell>
          <table:table-cell table:style-name="ce59"/>
          <table:table-cell office:value-type="currency" office:value="136251.51999999999" table:style-name="ce59">
            <text:p>$136,251.52</text:p>
          </table:table-cell>
          <table:table-cell office:value-type="currency" office:value="360478.51" table:style-name="ce157">
            <text:p>$360,478.51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1451519630844464E-2" table:formula="msoxl:=SUM(N10:N11)/11461402" table:style-name="ce173">
            <text:p>3.1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1146140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£0.15 per child per hour if the setting can offer at least 3 different take-up options</text:p>
          </table:table-cell>
          <table:table-cell office:value-type="currency" office:value="0.15" table:style-name="ce62">
            <text:p>$0.15</text:p>
          </table:table-cell>
          <table:table-cell office:value-type="currency" office:value="0" table:style-name="ce62">
            <text:p>$0.00</text:p>
          </table:table-cell>
          <table:table-cell office:value-type="currency" office:value="0.15" table:style-name="ce63">
            <text:p>$0.15</text:p>
          </table:table-cell>
          <table:table-cell office:value-type="string" table:style-name="ce115">
            <text:p>PerHour</text:p>
          </table:table-cell>
          <table:table-cell office:value-type="float" office:value="627315" table:style-name="ce90">
            <text:p>627,315</text:p>
          </table:table-cell>
          <table:table-cell office:value-type="float" office:value="0" table:style-name="ce90">
            <text:p>0</text:p>
          </table:table-cell>
          <table:table-cell office:value-type="float" office:value="177460" table:style-name="ce130">
            <text:p>177,460</text:p>
          </table:table-cell>
          <table:table-cell office:value-type="currency" office:value="94097.25" table:style-name="ce63">
            <text:p>$94,097.25</text:p>
          </table:table-cell>
          <table:table-cell table:style-name="ce63"/>
          <table:table-cell office:value-type="currency" office:value="26619" table:style-name="ce63">
            <text:p>$26,619.00</text:p>
          </table:table-cell>
          <table:table-cell office:value-type="currency" office:value="120716.25" table:style-name="ce159">
            <text:p>$120,716.25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053241566782144E-2" table:formula="msoxl:=SUM(N14:N15)/11461402" table:style-name="ce175">
            <text:p>1.0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11461402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English as an Additional Language, funded at £250 per child per year (£83 per term)</text:p>
          </table:table-cell>
          <table:table-cell office:value-type="currency" office:value="250" table:style-name="ce68">
            <text:p>$250.00</text:p>
          </table:table-cell>
          <table:table-cell table:style-name="ce68"/>
          <table:table-cell office:value-type="currency" office:value="250" table:style-name="ce69">
            <text:p>$250.00</text:p>
          </table:table-cell>
          <table:table-cell office:value-type="string" table:style-name="ce118">
            <text:p>PerChild</text:p>
          </table:table-cell>
          <table:table-cell office:value-type="float" office:value="195" table:style-name="ce93">
            <text:p>195</text:p>
          </table:table-cell>
          <table:table-cell table:style-name="ce93"/>
          <table:table-cell office:value-type="float" office:value="211" table:style-name="ce133">
            <text:p>211</text:p>
          </table:table-cell>
          <table:table-cell office:value-type="currency" office:value="48750" table:style-name="ce69">
            <text:p>$48,750.00</text:p>
          </table:table-cell>
          <table:table-cell table:style-name="ce69"/>
          <table:table-cell office:value-type="currency" office:value="52750" table:style-name="ce69">
            <text:p>$52,750.00</text:p>
          </table:table-cell>
          <table:table-cell office:value-type="currency" office:value="101500" table:style-name="ce162">
            <text:p>$101,5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8.8558101356186608E-3" table:formula="msoxl:=SUM(N18:N19)/11461402" table:style-name="ce179">
            <text:p>0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1146140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409290.4800000004" table:style-name="ce77">
            <text:p>$4,409,290.48</text:p>
          </table:table-cell>
          <table:table-cell table:style-name="ce77"/>
          <table:table-cell office:value-type="currency" office:value="3680112.92" table:style-name="ce77">
            <text:p>$3,680,112.92</text:p>
          </table:table-cell>
          <table:table-cell office:value-type="currency" office:value="8089403.4000000004" table:style-name="ce166">
            <text:p>$8,089,403.40</text:p>
          </table:table-cell>
          <table:table-cell office:value-type="percentage" office:value="0.70579527705249323" table:formula="msoxl:=SUM(O8:O21)" table:style-name="ce182">
            <text:p>70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£5.09 per child per hour</text:p>
          </table:table-cell>
          <table:table-cell office:value-type="currency" office:value="5.09" table:style-name="ce79">
            <text:p>$5.09</text:p>
          </table:table-cell>
          <table:table-cell office:value-type="currency" office:value="0" table:style-name="ce79">
            <text:p>$0.00</text:p>
          </table:table-cell>
          <table:table-cell office:value-type="currency" office:value="5.09" table:style-name="ce80">
            <text:p>$5.09</text:p>
          </table:table-cell>
          <table:table-cell office:value-type="string" table:style-name="ce123">
            <text:p>PerHour</text:p>
          </table:table-cell>
          <table:table-cell office:value-type="float" office:value="472102" table:style-name="ce99">
            <text:p>472,10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2402999.1800000002" table:style-name="ce80">
            <text:p>$2,402,999.18</text:p>
          </table:table-cell>
          <table:table-cell table:number-columns-repeated="2" table:style-name="ce80"/>
          <table:table-cell office:value-type="currency" office:value="2402999.1800000002" table:style-name="ce168">
            <text:p>$2,402,999.18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0966014279928408" table:formula="msoxl:=SUM(N26:N27)/11461402" table:style-name="ce172">
            <text:p>20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1146140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1146140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402999.1800000002" table:style-name="ce145">
            <text:p>$2,402,999.18</text:p>
          </table:table-cell>
          <table:table-cell table:number-columns-repeated="2" table:style-name="ce77"/>
          <table:table-cell office:value-type="currency" office:value="2402999.1800000002" table:style-name="ce77">
            <text:p>$2,402,999.18</text:p>
          </table:table-cell>
          <table:table-cell office:value-type="percentage" office:value="0.20966014279928408" table:formula="msoxl:=SUM(N26:N31)/11461402" table:style-name="ce182">
            <text:p>20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1146140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11461402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745000" table:style-name="ce143">
            <text:p>$745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6.5000773901831552E-2" table:formula="msoxl:=SUM(N40:N41)/11461402" table:style-name="ce178">
            <text:p>6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Trajectory Funding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24000" table:style-name="ce85">
            <text:p>$224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9543856851020495E-2" table:formula="msoxl:=SUM(N42:N43)/11461402" table:style-name="ce175">
            <text:p>1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969000" table:style-name="ce77">
            <text:p>$969,000.00</text:p>
          </table:table-cell>
          <table:table-cell office:value-type="percentage" office:value="8.454463075285204E-2" table:formula="msoxl:=SUM(O36:O43)" table:style-name="ce182">
            <text:p>8.4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03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03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0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9:55Z</meta:creation-date>
    <dc:date>2014-09-23T13:46:19Z</dc:date>
  </office:meta>
</office:document-meta>
</file>