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edford Borough</text:p>
          </table:table-cell>
          <table:table-cell office:value-type="float" office:value="822" table:style-name="ce214">
            <text:p>82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031580" table:style-name="ce1">
            <text:p>7031580</text:p>
          </table:table-cell>
          <table:table-cell office:value-type="float" office:value="39770998" table:style-name="ce1">
            <text:p>39770998</text:p>
          </table:table-cell>
          <table:table-cell office:value-type="float" office:value="56893890" table:style-name="ce1">
            <text:p>56893890</text:p>
          </table:table-cell>
          <table:table-cell office:value-type="float" office:value="3241920" table:style-name="ce1">
            <text:p>3241920</text:p>
          </table:table-cell>
          <table:table-cell office:value-type="float" office:value="432000" table:style-name="ce1">
            <text:p>432000</text:p>
          </table:table-cell>
          <table:table-cell table:style-name="ce1"/>
          <table:table-cell office:value-type="float" office:value="107370388" table:style-name="ce1">
            <text:p>107370388</text:p>
          </table:table-cell>
          <table:table-cell table:style-name="ce1"/>
          <table:table-cell office:value-type="float" office:value="107370388" table:style-name="ce1">
            <text:p>1073703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77234" table:style-name="ce1">
            <text:p>177234</text:p>
          </table:table-cell>
          <table:table-cell office:value-type="float" office:value="71585" table:style-name="ce1">
            <text:p>71585</text:p>
          </table:table-cell>
          <table:table-cell table:number-columns-repeated="3" table:style-name="ce1"/>
          <table:table-cell office:value-type="float" office:value="248819" table:style-name="ce1">
            <text:p>248819</text:p>
          </table:table-cell>
          <table:table-cell office:value-type="float" office:value="0" table:style-name="ce1">
            <text:p>0</text:p>
          </table:table-cell>
          <table:table-cell office:value-type="float" office:value="248819" table:style-name="ce1">
            <text:p>2488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92402" table:style-name="ce1">
            <text:p>92402</text:p>
          </table:table-cell>
          <table:table-cell office:value-type="float" office:value="36907" table:style-name="ce1">
            <text:p>36907</text:p>
          </table:table-cell>
          <table:table-cell table:number-columns-repeated="3" table:style-name="ce1"/>
          <table:table-cell office:value-type="float" office:value="129309" table:style-name="ce1">
            <text:p>129309</text:p>
          </table:table-cell>
          <table:table-cell office:value-type="float" office:value="0" table:style-name="ce1">
            <text:p>0</text:p>
          </table:table-cell>
          <table:table-cell office:value-type="float" office:value="129309" table:style-name="ce1">
            <text:p>1293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54805" table:style-name="ce1">
            <text:p>54805</text:p>
          </table:table-cell>
          <table:table-cell office:value-type="float" office:value="47367" table:style-name="ce1">
            <text:p>47367</text:p>
          </table:table-cell>
          <table:table-cell table:number-columns-repeated="3" table:style-name="ce1"/>
          <table:table-cell office:value-type="float" office:value="102172" table:style-name="ce1">
            <text:p>102172</text:p>
          </table:table-cell>
          <table:table-cell office:value-type="float" office:value="0" table:style-name="ce1">
            <text:p>0</text:p>
          </table:table-cell>
          <table:table-cell office:value-type="float" office:value="102172" table:style-name="ce1">
            <text:p>1021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7912" table:style-name="ce1">
            <text:p>7912</text:p>
          </table:table-cell>
          <table:table-cell office:value-type="float" office:value="4934" table:style-name="ce1">
            <text:p>4934</text:p>
          </table:table-cell>
          <table:table-cell table:number-columns-repeated="3" table:style-name="ce1"/>
          <table:table-cell office:value-type="float" office:value="12846" table:style-name="ce1">
            <text:p>12846</text:p>
          </table:table-cell>
          <table:table-cell office:value-type="float" office:value="0" table:style-name="ce1">
            <text:p>0</text:p>
          </table:table-cell>
          <table:table-cell office:value-type="float" office:value="12846" table:style-name="ce1">
            <text:p>128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28475" table:style-name="ce1">
            <text:p>28475</text:p>
          </table:table-cell>
          <table:table-cell office:value-type="float" office:value="11373" table:style-name="ce1">
            <text:p>11373</text:p>
          </table:table-cell>
          <table:table-cell table:number-columns-repeated="3" table:style-name="ce1"/>
          <table:table-cell office:value-type="float" office:value="39848" table:style-name="ce1">
            <text:p>39848</text:p>
          </table:table-cell>
          <table:table-cell office:value-type="float" office:value="0" table:style-name="ce1">
            <text:p>0</text:p>
          </table:table-cell>
          <table:table-cell office:value-type="float" office:value="39848" table:style-name="ce1">
            <text:p>398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2678" table:style-name="ce1">
            <text:p>32678</text:p>
          </table:table-cell>
          <table:table-cell office:value-type="float" office:value="13078" table:style-name="ce1">
            <text:p>13078</text:p>
          </table:table-cell>
          <table:table-cell table:number-columns-repeated="3" table:style-name="ce1"/>
          <table:table-cell office:value-type="float" office:value="45756" table:style-name="ce1">
            <text:p>45756</text:p>
          </table:table-cell>
          <table:table-cell office:value-type="float" office:value="0" table:style-name="ce1">
            <text:p>0</text:p>
          </table:table-cell>
          <table:table-cell office:value-type="float" office:value="45756" table:style-name="ce1">
            <text:p>457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01233" table:style-name="ce1">
            <text:p>101233</text:p>
          </table:table-cell>
          <table:table-cell office:value-type="float" office:value="781458" table:style-name="ce1">
            <text:p>781458</text:p>
          </table:table-cell>
          <table:table-cell office:value-type="float" office:value="550463" table:style-name="ce1">
            <text:p>550463</text:p>
          </table:table-cell>
          <table:table-cell office:value-type="float" office:value="945114" table:style-name="ce1">
            <text:p>9451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78268" table:style-name="ce1">
            <text:p>2378268</text:p>
          </table:table-cell>
          <table:table-cell office:value-type="float" office:value="0" table:style-name="ce1">
            <text:p>0</text:p>
          </table:table-cell>
          <table:table-cell office:value-type="float" office:value="2378268" table:style-name="ce1">
            <text:p>23782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48819" table:style-name="ce1">
            <text:p>48819</text:p>
          </table:table-cell>
          <table:table-cell office:value-type="float" office:value="401617" table:style-name="ce1">
            <text:p>401617</text:p>
          </table:table-cell>
          <table:table-cell office:value-type="float" office:value="1263983" table:style-name="ce1">
            <text:p>1263983</text:p>
          </table:table-cell>
          <table:table-cell office:value-type="float" office:value="1986167" table:style-name="ce1">
            <text:p>1986167</text:p>
          </table:table-cell>
          <table:table-cell office:value-type="float" office:value="454978" table:style-name="ce1">
            <text:p>454978</text:p>
          </table:table-cell>
          <table:table-cell office:value-type="float" office:value="0" table:style-name="ce1">
            <text:p>0</text:p>
          </table:table-cell>
          <table:table-cell office:value-type="float" office:value="4155564" table:style-name="ce1">
            <text:p>4155564</text:p>
          </table:table-cell>
          <table:table-cell office:value-type="float" office:value="0" table:style-name="ce1">
            <text:p>0</text:p>
          </table:table-cell>
          <table:table-cell office:value-type="float" office:value="4155564" table:style-name="ce1">
            <text:p>415556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740" table:style-name="ce1">
            <text:p>1553740</text:p>
          </table:table-cell>
          <table:table-cell office:value-type="float" office:value="677118" table:style-name="ce1">
            <text:p>677118</text:p>
          </table:table-cell>
          <table:table-cell office:value-type="float" office:value="1843185" table:style-name="ce1">
            <text:p>1843185</text:p>
          </table:table-cell>
          <table:table-cell office:value-type="float" office:value="4074043" table:style-name="ce1">
            <text:p>4074043</text:p>
          </table:table-cell>
          <table:table-cell office:value-type="float" office:value="0" table:style-name="ce1">
            <text:p>0</text:p>
          </table:table-cell>
          <table:table-cell office:value-type="float" office:value="4074043" table:style-name="ce1">
            <text:p>40740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63561" table:style-name="ce1">
            <text:p>163561</text:p>
          </table:table-cell>
          <table:table-cell office:value-type="float" office:value="342439" table:style-name="ce1">
            <text:p>342439</text:p>
          </table:table-cell>
          <table:table-cell table:number-columns-repeated="3" table:style-name="ce1"/>
          <table:table-cell office:value-type="float" office:value="506000" table:style-name="ce1">
            <text:p>506000</text:p>
          </table:table-cell>
          <table:table-cell office:value-type="float" office:value="0" table:style-name="ce1">
            <text:p>0</text:p>
          </table:table-cell>
          <table:table-cell office:value-type="float" office:value="506000" table:style-name="ce1">
            <text:p>50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604244" table:style-name="ce1">
            <text:p>604244</text:p>
          </table:table-cell>
          <table:table-cell office:value-type="float" office:value="547925" table:style-name="ce1">
            <text:p>547925</text:p>
          </table:table-cell>
          <table:table-cell office:value-type="float" office:value="415260" table:style-name="ce1">
            <text:p>415260</text:p>
          </table:table-cell>
          <table:table-cell office:value-type="float" office:value="150896" table:style-name="ce1">
            <text:p>150896</text:p>
          </table:table-cell>
          <table:table-cell office:value-type="float" office:value="62" table:style-name="ce1">
            <text:p>62</text:p>
          </table:table-cell>
          <table:table-cell office:value-type="float" office:value="65138" table:style-name="ce1">
            <text:p>65138</text:p>
          </table:table-cell>
          <table:table-cell office:value-type="float" office:value="1783525" table:style-name="ce1">
            <text:p>1783525</text:p>
          </table:table-cell>
          <table:table-cell office:value-type="float" office:value="0" table:style-name="ce1">
            <text:p>0</text:p>
          </table:table-cell>
          <table:table-cell office:value-type="float" office:value="1783525" table:style-name="ce1">
            <text:p>17835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45560" table:style-name="ce1">
            <text:p>1045560</text:p>
          </table:table-cell>
          <table:table-cell table:style-name="ce1"/>
          <table:table-cell office:value-type="float" office:value="1045560" table:style-name="ce1">
            <text:p>1045560</text:p>
          </table:table-cell>
          <table:table-cell office:value-type="float" office:value="0" table:style-name="ce1">
            <text:p>0</text:p>
          </table:table-cell>
          <table:table-cell office:value-type="float" office:value="1045560" table:style-name="ce1">
            <text:p>10455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774" table:style-name="ce1">
            <text:p>426774</text:p>
          </table:table-cell>
          <table:table-cell office:value-type="float" office:value="0" table:style-name="ce1">
            <text:p>0</text:p>
          </table:table-cell>
          <table:table-cell office:value-type="float" office:value="426774" table:style-name="ce1">
            <text:p>426774</text:p>
          </table:table-cell>
          <table:table-cell office:value-type="float" office:value="0" table:style-name="ce1">
            <text:p>0</text:p>
          </table:table-cell>
          <table:table-cell office:value-type="float" office:value="426774" table:style-name="ce1">
            <text:p>4267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8163" table:style-name="ce1">
            <text:p>8163</text:p>
          </table:table-cell>
          <table:table-cell office:value-type="float" office:value="64660" table:style-name="ce1">
            <text:p>64660</text:p>
          </table:table-cell>
          <table:table-cell office:value-type="float" office:value="92409" table:style-name="ce1">
            <text:p>92409</text:p>
          </table:table-cell>
          <table:table-cell office:value-type="float" office:value="1909" table:style-name="ce1">
            <text:p>1909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167398" table:style-name="ce1">
            <text:p>167398</text:p>
          </table:table-cell>
          <table:table-cell office:value-type="float" office:value="0" table:style-name="ce1">
            <text:p>0</text:p>
          </table:table-cell>
          <table:table-cell office:value-type="float" office:value="167398" table:style-name="ce1">
            <text:p>1673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673109" table:style-name="ce1">
            <text:p>3673109</text:p>
          </table:table-cell>
          <table:table-cell table:number-columns-repeated="5" table:style-name="ce1"/>
          <table:table-cell office:value-type="float" office:value="3673109" table:style-name="ce1">
            <text:p>3673109</text:p>
          </table:table-cell>
          <table:table-cell office:value-type="float" office:value="0" table:style-name="ce1">
            <text:p>0</text:p>
          </table:table-cell>
          <table:table-cell office:value-type="float" office:value="3673109" table:style-name="ce1">
            <text:p>36731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80378" table:style-name="ce1">
            <text:p>80378</text:p>
          </table:table-cell>
          <table:table-cell office:value-type="float" office:value="636702" table:style-name="ce1">
            <text:p>636702</text:p>
          </table:table-cell>
          <table:table-cell office:value-type="float" office:value="909945" table:style-name="ce1">
            <text:p>909945</text:p>
          </table:table-cell>
          <table:table-cell office:value-type="float" office:value="18798" table:style-name="ce1">
            <text:p>18798</text:p>
          </table:table-cell>
          <table:table-cell office:value-type="float" office:value="2527" table:style-name="ce1">
            <text:p>2527</text:p>
          </table:table-cell>
          <table:table-cell table:style-name="ce1"/>
          <table:table-cell office:value-type="float" office:value="1648350" table:style-name="ce1">
            <text:p>1648350</text:p>
          </table:table-cell>
          <table:table-cell office:value-type="float" office:value="0" table:style-name="ce1">
            <text:p>0</text:p>
          </table:table-cell>
          <table:table-cell office:value-type="float" office:value="1648350" table:style-name="ce1">
            <text:p>1648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6033" table:style-name="ce1">
            <text:p>6033</text:p>
          </table:table-cell>
          <table:table-cell office:value-type="float" office:value="94114" table:style-name="ce1">
            <text:p>94114</text:p>
          </table:table-cell>
          <table:table-cell office:value-type="float" office:value="119648" table:style-name="ce1">
            <text:p>119648</text:p>
          </table:table-cell>
          <table:table-cell office:value-type="float" office:value="2435" table:style-name="ce1">
            <text:p>24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230" table:style-name="ce1">
            <text:p>222230</text:p>
          </table:table-cell>
          <table:table-cell office:value-type="float" office:value="0" table:style-name="ce1">
            <text:p>0</text:p>
          </table:table-cell>
          <table:table-cell office:value-type="float" office:value="222230" table:style-name="ce1">
            <text:p>222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11" table:style-name="ce1">
            <text:p>211</text:p>
          </table:table-cell>
          <table:table-cell office:value-type="float" office:value="1669" table:style-name="ce1">
            <text:p>1669</text:p>
          </table:table-cell>
          <table:table-cell office:value-type="float" office:value="2384" table:style-name="ce1">
            <text:p>2384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320" table:style-name="ce1">
            <text:p>4320</text:p>
          </table:table-cell>
          <table:table-cell office:value-type="float" office:value="0" table:style-name="ce1">
            <text:p>0</text:p>
          </table:table-cell>
          <table:table-cell office:value-type="float" office:value="4320" table:style-name="ce1">
            <text:p>4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7067" table:style-name="ce1">
            <text:p>17067</text:p>
          </table:table-cell>
          <table:table-cell office:value-type="float" office:value="135193" table:style-name="ce1">
            <text:p>135193</text:p>
          </table:table-cell>
          <table:table-cell office:value-type="float" office:value="193212" table:style-name="ce1">
            <text:p>193212</text:p>
          </table:table-cell>
          <table:table-cell office:value-type="float" office:value="3991" table:style-name="ce1">
            <text:p>3991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41655" table:style-name="ce1">
            <text:p>41655</text:p>
          </table:table-cell>
          <table:table-cell office:value-type="float" office:value="329968" table:style-name="ce1">
            <text:p>329968</text:p>
          </table:table-cell>
          <table:table-cell office:value-type="float" office:value="471575" table:style-name="ce1">
            <text:p>471575</text:p>
          </table:table-cell>
          <table:table-cell office:value-type="float" office:value="9742" table:style-name="ce1">
            <text:p>9742</text:p>
          </table:table-cell>
          <table:table-cell office:value-type="float" office:value="1310" table:style-name="ce1">
            <text:p>1310</text:p>
          </table:table-cell>
          <table:table-cell table:style-name="ce1"/>
          <table:table-cell office:value-type="float" office:value="854250" table:style-name="ce1">
            <text:p>854250</text:p>
          </table:table-cell>
          <table:table-cell office:value-type="float" office:value="0" table:style-name="ce1">
            <text:p>0</text:p>
          </table:table-cell>
          <table:table-cell office:value-type="float" office:value="854250" table:style-name="ce1">
            <text:p>854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940" table:style-name="ce1">
            <text:p>489940</text:p>
          </table:table-cell>
          <table:table-cell table:style-name="ce1"/>
          <table:table-cell office:value-type="float" office:value="489940" table:style-name="ce1">
            <text:p>489940</text:p>
          </table:table-cell>
          <table:table-cell office:value-type="float" office:value="0" table:style-name="ce1">
            <text:p>0</text:p>
          </table:table-cell>
          <table:table-cell office:value-type="float" office:value="489940" table:style-name="ce1">
            <text:p>489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67054" table:style-name="ce1">
            <text:p>667054</text:p>
          </table:table-cell>
          <table:table-cell office:value-type="float" office:value="332946" table:style-name="ce1">
            <text:p>332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209268" table:style-name="ce1">
            <text:p>209268</text:p>
          </table:table-cell>
          <table:table-cell office:value-type="float" office:value="308670" table:style-name="ce1">
            <text:p>308670</text:p>
          </table:table-cell>
          <table:table-cell office:value-type="float" office:value="175392" table:style-name="ce1">
            <text:p>175392</text:p>
          </table:table-cell>
          <table:table-cell office:value-type="float" office:value="0" table:style-name="ce1">
            <text:p>0</text:p>
          </table:table-cell>
          <table:table-cell office:value-type="float" office:value="188820" table:style-name="ce1">
            <text:p>188820</text:p>
          </table:table-cell>
          <table:table-cell office:value-type="float" office:value="882150" table:style-name="ce1">
            <text:p>882150</text:p>
          </table:table-cell>
          <table:table-cell office:value-type="float" office:value="0" table:style-name="ce1">
            <text:p>0</text:p>
          </table:table-cell>
          <table:table-cell office:value-type="float" office:value="882150" table:style-name="ce1">
            <text:p>882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2060" table:style-name="ce1">
            <text:p>2060</text:p>
          </table:table-cell>
          <table:table-cell office:value-type="float" office:value="32129" table:style-name="ce1">
            <text:p>32129</text:p>
          </table:table-cell>
          <table:table-cell office:value-type="float" office:value="40847" table:style-name="ce1">
            <text:p>40847</text:p>
          </table:table-cell>
          <table:table-cell office:value-type="float" office:value="831" table:style-name="ce1">
            <text:p>831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76000" table:style-name="ce1">
            <text:p>76000</text:p>
          </table:table-cell>
          <table:table-cell office:value-type="float" office:value="0" table:style-name="ce1">
            <text:p>0</text:p>
          </table:table-cell>
          <table:table-cell office:value-type="float" office:value="76000" table:style-name="ce1">
            <text:p>7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1614552" table:style-name="ce1">
            <text:p>11614552</text:p>
          </table:table-cell>
          <table:table-cell office:value-type="float" office:value="44229822" table:style-name="ce1">
            <text:p>44229822</text:p>
          </table:table-cell>
          <table:table-cell office:value-type="float" office:value="62122915" table:style-name="ce1">
            <text:p>62122915</text:p>
          </table:table-cell>
          <table:table-cell office:value-type="float" office:value="8090984" table:style-name="ce1">
            <text:p>8090984</text:p>
          </table:table-cell>
          <table:table-cell office:value-type="float" office:value="3531203" table:style-name="ce1">
            <text:p>3531203</text:p>
          </table:table-cell>
          <table:table-cell office:value-type="float" office:value="2097143" table:style-name="ce1">
            <text:p>2097143</text:p>
          </table:table-cell>
          <table:table-cell office:value-type="float" office:value="131686619" table:style-name="ce1">
            <text:p>131686619</text:p>
          </table:table-cell>
          <table:table-cell office:value-type="float" office:value="0" table:style-name="ce1">
            <text:p>0</text:p>
          </table:table-cell>
          <table:table-cell office:value-type="float" office:value="131686619" table:style-name="ce1">
            <text:p>1316866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6731000" table:style-name="ce1">
            <text:p>12673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055099" table:style-name="ce1">
            <text:p>30550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392380" table:style-name="ce1">
            <text:p>-3923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292900" table:style-name="ce1">
            <text:p>22929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31686619" table:style-name="ce1">
            <text:p>1316866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0714000" table:style-name="ce1">
            <text:p>-50714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60203" table:style-name="ce1">
            <text:p>160203</text:p>
          </table:table-cell>
          <table:table-cell office:value-type="float" office:value="40250" table:style-name="ce1">
            <text:p>40250</text:p>
          </table:table-cell>
          <table:table-cell office:value-type="float" office:value="119953" table:style-name="ce1">
            <text:p>1199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873812" table:style-name="ce1">
            <text:p>873812</text:p>
          </table:table-cell>
          <table:table-cell office:value-type="float" office:value="636380" table:style-name="ce1">
            <text:p>636380</text:p>
          </table:table-cell>
          <table:table-cell office:value-type="float" office:value="237432" table:style-name="ce1">
            <text:p>2374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14844" table:style-name="ce1">
            <text:p>314844</text:p>
          </table:table-cell>
          <table:table-cell office:value-type="float" office:value="0" table:style-name="ce1">
            <text:p>0</text:p>
          </table:table-cell>
          <table:table-cell office:value-type="float" office:value="314844" table:style-name="ce1">
            <text:p>314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86222" table:style-name="ce1">
            <text:p>486222</text:p>
          </table:table-cell>
          <table:table-cell office:value-type="float" office:value="0" table:style-name="ce1">
            <text:p>0</text:p>
          </table:table-cell>
          <table:table-cell office:value-type="float" office:value="486222" table:style-name="ce1">
            <text:p>4862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8728" table:style-name="ce1">
            <text:p>128728</text:p>
          </table:table-cell>
          <table:table-cell office:value-type="float" office:value="0" table:style-name="ce1">
            <text:p>0</text:p>
          </table:table-cell>
          <table:table-cell office:value-type="float" office:value="128728" table:style-name="ce1">
            <text:p>1287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0868" table:style-name="ce1">
            <text:p>150868</text:p>
          </table:table-cell>
          <table:table-cell office:value-type="float" office:value="0" table:style-name="ce1">
            <text:p>0</text:p>
          </table:table-cell>
          <table:table-cell office:value-type="float" office:value="150868" table:style-name="ce1">
            <text:p>1508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06667" table:style-name="ce1">
            <text:p>406667</text:p>
          </table:table-cell>
          <table:table-cell office:value-type="float" office:value="0" table:style-name="ce1">
            <text:p>0</text:p>
          </table:table-cell>
          <table:table-cell office:value-type="float" office:value="406667" table:style-name="ce1">
            <text:p>4066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89375" table:style-name="ce1">
            <text:p>189375</text:p>
          </table:table-cell>
          <table:table-cell office:value-type="float" office:value="0" table:style-name="ce1">
            <text:p>0</text:p>
          </table:table-cell>
          <table:table-cell office:value-type="float" office:value="189375" table:style-name="ce1">
            <text:p>1893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53709" table:style-name="ce1">
            <text:p>153709</text:p>
          </table:table-cell>
          <table:table-cell office:value-type="float" office:value="0" table:style-name="ce1">
            <text:p>0</text:p>
          </table:table-cell>
          <table:table-cell office:value-type="float" office:value="153709" table:style-name="ce1">
            <text:p>153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45668" table:style-name="ce1">
            <text:p>245668</text:p>
          </table:table-cell>
          <table:table-cell office:value-type="float" office:value="362360" table:style-name="ce1">
            <text:p>362360</text:p>
          </table:table-cell>
          <table:table-cell office:value-type="float" office:value="77172" table:style-name="ce1">
            <text:p>77172</text:p>
          </table:table-cell>
          <table:table-cell office:value-type="float" office:value="102160" table:style-name="ce1">
            <text:p>102160</text:p>
          </table:table-cell>
          <table:table-cell office:value-type="float" office:value="20520" table:style-name="ce1">
            <text:p>20520</text:p>
          </table:table-cell>
          <table:table-cell office:value-type="float" office:value="807880" table:style-name="ce1">
            <text:p>807880</text:p>
          </table:table-cell>
          <table:table-cell office:value-type="float" office:value="0" table:style-name="ce1">
            <text:p>0</text:p>
          </table:table-cell>
          <table:table-cell office:value-type="float" office:value="807880" table:style-name="ce1">
            <text:p>807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226858" table:style-name="ce1">
            <text:p>1226858</text:p>
          </table:table-cell>
          <table:table-cell office:value-type="float" office:value="1809615" table:style-name="ce1">
            <text:p>1809615</text:p>
          </table:table-cell>
          <table:table-cell office:value-type="float" office:value="30671" table:style-name="ce1">
            <text:p>30671</text:p>
          </table:table-cell>
          <table:table-cell office:value-type="float" office:value="0" table:style-name="ce1">
            <text:p>0</text:p>
          </table:table-cell>
          <table:table-cell office:value-type="float" office:value="104650" table:style-name="ce1">
            <text:p>104650</text:p>
          </table:table-cell>
          <table:table-cell office:value-type="float" office:value="3171794" table:style-name="ce1">
            <text:p>3171794</text:p>
          </table:table-cell>
          <table:table-cell office:value-type="float" office:value="138870" table:style-name="ce1">
            <text:p>138870</text:p>
          </table:table-cell>
          <table:table-cell office:value-type="float" office:value="3032924" table:style-name="ce1">
            <text:p>30329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038" table:style-name="ce1">
            <text:p>10038</text:p>
          </table:table-cell>
          <table:table-cell office:value-type="float" office:value="0" table:style-name="ce1">
            <text:p>0</text:p>
          </table:table-cell>
          <table:table-cell office:value-type="float" office:value="10038" table:style-name="ce1">
            <text:p>100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60369" table:style-name="ce1">
            <text:p>60369</text:p>
          </table:table-cell>
          <table:table-cell office:value-type="float" office:value="2361" table:style-name="ce1">
            <text:p>23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730" table:style-name="ce1">
            <text:p>62730</text:p>
          </table:table-cell>
          <table:table-cell office:value-type="float" office:value="0" table:style-name="ce1">
            <text:p>0</text:p>
          </table:table-cell>
          <table:table-cell office:value-type="float" office:value="62730" table:style-name="ce1">
            <text:p>62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2990" table:style-name="ce1">
            <text:p>52990</text:p>
          </table:table-cell>
          <table:table-cell office:value-type="float" office:value="0" table:style-name="ce1">
            <text:p>0</text:p>
          </table:table-cell>
          <table:table-cell office:value-type="float" office:value="52990" table:style-name="ce1">
            <text:p>52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020950" table:style-name="ce1">
            <text:p>1020950</text:p>
          </table:table-cell>
          <table:table-cell office:value-type="float" office:value="0" table:style-name="ce1">
            <text:p>0</text:p>
          </table:table-cell>
          <table:table-cell office:value-type="float" office:value="1020950" table:style-name="ce1">
            <text:p>1020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496085" table:style-name="ce1">
            <text:p>496085</text:p>
          </table:table-cell>
          <table:table-cell office:value-type="float" office:value="488130" table:style-name="ce1">
            <text:p>488130</text:p>
          </table:table-cell>
          <table:table-cell office:value-type="float" office:value="7955" table:style-name="ce1">
            <text:p>79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486895" table:style-name="ce1">
            <text:p>8486895</text:p>
          </table:table-cell>
          <table:table-cell office:value-type="float" office:value="1303630" table:style-name="ce1">
            <text:p>1303630</text:p>
          </table:table-cell>
          <table:table-cell office:value-type="float" office:value="7183265" table:style-name="ce1">
            <text:p>71832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341867" table:style-name="ce1">
            <text:p>1341867</text:p>
          </table:table-cell>
          <table:table-cell office:value-type="float" office:value="0" table:style-name="ce1">
            <text:p>0</text:p>
          </table:table-cell>
          <table:table-cell office:value-type="float" office:value="1341867" table:style-name="ce1">
            <text:p>13418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43954" table:style-name="ce1">
            <text:p>43954</text:p>
          </table:table-cell>
          <table:table-cell office:value-type="float" office:value="0" table:style-name="ce1">
            <text:p>0</text:p>
          </table:table-cell>
          <table:table-cell office:value-type="float" office:value="43954" table:style-name="ce1">
            <text:p>439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9151" table:style-name="ce1">
            <text:p>9151</text:p>
          </table:table-cell>
          <table:table-cell office:value-type="float" office:value="0" table:style-name="ce1">
            <text:p>0</text:p>
          </table:table-cell>
          <table:table-cell office:value-type="float" office:value="9151" table:style-name="ce1">
            <text:p>91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50039" table:style-name="ce1">
            <text:p>350039</text:p>
          </table:table-cell>
          <table:table-cell office:value-type="float" office:value="0" table:style-name="ce1">
            <text:p>0</text:p>
          </table:table-cell>
          <table:table-cell office:value-type="float" office:value="350039" table:style-name="ce1">
            <text:p>3500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745011" table:style-name="ce1">
            <text:p>1745011</text:p>
          </table:table-cell>
          <table:table-cell office:value-type="float" office:value="0" table:style-name="ce1">
            <text:p>0</text:p>
          </table:table-cell>
          <table:table-cell office:value-type="float" office:value="1745011" table:style-name="ce1">
            <text:p>17450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260539" table:style-name="ce1">
            <text:p>4260539</text:p>
          </table:table-cell>
          <table:table-cell office:value-type="float" office:value="375490" table:style-name="ce1">
            <text:p>375490</text:p>
          </table:table-cell>
          <table:table-cell office:value-type="float" office:value="3885049" table:style-name="ce1">
            <text:p>38850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019878" table:style-name="ce1">
            <text:p>8019878</text:p>
          </table:table-cell>
          <table:table-cell office:value-type="float" office:value="0" table:style-name="ce1">
            <text:p>0</text:p>
          </table:table-cell>
          <table:table-cell office:value-type="float" office:value="8019878" table:style-name="ce1">
            <text:p>801987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01955" table:style-name="ce15">
            <text:p>1201955</text:p>
          </table:table-cell>
          <table:table-cell office:value-type="float" office:value="0" table:style-name="ce15">
            <text:p>0</text:p>
          </table:table-cell>
          <table:table-cell office:value-type="float" office:value="1201955" table:style-name="ce1">
            <text:p>12019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28402" table:style-name="ce1">
            <text:p>428402</text:p>
          </table:table-cell>
          <table:table-cell office:value-type="float" office:value="0" table:style-name="ce1">
            <text:p>0</text:p>
          </table:table-cell>
          <table:table-cell office:value-type="float" office:value="428402" table:style-name="ce1">
            <text:p>4284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57416" table:style-name="ce1">
            <text:p>457416</text:p>
          </table:table-cell>
          <table:table-cell office:value-type="float" office:value="0" table:style-name="ce1">
            <text:p>0</text:p>
          </table:table-cell>
          <table:table-cell office:value-type="float" office:value="457416" table:style-name="ce1">
            <text:p>4574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13251" table:style-name="ce1">
            <text:p>313251</text:p>
          </table:table-cell>
          <table:table-cell office:value-type="float" office:value="0" table:style-name="ce1">
            <text:p>0</text:p>
          </table:table-cell>
          <table:table-cell office:value-type="float" office:value="313251" table:style-name="ce1">
            <text:p>3132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9565" table:style-name="ce1">
            <text:p>19565</text:p>
          </table:table-cell>
          <table:table-cell office:value-type="float" office:value="0" table:style-name="ce1">
            <text:p>0</text:p>
          </table:table-cell>
          <table:table-cell office:value-type="float" office:value="19565" table:style-name="ce1">
            <text:p>195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708" table:style-name="ce1">
            <text:p>1708</text:p>
          </table:table-cell>
          <table:table-cell office:value-type="float" office:value="13529" table:style-name="ce1">
            <text:p>13529</text:p>
          </table:table-cell>
          <table:table-cell office:value-type="float" office:value="19335" table:style-name="ce1">
            <text:p>19335</text:p>
          </table:table-cell>
          <table:table-cell office:value-type="float" office:value="399" table:style-name="ce1">
            <text:p>399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35025" table:style-name="ce1">
            <text:p>35025</text:p>
          </table:table-cell>
          <table:table-cell office:value-type="float" office:value="0" table:style-name="ce1">
            <text:p>0</text:p>
          </table:table-cell>
          <table:table-cell office:value-type="float" office:value="35025" table:style-name="ce1">
            <text:p>350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77859" table:style-name="ce1">
            <text:p>477859</text:p>
          </table:table-cell>
          <table:table-cell office:value-type="float" office:value="0" table:style-name="ce1">
            <text:p>0</text:p>
          </table:table-cell>
          <table:table-cell office:value-type="float" office:value="477859" table:style-name="ce1">
            <text:p>4778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8882" table:style-name="ce1">
            <text:p>88882</text:p>
          </table:table-cell>
          <table:table-cell office:value-type="float" office:value="0" table:style-name="ce1">
            <text:p>0</text:p>
          </table:table-cell>
          <table:table-cell office:value-type="float" office:value="88882" table:style-name="ce1">
            <text:p>888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708" table:style-name="ce1">
            <text:p>1708</text:p>
          </table:table-cell>
          <table:table-cell office:value-type="float" office:value="13529" table:style-name="ce1">
            <text:p>13529</text:p>
          </table:table-cell>
          <table:table-cell office:value-type="float" office:value="19335" table:style-name="ce1">
            <text:p>19335</text:p>
          </table:table-cell>
          <table:table-cell office:value-type="float" office:value="399" table:style-name="ce1">
            <text:p>399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15302772" table:style-name="ce1">
            <text:p>15302772</text:p>
          </table:table-cell>
          <table:table-cell office:value-type="float" office:value="375490" table:style-name="ce1">
            <text:p>375490</text:p>
          </table:table-cell>
          <table:table-cell office:value-type="float" office:value="14927282" table:style-name="ce1">
            <text:p>149272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19069" table:style-name="ce1">
            <text:p>119069</text:p>
          </table:table-cell>
          <table:table-cell office:value-type="float" office:value="0" table:style-name="ce1">
            <text:p>0</text:p>
          </table:table-cell>
          <table:table-cell office:value-type="float" office:value="119069" table:style-name="ce1">
            <text:p>11906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494776" table:style-name="ce1">
            <text:p>3494776</text:p>
          </table:table-cell>
          <table:table-cell office:value-type="float" office:value="0" table:style-name="ce1">
            <text:p>0</text:p>
          </table:table-cell>
          <table:table-cell office:value-type="float" office:value="3494776" table:style-name="ce1">
            <text:p>34947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136693" table:style-name="ce1">
            <text:p>3136693</text:p>
          </table:table-cell>
          <table:table-cell office:value-type="float" office:value="480" table:style-name="ce1">
            <text:p>480</text:p>
          </table:table-cell>
          <table:table-cell office:value-type="float" office:value="3136213" table:style-name="ce1">
            <text:p>3136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78345" table:style-name="ce1">
            <text:p>178345</text:p>
          </table:table-cell>
          <table:table-cell office:value-type="float" office:value="37110" table:style-name="ce1">
            <text:p>37110</text:p>
          </table:table-cell>
          <table:table-cell office:value-type="float" office:value="141235" table:style-name="ce1">
            <text:p>1412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809814" table:style-name="ce1">
            <text:p>6809814</text:p>
          </table:table-cell>
          <table:table-cell office:value-type="float" office:value="37590" table:style-name="ce1">
            <text:p>37590</text:p>
          </table:table-cell>
          <table:table-cell office:value-type="float" office:value="6772224" table:style-name="ce1">
            <text:p>67722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53808" table:style-name="ce1">
            <text:p>153808</text:p>
          </table:table-cell>
          <table:table-cell office:value-type="float" office:value="0" table:style-name="ce1">
            <text:p>0</text:p>
          </table:table-cell>
          <table:table-cell office:value-type="float" office:value="153808" table:style-name="ce1">
            <text:p>1538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092221" table:style-name="ce1">
            <text:p>1092221</text:p>
          </table:table-cell>
          <table:table-cell office:value-type="float" office:value="0" table:style-name="ce1">
            <text:p>0</text:p>
          </table:table-cell>
          <table:table-cell office:value-type="float" office:value="1092221" table:style-name="ce1">
            <text:p>10922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6845" table:style-name="ce1">
            <text:p>26845</text:p>
          </table:table-cell>
          <table:table-cell office:value-type="float" office:value="0" table:style-name="ce1">
            <text:p>0</text:p>
          </table:table-cell>
          <table:table-cell office:value-type="float" office:value="26845" table:style-name="ce1">
            <text:p>268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004551" table:style-name="ce1">
            <text:p>3004551</text:p>
          </table:table-cell>
          <table:table-cell office:value-type="float" office:value="129400" table:style-name="ce1">
            <text:p>129400</text:p>
          </table:table-cell>
          <table:table-cell office:value-type="float" office:value="2875151" table:style-name="ce1">
            <text:p>28751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88751" table:style-name="ce1">
            <text:p>88751</text:p>
          </table:table-cell>
          <table:table-cell office:value-type="float" office:value="0" table:style-name="ce1">
            <text:p>0</text:p>
          </table:table-cell>
          <table:table-cell office:value-type="float" office:value="88751" table:style-name="ce1">
            <text:p>887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366176" table:style-name="ce1">
            <text:p>4366176</text:p>
          </table:table-cell>
          <table:table-cell office:value-type="float" office:value="129400" table:style-name="ce1">
            <text:p>129400</text:p>
          </table:table-cell>
          <table:table-cell office:value-type="float" office:value="4236776" table:style-name="ce1">
            <text:p>42367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77833" table:style-name="ce1">
            <text:p>177833</text:p>
          </table:table-cell>
          <table:table-cell office:value-type="float" office:value="2500" table:style-name="ce1">
            <text:p>2500</text:p>
          </table:table-cell>
          <table:table-cell office:value-type="float" office:value="175333" table:style-name="ce1">
            <text:p>1753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49234" table:style-name="ce1">
            <text:p>249234</text:p>
          </table:table-cell>
          <table:table-cell office:value-type="float" office:value="2500" table:style-name="ce1">
            <text:p>2500</text:p>
          </table:table-cell>
          <table:table-cell office:value-type="float" office:value="246734" table:style-name="ce1">
            <text:p>246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27067" table:style-name="ce1">
            <text:p>427067</text:p>
          </table:table-cell>
          <table:table-cell office:value-type="float" office:value="5000" table:style-name="ce1">
            <text:p>5000</text:p>
          </table:table-cell>
          <table:table-cell office:value-type="float" office:value="422067" table:style-name="ce1">
            <text:p>4220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519344" table:style-name="ce1">
            <text:p>1519344</text:p>
          </table:table-cell>
          <table:table-cell office:value-type="float" office:value="636480" table:style-name="ce1">
            <text:p>636480</text:p>
          </table:table-cell>
          <table:table-cell office:value-type="float" office:value="882864" table:style-name="ce1">
            <text:p>8828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585000" table:style-name="ce1">
            <text:p>58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0173514" table:style-name="ce1">
            <text:p>140173514</text:p>
          </table:table-cell>
          <table:table-cell office:value-type="float" office:value="1303630" table:style-name="ce1">
            <text:p>1303630</text:p>
          </table:table-cell>
          <table:table-cell office:value-type="float" office:value="138869884" table:style-name="ce1">
            <text:p>1388698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0289253" table:style-name="ce1">
            <text:p>30289253</text:p>
          </table:table-cell>
          <table:table-cell office:value-type="float" office:value="1183960" table:style-name="ce1">
            <text:p>1183960</text:p>
          </table:table-cell>
          <table:table-cell office:value-type="float" office:value="29105293" table:style-name="ce1">
            <text:p>291052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0462767" table:style-name="ce1">
            <text:p>170462767</text:p>
          </table:table-cell>
          <table:table-cell office:value-type="float" office:value="2487590" table:style-name="ce1">
            <text:p>2487590</text:p>
          </table:table-cell>
          <table:table-cell office:value-type="float" office:value="167975177" table:style-name="ce1">
            <text:p>1679751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380656" table:style-name="ce1">
            <text:p>380656</text:p>
          </table:table-cell>
          <table:table-cell office:value-type="float" office:value="11193515" table:style-name="ce1">
            <text:p>11193515</text:p>
          </table:table-cell>
          <table:table-cell office:value-type="float" office:value="4377253" table:style-name="ce1">
            <text:p>4377253</text:p>
          </table:table-cell>
          <table:table-cell office:value-type="float" office:value="47576" table:style-name="ce1">
            <text:p>475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999000" table:style-name="ce1">
            <text:p>15999000</text:p>
          </table:table-cell>
          <table:table-cell office:value-type="float" office:value="15626000" table:style-name="ce1">
            <text:p>15626000</text:p>
          </table:table-cell>
          <table:table-cell office:value-type="float" office:value="373000" table:style-name="ce1">
            <text:p>37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idgeway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7" table:style-name="ce205">
            <text:p>57</text:p>
          </table:table-cell>
          <table:table-cell office:value-type="float" office:value="57" table:style-name="ce205">
            <text:p>57</text:p>
          </table:table-cell>
          <table:table-cell office:value-type="float" office:value="570000" table:style-name="ce205">
            <text:p>5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70000" table:style-name="ce205">
            <text:p>57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7" table:formula="msoxl:=SUM(F7:F7)" table:style-name="ce205">
            <text:p>57</text:p>
          </table:table-cell>
          <table:table-cell office:value-type="float" office:value="57" table:formula="msoxl:=SUM(G7:G7)" table:style-name="ce205">
            <text:p>57</text:p>
          </table:table-cell>
          <table:table-cell office:value-type="float" office:value="570000" table:formula="msoxl:=SUM(H7:H7)" table:style-name="ce205">
            <text:p>570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570000" table:formula="msoxl:=SUM(O7:O7)" table:style-name="ce205">
            <text:p>570000</text:p>
          </table:table-cell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edford Borough</text:p>
          </table:table-cell>
          <table:table-cell office:value-type="float" office:value="822" table:style-name="ce12">
            <text:p>82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for Nursery Schools and PVI providers at £3.78 and a different rate of £3.43 for Primary Nursery classes.</text:p>
          </table:table-cell>
          <table:table-cell office:value-type="currency" office:value="3.78" table:style-name="ce54">
            <text:p>$3.78</text:p>
          </table:table-cell>
          <table:table-cell office:value-type="currency" office:value="3.78" table:style-name="ce54">
            <text:p>$3.78</text:p>
          </table:table-cell>
          <table:table-cell office:value-type="currency" office:value="3.43" table:style-name="ce55">
            <text:p>$3.43</text:p>
          </table:table-cell>
          <table:table-cell office:value-type="string" table:style-name="ce111">
            <text:p>PerHour</text:p>
          </table:table-cell>
          <table:table-cell office:value-type="float" office:value="949941.5" table:style-name="ce86">
            <text:p>949,942</text:p>
          </table:table-cell>
          <table:table-cell office:value-type="float" office:value="189095" table:style-name="ce86">
            <text:p>189,095</text:p>
          </table:table-cell>
          <table:table-cell office:value-type="float" office:value="316251.5" table:style-name="ce126">
            <text:p>316,252</text:p>
          </table:table-cell>
          <table:table-cell office:value-type="currency" office:value="3590778.87" table:style-name="ce55">
            <text:p>$3,590,778.87</text:p>
          </table:table-cell>
          <table:table-cell office:value-type="currency" office:value="714779.1" table:style-name="ce55">
            <text:p>$714,779.10</text:p>
          </table:table-cell>
          <table:table-cell office:value-type="currency" office:value="1084742.6499999999" table:style-name="ce55">
            <text:p>$1,084,742.65</text:p>
          </table:table-cell>
          <table:table-cell office:value-type="currency" office:value="5390300.6200000001" table:style-name="ce155">
            <text:p>$5,390,300.6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Academy schools with primary Nursery classes</text:p>
          </table:table-cell>
          <table:table-cell office:value-type="currency" office:value="3.43" table:style-name="ce54">
            <text:p>$3.43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14790" table:style-name="ce86">
            <text:p>114,79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393729.7" table:style-name="ce55">
            <text:p>$393,729.70</text:p>
          </table:table-cell>
          <table:table-cell table:number-columns-repeated="2" table:style-name="ce55"/>
          <table:table-cell office:value-type="currency" office:value="393729.7" table:style-name="ce155">
            <text:p>$393,729.7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4032684745225645" table:formula="msoxl:=SUM(N8:N10)/10704688" table:style-name="ce172">
            <text:p>54.0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0-30% most deprived pupils in Britain using the Index of Multiple Deprivation (IMD)</text:p>
          </table:table-cell>
          <table:table-cell office:value-type="currency" office:value="0.73" table:style-name="ce58">
            <text:p>$0.73</text:p>
          </table:table-cell>
          <table:table-cell office:value-type="currency" office:value="0.73" table:style-name="ce58">
            <text:p>$0.73</text:p>
          </table:table-cell>
          <table:table-cell office:value-type="currency" office:value="0.73" table:style-name="ce59">
            <text:p>$0.73</text:p>
          </table:table-cell>
          <table:table-cell office:value-type="string" table:style-name="ce113">
            <text:p>PerHour</text:p>
          </table:table-cell>
          <table:table-cell office:value-type="float" office:value="253051.5" table:style-name="ce88">
            <text:p>253,052</text:p>
          </table:table-cell>
          <table:table-cell office:value-type="float" office:value="94529.5" table:style-name="ce88">
            <text:p>94,530</text:p>
          </table:table-cell>
          <table:table-cell office:value-type="float" office:value="96624.5" table:style-name="ce128">
            <text:p>96,625</text:p>
          </table:table-cell>
          <table:table-cell office:value-type="currency" office:value="184727.6" table:style-name="ce59">
            <text:p>$184,727.60</text:p>
          </table:table-cell>
          <table:table-cell office:value-type="currency" office:value="69006.539999999994" table:style-name="ce59">
            <text:p>$69,006.54</text:p>
          </table:table-cell>
          <table:table-cell office:value-type="currency" office:value="70535.89" table:style-name="ce59">
            <text:p>$70,535.89</text:p>
          </table:table-cell>
          <table:table-cell office:value-type="currency" office:value="324270.03000000003" table:style-name="ce157">
            <text:p>$324,270.0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31-60% deprived pupils in Britain using the Index of Multiple Deprivation (IMD)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9">
            <text:p>$0.30</text:p>
          </table:table-cell>
          <table:table-cell office:value-type="string" table:style-name="ce113">
            <text:p>PerHour</text:p>
          </table:table-cell>
          <table:table-cell office:value-type="float" office:value="294937" table:style-name="ce88">
            <text:p>294,937</text:p>
          </table:table-cell>
          <table:table-cell office:value-type="float" office:value="83339" table:style-name="ce88">
            <text:p>83,339</text:p>
          </table:table-cell>
          <table:table-cell office:value-type="float" office:value="103403.5" table:style-name="ce128">
            <text:p>103,404</text:p>
          </table:table-cell>
          <table:table-cell office:value-type="currency" office:value="88481.1" table:style-name="ce59">
            <text:p>$88,481.10</text:p>
          </table:table-cell>
          <table:table-cell office:value-type="currency" office:value="25001.7" table:style-name="ce59">
            <text:p>$25,001.70</text:p>
          </table:table-cell>
          <table:table-cell office:value-type="currency" office:value="31021.05" table:style-name="ce59">
            <text:p>$31,021.05</text:p>
          </table:table-cell>
          <table:table-cell office:value-type="currency" office:value="144503.85" table:style-name="ce157">
            <text:p>$144,503.8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3791456602938823E-2" table:formula="msoxl:=SUM(N11:N13)/10704688" table:style-name="ce173">
            <text:p>4.3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1070468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1070468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1070468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Maintained Nursery School Lump Sum</text:p>
          </table:table-cell>
          <table:table-cell office:value-type="currency" office:value="0" table:style-name="ce68">
            <text:p>$0.00</text:p>
          </table:table-cell>
          <table:table-cell office:value-type="currency" office:value="25000" table:style-name="ce68">
            <text:p>$25,00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50000" table:style-name="ce69">
            <text:p>$50,000.00</text:p>
          </table:table-cell>
          <table:table-cell table:style-name="ce69"/>
          <table:table-cell office:value-type="currency" office:value="50000" table:style-name="ce162">
            <text:p>$5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Maintained Nursery School Split Site Factor</text:p>
          </table:table-cell>
          <table:table-cell office:value-type="currency" office:value="0" table:style-name="ce68">
            <text:p>$0.00</text:p>
          </table:table-cell>
          <table:table-cell office:value-type="currency" office:value="25000" table:style-name="ce68">
            <text:p>$25,00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25000" table:style-name="ce69">
            <text:p>$25,000.00</text:p>
          </table:table-cell>
          <table:table-cell table:style-name="ce69"/>
          <table:table-cell office:value-type="currency" office:value="25000" table:style-name="ce162">
            <text:p>$2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0062761287391093E-3" table:formula="msoxl:=SUM(N20:N22)/10704688" table:style-name="ce179">
            <text:p>0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1070468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257717.2699999996" table:style-name="ce77">
            <text:p>$4,257,717.27</text:p>
          </table:table-cell>
          <table:table-cell office:value-type="currency" office:value="883787.34" table:style-name="ce77">
            <text:p>$883,787.34</text:p>
          </table:table-cell>
          <table:table-cell office:value-type="currency" office:value="1186299.5900000001" table:style-name="ce77">
            <text:p>$1,186,299.59</text:p>
          </table:table-cell>
          <table:table-cell office:value-type="currency" office:value="6327804.2000000002" table:style-name="ce166">
            <text:p>$6,327,804.20</text:p>
          </table:table-cell>
          <table:table-cell office:value-type="percentage" office:value="0.59112458018393443" table:formula="msoxl:=SUM(O8:O24)" table:style-name="ce182">
            <text:p>59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of £5.03 for all providers based on the rate of funding received</text:p>
          </table:table-cell>
          <table:table-cell office:value-type="currency" office:value="5.03" table:style-name="ce79">
            <text:p>$5.03</text:p>
          </table:table-cell>
          <table:table-cell office:value-type="currency" office:value="5.03" table:style-name="ce79">
            <text:p>$5.03</text:p>
          </table:table-cell>
          <table:table-cell office:value-type="currency" office:value="5.03" table:style-name="ce80">
            <text:p>$5.03</text:p>
          </table:table-cell>
          <table:table-cell office:value-type="string" table:style-name="ce123">
            <text:p>PerHour</text:p>
          </table:table-cell>
          <table:table-cell office:value-type="float" office:value="112887" table:style-name="ce99">
            <text:p>112,887</text:p>
          </table:table-cell>
          <table:table-cell office:value-type="float" office:value="22033.5" table:style-name="ce99">
            <text:p>22,034</text:p>
          </table:table-cell>
          <table:table-cell office:value-type="float" office:value="4995" table:style-name="ce140">
            <text:p>4,995</text:p>
          </table:table-cell>
          <table:table-cell office:value-type="currency" office:value="567821.61" table:style-name="ce80">
            <text:p>$567,821.61</text:p>
          </table:table-cell>
          <table:table-cell office:value-type="currency" office:value="110828.51" table:style-name="ce80">
            <text:p>$110,828.51</text:p>
          </table:table-cell>
          <table:table-cell office:value-type="currency" office:value="25124.85" table:style-name="ce80">
            <text:p>$25,124.85</text:p>
          </table:table-cell>
          <table:table-cell office:value-type="currency" office:value="703774.97" table:style-name="ce168">
            <text:p>$703,774.97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6.5744556964201104E-2" table:formula="msoxl:=SUM(N29:N30)/10704688" table:style-name="ce172">
            <text:p>6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070468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1070468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67821.61" table:style-name="ce145">
            <text:p>$567,821.61</text:p>
          </table:table-cell>
          <table:table-cell office:value-type="currency" office:value="110828.51" table:style-name="ce77">
            <text:p>$110,828.51</text:p>
          </table:table-cell>
          <table:table-cell office:value-type="currency" office:value="25124.85" table:style-name="ce77">
            <text:p>$25,124.85</text:p>
          </table:table-cell>
          <table:table-cell office:value-type="currency" office:value="703774.97" table:style-name="ce77">
            <text:p>$703,774.97</text:p>
          </table:table-cell>
          <table:table-cell office:value-type="percentage" office:value="6.5744556964201104E-2" table:formula="msoxl:=SUM(N29:N34)/10704688" table:style-name="ce182">
            <text:p>6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to increase 2 year old participation.<text:s/>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353000" table:style-name="ce141">
            <text:p>$2,353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21981023641230832" table:formula="msoxl:=SUM(N39:N40)/10704688" table:style-name="ce186">
            <text:p>21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increase in Early Years uptake over the year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942828" table:style-name="ce142">
            <text:p>$942,828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8.8076177465424496E-2" table:formula="msoxl:=SUM(N41:N42)/10704688" table:style-name="ce187">
            <text:p>8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Retained to determine eligibility of children for prescribed early years provision and developing early years provision for 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42816" table:style-name="ce143">
            <text:p>$142,81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3341444421360062E-2" table:formula="msoxl:=SUM(N43:N44)/10704688" table:style-name="ce178">
            <text:p>1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Retained to provide support to Children's Centres, determining eligibility of children for prescribed early years provsion and developing early years provision for 3 and 4 year ol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34465" table:style-name="ce85">
            <text:p>$234,465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1903020433664204E-2" table:formula="msoxl:=SUM(N45:N46)/10704688" table:style-name="ce175">
            <text:p>2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673109" table:style-name="ce77">
            <text:p>$3,673,109.00</text:p>
          </table:table-cell>
          <table:table-cell office:value-type="percentage" office:value="0.34313087873275705" table:formula="msoxl:=SUM(O39:O46)" table:style-name="ce182">
            <text:p>34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22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22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2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1:41Z</meta:creation-date>
    <dc:date>2014-09-23T13:48:11Z</dc:date>
  </office:meta>
</office:document-meta>
</file>