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0.9008333333333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arnet</text:p>
          </table:table-cell>
          <table:table-cell office:value-type="float" office:value="302" table:style-name="ce214">
            <text:p>30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9060940" table:style-name="ce1">
            <text:p>19060940</text:p>
          </table:table-cell>
          <table:table-cell office:value-type="float" office:value="122041483.98" table:style-name="ce1">
            <text:p>122041484</text:p>
          </table:table-cell>
          <table:table-cell office:value-type="float" office:value="96704055.370000005" table:style-name="ce1">
            <text:p>96704055.37</text:p>
          </table:table-cell>
          <table:table-cell office:value-type="float" office:value="4560830.67" table:style-name="ce1">
            <text:p>4560830.67</text:p>
          </table:table-cell>
          <table:table-cell office:value-type="float" office:value="992000" table:style-name="ce1">
            <text:p>992000</text:p>
          </table:table-cell>
          <table:table-cell table:style-name="ce1"/>
          <table:table-cell office:value-type="float" office:value="243359310.02000001" table:style-name="ce1">
            <text:p>243359310</text:p>
          </table:table-cell>
          <table:table-cell table:style-name="ce1"/>
          <table:table-cell office:value-type="float" office:value="243359310.02000001" table:style-name="ce1">
            <text:p>2433593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347000" table:style-name="ce1">
            <text:p>347000</text:p>
          </table:table-cell>
          <table:table-cell office:value-type="float" office:value="250000" table:style-name="ce1">
            <text:p>250000</text:p>
          </table:table-cell>
          <table:table-cell table:number-columns-repeated="3" table:style-name="ce1"/>
          <table:table-cell office:value-type="float" office:value="597000" table:style-name="ce1">
            <text:p>597000</text:p>
          </table:table-cell>
          <table:table-cell office:value-type="float" office:value="0" table:style-name="ce1">
            <text:p>0</text:p>
          </table:table-cell>
          <table:table-cell office:value-type="float" office:value="597000" table:style-name="ce1">
            <text:p>59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76326.33" table:style-name="ce1">
            <text:p>76326.3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6326.33" table:style-name="ce1">
            <text:p>76326.33</text:p>
          </table:table-cell>
          <table:table-cell office:value-type="float" office:value="0" table:style-name="ce1">
            <text:p>0</text:p>
          </table:table-cell>
          <table:table-cell office:value-type="float" office:value="76326.33" table:style-name="ce1">
            <text:p>76326.3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65238.57" table:style-name="ce1">
            <text:p>65238.57</text:p>
          </table:table-cell>
          <table:table-cell office:value-type="float" office:value="20952" table:style-name="ce1">
            <text:p>20952</text:p>
          </table:table-cell>
          <table:table-cell table:number-columns-repeated="3" table:style-name="ce1"/>
          <table:table-cell office:value-type="float" office:value="86190.57" table:style-name="ce1">
            <text:p>86190.57</text:p>
          </table:table-cell>
          <table:table-cell office:value-type="float" office:value="0" table:style-name="ce1">
            <text:p>0</text:p>
          </table:table-cell>
          <table:table-cell office:value-type="float" office:value="86190.57" table:style-name="ce1">
            <text:p>86190.5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41966.8" table:style-name="ce1">
            <text:p>41966.8</text:p>
          </table:table-cell>
          <table:table-cell office:value-type="float" office:value="4551.26" table:style-name="ce1">
            <text:p>4551.26</text:p>
          </table:table-cell>
          <table:table-cell table:number-columns-repeated="3" table:style-name="ce1"/>
          <table:table-cell office:value-type="float" office:value="46518.06" table:style-name="ce1">
            <text:p>46518.06</text:p>
          </table:table-cell>
          <table:table-cell office:value-type="float" office:value="0" table:style-name="ce1">
            <text:p>0</text:p>
          </table:table-cell>
          <table:table-cell office:value-type="float" office:value="46518.06" table:style-name="ce1">
            <text:p>46518.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1966.8" table:style-name="ce1">
            <text:p>41966.8</text:p>
          </table:table-cell>
          <table:table-cell office:value-type="float" office:value="4551.26" table:style-name="ce1">
            <text:p>4551.26</text:p>
          </table:table-cell>
          <table:table-cell table:number-columns-repeated="3" table:style-name="ce1"/>
          <table:table-cell office:value-type="float" office:value="46518.06" table:style-name="ce1">
            <text:p>46518.06</text:p>
          </table:table-cell>
          <table:table-cell office:value-type="float" office:value="0" table:style-name="ce1">
            <text:p>0</text:p>
          </table:table-cell>
          <table:table-cell office:value-type="float" office:value="46518.06" table:style-name="ce1">
            <text:p>46518.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49143" table:style-name="ce1">
            <text:p>149143</text:p>
          </table:table-cell>
          <table:table-cell office:value-type="float" office:value="7133336.6600000001" table:style-name="ce1">
            <text:p>7133336.66</text:p>
          </table:table-cell>
          <table:table-cell office:value-type="float" office:value="2159336.17" table:style-name="ce1">
            <text:p>2159336.17</text:p>
          </table:table-cell>
          <table:table-cell office:value-type="float" office:value="6851471.5300000003" table:style-name="ce1">
            <text:p>6851471.53</text:p>
          </table:table-cell>
          <table:table-cell office:value-type="float" office:value="1003162" table:style-name="ce1">
            <text:p>1003162</text:p>
          </table:table-cell>
          <table:table-cell table:style-name="ce1"/>
          <table:table-cell office:value-type="float" office:value="17296449.359999999" table:style-name="ce1">
            <text:p>17296449.36</text:p>
          </table:table-cell>
          <table:table-cell office:value-type="float" office:value="0" table:style-name="ce1">
            <text:p>0</text:p>
          </table:table-cell>
          <table:table-cell office:value-type="float" office:value="17296449.359999999" table:style-name="ce1">
            <text:p>17296449.3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045681.64" table:style-name="ce1">
            <text:p>3045681.64</text:p>
          </table:table-cell>
          <table:table-cell office:value-type="float" office:value="2198311.16" table:style-name="ce1">
            <text:p>2198311.16</text:p>
          </table:table-cell>
          <table:table-cell office:value-type="float" office:value="43000" table:style-name="ce1">
            <text:p>43000</text:p>
          </table:table-cell>
          <table:table-cell office:value-type="float" office:value="0" table:style-name="ce1">
            <text:p>0</text:p>
          </table:table-cell>
          <table:table-cell office:value-type="float" office:value="949406.08" table:style-name="ce1">
            <text:p>949406.08</text:p>
          </table:table-cell>
          <table:table-cell office:value-type="float" office:value="6236398.8799999999" table:style-name="ce1">
            <text:p>6236398.88</text:p>
          </table:table-cell>
          <table:table-cell office:value-type="float" office:value="0" table:style-name="ce1">
            <text:p>0</text:p>
          </table:table-cell>
          <table:table-cell office:value-type="float" office:value="6236398.8799999999" table:style-name="ce1">
            <text:p>6236398.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200640" table:style-name="ce1">
            <text:p>200640</text:p>
          </table:table-cell>
          <table:table-cell office:value-type="float" office:value="383500" table:style-name="ce1">
            <text:p>383500</text:p>
          </table:table-cell>
          <table:table-cell office:value-type="float" office:value="904500" table:style-name="ce1">
            <text:p>904500</text:p>
          </table:table-cell>
          <table:table-cell office:value-type="float" office:value="7995650" table:style-name="ce1">
            <text:p>7995650</text:p>
          </table:table-cell>
          <table:table-cell office:value-type="float" office:value="112500" table:style-name="ce1">
            <text:p>112500</text:p>
          </table:table-cell>
          <table:table-cell office:value-type="float" office:value="1542074" table:style-name="ce1">
            <text:p>1542074</text:p>
          </table:table-cell>
          <table:table-cell office:value-type="float" office:value="11138864" table:style-name="ce1">
            <text:p>11138864</text:p>
          </table:table-cell>
          <table:table-cell office:value-type="float" office:value="0" table:style-name="ce1">
            <text:p>0</text:p>
          </table:table-cell>
          <table:table-cell office:value-type="float" office:value="11138864" table:style-name="ce1">
            <text:p>1113886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518543" table:style-name="ce1">
            <text:p>1518543</text:p>
          </table:table-cell>
          <table:table-cell office:value-type="float" office:value="807539" table:style-name="ce1">
            <text:p>807539</text:p>
          </table:table-cell>
          <table:table-cell office:value-type="float" office:value="448249" table:style-name="ce1">
            <text:p>448249</text:p>
          </table:table-cell>
          <table:table-cell office:value-type="float" office:value="299562" table:style-name="ce1">
            <text:p>299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3893" table:style-name="ce1">
            <text:p>3073893</text:p>
          </table:table-cell>
          <table:table-cell office:value-type="float" office:value="0" table:style-name="ce1">
            <text:p>0</text:p>
          </table:table-cell>
          <table:table-cell office:value-type="float" office:value="3073893" table:style-name="ce1">
            <text:p>307389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38006" table:style-name="ce1">
            <text:p>438006</text:p>
          </table:table-cell>
          <table:table-cell table:style-name="ce1"/>
          <table:table-cell office:value-type="float" office:value="438006" table:style-name="ce1">
            <text:p>438006</text:p>
          </table:table-cell>
          <table:table-cell office:value-type="float" office:value="0" table:style-name="ce1">
            <text:p>0</text:p>
          </table:table-cell>
          <table:table-cell office:value-type="float" office:value="438006" table:style-name="ce1">
            <text:p>43800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254072" table:style-name="ce1">
            <text:p>1254072</text:p>
          </table:table-cell>
          <table:table-cell table:number-columns-repeated="5" table:style-name="ce1"/>
          <table:table-cell office:value-type="float" office:value="1254072" table:style-name="ce1">
            <text:p>1254072</text:p>
          </table:table-cell>
          <table:table-cell office:value-type="float" office:value="0" table:style-name="ce1">
            <text:p>0</text:p>
          </table:table-cell>
          <table:table-cell office:value-type="float" office:value="1254072" table:style-name="ce1">
            <text:p>125407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492078.96" table:style-name="ce1">
            <text:p>492078.96</text:p>
          </table:table-cell>
          <table:table-cell office:value-type="float" office:value="154178.78" table:style-name="ce1">
            <text:p>154178.78</text:p>
          </table:table-cell>
          <table:table-cell office:value-type="float" office:value="120390.96" table:style-name="ce1">
            <text:p>120390.96</text:p>
          </table:table-cell>
          <table:table-cell office:value-type="float" office:value="5621.65" table:style-name="ce1">
            <text:p>5621.65</text:p>
          </table:table-cell>
          <table:table-cell office:value-type="float" office:value="5621.65" table:style-name="ce1">
            <text:p>5621.65</text:p>
          </table:table-cell>
          <table:table-cell table:style-name="ce1"/>
          <table:table-cell office:value-type="float" office:value="777892" table:style-name="ce1">
            <text:p>777892</text:p>
          </table:table-cell>
          <table:table-cell office:value-type="float" office:value="0" table:style-name="ce1">
            <text:p>0</text:p>
          </table:table-cell>
          <table:table-cell office:value-type="float" office:value="777892" table:style-name="ce1">
            <text:p>7778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21493.95" table:style-name="ce1">
            <text:p>21493.95</text:p>
          </table:table-cell>
          <table:table-cell office:value-type="float" office:value="182083.71" table:style-name="ce1">
            <text:p>182083.71</text:p>
          </table:table-cell>
          <table:table-cell office:value-type="float" office:value="157622.34" table:style-name="ce1">
            <text:p>157622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1200" table:style-name="ce1">
            <text:p>361200</text:p>
          </table:table-cell>
          <table:table-cell office:value-type="float" office:value="0" table:style-name="ce1">
            <text:p>0</text:p>
          </table:table-cell>
          <table:table-cell office:value-type="float" office:value="361200" table:style-name="ce1">
            <text:p>361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774.08" table:style-name="ce1">
            <text:p>2774.08</text:p>
          </table:table-cell>
          <table:table-cell office:value-type="float" office:value="22195.64" table:style-name="ce1">
            <text:p>22195.64</text:p>
          </table:table-cell>
          <table:table-cell office:value-type="float" office:value="7976.23" table:style-name="ce1">
            <text:p>7976.23</text:p>
          </table:table-cell>
          <table:table-cell office:value-type="float" office:value="867.03" table:style-name="ce1">
            <text:p>867.03</text:p>
          </table:table-cell>
          <table:table-cell office:value-type="float" office:value="867.03" table:style-name="ce1">
            <text:p>867.03</text:p>
          </table:table-cell>
          <table:table-cell table:style-name="ce1"/>
          <table:table-cell office:value-type="float" office:value="34680.01" table:style-name="ce1">
            <text:p>34680.01</text:p>
          </table:table-cell>
          <table:table-cell office:value-type="float" office:value="0" table:style-name="ce1">
            <text:p>0</text:p>
          </table:table-cell>
          <table:table-cell office:value-type="float" office:value="34680.01" table:style-name="ce1">
            <text:p>34680.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426300" table:style-name="ce1">
            <text:p>1426300</text:p>
          </table:table-cell>
          <table:table-cell office:value-type="float" office:value="426720" table:style-name="ce1">
            <text:p>426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53020" table:style-name="ce1">
            <text:p>1853020</text:p>
          </table:table-cell>
          <table:table-cell office:value-type="float" office:value="0" table:style-name="ce1">
            <text:p>0</text:p>
          </table:table-cell>
          <table:table-cell office:value-type="float" office:value="1853020" table:style-name="ce1">
            <text:p>18530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93250" table:style-name="ce1">
            <text:p>193250</text:p>
          </table:table-cell>
          <table:table-cell office:value-type="float" office:value="53250" table:style-name="ce1">
            <text:p>53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500" table:style-name="ce1">
            <text:p>246500</text:p>
          </table:table-cell>
          <table:table-cell office:value-type="float" office:value="0" table:style-name="ce1">
            <text:p>0</text:p>
          </table:table-cell>
          <table:table-cell office:value-type="float" office:value="246500" table:style-name="ce1">
            <text:p>246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2699684.989999998" table:style-name="ce1">
            <text:p>22699684.99</text:p>
          </table:table-cell>
          <table:table-cell office:value-type="float" office:value="135962047.91" table:style-name="ce1">
            <text:p>135962047.9</text:p>
          </table:table-cell>
          <table:table-cell office:value-type="float" office:value="103460465.75" table:style-name="ce1">
            <text:p>103460465.8</text:p>
          </table:table-cell>
          <table:table-cell office:value-type="float" office:value="20157002.879999999" table:style-name="ce1">
            <text:p>20157002.88</text:p>
          </table:table-cell>
          <table:table-cell office:value-type="float" office:value="2552156.6800000002" table:style-name="ce1">
            <text:p>2552156.68</text:p>
          </table:table-cell>
          <table:table-cell office:value-type="float" office:value="2491480.08" table:style-name="ce1">
            <text:p>2491480.08</text:p>
          </table:table-cell>
          <table:table-cell office:value-type="float" office:value="287322838.29000002" table:style-name="ce1">
            <text:p>287322838.3</text:p>
          </table:table-cell>
          <table:table-cell office:value-type="float" office:value="0" table:style-name="ce1">
            <text:p>0</text:p>
          </table:table-cell>
          <table:table-cell office:value-type="float" office:value="287322838.29000002" table:style-name="ce1">
            <text:p>287322838.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77774365.33999997" table:style-name="ce1">
            <text:p>277774365.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332981" table:style-name="ce1">
            <text:p>23329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7215491.6699999999" table:style-name="ce1">
            <text:p>7215491.6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87322838.00999999" table:style-name="ce1">
            <text:p>28732283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73264851.75" table:style-name="ce1">
            <text:p>-73264851.75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48654" table:style-name="ce1">
            <text:p>48654</text:p>
          </table:table-cell>
          <table:table-cell office:value-type="float" office:value="0" table:style-name="ce1">
            <text:p>0</text:p>
          </table:table-cell>
          <table:table-cell office:value-type="float" office:value="48654" table:style-name="ce1">
            <text:p>486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46892" table:style-name="ce1">
            <text:p>246892</text:p>
          </table:table-cell>
          <table:table-cell office:value-type="float" office:value="0" table:style-name="ce1">
            <text:p>0</text:p>
          </table:table-cell>
          <table:table-cell office:value-type="float" office:value="246892" table:style-name="ce1">
            <text:p>2468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095313" table:style-name="ce1">
            <text:p>1095313</text:p>
          </table:table-cell>
          <table:table-cell office:value-type="float" office:value="0" table:style-name="ce1">
            <text:p>0</text:p>
          </table:table-cell>
          <table:table-cell office:value-type="float" office:value="1095313" table:style-name="ce1">
            <text:p>10953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370299" table:style-name="ce1">
            <text:p>2370299</text:p>
          </table:table-cell>
          <table:table-cell office:value-type="float" office:value="0" table:style-name="ce1">
            <text:p>0</text:p>
          </table:table-cell>
          <table:table-cell office:value-type="float" office:value="2370299" table:style-name="ce1">
            <text:p>23702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513155" table:style-name="ce1">
            <text:p>513155</text:p>
          </table:table-cell>
          <table:table-cell office:value-type="float" office:value="0" table:style-name="ce1">
            <text:p>0</text:p>
          </table:table-cell>
          <table:table-cell office:value-type="float" office:value="513155" table:style-name="ce1">
            <text:p>5131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59913" table:style-name="ce1">
            <text:p>459913</text:p>
          </table:table-cell>
          <table:table-cell office:value-type="float" office:value="0" table:style-name="ce1">
            <text:p>0</text:p>
          </table:table-cell>
          <table:table-cell office:value-type="float" office:value="459913" table:style-name="ce1">
            <text:p>4599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72760" table:style-name="ce1">
            <text:p>172760</text:p>
          </table:table-cell>
          <table:table-cell office:value-type="float" office:value="0" table:style-name="ce1">
            <text:p>0</text:p>
          </table:table-cell>
          <table:table-cell office:value-type="float" office:value="172760" table:style-name="ce1">
            <text:p>1727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47967" table:style-name="ce1">
            <text:p>47967</text:p>
          </table:table-cell>
          <table:table-cell office:value-type="float" office:value="485638" table:style-name="ce1">
            <text:p>485638</text:p>
          </table:table-cell>
          <table:table-cell office:value-type="float" office:value="483743" table:style-name="ce1">
            <text:p>483743</text:p>
          </table:table-cell>
          <table:table-cell office:value-type="float" office:value="3148034" table:style-name="ce1">
            <text:p>3148034</text:p>
          </table:table-cell>
          <table:table-cell office:value-type="float" office:value="0" table:style-name="ce1">
            <text:p>0</text:p>
          </table:table-cell>
          <table:table-cell office:value-type="float" office:value="145446" table:style-name="ce1">
            <text:p>145446</text:p>
          </table:table-cell>
          <table:table-cell office:value-type="float" office:value="4310828" table:style-name="ce1">
            <text:p>4310828</text:p>
          </table:table-cell>
          <table:table-cell office:value-type="float" office:value="0" table:style-name="ce1">
            <text:p>0</text:p>
          </table:table-cell>
          <table:table-cell office:value-type="float" office:value="4310828" table:style-name="ce1">
            <text:p>43108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01963" table:style-name="ce1">
            <text:p>101963</text:p>
          </table:table-cell>
          <table:table-cell office:value-type="float" office:value="67975" table:style-name="ce1">
            <text:p>67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938" table:style-name="ce1">
            <text:p>169938</text:p>
          </table:table-cell>
          <table:table-cell office:value-type="float" office:value="0" table:style-name="ce1">
            <text:p>0</text:p>
          </table:table-cell>
          <table:table-cell office:value-type="float" office:value="169938" table:style-name="ce1">
            <text:p>1699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1837" table:style-name="ce1">
            <text:p>51837</text:p>
          </table:table-cell>
          <table:table-cell office:value-type="float" office:value="0" table:style-name="ce1">
            <text:p>0</text:p>
          </table:table-cell>
          <table:table-cell office:value-type="float" office:value="51837" table:style-name="ce1">
            <text:p>518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681071" table:style-name="ce1">
            <text:p>681071</text:p>
          </table:table-cell>
          <table:table-cell office:value-type="float" office:value="0" table:style-name="ce1">
            <text:p>0</text:p>
          </table:table-cell>
          <table:table-cell office:value-type="float" office:value="681071" table:style-name="ce1">
            <text:p>6810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0120660" table:style-name="ce1">
            <text:p>10120660</text:p>
          </table:table-cell>
          <table:table-cell office:value-type="float" office:value="0" table:style-name="ce1">
            <text:p>0</text:p>
          </table:table-cell>
          <table:table-cell office:value-type="float" office:value="10120660" table:style-name="ce1">
            <text:p>101206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927539" table:style-name="ce1">
            <text:p>3927539</text:p>
          </table:table-cell>
          <table:table-cell office:value-type="float" office:value="0" table:style-name="ce1">
            <text:p>0</text:p>
          </table:table-cell>
          <table:table-cell office:value-type="float" office:value="3927539" table:style-name="ce1">
            <text:p>39275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859240" table:style-name="ce1">
            <text:p>859240</text:p>
          </table:table-cell>
          <table:table-cell office:value-type="float" office:value="0" table:style-name="ce1">
            <text:p>0</text:p>
          </table:table-cell>
          <table:table-cell office:value-type="float" office:value="859240" table:style-name="ce1">
            <text:p>8592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41335" table:style-name="ce1">
            <text:p>341335</text:p>
          </table:table-cell>
          <table:table-cell office:value-type="float" office:value="0" table:style-name="ce1">
            <text:p>0</text:p>
          </table:table-cell>
          <table:table-cell office:value-type="float" office:value="341335" table:style-name="ce1">
            <text:p>3413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128114" table:style-name="ce1">
            <text:p>5128114</text:p>
          </table:table-cell>
          <table:table-cell office:value-type="float" office:value="0" table:style-name="ce1">
            <text:p>0</text:p>
          </table:table-cell>
          <table:table-cell office:value-type="float" office:value="5128114" table:style-name="ce1">
            <text:p>51281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756308" table:style-name="ce1">
            <text:p>5756308</text:p>
          </table:table-cell>
          <table:table-cell office:value-type="float" office:value="0" table:style-name="ce1">
            <text:p>0</text:p>
          </table:table-cell>
          <table:table-cell office:value-type="float" office:value="5756308" table:style-name="ce1">
            <text:p>57563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998736" table:style-name="ce1">
            <text:p>6998736</text:p>
          </table:table-cell>
          <table:table-cell office:value-type="float" office:value="0" table:style-name="ce1">
            <text:p>0</text:p>
          </table:table-cell>
          <table:table-cell office:value-type="float" office:value="6998736" table:style-name="ce1">
            <text:p>699873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323126" table:style-name="ce15">
            <text:p>1323126</text:p>
          </table:table-cell>
          <table:table-cell office:value-type="float" office:value="0" table:style-name="ce15">
            <text:p>0</text:p>
          </table:table-cell>
          <table:table-cell office:value-type="float" office:value="1323126" table:style-name="ce1">
            <text:p>13231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814065" table:style-name="ce1">
            <text:p>1814065</text:p>
          </table:table-cell>
          <table:table-cell office:value-type="float" office:value="0" table:style-name="ce1">
            <text:p>0</text:p>
          </table:table-cell>
          <table:table-cell office:value-type="float" office:value="1814065" table:style-name="ce1">
            <text:p>18140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006110" table:style-name="ce1">
            <text:p>2006110</text:p>
          </table:table-cell>
          <table:table-cell office:value-type="float" office:value="0" table:style-name="ce1">
            <text:p>0</text:p>
          </table:table-cell>
          <table:table-cell office:value-type="float" office:value="2006110" table:style-name="ce1">
            <text:p>20061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17493" table:style-name="ce1">
            <text:p>17493</text:p>
          </table:table-cell>
          <table:table-cell office:value-type="float" office:value="109332" table:style-name="ce1">
            <text:p>109332</text:p>
          </table:table-cell>
          <table:table-cell office:value-type="float" office:value="83092" table:style-name="ce1">
            <text:p>83092</text:p>
          </table:table-cell>
          <table:table-cell office:value-type="float" office:value="8747" table:style-name="ce1">
            <text:p>874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8664" table:style-name="ce1">
            <text:p>218664</text:p>
          </table:table-cell>
          <table:table-cell office:value-type="float" office:value="0" table:style-name="ce1">
            <text:p>0</text:p>
          </table:table-cell>
          <table:table-cell office:value-type="float" office:value="218664" table:style-name="ce1">
            <text:p>2186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33274" table:style-name="ce1">
            <text:p>533274</text:p>
          </table:table-cell>
          <table:table-cell office:value-type="float" office:value="0" table:style-name="ce1">
            <text:p>0</text:p>
          </table:table-cell>
          <table:table-cell office:value-type="float" office:value="533274" table:style-name="ce1">
            <text:p>5332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69173" table:style-name="ce1">
            <text:p>169173</text:p>
          </table:table-cell>
          <table:table-cell office:value-type="float" office:value="0" table:style-name="ce1">
            <text:p>0</text:p>
          </table:table-cell>
          <table:table-cell office:value-type="float" office:value="169173" table:style-name="ce1">
            <text:p>1691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17493" table:style-name="ce1">
            <text:p>17493</text:p>
          </table:table-cell>
          <table:table-cell office:value-type="float" office:value="109332" table:style-name="ce1">
            <text:p>109332</text:p>
          </table:table-cell>
          <table:table-cell office:value-type="float" office:value="83092" table:style-name="ce1">
            <text:p>83092</text:p>
          </table:table-cell>
          <table:table-cell office:value-type="float" office:value="8747" table:style-name="ce1">
            <text:p>874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819456" table:style-name="ce1">
            <text:p>18819456</text:p>
          </table:table-cell>
          <table:table-cell office:value-type="float" office:value="0" table:style-name="ce1">
            <text:p>0</text:p>
          </table:table-cell>
          <table:table-cell office:value-type="float" office:value="18819456" table:style-name="ce1">
            <text:p>188194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040138" table:style-name="ce1">
            <text:p>2040138</text:p>
          </table:table-cell>
          <table:table-cell office:value-type="float" office:value="0" table:style-name="ce1">
            <text:p>0</text:p>
          </table:table-cell>
          <table:table-cell office:value-type="float" office:value="2040138" table:style-name="ce1">
            <text:p>20401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8593043" table:style-name="ce1">
            <text:p>8593043</text:p>
          </table:table-cell>
          <table:table-cell office:value-type="float" office:value="0" table:style-name="ce1">
            <text:p>0</text:p>
          </table:table-cell>
          <table:table-cell office:value-type="float" office:value="8593043" table:style-name="ce1">
            <text:p>85930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6166812" table:style-name="ce1">
            <text:p>6166812</text:p>
          </table:table-cell>
          <table:table-cell office:value-type="float" office:value="0" table:style-name="ce1">
            <text:p>0</text:p>
          </table:table-cell>
          <table:table-cell office:value-type="float" office:value="6166812" table:style-name="ce1">
            <text:p>61668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60550" table:style-name="ce1">
            <text:p>160550</text:p>
          </table:table-cell>
          <table:table-cell office:value-type="float" office:value="62550" table:style-name="ce1">
            <text:p>62550</text:p>
          </table:table-cell>
          <table:table-cell office:value-type="float" office:value="98000" table:style-name="ce1">
            <text:p>9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4920405" table:style-name="ce1">
            <text:p>14920405</text:p>
          </table:table-cell>
          <table:table-cell office:value-type="float" office:value="62550" table:style-name="ce1">
            <text:p>62550</text:p>
          </table:table-cell>
          <table:table-cell office:value-type="float" office:value="14857855" table:style-name="ce1">
            <text:p>148578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502693" table:style-name="ce1">
            <text:p>502693</text:p>
          </table:table-cell>
          <table:table-cell office:value-type="float" office:value="0" table:style-name="ce1">
            <text:p>0</text:p>
          </table:table-cell>
          <table:table-cell office:value-type="float" office:value="502693" table:style-name="ce1">
            <text:p>5026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70000" table:style-name="ce1">
            <text:p>270000</text:p>
          </table:table-cell>
          <table:table-cell office:value-type="float" office:value="0" table:style-name="ce1">
            <text:p>0</text:p>
          </table:table-cell>
          <table:table-cell office:value-type="float" office:value="270000" table:style-name="ce1">
            <text:p>27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03000" table:style-name="ce1">
            <text:p>203000</text:p>
          </table:table-cell>
          <table:table-cell office:value-type="float" office:value="0" table:style-name="ce1">
            <text:p>0</text:p>
          </table:table-cell>
          <table:table-cell office:value-type="float" office:value="203000" table:style-name="ce1">
            <text:p>20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396663" table:style-name="ce1">
            <text:p>2396663</text:p>
          </table:table-cell>
          <table:table-cell office:value-type="float" office:value="0" table:style-name="ce1">
            <text:p>0</text:p>
          </table:table-cell>
          <table:table-cell office:value-type="float" office:value="2396663" table:style-name="ce1">
            <text:p>23966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372356" table:style-name="ce1">
            <text:p>3372356</text:p>
          </table:table-cell>
          <table:table-cell office:value-type="float" office:value="0" table:style-name="ce1">
            <text:p>0</text:p>
          </table:table-cell>
          <table:table-cell office:value-type="float" office:value="3372356" table:style-name="ce1">
            <text:p>33723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103161" table:style-name="ce1">
            <text:p>1103161</text:p>
          </table:table-cell>
          <table:table-cell office:value-type="float" office:value="0" table:style-name="ce1">
            <text:p>0</text:p>
          </table:table-cell>
          <table:table-cell office:value-type="float" office:value="1103161" table:style-name="ce1">
            <text:p>11031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789852" table:style-name="ce1">
            <text:p>1789852</text:p>
          </table:table-cell>
          <table:table-cell office:value-type="float" office:value="173990" table:style-name="ce1">
            <text:p>173990</text:p>
          </table:table-cell>
          <table:table-cell office:value-type="float" office:value="1615862" table:style-name="ce1">
            <text:p>16158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893013" table:style-name="ce1">
            <text:p>2893013</text:p>
          </table:table-cell>
          <table:table-cell office:value-type="float" office:value="173990" table:style-name="ce1">
            <text:p>173990</text:p>
          </table:table-cell>
          <table:table-cell office:value-type="float" office:value="2719023" table:style-name="ce1">
            <text:p>271902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737596" table:style-name="ce1">
            <text:p>737596</text:p>
          </table:table-cell>
          <table:table-cell office:value-type="float" office:value="16440" table:style-name="ce1">
            <text:p>16440</text:p>
          </table:table-cell>
          <table:table-cell office:value-type="float" office:value="721156" table:style-name="ce1">
            <text:p>7211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217000" table:style-name="ce1">
            <text:p>217000</text:p>
          </table:table-cell>
          <table:table-cell office:value-type="float" office:value="0" table:style-name="ce1">
            <text:p>0</text:p>
          </table:table-cell>
          <table:table-cell office:value-type="float" office:value="217000" table:style-name="ce1">
            <text:p>21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97443498.29000002" table:style-name="ce1">
            <text:p>297443498.3</text:p>
          </table:table-cell>
          <table:table-cell office:value-type="float" office:value="0" table:style-name="ce1">
            <text:p>0</text:p>
          </table:table-cell>
          <table:table-cell office:value-type="float" office:value="297443498.29000002" table:style-name="ce1">
            <text:p>297443498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7911078" table:style-name="ce1">
            <text:p>47911078</text:p>
          </table:table-cell>
          <table:table-cell office:value-type="float" office:value="252980" table:style-name="ce1">
            <text:p>252980</text:p>
          </table:table-cell>
          <table:table-cell office:value-type="float" office:value="47658098" table:style-name="ce1">
            <text:p>476580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45354576.29000002" table:style-name="ce1">
            <text:p>345354576.3</text:p>
          </table:table-cell>
          <table:table-cell office:value-type="float" office:value="252980" table:style-name="ce1">
            <text:p>252980</text:p>
          </table:table-cell>
          <table:table-cell office:value-type="float" office:value="345101596.29000002" table:style-name="ce1">
            <text:p>345101596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22222458" table:style-name="ce1">
            <text:p>22222458</text:p>
          </table:table-cell>
          <table:table-cell office:value-type="float" office:value="21675841" table:style-name="ce1">
            <text:p>21675841</text:p>
          </table:table-cell>
          <table:table-cell office:value-type="float" office:value="3800000" table:style-name="ce1">
            <text:p>380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7698299" table:style-name="ce1">
            <text:p>47698299</text:p>
          </table:table-cell>
          <table:table-cell office:value-type="float" office:value="26038891" table:style-name="ce1">
            <text:p>26038891</text:p>
          </table:table-cell>
          <table:table-cell office:value-type="float" office:value="21659408" table:style-name="ce1">
            <text:p>2165940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19430" table:style-name="ce1">
            <text:p>219430</text:p>
          </table:table-cell>
          <table:table-cell office:value-type="float" office:value="173990" table:style-name="ce1">
            <text:p>173990</text:p>
          </table:table-cell>
          <table:table-cell office:value-type="float" office:value="45440" table:style-name="ce1">
            <text:p>45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5" table:default-cell-style-name="ce205"/>
        <table:table-column table:style-name="co10" table:default-cell-style-name="ce205"/>
        <table:table-column table:style-name="co10" table:default-cell-style-name="ce209"/>
        <table:table-column table:style-name="co10" table:number-columns-repeated="10" table:default-cell-style-name="ce205"/>
        <table:table-column table:style-name="co10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Pavilion Study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0" table:style-name="ce205">
            <text:p>70</text:p>
          </table:table-cell>
          <table:table-cell office:value-type="float" office:value="70" table:style-name="ce205">
            <text:p>70</text:p>
          </table:table-cell>
          <table:table-cell office:value-type="float" office:value="560000" table:style-name="ce205">
            <text:p>5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60000" table:style-name="ce205">
            <text:p>5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orthgate School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" table:style-name="ce205">
            <text:p>10</text:p>
          </table:table-cell>
          <table:table-cell office:value-type="float" office:value="10" table:style-name="ce205">
            <text:p>10</text:p>
          </table:table-cell>
          <table:table-cell office:value-type="float" office:value="80000" table:style-name="ce205">
            <text:p>80000</text:p>
          </table:table-cell>
          <table:table-cell office:value-type="float" office:value="18" table:style-name="ce205">
            <text:p>18</text:p>
          </table:table-cell>
          <table:table-cell office:value-type="float" office:value="18" table:style-name="ce205">
            <text:p>18</text:p>
          </table:table-cell>
          <table:table-cell office:value-type="float" office:value="300006" table:style-name="ce205">
            <text:p>300006</text:p>
          </table:table-cell>
          <table:table-cell office:value-type="float" office:value="380006" table:style-name="ce205">
            <text:p>380006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iscovery Bay PRU With Hospital, Home and Outreach Teaching Team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8" table:style-name="ce205">
            <text:p>38</text:p>
          </table:table-cell>
          <table:table-cell office:value-type="float" office:value="38" table:style-name="ce205">
            <text:p>38</text:p>
          </table:table-cell>
          <table:table-cell office:value-type="float" office:value="304000" table:style-name="ce205">
            <text:p>304000</text:p>
          </table:table-cell>
          <table:table-cell office:value-type="float" office:value="12" table:style-name="ce205">
            <text:p>12</text:p>
          </table:table-cell>
          <table:table-cell office:value-type="float" office:value="12" table:style-name="ce205">
            <text:p>12</text:p>
          </table:table-cell>
          <table:table-cell office:value-type="float" office:value="138000" table:style-name="ce205">
            <text:p>138000</text:p>
          </table:table-cell>
          <table:table-cell office:value-type="float" office:value="442000" table:style-name="ce205">
            <text:p>44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118" table:formula="msoxl:=SUM(I7:I9)" table:style-name="ce205">
            <text:p>118</text:p>
          </table:table-cell>
          <table:table-cell office:value-type="float" office:value="118" table:formula="msoxl:=SUM(J7:J9)" table:style-name="ce205">
            <text:p>118</text:p>
          </table:table-cell>
          <table:table-cell office:value-type="float" office:value="944000" table:formula="msoxl:=SUM(K7:K9)" table:style-name="ce205">
            <text:p>944000</text:p>
          </table:table-cell>
          <table:table-cell office:value-type="float" office:value="30" table:formula="msoxl:=SUM(L7:L9)" table:style-name="ce205">
            <text:p>30</text:p>
          </table:table-cell>
          <table:table-cell office:value-type="float" office:value="30" table:formula="msoxl:=SUM(M7:M9)" table:style-name="ce205">
            <text:p>30</text:p>
          </table:table-cell>
          <table:table-cell office:value-type="float" office:value="438006" table:formula="msoxl:=SUM(N7:N9)" table:style-name="ce205">
            <text:p>438006</text:p>
          </table:table-cell>
          <table:table-cell office:value-type="float" office:value="1382006" table:formula="msoxl:=SUM(O7:O9)" table:style-name="ce205">
            <text:p>1382006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Oak Lodge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5" table:style-name="ce205">
            <text:p>175</text:p>
          </table:table-cell>
          <table:table-cell office:value-type="float" office:value="175" table:style-name="ce205">
            <text:p>175</text:p>
          </table:table-cell>
          <table:table-cell office:value-type="float" office:value="1750000" table:style-name="ce205">
            <text:p>17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750000" table:style-name="ce205">
            <text:p>17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orthway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2" table:style-name="ce205">
            <text:p>92</text:p>
          </table:table-cell>
          <table:table-cell office:value-type="float" office:value="92" table:style-name="ce205">
            <text:p>92</text:p>
          </table:table-cell>
          <table:table-cell office:value-type="float" office:value="920000" table:style-name="ce205">
            <text:p>9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20000" table:style-name="ce205">
            <text:p>9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leigh School &amp; Acorn Assessment Centre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9" table:style-name="ce205">
            <text:p>89</text:p>
          </table:table-cell>
          <table:table-cell office:value-type="float" office:value="95" table:style-name="ce205">
            <text:p>95</text:p>
          </table:table-cell>
          <table:table-cell office:value-type="float" office:value="925000" table:style-name="ce205">
            <text:p>925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25000" table:style-name="ce205">
            <text:p>925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apledown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3" table:style-name="ce205">
            <text:p>73</text:p>
          </table:table-cell>
          <table:table-cell office:value-type="float" office:value="74" table:style-name="ce205">
            <text:p>74</text:p>
          </table:table-cell>
          <table:table-cell office:value-type="float" office:value="735833" table:style-name="ce205">
            <text:p>7358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35833" table:style-name="ce205">
            <text:p>73583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29" table:formula="msoxl:=SUM(F12:F15)" table:style-name="ce205">
            <text:p>429</text:p>
          </table:table-cell>
          <table:table-cell office:value-type="float" office:value="436" table:formula="msoxl:=SUM(G12:G15)" table:style-name="ce205">
            <text:p>436</text:p>
          </table:table-cell>
          <table:table-cell office:value-type="float" office:value="4330833" table:formula="msoxl:=SUM(H12:H15)" table:style-name="ce205">
            <text:p>4330833</text:p>
          </table:table-cell>
          <table:table-cell office:value-type="float" office:value="0" table:formula="msoxl:=SUM(I12:I15)" table:style-name="ce205">
            <text:p>0</text:p>
          </table:table-cell>
          <table:table-cell office:value-type="float" office:value="0" table:formula="msoxl:=SUM(J12:J15)" table:style-name="ce205">
            <text:p>0</text:p>
          </table:table-cell>
          <table:table-cell office:value-type="float" office:value="0" table:formula="msoxl:=SUM(K12:K15)" table:style-name="ce205">
            <text:p>0</text:p>
          </table:table-cell>
          <table:table-cell office:value-type="float" office:value="0" table:formula="msoxl:=SUM(L12:L15)" table:style-name="ce205">
            <text:p>0</text:p>
          </table:table-cell>
          <table:table-cell office:value-type="float" office:value="0" table:formula="msoxl:=SUM(M12:M15)" table:style-name="ce205">
            <text:p>0</text:p>
          </table:table-cell>
          <table:table-cell office:value-type="float" office:value="0" table:formula="msoxl:=SUM(N12:N15)" table:style-name="ce205">
            <text:p>0</text:p>
          </table:table-cell>
          <table:table-cell office:value-type="float" office:value="4330833" table:formula="msoxl:=SUM(O12:O15)" table:style-name="ce205">
            <text:p>4330833</text:p>
          </table:table-cell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EY_Table" table:style-name="ta2">
        <table:table-column table:style-name="co11" table:default-cell-style-name="ce1"/>
        <table:table-column table:style-name="co12" table:default-cell-style-name="ce37"/>
        <table:table-column table:style-name="co13" table:default-cell-style-name="ce37"/>
        <table:table-column table:style-name="co14" table:number-columns-repeated="2" table:default-cell-style-name="ce37"/>
        <table:table-column table:style-name="co14" table:number-columns-repeated="5" table:default-cell-style-name="ce15"/>
        <table:table-column table:style-name="co15" table:number-columns-repeated="4" table:default-cell-style-name="ce15"/>
        <table:table-column table:style-name="co14" table:default-cell-style-name="ce52"/>
        <table:table-column table:style-name="co11" table:default-cell-style-name="ce15"/>
        <table:table-column table:style-name="co16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arnet</text:p>
          </table:table-cell>
          <table:table-cell office:value-type="float" office:value="302" table:style-name="ce12">
            <text:p>30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74" table:style-name="ce54">
            <text:p>$3.74</text:p>
          </table:table-cell>
          <table:table-cell office:value-type="currency" office:value="3.74" table:style-name="ce54">
            <text:p>$3.74</text:p>
          </table:table-cell>
          <table:table-cell office:value-type="currency" office:value="3.74" table:style-name="ce55">
            <text:p>$3.74</text:p>
          </table:table-cell>
          <table:table-cell office:value-type="string" table:style-name="ce111">
            <text:p>PerHour</text:p>
          </table:table-cell>
          <table:table-cell office:value-type="float" office:value="1641039" table:style-name="ce86">
            <text:p>1,641,039</text:p>
          </table:table-cell>
          <table:table-cell office:value-type="float" office:value="260117" table:style-name="ce86">
            <text:p>260,117</text:p>
          </table:table-cell>
          <table:table-cell office:value-type="float" office:value="1394947" table:style-name="ce126">
            <text:p>1,394,947</text:p>
          </table:table-cell>
          <table:table-cell office:value-type="currency" office:value="6137485.8600000003" table:style-name="ce55">
            <text:p>$6,137,485.86</text:p>
          </table:table-cell>
          <table:table-cell office:value-type="currency" office:value="972837.58" table:style-name="ce55">
            <text:p>$972,837.58</text:p>
          </table:table-cell>
          <table:table-cell office:value-type="currency" office:value="5217101.78" table:style-name="ce55">
            <text:p>$5,217,101.78</text:p>
          </table:table-cell>
          <table:table-cell office:value-type="currency" office:value="12327425.220000001" table:style-name="ce155">
            <text:p>$12,327,425.2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0680748951918606" table:formula="msoxl:=SUM(N8:N9)/20315216" table:style-name="ce172">
            <text:p>60.6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</text:p>
          </table:table-cell>
          <table:table-cell office:value-type="currency" office:value="400" table:style-name="ce58">
            <text:p>$400.00</text:p>
          </table:table-cell>
          <table:table-cell office:value-type="currency" office:value="400" table:style-name="ce58">
            <text:p>$400.00</text:p>
          </table:table-cell>
          <table:table-cell office:value-type="currency" office:value="400" table:style-name="ce59">
            <text:p>$400.00</text:p>
          </table:table-cell>
          <table:table-cell office:value-type="string" table:style-name="ce113">
            <text:p>PerChild</text:p>
          </table:table-cell>
          <table:table-cell office:value-type="float" office:value="609" table:style-name="ce88">
            <text:p>609</text:p>
          </table:table-cell>
          <table:table-cell office:value-type="float" office:value="90" table:style-name="ce88">
            <text:p>90</text:p>
          </table:table-cell>
          <table:table-cell office:value-type="float" office:value="728" table:style-name="ce128">
            <text:p>728</text:p>
          </table:table-cell>
          <table:table-cell office:value-type="currency" office:value="243600" table:style-name="ce59">
            <text:p>$243,600.00</text:p>
          </table:table-cell>
          <table:table-cell office:value-type="currency" office:value="36000" table:style-name="ce59">
            <text:p>$36,000.00</text:p>
          </table:table-cell>
          <table:table-cell office:value-type="currency" office:value="291200" table:style-name="ce59">
            <text:p>$291,200.00</text:p>
          </table:table-cell>
          <table:table-cell office:value-type="currency" office:value="570800" table:style-name="ce157">
            <text:p>$570,80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8097166183219512E-2" table:formula="msoxl:=SUM(N10:N11)/20315216" table:style-name="ce173">
            <text:p>2.8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table:style-name="ce114"/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2031521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 level 1 or 2</text:p>
          </table:table-cell>
          <table:table-cell office:value-type="currency" office:value="95" table:style-name="ce62">
            <text:p>$95.00</text:p>
          </table:table-cell>
          <table:table-cell office:value-type="currency" office:value="95" table:style-name="ce62">
            <text:p>$95.00</text:p>
          </table:table-cell>
          <table:table-cell office:value-type="currency" office:value="95" table:style-name="ce63">
            <text:p>$95.00</text:p>
          </table:table-cell>
          <table:table-cell office:value-type="string" table:style-name="ce115">
            <text:p>PerChild</text:p>
          </table:table-cell>
          <table:table-cell office:value-type="float" office:value="4789" table:style-name="ce90">
            <text:p>4,789</text:p>
          </table:table-cell>
          <table:table-cell office:value-type="float" office:value="647" table:style-name="ce90">
            <text:p>647</text:p>
          </table:table-cell>
          <table:table-cell office:value-type="float" office:value="3599" table:style-name="ce130">
            <text:p>3,599</text:p>
          </table:table-cell>
          <table:table-cell office:value-type="currency" office:value="454955" table:style-name="ce63">
            <text:p>$454,955.00</text:p>
          </table:table-cell>
          <table:table-cell office:value-type="currency" office:value="61465" table:style-name="ce63">
            <text:p>$61,465.00</text:p>
          </table:table-cell>
          <table:table-cell office:value-type="currency" office:value="341905" table:style-name="ce63">
            <text:p>$341,905.00</text:p>
          </table:table-cell>
          <table:table-cell office:value-type="currency" office:value="858325" table:style-name="ce159">
            <text:p>$858,325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4.2250350673111225E-2" table:formula="msoxl:=SUM(N14:N15)/20315216" table:style-name="ce175">
            <text:p>4.2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Transitional funding for Nursery Schools</text:p>
          </table:table-cell>
          <table:table-cell office:value-type="currency" office:value="0" table:style-name="ce64">
            <text:p>$0.00</text:p>
          </table:table-cell>
          <table:table-cell office:value-type="currency" office:value="884600" table:style-name="ce64">
            <text:p>$884,60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LumpSum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31">
            <text:p>0</text:p>
          </table:table-cell>
          <table:table-cell table:style-name="ce65"/>
          <table:table-cell office:value-type="currency" office:value="884600" table:style-name="ce65">
            <text:p>$884,600.00</text:p>
          </table:table-cell>
          <table:table-cell table:style-name="ce65"/>
          <table:table-cell office:value-type="currency" office:value="884600" table:style-name="ce160">
            <text:p>$884,600.00</text:p>
          </table:table-cell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4.3543716197750493E-2" table:formula="msoxl:=SUM(N16:N17)/20315216" table:style-name="ce177">
            <text:p>4.3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One-off distribution of 12-13 underspend</text:p>
          </table:table-cell>
          <table:table-cell office:value-type="currency" office:value="0.02" table:style-name="ce68">
            <text:p>$0.02</text:p>
          </table:table-cell>
          <table:table-cell office:value-type="currency" office:value="0.02" table:style-name="ce68">
            <text:p>$0.02</text:p>
          </table:table-cell>
          <table:table-cell office:value-type="currency" office:value="0.02" table:style-name="ce69">
            <text:p>$0.02</text:p>
          </table:table-cell>
          <table:table-cell office:value-type="string" table:style-name="ce118">
            <text:p>PerHour</text:p>
          </table:table-cell>
          <table:table-cell office:value-type="float" office:value="1641039" table:style-name="ce93">
            <text:p>1,641,039</text:p>
          </table:table-cell>
          <table:table-cell office:value-type="float" office:value="260117" table:style-name="ce93">
            <text:p>260,117</text:p>
          </table:table-cell>
          <table:table-cell office:value-type="float" office:value="1394947" table:style-name="ce133">
            <text:p>1,394,947</text:p>
          </table:table-cell>
          <table:table-cell office:value-type="currency" office:value="32820.78" table:style-name="ce69">
            <text:p>$32,820.78</text:p>
          </table:table-cell>
          <table:table-cell office:value-type="currency" office:value="5202.34" table:style-name="ce69">
            <text:p>$5,202.34</text:p>
          </table:table-cell>
          <table:table-cell office:value-type="currency" office:value="27898.94" table:style-name="ce69">
            <text:p>$27,898.94</text:p>
          </table:table-cell>
          <table:table-cell office:value-type="currency" office:value="65922.06" table:style-name="ce162">
            <text:p>$65,922.06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table:style-name="ce28"/>
          <table:table-cell office:value-type="string" table:style-name="ce33">
            <text:p>Basic entitlement per child, capped at £3,000 per setting per annum</text:p>
          </table:table-cell>
          <table:table-cell office:value-type="currency" office:value="100" table:style-name="ce68">
            <text:p>$100.00</text:p>
          </table:table-cell>
          <table:table-cell office:value-type="currency" office:value="100" table:style-name="ce68">
            <text:p>$100.00</text:p>
          </table:table-cell>
          <table:table-cell office:value-type="currency" office:value="100" table:style-name="ce69">
            <text:p>$100.00</text:p>
          </table:table-cell>
          <table:table-cell office:value-type="string" table:style-name="ce118">
            <text:p>PerChild</text:p>
          </table:table-cell>
          <table:table-cell office:value-type="float" office:value="2506" table:style-name="ce93">
            <text:p>2,506</text:p>
          </table:table-cell>
          <table:table-cell office:value-type="float" office:value="120" table:style-name="ce93">
            <text:p>120</text:p>
          </table:table-cell>
          <table:table-cell office:value-type="float" office:value="1475" table:style-name="ce133">
            <text:p>1,475</text:p>
          </table:table-cell>
          <table:table-cell office:value-type="currency" office:value="250600" table:style-name="ce69">
            <text:p>$250,600.00</text:p>
          </table:table-cell>
          <table:table-cell office:value-type="currency" office:value="12000" table:style-name="ce69">
            <text:p>$12,000.00</text:p>
          </table:table-cell>
          <table:table-cell office:value-type="currency" office:value="147500" table:style-name="ce69">
            <text:p>$147,500.00</text:p>
          </table:table-cell>
          <table:table-cell office:value-type="currency" office:value="410100" table:style-name="ce162">
            <text:p>$410,1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Insurance</text:p>
          </table:table-cell>
          <table:table-cell office:value-type="currency" office:value="0" table:style-name="ce68">
            <text:p>$0.00</text:p>
          </table:table-cell>
          <table:table-cell office:value-type="currency" office:value="93976" table:style-name="ce68">
            <text:p>$93,976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LumpSum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33">
            <text:p>0</text:p>
          </table:table-cell>
          <table:table-cell table:style-name="ce69"/>
          <table:table-cell office:value-type="currency" office:value="93976" table:style-name="ce69">
            <text:p>$93,976.00</text:p>
          </table:table-cell>
          <table:table-cell table:style-name="ce69"/>
          <table:table-cell office:value-type="currency" office:value="93976" table:style-name="ce162">
            <text:p>$93,976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8057691338354465E-2" table:formula="msoxl:=SUM(N18:N21)/20315216" table:style-name="ce179">
            <text:p>2.8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2:N23)/20315216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7119461.6399999997" table:style-name="ce77">
            <text:p>$7,119,461.64</text:p>
          </table:table-cell>
          <table:table-cell office:value-type="currency" office:value="2066080.92" table:style-name="ce77">
            <text:p>$2,066,080.92</text:p>
          </table:table-cell>
          <table:table-cell office:value-type="currency" office:value="6025605.7199999997" table:style-name="ce77">
            <text:p>$6,025,605.72</text:p>
          </table:table-cell>
          <table:table-cell office:value-type="currency" office:value="15211148.279999999" table:style-name="ce166">
            <text:p>$15,211,148.28</text:p>
          </table:table-cell>
          <table:table-cell office:value-type="percentage" office:value="0.74875641391162173" table:formula="msoxl:=SUM(O8:O23)" table:style-name="ce182">
            <text:p>74.8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79">
            <text:p>$6.00</text:p>
          </table:table-cell>
          <table:table-cell office:value-type="currency" office:value="6" table:style-name="ce80">
            <text:p>$6.00</text:p>
          </table:table-cell>
          <table:table-cell office:value-type="string" table:style-name="ce123">
            <text:p>PerHour</text:p>
          </table:table-cell>
          <table:table-cell office:value-type="float" office:value="628833" table:style-name="ce99">
            <text:p>628,833</text:p>
          </table:table-cell>
          <table:table-cell office:value-type="float" office:value="12833" table:style-name="ce99">
            <text:p>12,833</text:p>
          </table:table-cell>
          <table:table-cell office:value-type="float" office:value="0" table:style-name="ce140">
            <text:p>0</text:p>
          </table:table-cell>
          <table:table-cell office:value-type="currency" office:value="3772998" table:style-name="ce80">
            <text:p>$3,772,998.00</text:p>
          </table:table-cell>
          <table:table-cell office:value-type="currency" office:value="76998" table:style-name="ce80">
            <text:p>$76,998.00</text:p>
          </table:table-cell>
          <table:table-cell table:style-name="ce80"/>
          <table:table-cell office:value-type="currency" office:value="3849996" table:style-name="ce168">
            <text:p>$3,849,996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8951292469644429" table:formula="msoxl:=SUM(N28:N29)/20315216" table:style-name="ce172">
            <text:p>18.9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0:N31)/2031521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2:N33)/20315216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772998" table:style-name="ce145">
            <text:p>$3,772,998.00</text:p>
          </table:table-cell>
          <table:table-cell office:value-type="currency" office:value="76998" table:style-name="ce77">
            <text:p>$76,998.00</text:p>
          </table:table-cell>
          <table:table-cell table:style-name="ce77"/>
          <table:table-cell office:value-type="currency" office:value="3849996" table:style-name="ce77">
            <text:p>$3,849,996.00</text:p>
          </table:table-cell>
          <table:table-cell office:value-type="percentage" office:value="0.18951292469644429" table:formula="msoxl:=SUM(N28:N33)/20315216" table:style-name="ce182">
            <text:p>18.9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Contingency funding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8:N39)/20315216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funding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0:N41)/20315216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Early years centrally retained spending 2 year old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00000" table:style-name="ce143">
            <text:p>$40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9689674970721452E-2" table:formula="msoxl:=SUM(N42:N43)/20315216" table:style-name="ce178">
            <text:p>1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arly years centrally retained spending 3 &amp; 4 years old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854072" table:style-name="ce85">
            <text:p>$854,072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4.2041000203985032E-2" table:formula="msoxl:=SUM(N44:N45)/20315216" table:style-name="ce175">
            <text:p>4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254072" table:style-name="ce77">
            <text:p>$1,254,072.00</text:p>
          </table:table-cell>
          <table:table-cell office:value-type="percentage" office:value="6.1730675174706484E-2" table:formula="msoxl:=SUM(O38:O45)" table:style-name="ce182">
            <text:p>6.1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02"/>
        </table:database-range>
        <table:database-range table:target-range-address="HighNeedsTable.A4:HighNeedsTable.O1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02"/>
        </table:database-range>
        <table:database-range table:target-range-address="EY_Table.B6:EY_Table.O4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0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9:41Z</meta:creation-date>
    <dc:date>2014-09-23T13:46:17Z</dc:date>
  </office:meta>
</office:document-meta>
</file>