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4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58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63" style:family="table-cell" style:parent-style-name="Default" style:data-style-name="N0">
      <style:table-cell-properties fo:border="thin solid #000000" style:vertical-align="top" fo:background-color="#C0C0C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00604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arking and Dagenham</text:p>
          </table:table-cell>
          <table:table-cell office:value-type="float" office:value="301" table:style-name="ce214">
            <text:p>30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393329" table:style-name="ce1">
            <text:p>16393329</text:p>
          </table:table-cell>
          <table:table-cell office:value-type="float" office:value="106675434" table:style-name="ce1">
            <text:p>106675434</text:p>
          </table:table-cell>
          <table:table-cell office:value-type="float" office:value="83135917" table:style-name="ce1">
            <text:p>83135917</text:p>
          </table:table-cell>
          <table:table-cell office:value-type="float" office:value="2668319" table:style-name="ce1">
            <text:p>2668319</text:p>
          </table:table-cell>
          <table:table-cell office:value-type="float" office:value="4262216" table:style-name="ce1">
            <text:p>4262216</text:p>
          </table:table-cell>
          <table:table-cell table:style-name="ce1"/>
          <table:table-cell office:value-type="float" office:value="213135215" table:style-name="ce1">
            <text:p>213135215</text:p>
          </table:table-cell>
          <table:table-cell table:style-name="ce1"/>
          <table:table-cell office:value-type="float" office:value="213135215" table:style-name="ce1">
            <text:p>2131352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88100" table:style-name="ce1">
            <text:p>888100</text:p>
          </table:table-cell>
          <table:table-cell office:value-type="float" office:value="435983" table:style-name="ce1">
            <text:p>435983</text:p>
          </table:table-cell>
          <table:table-cell table:number-columns-repeated="3" table:style-name="ce1"/>
          <table:table-cell office:value-type="float" office:value="1324083" table:style-name="ce1">
            <text:p>1324083</text:p>
          </table:table-cell>
          <table:table-cell office:value-type="float" office:value="1324083" table:style-name="ce1">
            <text:p>132408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3629" table:style-name="ce1">
            <text:p>33629</text:p>
          </table:table-cell>
          <table:table-cell office:value-type="float" office:value="16508" table:style-name="ce1">
            <text:p>16508</text:p>
          </table:table-cell>
          <table:table-cell table:number-columns-repeated="3" table:style-name="ce1"/>
          <table:table-cell office:value-type="float" office:value="50137" table:style-name="ce1">
            <text:p>50137</text:p>
          </table:table-cell>
          <table:table-cell office:value-type="float" office:value="50137" table:style-name="ce1">
            <text:p>501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18149" table:style-name="ce1">
            <text:p>218149</text:p>
          </table:table-cell>
          <table:table-cell office:value-type="float" office:value="107093" table:style-name="ce1">
            <text:p>107093</text:p>
          </table:table-cell>
          <table:table-cell table:number-columns-repeated="3" table:style-name="ce1"/>
          <table:table-cell office:value-type="float" office:value="325242" table:style-name="ce1">
            <text:p>325242</text:p>
          </table:table-cell>
          <table:table-cell office:value-type="float" office:value="325242" table:style-name="ce1">
            <text:p>3252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24000" table:style-name="ce1">
            <text:p>224000</text:p>
          </table:table-cell>
          <table:table-cell office:value-type="float" office:value="1170000" table:style-name="ce1">
            <text:p>1170000</text:p>
          </table:table-cell>
          <table:table-cell office:value-type="float" office:value="1316425" table:style-name="ce1">
            <text:p>1316425</text:p>
          </table:table-cell>
          <table:table-cell office:value-type="float" office:value="3011200" table:style-name="ce1">
            <text:p>3011200</text:p>
          </table:table-cell>
          <table:table-cell office:value-type="float" office:value="4846584" table:style-name="ce1">
            <text:p>4846584</text:p>
          </table:table-cell>
          <table:table-cell table:style-name="ce1"/>
          <table:table-cell office:value-type="float" office:value="10568209" table:style-name="ce1">
            <text:p>10568209</text:p>
          </table:table-cell>
          <table:table-cell office:value-type="float" office:value="0" table:style-name="ce1">
            <text:p>0</text:p>
          </table:table-cell>
          <table:table-cell office:value-type="float" office:value="10568209" table:style-name="ce1">
            <text:p>105682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00" table:style-name="ce1">
            <text:p>5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00" table:style-name="ce1">
            <text:p>51800</text:p>
          </table:table-cell>
          <table:table-cell office:value-type="float" office:value="0" table:style-name="ce1">
            <text:p>0</text:p>
          </table:table-cell>
          <table:table-cell office:value-type="float" office:value="51800" table:style-name="ce1">
            <text:p>51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4000" table:style-name="ce1">
            <text:p>4564000</text:p>
          </table:table-cell>
          <table:table-cell office:value-type="float" office:value="0" table:style-name="ce1">
            <text:p>0</text:p>
          </table:table-cell>
          <table:table-cell office:value-type="float" office:value="2063275" table:style-name="ce1">
            <text:p>2063275</text:p>
          </table:table-cell>
          <table:table-cell office:value-type="float" office:value="6627275" table:style-name="ce1">
            <text:p>6627275</text:p>
          </table:table-cell>
          <table:table-cell office:value-type="float" office:value="265000" table:style-name="ce1">
            <text:p>265000</text:p>
          </table:table-cell>
          <table:table-cell office:value-type="float" office:value="6362275" table:style-name="ce1">
            <text:p>63622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69800" table:style-name="ce1">
            <text:p>1698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9800" table:style-name="ce1">
            <text:p>169800</text:p>
          </table:table-cell>
          <table:table-cell office:value-type="float" office:value="0" table:style-name="ce1">
            <text:p>0</text:p>
          </table:table-cell>
          <table:table-cell office:value-type="float" office:value="169800" table:style-name="ce1">
            <text:p>169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100" table:style-name="ce1">
            <text:p>298100</text:p>
          </table:table-cell>
          <table:table-cell office:value-type="float" office:value="154600" table:style-name="ce1">
            <text:p>15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700" table:style-name="ce1">
            <text:p>452700</text:p>
          </table:table-cell>
          <table:table-cell office:value-type="float" office:value="0" table:style-name="ce1">
            <text:p>0</text:p>
          </table:table-cell>
          <table:table-cell office:value-type="float" office:value="452700" table:style-name="ce1">
            <text:p>452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670186" table:style-name="ce1">
            <text:p>670186</text:p>
          </table:table-cell>
          <table:table-cell office:value-type="float" office:value="188695" table:style-name="ce1">
            <text:p>188695</text:p>
          </table:table-cell>
          <table:table-cell office:value-type="float" office:value="1718319" table:style-name="ce1">
            <text:p>17183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77200" table:style-name="ce1">
            <text:p>2577200</text:p>
          </table:table-cell>
          <table:table-cell office:value-type="float" office:value="0" table:style-name="ce1">
            <text:p>0</text:p>
          </table:table-cell>
          <table:table-cell office:value-type="float" office:value="2577200" table:style-name="ce1">
            <text:p>2577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935871" table:style-name="ce1">
            <text:p>2935871</text:p>
          </table:table-cell>
          <table:table-cell table:number-columns-repeated="5" table:style-name="ce1"/>
          <table:table-cell office:value-type="float" office:value="2935871" table:style-name="ce1">
            <text:p>2935871</text:p>
          </table:table-cell>
          <table:table-cell office:value-type="float" office:value="0" table:style-name="ce1">
            <text:p>0</text:p>
          </table:table-cell>
          <table:table-cell office:value-type="float" office:value="2935871" table:style-name="ce1">
            <text:p>29358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879200" table:style-name="ce1">
            <text:p>879200</text:p>
          </table:table-cell>
          <table:table-cell office:value-type="float" office:value="272500" table:style-name="ce1">
            <text:p>272500</text:p>
          </table:table-cell>
          <table:table-cell office:value-type="float" office:value="71100" table:style-name="ce1">
            <text:p>71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2800" table:style-name="ce1">
            <text:p>1222800</text:p>
          </table:table-cell>
          <table:table-cell office:value-type="float" office:value="0" table:style-name="ce1">
            <text:p>0</text:p>
          </table:table-cell>
          <table:table-cell office:value-type="float" office:value="1222800" table:style-name="ce1">
            <text:p>122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61986" table:style-name="ce1">
            <text:p>361986</text:p>
          </table:table-cell>
          <table:table-cell office:value-type="float" office:value="174814" table:style-name="ce1">
            <text:p>174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6800" table:style-name="ce1">
            <text:p>536800</text:p>
          </table:table-cell>
          <table:table-cell office:value-type="float" office:value="0" table:style-name="ce1">
            <text:p>0</text:p>
          </table:table-cell>
          <table:table-cell office:value-type="float" office:value="536800" table:style-name="ce1">
            <text:p>53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841" table:style-name="ce1">
            <text:p>6841</text:p>
          </table:table-cell>
          <table:table-cell office:value-type="float" office:value="62240" table:style-name="ce1">
            <text:p>62240</text:p>
          </table:table-cell>
          <table:table-cell office:value-type="float" office:value="30058" table:style-name="ce1">
            <text:p>30058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920311" table:style-name="ce1">
            <text:p>2920311</text:p>
          </table:table-cell>
          <table:table-cell office:value-type="float" office:value="114000" table:style-name="ce1">
            <text:p>1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34311" table:style-name="ce1">
            <text:p>3034311</text:p>
          </table:table-cell>
          <table:table-cell office:value-type="float" office:value="0" table:style-name="ce1">
            <text:p>0</text:p>
          </table:table-cell>
          <table:table-cell office:value-type="float" office:value="3034311" table:style-name="ce1">
            <text:p>30343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40595" table:style-name="ce1">
            <text:p>40595</text:p>
          </table:table-cell>
          <table:table-cell office:value-type="float" office:value="19605" table:style-name="ce1">
            <text:p>19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560041" table:style-name="ce1">
            <text:p>19560041</text:p>
          </table:table-cell>
          <table:table-cell office:value-type="float" office:value="113919830" table:style-name="ce1">
            <text:p>113919830</text:p>
          </table:table-cell>
          <table:table-cell office:value-type="float" office:value="86161498" table:style-name="ce1">
            <text:p>86161498</text:p>
          </table:table-cell>
          <table:table-cell office:value-type="float" office:value="12558199" table:style-name="ce1">
            <text:p>12558199</text:p>
          </table:table-cell>
          <table:table-cell office:value-type="float" office:value="9111800" table:style-name="ce1">
            <text:p>9111800</text:p>
          </table:table-cell>
          <table:table-cell office:value-type="float" office:value="2063275" table:style-name="ce1">
            <text:p>2063275</text:p>
          </table:table-cell>
          <table:table-cell office:value-type="float" office:value="243374643" table:style-name="ce1">
            <text:p>243374643</text:p>
          </table:table-cell>
          <table:table-cell office:value-type="float" office:value="1964462" table:style-name="ce1">
            <text:p>1964462</text:p>
          </table:table-cell>
          <table:table-cell office:value-type="float" office:value="241410181" table:style-name="ce1">
            <text:p>2414101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3269000" table:style-name="ce1">
            <text:p>22326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851400" table:style-name="ce1">
            <text:p>48514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289781" table:style-name="ce1">
            <text:p>132897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41410181.00999999" table:style-name="ce1">
            <text:p>2414101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798936" table:style-name="ce1">
            <text:p>-179893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220200" table:style-name="ce1">
            <text:p>1220200</text:p>
          </table:table-cell>
          <table:table-cell office:value-type="float" office:value="963900" table:style-name="ce1">
            <text:p>963900</text:p>
          </table:table-cell>
          <table:table-cell office:value-type="float" office:value="256300" table:style-name="ce1">
            <text:p>25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63300" table:style-name="ce1">
            <text:p>263300</text:p>
          </table:table-cell>
          <table:table-cell office:value-type="float" office:value="0" table:style-name="ce1">
            <text:p>0</text:p>
          </table:table-cell>
          <table:table-cell office:value-type="float" office:value="263300" table:style-name="ce1">
            <text:p>26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36200" table:style-name="ce1">
            <text:p>1036200</text:p>
          </table:table-cell>
          <table:table-cell office:value-type="float" office:value="192600" table:style-name="ce1">
            <text:p>192600</text:p>
          </table:table-cell>
          <table:table-cell office:value-type="float" office:value="843600" table:style-name="ce1">
            <text:p>84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36900" table:style-name="ce1">
            <text:p>336900</text:p>
          </table:table-cell>
          <table:table-cell office:value-type="float" office:value="0" table:style-name="ce1">
            <text:p>0</text:p>
          </table:table-cell>
          <table:table-cell office:value-type="float" office:value="336900" table:style-name="ce1">
            <text:p>336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404000" table:style-name="ce1">
            <text:p>1404000</text:p>
          </table:table-cell>
          <table:table-cell office:value-type="float" office:value="285700" table:style-name="ce1">
            <text:p>285700</text:p>
          </table:table-cell>
          <table:table-cell office:value-type="float" office:value="1118300" table:style-name="ce1">
            <text:p>111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93500" table:style-name="ce1">
            <text:p>693500</text:p>
          </table:table-cell>
          <table:table-cell office:value-type="float" office:value="223100" table:style-name="ce1">
            <text:p>223100</text:p>
          </table:table-cell>
          <table:table-cell office:value-type="float" office:value="470400" table:style-name="ce1">
            <text:p>47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12000" table:style-name="ce1">
            <text:p>712000</text:p>
          </table:table-cell>
          <table:table-cell office:value-type="float" office:value="0" table:style-name="ce1">
            <text:p>0</text:p>
          </table:table-cell>
          <table:table-cell office:value-type="float" office:value="712000" table:style-name="ce1">
            <text:p>7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7600" table:style-name="ce1">
            <text:p>27600</text:p>
          </table:table-cell>
          <table:table-cell office:value-type="float" office:value="0" table:style-name="ce1">
            <text:p>0</text:p>
          </table:table-cell>
          <table:table-cell office:value-type="float" office:value="27600" table:style-name="ce1">
            <text:p>27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700" table:style-name="ce1">
            <text:p>174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700" table:style-name="ce1">
            <text:p>1746700</text:p>
          </table:table-cell>
          <table:table-cell office:value-type="float" office:value="0" table:style-name="ce1">
            <text:p>0</text:p>
          </table:table-cell>
          <table:table-cell office:value-type="float" office:value="1746700" table:style-name="ce1">
            <text:p>174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00300" table:style-name="ce1">
            <text:p>400300</text:p>
          </table:table-cell>
          <table:table-cell office:value-type="float" office:value="8600" table:style-name="ce1">
            <text:p>8600</text:p>
          </table:table-cell>
          <table:table-cell office:value-type="float" office:value="391700" table:style-name="ce1">
            <text:p>39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54900" table:style-name="ce1">
            <text:p>25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900" table:style-name="ce1">
            <text:p>254900</text:p>
          </table:table-cell>
          <table:table-cell office:value-type="float" office:value="0" table:style-name="ce1">
            <text:p>0</text:p>
          </table:table-cell>
          <table:table-cell office:value-type="float" office:value="254900" table:style-name="ce1">
            <text:p>25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662200" table:style-name="ce1">
            <text:p>3662200</text:p>
          </table:table-cell>
          <table:table-cell office:value-type="float" office:value="2713300" table:style-name="ce1">
            <text:p>2713300</text:p>
          </table:table-cell>
          <table:table-cell office:value-type="float" office:value="948900" table:style-name="ce1">
            <text:p>94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62300" table:style-name="ce1">
            <text:p>762300</text:p>
          </table:table-cell>
          <table:table-cell office:value-type="float" office:value="0" table:style-name="ce1">
            <text:p>0</text:p>
          </table:table-cell>
          <table:table-cell office:value-type="float" office:value="762300" table:style-name="ce1">
            <text:p>76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2520100" table:style-name="ce1">
            <text:p>12520100</text:p>
          </table:table-cell>
          <table:table-cell office:value-type="float" office:value="4387200" table:style-name="ce1">
            <text:p>4387200</text:p>
          </table:table-cell>
          <table:table-cell office:value-type="float" office:value="8132900" table:style-name="ce1">
            <text:p>8132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423550" table:style-name="ce1">
            <text:p>4423550</text:p>
          </table:table-cell>
          <table:table-cell office:value-type="float" office:value="0" table:style-name="ce1">
            <text:p>0</text:p>
          </table:table-cell>
          <table:table-cell office:value-type="float" office:value="4423550" table:style-name="ce1">
            <text:p>4423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01600" table:style-name="ce1">
            <text:p>101600</text:p>
          </table:table-cell>
          <table:table-cell office:value-type="float" office:value="0" table:style-name="ce1">
            <text:p>0</text:p>
          </table:table-cell>
          <table:table-cell office:value-type="float" office:value="101600" table:style-name="ce1">
            <text:p>10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614700" table:style-name="ce1">
            <text:p>2614700</text:p>
          </table:table-cell>
          <table:table-cell office:value-type="float" office:value="1270600" table:style-name="ce1">
            <text:p>1270600</text:p>
          </table:table-cell>
          <table:table-cell office:value-type="float" office:value="1344100" table:style-name="ce1">
            <text:p>134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167850" table:style-name="ce1">
            <text:p>7167850</text:p>
          </table:table-cell>
          <table:table-cell office:value-type="float" office:value="1270600" table:style-name="ce1">
            <text:p>1270600</text:p>
          </table:table-cell>
          <table:table-cell office:value-type="float" office:value="5897250" table:style-name="ce1">
            <text:p>5897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691400" table:style-name="ce1">
            <text:p>2691400</text:p>
          </table:table-cell>
          <table:table-cell office:value-type="float" office:value="100000" table:style-name="ce1">
            <text:p>100000</text:p>
          </table:table-cell>
          <table:table-cell office:value-type="float" office:value="2591400" table:style-name="ce1">
            <text:p>259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518400" table:style-name="ce1">
            <text:p>10518400</text:p>
          </table:table-cell>
          <table:table-cell office:value-type="float" office:value="0" table:style-name="ce1">
            <text:p>0</text:p>
          </table:table-cell>
          <table:table-cell office:value-type="float" office:value="10518400" table:style-name="ce1">
            <text:p>105184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169180" table:style-name="ce15">
            <text:p>2169180</text:p>
          </table:table-cell>
          <table:table-cell office:value-type="float" office:value="352400" table:style-name="ce15">
            <text:p>352400</text:p>
          </table:table-cell>
          <table:table-cell office:value-type="float" office:value="1816780" table:style-name="ce1">
            <text:p>1816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06020" table:style-name="ce1">
            <text:p>606020</text:p>
          </table:table-cell>
          <table:table-cell office:value-type="float" office:value="0" table:style-name="ce1">
            <text:p>0</text:p>
          </table:table-cell>
          <table:table-cell office:value-type="float" office:value="606020" table:style-name="ce1">
            <text:p>606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02100" table:style-name="ce1">
            <text:p>802100</text:p>
          </table:table-cell>
          <table:table-cell office:value-type="float" office:value="259400" table:style-name="ce1">
            <text:p>259400</text:p>
          </table:table-cell>
          <table:table-cell office:value-type="float" office:value="542700" table:style-name="ce1">
            <text:p>54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530" table:style-name="ce1">
            <text:p>9530</text:p>
          </table:table-cell>
          <table:table-cell office:value-type="float" office:value="0" table:style-name="ce1">
            <text:p>0</text:p>
          </table:table-cell>
          <table:table-cell office:value-type="float" office:value="9530" table:style-name="ce1">
            <text:p>9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67300" table:style-name="ce1">
            <text:p>267300</text:p>
          </table:table-cell>
          <table:table-cell office:value-type="float" office:value="0" table:style-name="ce1">
            <text:p>0</text:p>
          </table:table-cell>
          <table:table-cell office:value-type="float" office:value="267300" table:style-name="ce1">
            <text:p>26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841300" table:style-name="ce1">
            <text:p>2841300</text:p>
          </table:table-cell>
          <table:table-cell office:value-type="float" office:value="0" table:style-name="ce1">
            <text:p>0</text:p>
          </table:table-cell>
          <table:table-cell office:value-type="float" office:value="2841300" table:style-name="ce1">
            <text:p>284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30100" table:style-name="ce1">
            <text:p>430100</text:p>
          </table:table-cell>
          <table:table-cell office:value-type="float" office:value="421000" table:style-name="ce1">
            <text:p>421000</text:p>
          </table:table-cell>
          <table:table-cell office:value-type="float" office:value="9100" table:style-name="ce1">
            <text:p>9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335330" table:style-name="ce1">
            <text:p>20335330</text:p>
          </table:table-cell>
          <table:table-cell office:value-type="float" office:value="1132800" table:style-name="ce1">
            <text:p>1132800</text:p>
          </table:table-cell>
          <table:table-cell office:value-type="float" office:value="19202530" table:style-name="ce1">
            <text:p>192025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478300" table:style-name="ce1">
            <text:p>10478300</text:p>
          </table:table-cell>
          <table:table-cell office:value-type="float" office:value="225700" table:style-name="ce1">
            <text:p>225700</text:p>
          </table:table-cell>
          <table:table-cell office:value-type="float" office:value="10252600" table:style-name="ce1">
            <text:p>1025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43100" table:style-name="ce1">
            <text:p>1143100</text:p>
          </table:table-cell>
          <table:table-cell office:value-type="float" office:value="0" table:style-name="ce1">
            <text:p>0</text:p>
          </table:table-cell>
          <table:table-cell office:value-type="float" office:value="1143100" table:style-name="ce1">
            <text:p>114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6500" table:style-name="ce1">
            <text:p>126500</text:p>
          </table:table-cell>
          <table:table-cell office:value-type="float" office:value="43400" table:style-name="ce1">
            <text:p>43400</text:p>
          </table:table-cell>
          <table:table-cell office:value-type="float" office:value="83100" table:style-name="ce1">
            <text:p>8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1747900" table:style-name="ce1">
            <text:p>11747900</text:p>
          </table:table-cell>
          <table:table-cell office:value-type="float" office:value="269100" table:style-name="ce1">
            <text:p>269100</text:p>
          </table:table-cell>
          <table:table-cell office:value-type="float" office:value="11478800" table:style-name="ce1">
            <text:p>11478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08600" table:style-name="ce1">
            <text:p>308600</text:p>
          </table:table-cell>
          <table:table-cell office:value-type="float" office:value="0" table:style-name="ce1">
            <text:p>0</text:p>
          </table:table-cell>
          <table:table-cell office:value-type="float" office:value="308600" table:style-name="ce1">
            <text:p>30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430770" table:style-name="ce1">
            <text:p>1430770</text:p>
          </table:table-cell>
          <table:table-cell office:value-type="float" office:value="100000" table:style-name="ce1">
            <text:p>100000</text:p>
          </table:table-cell>
          <table:table-cell office:value-type="float" office:value="1330770" table:style-name="ce1">
            <text:p>1330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538400" table:style-name="ce1">
            <text:p>3538400</text:p>
          </table:table-cell>
          <table:table-cell office:value-type="float" office:value="100000" table:style-name="ce1">
            <text:p>100000</text:p>
          </table:table-cell>
          <table:table-cell office:value-type="float" office:value="3438400" table:style-name="ce1">
            <text:p>343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277770" table:style-name="ce1">
            <text:p>5277770</text:p>
          </table:table-cell>
          <table:table-cell office:value-type="float" office:value="200000" table:style-name="ce1">
            <text:p>200000</text:p>
          </table:table-cell>
          <table:table-cell office:value-type="float" office:value="5077770" table:style-name="ce1">
            <text:p>50777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54950" table:style-name="ce1">
            <text:p>1054950</text:p>
          </table:table-cell>
          <table:table-cell office:value-type="float" office:value="94500" table:style-name="ce1">
            <text:p>94500</text:p>
          </table:table-cell>
          <table:table-cell office:value-type="float" office:value="960450" table:style-name="ce1">
            <text:p>960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01600" table:style-name="ce1">
            <text:p>401600</text:p>
          </table:table-cell>
          <table:table-cell office:value-type="float" office:value="0" table:style-name="ce1">
            <text:p>0</text:p>
          </table:table-cell>
          <table:table-cell office:value-type="float" office:value="401600" table:style-name="ce1">
            <text:p>401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456550" table:style-name="ce1">
            <text:p>1456550</text:p>
          </table:table-cell>
          <table:table-cell office:value-type="float" office:value="94500" table:style-name="ce1">
            <text:p>94500</text:p>
          </table:table-cell>
          <table:table-cell office:value-type="float" office:value="1362050" table:style-name="ce1">
            <text:p>13620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650200" table:style-name="ce1">
            <text:p>1650200</text:p>
          </table:table-cell>
          <table:table-cell office:value-type="float" office:value="828400" table:style-name="ce1">
            <text:p>828400</text:p>
          </table:table-cell>
          <table:table-cell office:value-type="float" office:value="821800" table:style-name="ce1">
            <text:p>82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55894743" table:style-name="ce1">
            <text:p>255894743</text:p>
          </table:table-cell>
          <table:table-cell office:value-type="float" office:value="6351662" table:style-name="ce1">
            <text:p>6351662</text:p>
          </table:table-cell>
          <table:table-cell office:value-type="float" office:value="249543081" table:style-name="ce1">
            <text:p>249543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7635600" table:style-name="ce1">
            <text:p>47635600</text:p>
          </table:table-cell>
          <table:table-cell office:value-type="float" office:value="3795400" table:style-name="ce1">
            <text:p>3795400</text:p>
          </table:table-cell>
          <table:table-cell office:value-type="float" office:value="43840200" table:style-name="ce1">
            <text:p>4384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3530343" table:style-name="ce1">
            <text:p>303530343</text:p>
          </table:table-cell>
          <table:table-cell office:value-type="float" office:value="10147062" table:style-name="ce1">
            <text:p>10147062</text:p>
          </table:table-cell>
          <table:table-cell office:value-type="float" office:value="293383281" table:style-name="ce1">
            <text:p>2933832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44200" table:style-name="ce1">
            <text:p>244200</text:p>
          </table:table-cell>
          <table:table-cell office:value-type="float" office:value="0" table:style-name="ce1">
            <text:p>0</text:p>
          </table:table-cell>
          <table:table-cell office:value-type="float" office:value="244200" table:style-name="ce1">
            <text:p>24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arking and Dagenham Tuition Servic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6" table:style-name="ce205">
            <text:p>156</text:p>
          </table:table-cell>
          <table:table-cell office:value-type="float" office:value="156" table:style-name="ce205">
            <text:p>156</text:p>
          </table:table-cell>
          <table:table-cell office:value-type="float" office:value="1248000" table:style-name="ce205">
            <text:p>124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48000" table:style-name="ce205">
            <text:p>124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56" table:formula="msoxl:=SUM(I7:I7)" table:style-name="ce205">
            <text:p>156</text:p>
          </table:table-cell>
          <table:table-cell office:value-type="float" office:value="156" table:formula="msoxl:=SUM(J7:J7)" table:style-name="ce205">
            <text:p>156</text:p>
          </table:table-cell>
          <table:table-cell office:value-type="float" office:value="1248000" table:formula="msoxl:=SUM(K7:K7)" table:style-name="ce205">
            <text:p>1248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248000" table:formula="msoxl:=SUM(O7:O7)" table:style-name="ce205">
            <text:p>12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rinity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83" table:style-name="ce205">
            <text:p>283</text:p>
          </table:table-cell>
          <table:table-cell office:value-type="float" office:value="283" table:style-name="ce205">
            <text:p>283</text:p>
          </table:table-cell>
          <table:table-cell office:value-type="float" office:value="2841724" table:style-name="ce205">
            <text:p>284172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41724" table:style-name="ce205">
            <text:p>28417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83" table:formula="msoxl:=SUM(F10:F10)" table:style-name="ce205">
            <text:p>283</text:p>
          </table:table-cell>
          <table:table-cell office:value-type="float" office:value="283" table:formula="msoxl:=SUM(G10:G10)" table:style-name="ce205">
            <text:p>283</text:p>
          </table:table-cell>
          <table:table-cell office:value-type="float" office:value="2841724" table:formula="msoxl:=SUM(H10:H10)" table:style-name="ce205">
            <text:p>2841724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2841724" table:formula="msoxl:=SUM(O10:O10)" table:style-name="ce205">
            <text:p>2841724</text:p>
          </table:table-cell>
          <table:table-cell table:number-columns-repeated="16369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arking and Dagenham</text:p>
          </table:table-cell>
          <table:table-cell office:value-type="float" office:value="301" table:style-name="ce12">
            <text:p>30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(three and four year olds) Base Rate(s) per hour, per provider type</text:p>
          </table:table-cell>
          <table:table-cell office:value-type="currency" office:value="3" table:style-name="ce54">
            <text:p>$3.00</text:p>
          </table:table-cell>
          <table:table-cell office:value-type="currency" office:value="3" table:style-name="ce54">
            <text:p>$3.00</text:p>
          </table:table-cell>
          <table:table-cell office:value-type="currency" office:value="3" table:style-name="ce55">
            <text:p>$3.00</text:p>
          </table:table-cell>
          <table:table-cell office:value-type="string" table:style-name="ce111">
            <text:p>PerHour</text:p>
          </table:table-cell>
          <table:table-cell office:value-type="float" office:value="998070" table:style-name="ce86">
            <text:p>998,070</text:p>
          </table:table-cell>
          <table:table-cell office:value-type="float" office:value="0" table:style-name="ce86">
            <text:p>0</text:p>
          </table:table-cell>
          <table:table-cell office:value-type="float" office:value="1692900" table:style-name="ce126">
            <text:p>1,692,900</text:p>
          </table:table-cell>
          <table:table-cell office:value-type="currency" office:value="2994210" table:style-name="ce55">
            <text:p>$2,994,210.00</text:p>
          </table:table-cell>
          <table:table-cell table:style-name="ce55"/>
          <table:table-cell office:value-type="currency" office:value="5078700" table:style-name="ce55">
            <text:p>$5,078,700.00</text:p>
          </table:table-cell>
          <table:table-cell office:value-type="currency" office:value="8072910" table:style-name="ce155">
            <text:p>$8,072,91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1765358019713283" table:formula="msoxl:=SUM(N8:N9)/19329201" table:style-name="ce172">
            <text:p>41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Varies dependent on Ward (1)</text:p>
          </table:table-cell>
          <table:table-cell office:value-type="currency" office:value="0.1" table:style-name="ce58">
            <text:p>$0.10</text:p>
          </table:table-cell>
          <table:table-cell office:value-type="currency" office:value="0" table:style-name="ce58">
            <text:p>$0.0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68832" table:style-name="ce88">
            <text:p>68,832</text:p>
          </table:table-cell>
          <table:table-cell office:value-type="float" office:value="0" table:style-name="ce88">
            <text:p>0</text:p>
          </table:table-cell>
          <table:table-cell office:value-type="float" office:value="47025" table:style-name="ce128">
            <text:p>47,025</text:p>
          </table:table-cell>
          <table:table-cell office:value-type="currency" office:value="6883.2" table:style-name="ce59">
            <text:p>$6,883.20</text:p>
          </table:table-cell>
          <table:table-cell table:style-name="ce59"/>
          <table:table-cell office:value-type="currency" office:value="4702.5" table:style-name="ce59">
            <text:p>$4,702.50</text:p>
          </table:table-cell>
          <table:table-cell office:value-type="currency" office:value="11585.7" table:style-name="ce157">
            <text:p>$11,585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Varies dependent on Ward (2)</text:p>
          </table:table-cell>
          <table:table-cell office:value-type="currency" office:value="0.15" table:style-name="ce58">
            <text:p>$0.15</text:p>
          </table:table-cell>
          <table:table-cell office:value-type="currency" office:value="0" table:style-name="ce58">
            <text:p>$0.00</text:p>
          </table:table-cell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51624" table:style-name="ce88">
            <text:p>51,624</text:p>
          </table:table-cell>
          <table:table-cell office:value-type="float" office:value="0" table:style-name="ce88">
            <text:p>0</text:p>
          </table:table-cell>
          <table:table-cell office:value-type="float" office:value="94050" table:style-name="ce128">
            <text:p>94,050</text:p>
          </table:table-cell>
          <table:table-cell office:value-type="currency" office:value="7743.6" table:style-name="ce59">
            <text:p>$7,743.60</text:p>
          </table:table-cell>
          <table:table-cell table:style-name="ce59"/>
          <table:table-cell office:value-type="currency" office:value="14107.5" table:style-name="ce59">
            <text:p>$14,107.50</text:p>
          </table:table-cell>
          <table:table-cell office:value-type="currency" office:value="21851.1" table:style-name="ce157">
            <text:p>$21,851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Varies dependent on Ward (3)</text:p>
          </table:table-cell>
          <table:table-cell office:value-type="currency" office:value="0.2" table:style-name="ce58">
            <text:p>$0.20</text:p>
          </table:table-cell>
          <table:table-cell office:value-type="currency" office:value="0" table:style-name="ce58">
            <text:p>$0.0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172081" table:style-name="ce88">
            <text:p>172,081</text:p>
          </table:table-cell>
          <table:table-cell office:value-type="float" office:value="0" table:style-name="ce88">
            <text:p>0</text:p>
          </table:table-cell>
          <table:table-cell office:value-type="float" office:value="376200" table:style-name="ce128">
            <text:p>376,200</text:p>
          </table:table-cell>
          <table:table-cell office:value-type="currency" office:value="34416.199999999997" table:style-name="ce59">
            <text:p>$34,416.20</text:p>
          </table:table-cell>
          <table:table-cell table:style-name="ce59"/>
          <table:table-cell office:value-type="currency" office:value="75240" table:style-name="ce59">
            <text:p>$75,240.00</text:p>
          </table:table-cell>
          <table:table-cell office:value-type="currency" office:value="109656.2" table:style-name="ce157">
            <text:p>$109,656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Varies dependent on Ward (4)</text:p>
          </table:table-cell>
          <table:table-cell office:value-type="currency" office:value="0.25" table:style-name="ce58">
            <text:p>$0.25</text:p>
          </table:table-cell>
          <table:table-cell office:value-type="currency" office:value="0" table:style-name="ce58">
            <text:p>$0.00</text:p>
          </table:table-cell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309746" table:style-name="ce88">
            <text:p>309,746</text:p>
          </table:table-cell>
          <table:table-cell office:value-type="float" office:value="0" table:style-name="ce88">
            <text:p>0</text:p>
          </table:table-cell>
          <table:table-cell office:value-type="float" office:value="752400" table:style-name="ce128">
            <text:p>752,400</text:p>
          </table:table-cell>
          <table:table-cell office:value-type="currency" office:value="77436.5" table:style-name="ce59">
            <text:p>$77,436.50</text:p>
          </table:table-cell>
          <table:table-cell table:style-name="ce59"/>
          <table:table-cell office:value-type="currency" office:value="188100" table:style-name="ce59">
            <text:p>$188,100.00</text:p>
          </table:table-cell>
          <table:table-cell office:value-type="currency" office:value="265536.5" table:style-name="ce157">
            <text:p>$265,536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Varies dependent on Ward (5)</text:p>
          </table:table-cell>
          <table:table-cell office:value-type="currency" office:value="0.3" table:style-name="ce58">
            <text:p>$0.30</text:p>
          </table:table-cell>
          <table:table-cell office:value-type="currency" office:value="0" table:style-name="ce58">
            <text:p>$0.00</text:p>
          </table:table-cell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395786" table:style-name="ce88">
            <text:p>395,786</text:p>
          </table:table-cell>
          <table:table-cell office:value-type="float" office:value="0" table:style-name="ce88">
            <text:p>0</text:p>
          </table:table-cell>
          <table:table-cell office:value-type="float" office:value="423225" table:style-name="ce128">
            <text:p>423,225</text:p>
          </table:table-cell>
          <table:table-cell office:value-type="currency" office:value="118735.8" table:style-name="ce59">
            <text:p>$118,735.80</text:p>
          </table:table-cell>
          <table:table-cell table:style-name="ce59"/>
          <table:table-cell office:value-type="currency" office:value="126967.5" table:style-name="ce59">
            <text:p>$126,967.50</text:p>
          </table:table-cell>
          <table:table-cell office:value-type="currency" office:value="245703.3" table:style-name="ce157">
            <text:p>$245,703.3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3852035580777498E-2" table:formula="msoxl:=SUM(N10:N15)/19329201" table:style-name="ce173">
            <text:p>3.3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all providers</text:p>
          </table:table-cell>
          <table:table-cell office:value-type="currency" office:value="0.2" table:style-name="ce60">
            <text:p>$0.20</text:p>
          </table:table-cell>
          <table:table-cell office:value-type="currency" office:value="0" table:style-name="ce60">
            <text:p>$0.0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602284" table:style-name="ce89">
            <text:p>602,284</text:p>
          </table:table-cell>
          <table:table-cell office:value-type="float" office:value="0" table:style-name="ce89">
            <text:p>0</text:p>
          </table:table-cell>
          <table:table-cell office:value-type="float" office:value="1692900" table:style-name="ce129">
            <text:p>1,692,900</text:p>
          </table:table-cell>
          <table:table-cell office:value-type="currency" office:value="120456.8" table:style-name="ce61">
            <text:p>$120,456.80</text:p>
          </table:table-cell>
          <table:table-cell table:style-name="ce61"/>
          <table:table-cell office:value-type="currency" office:value="338580" table:style-name="ce61">
            <text:p>$338,580.00</text:p>
          </table:table-cell>
          <table:table-cell office:value-type="currency" office:value="459036.8" table:style-name="ce158">
            <text:p>$459,036.8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37483587655796E-2" table:formula="msoxl:=SUM(N16:N17)/19329201" table:style-name="ce174">
            <text:p>2.3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all except schools</text:p>
          </table:table-cell>
          <table:table-cell office:value-type="currency" office:value="0.2" table:style-name="ce62">
            <text:p>$0.20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3">
            <text:p>$0.00</text:p>
          </table:table-cell>
          <table:table-cell office:value-type="string" table:style-name="ce115">
            <text:p>PerHour</text:p>
          </table:table-cell>
          <table:table-cell office:value-type="float" office:value="567867" table:style-name="ce90">
            <text:p>567,86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13573.4" table:style-name="ce63">
            <text:p>$113,573.40</text:p>
          </table:table-cell>
          <table:table-cell table:number-columns-repeated="2" table:style-name="ce63"/>
          <table:table-cell office:value-type="currency" office:value="113573.4" table:style-name="ce159">
            <text:p>$113,573.4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5.8757420961166474E-3" table:formula="msoxl:=SUM(N18:N19)/19329201" table:style-name="ce175">
            <text:p>0.5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Payment protection class 1</text:p>
          </table:table-cell>
          <table:table-cell office:value-type="currency" office:value="0.06" table:style-name="ce64">
            <text:p>$0.06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51624" table:style-name="ce91">
            <text:p>51,62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3097.44" table:style-name="ce65">
            <text:p>$3,097.44</text:p>
          </table:table-cell>
          <table:table-cell table:number-columns-repeated="2" table:style-name="ce65"/>
          <table:table-cell office:value-type="currency" office:value="3097.44" table:style-name="ce160">
            <text:p>$3,097.44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2</text:p>
          </table:table-cell>
          <table:table-cell office:value-type="currency" office:value="0.11" table:style-name="ce64">
            <text:p>$0.11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17208" table:style-name="ce91">
            <text:p>17,20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1892.88" table:style-name="ce65">
            <text:p>$1,892.88</text:p>
          </table:table-cell>
          <table:table-cell table:number-columns-repeated="2" table:style-name="ce65"/>
          <table:table-cell office:value-type="currency" office:value="1892.88" table:style-name="ce160">
            <text:p>$1,892.88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3</text:p>
          </table:table-cell>
          <table:table-cell office:value-type="currency" office:value="0.16" table:style-name="ce64">
            <text:p>$0.16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172081" table:style-name="ce91">
            <text:p>172,08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27532.959999999999" table:style-name="ce65">
            <text:p>$27,532.96</text:p>
          </table:table-cell>
          <table:table-cell table:number-columns-repeated="2" table:style-name="ce65"/>
          <table:table-cell office:value-type="currency" office:value="27532.959999999999" table:style-name="ce160">
            <text:p>$27,532.96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4</text:p>
          </table:table-cell>
          <table:table-cell office:value-type="currency" office:value="0.21" table:style-name="ce64">
            <text:p>$0.21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189289" table:style-name="ce91">
            <text:p>189,289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39750.69" table:style-name="ce65">
            <text:p>$39,750.69</text:p>
          </table:table-cell>
          <table:table-cell table:number-columns-repeated="2" table:style-name="ce65"/>
          <table:table-cell office:value-type="currency" office:value="39750.69" table:style-name="ce160">
            <text:p>$39,750.69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5</text:p>
          </table:table-cell>
          <table:table-cell office:value-type="currency" office:value="0.26" table:style-name="ce64">
            <text:p>$0.26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275330" table:style-name="ce91">
            <text:p>275,33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71585.8" table:style-name="ce65">
            <text:p>$71,585.80</text:p>
          </table:table-cell>
          <table:table-cell table:number-columns-repeated="2" table:style-name="ce65"/>
          <table:table-cell office:value-type="currency" office:value="71585.8" table:style-name="ce160">
            <text:p>$71,585.80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6</text:p>
          </table:table-cell>
          <table:table-cell office:value-type="currency" office:value="0.31" table:style-name="ce64">
            <text:p>$0.31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120457" table:style-name="ce91">
            <text:p>120,45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37341.67" table:style-name="ce65">
            <text:p>$37,341.67</text:p>
          </table:table-cell>
          <table:table-cell table:number-columns-repeated="2" table:style-name="ce65"/>
          <table:table-cell office:value-type="currency" office:value="37341.67" table:style-name="ce160">
            <text:p>$37,341.67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7</text:p>
          </table:table-cell>
          <table:table-cell office:value-type="currency" office:value="0.36" table:style-name="ce64">
            <text:p>$0.36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86041" table:style-name="ce91">
            <text:p>86,04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30974.76" table:style-name="ce65">
            <text:p>$30,974.76</text:p>
          </table:table-cell>
          <table:table-cell table:number-columns-repeated="2" table:style-name="ce65"/>
          <table:table-cell office:value-type="currency" office:value="30974.76" table:style-name="ce160">
            <text:p>$30,974.76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8</text:p>
          </table:table-cell>
          <table:table-cell office:value-type="currency" office:value="0.41" table:style-name="ce64">
            <text:p>$0.41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34416" table:style-name="ce91">
            <text:p>34,4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14110.56" table:style-name="ce65">
            <text:p>$14,110.56</text:p>
          </table:table-cell>
          <table:table-cell table:number-columns-repeated="2" table:style-name="ce65"/>
          <table:table-cell office:value-type="currency" office:value="14110.56" table:style-name="ce160">
            <text:p>$14,110.56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1">
            <text:p>Payment protection class 9</text:p>
          </table:table-cell>
          <table:table-cell office:value-type="currency" office:value="0.46" table:style-name="ce64">
            <text:p>$0.46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51624" table:style-name="ce91">
            <text:p>51,62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office:value-type="currency" office:value="23747.040000000001" table:style-name="ce65">
            <text:p>$23,747.04</text:p>
          </table:table-cell>
          <table:table-cell table:number-columns-repeated="2" table:style-name="ce65"/>
          <table:table-cell office:value-type="currency" office:value="23747.040000000001" table:style-name="ce160">
            <text:p>$23,747.04</text:p>
          </table:table-cell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2935547620411212E-2" table:formula="msoxl:=SUM(N20:N29)/19329201" table:style-name="ce177">
            <text:p>1.29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Premises manager on site</text:p>
          </table:table-cell>
          <table:table-cell office:value-type="currency" office:value="0.1" table:style-name="ce68">
            <text:p>$0.1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998070" table:style-name="ce93">
            <text:p>998,07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99807" table:style-name="ce69">
            <text:p>$99,807.00</text:p>
          </table:table-cell>
          <table:table-cell table:number-columns-repeated="2" table:style-name="ce69"/>
          <table:table-cell office:value-type="currency" office:value="99807" table:style-name="ce162">
            <text:p>$99,807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Head teacher on site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8">
            <text:p>$0.00</text:p>
          </table:table-cell>
          <table:table-cell office:value-type="currency" office:value="0.17" table:style-name="ce69">
            <text:p>$0.17</text:p>
          </table:table-cell>
          <table:table-cell office:value-type="string" table:style-name="ce118">
            <text:p>PerHour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692900" table:style-name="ce133">
            <text:p>1,692,900</text:p>
          </table:table-cell>
          <table:table-cell table:number-columns-repeated="2" table:style-name="ce69"/>
          <table:table-cell office:value-type="currency" office:value="287793" table:style-name="ce69">
            <text:p>$287,793.00</text:p>
          </table:table-cell>
          <table:table-cell office:value-type="currency" office:value="287793" table:style-name="ce162">
            <text:p>$287,793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Premises factor</text:p>
          </table:table-cell>
          <table:table-cell office:value-type="currency" office:value="0.14000000000000001" table:style-name="ce68">
            <text:p>$0.14</text:p>
          </table:table-cell>
          <table:table-cell office:value-type="currency" office:value="0" table:style-name="ce68">
            <text:p>$0.00</text:p>
          </table:table-cell>
          <table:table-cell office:value-type="currency" office:value="0.14000000000000001" table:style-name="ce69">
            <text:p>$0.14</text:p>
          </table:table-cell>
          <table:table-cell office:value-type="string" table:style-name="ce118">
            <text:p>PerHour</text:p>
          </table:table-cell>
          <table:table-cell office:value-type="float" office:value="998070" table:style-name="ce93">
            <text:p>998,070</text:p>
          </table:table-cell>
          <table:table-cell office:value-type="float" office:value="0" table:style-name="ce93">
            <text:p>0</text:p>
          </table:table-cell>
          <table:table-cell office:value-type="float" office:value="1692900" table:style-name="ce133">
            <text:p>1,692,900</text:p>
          </table:table-cell>
          <table:table-cell office:value-type="currency" office:value="139729.79999999999" table:style-name="ce69">
            <text:p>$139,729.80</text:p>
          </table:table-cell>
          <table:table-cell table:style-name="ce69"/>
          <table:table-cell office:value-type="currency" office:value="237006" table:style-name="ce69">
            <text:p>$237,006.00</text:p>
          </table:table-cell>
          <table:table-cell office:value-type="currency" office:value="376735.8" table:style-name="ce162">
            <text:p>$376,735.8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9543062333512909E-2" table:formula="msoxl:=SUM(N30:N33)/19329201" table:style-name="ce179">
            <text:p>3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4:N35)/193292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63026.1" table:style-name="ce77">
            <text:p>$3,963,026.10</text:p>
          </table:table-cell>
          <table:table-cell table:style-name="ce77"/>
          <table:table-cell office:value-type="currency" office:value="6351196.5" table:style-name="ce77">
            <text:p>$6,351,196.50</text:p>
          </table:table-cell>
          <table:table-cell office:value-type="currency" office:value="10314222.6" table:style-name="ce166">
            <text:p>$10,314,222.60</text:p>
          </table:table-cell>
          <table:table-cell office:value-type="percentage" office:value="0.53360832659353075" table:formula="msoxl:=SUM(O8:O35)" table:style-name="ce182">
            <text:p>53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36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9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payable to all providers</text:p>
          </table:table-cell>
          <table:table-cell office:value-type="currency" office:value="5.2" table:style-name="ce79">
            <text:p>$5.20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169059" table:style-name="ce99">
            <text:p>1,169,05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6079106.7999999998" table:style-name="ce80">
            <text:p>$6,079,106.80</text:p>
          </table:table-cell>
          <table:table-cell table:number-columns-repeated="2" table:style-name="ce80"/>
          <table:table-cell office:value-type="currency" office:value="6079106.7999999998" table:style-name="ce168">
            <text:p>$6,079,106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145037810926587" table:formula="msoxl:=SUM(N40:N41)/19329201" table:style-name="ce172">
            <text:p>31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2:N43)/193292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4:N45)/193292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6079106.7999999998" table:style-name="ce145">
            <text:p>$6,079,106.80</text:p>
          </table:table-cell>
          <table:table-cell table:number-columns-repeated="2" table:style-name="ce77"/>
          <table:table-cell office:value-type="currency" office:value="6079106.7999999998" table:style-name="ce77">
            <text:p>$6,079,106.80</text:p>
          </table:table-cell>
          <table:table-cell office:value-type="percentage" office:value="0.3145037810926587" table:formula="msoxl:=SUM(N40:N45)/19329201" table:style-name="ce182">
            <text:p>31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46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53">
            <text:p>two year trajector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440893" table:style-name="ce141">
            <text:p>$1,440,893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Early years co-ordinator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08700" table:style-name="ce141">
            <text:p>$308,7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Home portage scheme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64600" table:style-name="ce141">
            <text:p>$464,6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Early Years Teacher Service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11600" table:style-name="ce141">
            <text:p>$411,6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Early years commissioning cost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10078" table:style-name="ce141">
            <text:p>$210,07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4671434168437691" table:formula="msoxl:=SUM(N50:N55)/19329201" table:style-name="ce186">
            <text:p>14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57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7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6:N57)/1932920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58:N59)/1932920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SEN top up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0000" table:style-name="ce85">
            <text:p>$10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8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1735195883161438E-3" table:formula="msoxl:=SUM(N60:N61)/19329201" table:style-name="ce175">
            <text:p>0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935871" table:style-name="ce77">
            <text:p>$2,935,871.00</text:p>
          </table:table-cell>
          <table:table-cell office:value-type="percentage" office:value="0.15188786127269305" table:formula="msoxl:=SUM(O50:O61)" table:style-name="ce182">
            <text:p>15.1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1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1"/>
        </table:database-range>
        <table:database-range table:target-range-address="HighNeedsTable.A4:HighNeedsTable.O1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1"/>
        </table:database-range>
        <table:database-range table:target-range-address="EY_Table.B6:EY_Table.O6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9:31Z</meta:creation-date>
    <dc:date>2014-09-23T13:46:16Z</dc:date>
  </office:meta>
</office:document-meta>
</file>