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York</text:p>
          </table:table-cell>
          <table:table-cell office:value-type="float" office:value="816" table:style-name="ce214">
            <text:p>816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5367740" table:style-name="ce1">
            <text:p>5367740</text:p>
          </table:table-cell>
          <table:table-cell office:value-type="float" office:value="46825930" table:style-name="ce1">
            <text:p>46825930</text:p>
          </table:table-cell>
          <table:table-cell office:value-type="float" office:value="44006880" table:style-name="ce1">
            <text:p>44006880</text:p>
          </table:table-cell>
          <table:table-cell office:value-type="float" office:value="2240000" table:style-name="ce1">
            <text:p>2240000</text:p>
          </table:table-cell>
          <table:table-cell office:value-type="float" office:value="1272000" table:style-name="ce1">
            <text:p>1272000</text:p>
          </table:table-cell>
          <table:table-cell table:style-name="ce1"/>
          <table:table-cell office:value-type="float" office:value="99712550" table:style-name="ce1">
            <text:p>99712550</text:p>
          </table:table-cell>
          <table:table-cell table:style-name="ce1"/>
          <table:table-cell office:value-type="float" office:value="99712550" table:style-name="ce1">
            <text:p>997125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49660" table:style-name="ce1">
            <text:p>49660</text:p>
          </table:table-cell>
          <table:table-cell office:value-type="float" office:value="356760" table:style-name="ce1">
            <text:p>356760</text:p>
          </table:table-cell>
          <table:table-cell table:number-columns-repeated="3" table:style-name="ce1"/>
          <table:table-cell office:value-type="float" office:value="406420" table:style-name="ce1">
            <text:p>406420</text:p>
          </table:table-cell>
          <table:table-cell office:value-type="float" office:value="406420" table:style-name="ce1">
            <text:p>40642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182350" table:style-name="ce1">
            <text:p>18235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82350" table:style-name="ce1">
            <text:p>182350</text:p>
          </table:table-cell>
          <table:table-cell office:value-type="float" office:value="182350" table:style-name="ce1">
            <text:p>18235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97820" table:style-name="ce1">
            <text:p>97820</text:p>
          </table:table-cell>
          <table:table-cell office:value-type="float" office:value="70590" table:style-name="ce1">
            <text:p>70590</text:p>
          </table:table-cell>
          <table:table-cell table:number-columns-repeated="3" table:style-name="ce1"/>
          <table:table-cell office:value-type="float" office:value="168410" table:style-name="ce1">
            <text:p>168410</text:p>
          </table:table-cell>
          <table:table-cell office:value-type="float" office:value="168410" table:style-name="ce1">
            <text:p>16841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33190" table:style-name="ce1">
            <text:p>33190</text:p>
          </table:table-cell>
          <table:table-cell office:value-type="float" office:value="33960" table:style-name="ce1">
            <text:p>33960</text:p>
          </table:table-cell>
          <table:table-cell table:number-columns-repeated="3" table:style-name="ce1"/>
          <table:table-cell office:value-type="float" office:value="67150" table:style-name="ce1">
            <text:p>67150</text:p>
          </table:table-cell>
          <table:table-cell office:value-type="float" office:value="67150" table:style-name="ce1">
            <text:p>6715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44820" table:style-name="ce1">
            <text:p>44820</text:p>
          </table:table-cell>
          <table:table-cell office:value-type="float" office:value="23210" table:style-name="ce1">
            <text:p>23210</text:p>
          </table:table-cell>
          <table:table-cell table:number-columns-repeated="3" table:style-name="ce1"/>
          <table:table-cell office:value-type="float" office:value="68030" table:style-name="ce1">
            <text:p>68030</text:p>
          </table:table-cell>
          <table:table-cell office:value-type="float" office:value="68030" table:style-name="ce1">
            <text:p>6803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30000" table:style-name="ce1">
            <text:p>30000</text:p>
          </table:table-cell>
          <table:table-cell office:value-type="float" office:value="540520" table:style-name="ce1">
            <text:p>540520</text:p>
          </table:table-cell>
          <table:table-cell office:value-type="float" office:value="569650" table:style-name="ce1">
            <text:p>569650</text:p>
          </table:table-cell>
          <table:table-cell office:value-type="float" office:value="1870000" table:style-name="ce1">
            <text:p>1870000</text:p>
          </table:table-cell>
          <table:table-cell office:value-type="float" office:value="1648000" table:style-name="ce1">
            <text:p>1648000</text:p>
          </table:table-cell>
          <table:table-cell table:style-name="ce1"/>
          <table:table-cell office:value-type="float" office:value="4658170" table:style-name="ce1">
            <text:p>4658170</text:p>
          </table:table-cell>
          <table:table-cell office:value-type="float" office:value="0" table:style-name="ce1">
            <text:p>0</text:p>
          </table:table-cell>
          <table:table-cell office:value-type="float" office:value="4658170" table:style-name="ce1">
            <text:p>46581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76660" table:style-name="ce1">
            <text:p>76660</text:p>
          </table:table-cell>
          <table:table-cell office:value-type="float" office:value="168800" table:style-name="ce1">
            <text:p>168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280" table:style-name="ce1">
            <text:p>323280</text:p>
          </table:table-cell>
          <table:table-cell office:value-type="float" office:value="568740" table:style-name="ce1">
            <text:p>568740</text:p>
          </table:table-cell>
          <table:table-cell office:value-type="float" office:value="0" table:style-name="ce1">
            <text:p>0</text:p>
          </table:table-cell>
          <table:table-cell office:value-type="float" office:value="568740" table:style-name="ce1">
            <text:p>5687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4400" table:style-name="ce1">
            <text:p>2184400</text:p>
          </table:table-cell>
          <table:table-cell office:value-type="float" office:value="0" table:style-name="ce1">
            <text:p>0</text:p>
          </table:table-cell>
          <table:table-cell office:value-type="float" office:value="534120" table:style-name="ce1">
            <text:p>534120</text:p>
          </table:table-cell>
          <table:table-cell office:value-type="float" office:value="2748520" table:style-name="ce1">
            <text:p>2748520</text:p>
          </table:table-cell>
          <table:table-cell office:value-type="float" office:value="0" table:style-name="ce1">
            <text:p>0</text:p>
          </table:table-cell>
          <table:table-cell office:value-type="float" office:value="2748520" table:style-name="ce1">
            <text:p>27485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office:value-type="float" office:value="75000" table:style-name="ce1">
            <text:p>75000</text:p>
          </table:table-cell>
          <table:table-cell table:number-columns-repeated="3" table:style-name="ce1"/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447466" table:style-name="ce1">
            <text:p>447466</text:p>
          </table:table-cell>
          <table:table-cell office:value-type="float" office:value="836065" table:style-name="ce1">
            <text:p>836065</text:p>
          </table:table-cell>
          <table:table-cell office:value-type="float" office:value="603526" table:style-name="ce1">
            <text:p>603526</text:p>
          </table:table-cell>
          <table:table-cell office:value-type="float" office:value="14241" table:style-name="ce1">
            <text:p>14241</text:p>
          </table:table-cell>
          <table:table-cell office:value-type="float" office:value="10102" table:style-name="ce1">
            <text:p>10102</text:p>
          </table:table-cell>
          <table:table-cell office:value-type="float" office:value="0" table:style-name="ce1">
            <text:p>0</text:p>
          </table:table-cell>
          <table:table-cell office:value-type="float" office:value="1911400" table:style-name="ce1">
            <text:p>1911400</text:p>
          </table:table-cell>
          <table:table-cell office:value-type="float" office:value="0" table:style-name="ce1">
            <text:p>0</text:p>
          </table:table-cell>
          <table:table-cell office:value-type="float" office:value="1911400" table:style-name="ce1">
            <text:p>19114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89704" table:style-name="ce1">
            <text:p>89704</text:p>
          </table:table-cell>
          <table:table-cell office:value-type="float" office:value="63636" table:style-name="ce1">
            <text:p>63636</text:p>
          </table:table-cell>
          <table:table-cell table:style-name="ce1"/>
          <table:table-cell office:value-type="float" office:value="153340" table:style-name="ce1">
            <text:p>153340</text:p>
          </table:table-cell>
          <table:table-cell office:value-type="float" office:value="0" table:style-name="ce1">
            <text:p>0</text:p>
          </table:table-cell>
          <table:table-cell office:value-type="float" office:value="153340" table:style-name="ce1">
            <text:p>1533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194464" table:style-name="ce1">
            <text:p>194464</text:p>
          </table:table-cell>
          <table:table-cell office:value-type="float" office:value="146366" table:style-name="ce1">
            <text:p>146366</text:p>
          </table:table-cell>
          <table:table-cell office:value-type="float" office:value="45156" table:style-name="ce1">
            <text:p>45156</text:p>
          </table:table-cell>
          <table:table-cell office:value-type="float" office:value="32034" table:style-name="ce1">
            <text:p>32034</text:p>
          </table:table-cell>
          <table:table-cell table:style-name="ce1"/>
          <table:table-cell office:value-type="float" office:value="418020" table:style-name="ce1">
            <text:p>418020</text:p>
          </table:table-cell>
          <table:table-cell office:value-type="float" office:value="0" table:style-name="ce1">
            <text:p>0</text:p>
          </table:table-cell>
          <table:table-cell office:value-type="float" office:value="418020" table:style-name="ce1">
            <text:p>4180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5000" table:style-name="ce1">
            <text:p>5000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1849060" table:style-name="ce1">
            <text:p>1849060</text:p>
          </table:table-cell>
          <table:table-cell table:number-columns-repeated="5" table:style-name="ce1"/>
          <table:table-cell office:value-type="float" office:value="1849060" table:style-name="ce1">
            <text:p>1849060</text:p>
          </table:table-cell>
          <table:table-cell office:value-type="float" office:value="0" table:style-name="ce1">
            <text:p>0</text:p>
          </table:table-cell>
          <table:table-cell office:value-type="float" office:value="1849060" table:style-name="ce1">
            <text:p>184906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42405" table:style-name="ce1">
            <text:p>42405</text:p>
          </table:table-cell>
          <table:table-cell office:value-type="float" office:value="1120743" table:style-name="ce1">
            <text:p>1120743</text:p>
          </table:table-cell>
          <table:table-cell office:value-type="float" office:value="771880" table:style-name="ce1">
            <text:p>771880</text:p>
          </table:table-cell>
          <table:table-cell office:value-type="float" office:value="18119" table:style-name="ce1">
            <text:p>18119</text:p>
          </table:table-cell>
          <table:table-cell office:value-type="float" office:value="12853" table:style-name="ce1">
            <text:p>12853</text:p>
          </table:table-cell>
          <table:table-cell table:style-name="ce1"/>
          <table:table-cell office:value-type="float" office:value="1966000" table:style-name="ce1">
            <text:p>1966000</text:p>
          </table:table-cell>
          <table:table-cell office:value-type="float" office:value="0" table:style-name="ce1">
            <text:p>0</text:p>
          </table:table-cell>
          <table:table-cell office:value-type="float" office:value="1966000" table:style-name="ce1">
            <text:p>196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3964" table:style-name="ce1">
            <text:p>3964</text:p>
          </table:table-cell>
          <table:table-cell office:value-type="float" office:value="99433" table:style-name="ce1">
            <text:p>99433</text:p>
          </table:table-cell>
          <table:table-cell office:value-type="float" office:value="71778" table:style-name="ce1">
            <text:p>71778</text:p>
          </table:table-cell>
          <table:table-cell office:value-type="float" office:value="1694" table:style-name="ce1">
            <text:p>1694</text:p>
          </table:table-cell>
          <table:table-cell office:value-type="float" office:value="1201" table:style-name="ce1">
            <text:p>1201</text:p>
          </table:table-cell>
          <table:table-cell table:style-name="ce1"/>
          <table:table-cell office:value-type="float" office:value="178070" table:style-name="ce1">
            <text:p>178070</text:p>
          </table:table-cell>
          <table:table-cell office:value-type="float" office:value="0" table:style-name="ce1">
            <text:p>0</text:p>
          </table:table-cell>
          <table:table-cell office:value-type="float" office:value="178070" table:style-name="ce1">
            <text:p>1780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2784" table:style-name="ce1">
            <text:p>2784</text:p>
          </table:table-cell>
          <table:table-cell office:value-type="float" office:value="22117" table:style-name="ce1">
            <text:p>22117</text:p>
          </table:table-cell>
          <table:table-cell office:value-type="float" office:value="15965" table:style-name="ce1">
            <text:p>15965</text:p>
          </table:table-cell>
          <table:table-cell office:value-type="float" office:value="376" table:style-name="ce1">
            <text:p>376</text:p>
          </table:table-cell>
          <table:table-cell office:value-type="float" office:value="268" table:style-name="ce1">
            <text:p>268</text:p>
          </table:table-cell>
          <table:table-cell table:style-name="ce1"/>
          <table:table-cell office:value-type="float" office:value="41510" table:style-name="ce1">
            <text:p>41510</text:p>
          </table:table-cell>
          <table:table-cell office:value-type="float" office:value="0" table:style-name="ce1">
            <text:p>0</text:p>
          </table:table-cell>
          <table:table-cell office:value-type="float" office:value="41510" table:style-name="ce1">
            <text:p>415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8522" table:style-name="ce1">
            <text:p>8522</text:p>
          </table:table-cell>
          <table:table-cell office:value-type="float" office:value="213770" table:style-name="ce1">
            <text:p>213770</text:p>
          </table:table-cell>
          <table:table-cell office:value-type="float" office:value="154314" table:style-name="ce1">
            <text:p>154314</text:p>
          </table:table-cell>
          <table:table-cell office:value-type="float" office:value="3641" table:style-name="ce1">
            <text:p>3641</text:p>
          </table:table-cell>
          <table:table-cell office:value-type="float" office:value="2583" table:style-name="ce1">
            <text:p>2583</text:p>
          </table:table-cell>
          <table:table-cell table:style-name="ce1"/>
          <table:table-cell office:value-type="float" office:value="382830" table:style-name="ce1">
            <text:p>382830</text:p>
          </table:table-cell>
          <table:table-cell office:value-type="float" office:value="0" table:style-name="ce1">
            <text:p>0</text:p>
          </table:table-cell>
          <table:table-cell office:value-type="float" office:value="382830" table:style-name="ce1">
            <text:p>3828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82000" table:style-name="ce1">
            <text:p>82000</text:p>
          </table:table-cell>
          <table:table-cell office:value-type="float" office:value="523000" table:style-name="ce1">
            <text:p>52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5000" table:style-name="ce1">
            <text:p>605000</text:p>
          </table:table-cell>
          <table:table-cell office:value-type="float" office:value="0" table:style-name="ce1">
            <text:p>0</text:p>
          </table:table-cell>
          <table:table-cell office:value-type="float" office:value="605000" table:style-name="ce1">
            <text:p>60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600000" table:style-name="ce1">
            <text:p>60000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000" table:style-name="ce1">
            <text:p>234000</text:p>
          </table:table-cell>
          <table:table-cell office:value-type="float" office:value="166000" table:style-name="ce1">
            <text:p>166000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814" table:style-name="ce1">
            <text:p>814</text:p>
          </table:table-cell>
          <table:table-cell office:value-type="float" office:value="20421" table:style-name="ce1">
            <text:p>20421</text:p>
          </table:table-cell>
          <table:table-cell office:value-type="float" office:value="18240" table:style-name="ce1">
            <text:p>18240</text:p>
          </table:table-cell>
          <table:table-cell office:value-type="float" office:value="348" table:style-name="ce1">
            <text:p>348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office:value-type="float" office:value="40070" table:style-name="ce1">
            <text:p>40070</text:p>
          </table:table-cell>
          <table:table-cell office:value-type="float" office:value="0" table:style-name="ce1">
            <text:p>0</text:p>
          </table:table-cell>
          <table:table-cell office:value-type="float" office:value="40070" table:style-name="ce1">
            <text:p>400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7782755" table:style-name="ce1">
            <text:p>7782755</text:p>
          </table:table-cell>
          <table:table-cell office:value-type="float" office:value="51114963" table:style-name="ce1">
            <text:p>51114963</text:p>
          </table:table-cell>
          <table:table-cell office:value-type="float" office:value="47809919" table:style-name="ce1">
            <text:p>47809919</text:p>
          </table:table-cell>
          <table:table-cell office:value-type="float" office:value="6701679" table:style-name="ce1">
            <text:p>6701679</text:p>
          </table:table-cell>
          <table:table-cell office:value-type="float" office:value="3213924" table:style-name="ce1">
            <text:p>3213924</text:p>
          </table:table-cell>
          <table:table-cell office:value-type="float" office:value="857400" table:style-name="ce1">
            <text:p>857400</text:p>
          </table:table-cell>
          <table:table-cell office:value-type="float" office:value="117480640" table:style-name="ce1">
            <text:p>117480640</text:p>
          </table:table-cell>
          <table:table-cell office:value-type="float" office:value="892360" table:style-name="ce1">
            <text:p>892360</text:p>
          </table:table-cell>
          <table:table-cell office:value-type="float" office:value="116588280" table:style-name="ce1">
            <text:p>11658828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11221050" table:style-name="ce1">
            <text:p>11122105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200000" table:style-name="ce1">
            <text:p>20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5567230" table:style-name="ce1">
            <text:p>556723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16988280" table:style-name="ce1">
            <text:p>11698828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0564340" table:style-name="ce1">
            <text:p>-1056434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49350" table:style-name="ce1">
            <text:p>49350</text:p>
          </table:table-cell>
          <table:table-cell office:value-type="float" office:value="0" table:style-name="ce1">
            <text:p>0</text:p>
          </table:table-cell>
          <table:table-cell office:value-type="float" office:value="49350" table:style-name="ce1">
            <text:p>493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427190" table:style-name="ce1">
            <text:p>427190</text:p>
          </table:table-cell>
          <table:table-cell office:value-type="float" office:value="382070" table:style-name="ce1">
            <text:p>382070</text:p>
          </table:table-cell>
          <table:table-cell office:value-type="float" office:value="45120" table:style-name="ce1">
            <text:p>451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260710" table:style-name="ce1">
            <text:p>260710</text:p>
          </table:table-cell>
          <table:table-cell office:value-type="float" office:value="0" table:style-name="ce1">
            <text:p>0</text:p>
          </table:table-cell>
          <table:table-cell office:value-type="float" office:value="260710" table:style-name="ce1">
            <text:p>2607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516140" table:style-name="ce1">
            <text:p>516140</text:p>
          </table:table-cell>
          <table:table-cell office:value-type="float" office:value="0" table:style-name="ce1">
            <text:p>0</text:p>
          </table:table-cell>
          <table:table-cell office:value-type="float" office:value="516140" table:style-name="ce1">
            <text:p>5161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06450" table:style-name="ce1">
            <text:p>106450</text:p>
          </table:table-cell>
          <table:table-cell office:value-type="float" office:value="0" table:style-name="ce1">
            <text:p>0</text:p>
          </table:table-cell>
          <table:table-cell office:value-type="float" office:value="106450" table:style-name="ce1">
            <text:p>1064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176930" table:style-name="ce1">
            <text:p>1176930</text:p>
          </table:table-cell>
          <table:table-cell office:value-type="float" office:value="152870" table:style-name="ce1">
            <text:p>152870</text:p>
          </table:table-cell>
          <table:table-cell office:value-type="float" office:value="1024060" table:style-name="ce1">
            <text:p>10240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90000" table:style-name="ce1">
            <text:p>90000</text:p>
          </table:table-cell>
          <table:table-cell office:value-type="float" office:value="0" table:style-name="ce1">
            <text:p>0</text:p>
          </table:table-cell>
          <table:table-cell office:value-type="float" office:value="90000" table:style-name="ce1">
            <text:p>9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35120" table:style-name="ce1">
            <text:p>35120</text:p>
          </table:table-cell>
          <table:table-cell office:value-type="float" office:value="0" table:style-name="ce1">
            <text:p>0</text:p>
          </table:table-cell>
          <table:table-cell office:value-type="float" office:value="35120" table:style-name="ce1">
            <text:p>351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415860" table:style-name="ce1">
            <text:p>415860</text:p>
          </table:table-cell>
          <table:table-cell office:value-type="float" office:value="0" table:style-name="ce1">
            <text:p>0</text:p>
          </table:table-cell>
          <table:table-cell office:value-type="float" office:value="415860" table:style-name="ce1">
            <text:p>4158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276970" table:style-name="ce1">
            <text:p>276970</text:p>
          </table:table-cell>
          <table:table-cell office:value-type="float" office:value="0" table:style-name="ce1">
            <text:p>0</text:p>
          </table:table-cell>
          <table:table-cell office:value-type="float" office:value="276970" table:style-name="ce1">
            <text:p>2769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59100" table:style-name="ce1">
            <text:p>59100</text:p>
          </table:table-cell>
          <table:table-cell office:value-type="float" office:value="0" table:style-name="ce1">
            <text:p>0</text:p>
          </table:table-cell>
          <table:table-cell office:value-type="float" office:value="59100" table:style-name="ce1">
            <text:p>59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6440" table:style-name="ce1">
            <text:p>766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6440" table:style-name="ce1">
            <text:p>766440</text:p>
          </table:table-cell>
          <table:table-cell office:value-type="float" office:value="0" table:style-name="ce1">
            <text:p>0</text:p>
          </table:table-cell>
          <table:table-cell office:value-type="float" office:value="766440" table:style-name="ce1">
            <text:p>7664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485270" table:style-name="ce1">
            <text:p>485270</text:p>
          </table:table-cell>
          <table:table-cell office:value-type="float" office:value="1587381" table:style-name="ce1">
            <text:p>15873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2651" table:style-name="ce1">
            <text:p>2072651</text:p>
          </table:table-cell>
          <table:table-cell office:value-type="float" office:value="0" table:style-name="ce1">
            <text:p>0</text:p>
          </table:table-cell>
          <table:table-cell office:value-type="float" office:value="2072651" table:style-name="ce1">
            <text:p>20726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101750" table:style-name="ce1">
            <text:p>101750</text:p>
          </table:table-cell>
          <table:table-cell office:value-type="float" office:value="0" table:style-name="ce1">
            <text:p>0</text:p>
          </table:table-cell>
          <table:table-cell office:value-type="float" office:value="101750" table:style-name="ce1">
            <text:p>1017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35950" table:style-name="ce1">
            <text:p>35950</text:p>
          </table:table-cell>
          <table:table-cell office:value-type="float" office:value="6420" table:style-name="ce1">
            <text:p>6420</text:p>
          </table:table-cell>
          <table:table-cell office:value-type="float" office:value="5250" table:style-name="ce1">
            <text:p>5250</text:p>
          </table:table-cell>
          <table:table-cell table:style-name="ce1"/>
          <table:table-cell office:value-type="float" office:value="47620" table:style-name="ce1">
            <text:p>47620</text:p>
          </table:table-cell>
          <table:table-cell office:value-type="float" office:value="0" table:style-name="ce1">
            <text:p>0</text:p>
          </table:table-cell>
          <table:table-cell office:value-type="float" office:value="47620" table:style-name="ce1">
            <text:p>476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1805560" table:style-name="ce1">
            <text:p>1805560</text:p>
          </table:table-cell>
          <table:table-cell office:value-type="float" office:value="1519770" table:style-name="ce1">
            <text:p>1519770</text:p>
          </table:table-cell>
          <table:table-cell office:value-type="float" office:value="285790" table:style-name="ce1">
            <text:p>2857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7000" table:style-name="ce1">
            <text:p>17000</text:p>
          </table:table-cell>
          <table:table-cell office:value-type="float" office:value="0" table:style-name="ce1">
            <text:p>0</text:p>
          </table:table-cell>
          <table:table-cell office:value-type="float" office:value="17000" table:style-name="ce1">
            <text:p>1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8224841" table:style-name="ce1">
            <text:p>8224841</text:p>
          </table:table-cell>
          <table:table-cell office:value-type="float" office:value="2054710" table:style-name="ce1">
            <text:p>2054710</text:p>
          </table:table-cell>
          <table:table-cell office:value-type="float" office:value="6170131" table:style-name="ce1">
            <text:p>617013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2188910" table:style-name="ce1">
            <text:p>2188910</text:p>
          </table:table-cell>
          <table:table-cell office:value-type="float" office:value="0" table:style-name="ce1">
            <text:p>0</text:p>
          </table:table-cell>
          <table:table-cell office:value-type="float" office:value="2188910" table:style-name="ce1">
            <text:p>21889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55771" table:style-name="ce1">
            <text:p>55771</text:p>
          </table:table-cell>
          <table:table-cell office:value-type="float" office:value="0" table:style-name="ce1">
            <text:p>0</text:p>
          </table:table-cell>
          <table:table-cell office:value-type="float" office:value="55771" table:style-name="ce1">
            <text:p>557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873100" table:style-name="ce1">
            <text:p>873100</text:p>
          </table:table-cell>
          <table:table-cell office:value-type="float" office:value="0" table:style-name="ce1">
            <text:p>0</text:p>
          </table:table-cell>
          <table:table-cell office:value-type="float" office:value="873100" table:style-name="ce1">
            <text:p>873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3117781" table:style-name="ce1">
            <text:p>3117781</text:p>
          </table:table-cell>
          <table:table-cell office:value-type="float" office:value="0" table:style-name="ce1">
            <text:p>0</text:p>
          </table:table-cell>
          <table:table-cell office:value-type="float" office:value="3117781" table:style-name="ce1">
            <text:p>311778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543840" table:style-name="ce1">
            <text:p>543840</text:p>
          </table:table-cell>
          <table:table-cell office:value-type="float" office:value="0" table:style-name="ce1">
            <text:p>0</text:p>
          </table:table-cell>
          <table:table-cell office:value-type="float" office:value="543840" table:style-name="ce1">
            <text:p>5438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3674780" table:style-name="ce1">
            <text:p>3674780</text:p>
          </table:table-cell>
          <table:table-cell office:value-type="float" office:value="0" table:style-name="ce1">
            <text:p>0</text:p>
          </table:table-cell>
          <table:table-cell office:value-type="float" office:value="3674780" table:style-name="ce1">
            <text:p>367478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471950" table:style-name="ce15">
            <text:p>471950</text:p>
          </table:table-cell>
          <table:table-cell office:value-type="float" office:value="0" table:style-name="ce15">
            <text:p>0</text:p>
          </table:table-cell>
          <table:table-cell office:value-type="float" office:value="471950" table:style-name="ce1">
            <text:p>4719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261670" table:style-name="ce1">
            <text:p>261670</text:p>
          </table:table-cell>
          <table:table-cell office:value-type="float" office:value="0" table:style-name="ce1">
            <text:p>0</text:p>
          </table:table-cell>
          <table:table-cell office:value-type="float" office:value="261670" table:style-name="ce1">
            <text:p>2616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9350" table:style-name="ce1">
            <text:p>9350</text:p>
          </table:table-cell>
          <table:table-cell office:value-type="float" office:value="11870" table:style-name="ce1">
            <text:p>11870</text:p>
          </table:table-cell>
          <table:table-cell office:value-type="float" office:value="18910" table:style-name="ce1">
            <text:p>1891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0130" table:style-name="ce1">
            <text:p>40130</text:p>
          </table:table-cell>
          <table:table-cell office:value-type="float" office:value="0" table:style-name="ce1">
            <text:p>0</text:p>
          </table:table-cell>
          <table:table-cell office:value-type="float" office:value="40130" table:style-name="ce1">
            <text:p>401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244440" table:style-name="ce1">
            <text:p>244440</text:p>
          </table:table-cell>
          <table:table-cell office:value-type="float" office:value="0" table:style-name="ce1">
            <text:p>0</text:p>
          </table:table-cell>
          <table:table-cell office:value-type="float" office:value="244440" table:style-name="ce1">
            <text:p>2444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9350" table:style-name="ce1">
            <text:p>9350</text:p>
          </table:table-cell>
          <table:table-cell office:value-type="float" office:value="11870" table:style-name="ce1">
            <text:p>11870</text:p>
          </table:table-cell>
          <table:table-cell office:value-type="float" office:value="18910" table:style-name="ce1">
            <text:p>1891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356810" table:style-name="ce1">
            <text:p>5356810</text:p>
          </table:table-cell>
          <table:table-cell office:value-type="float" office:value="0" table:style-name="ce1">
            <text:p>0</text:p>
          </table:table-cell>
          <table:table-cell office:value-type="float" office:value="5356810" table:style-name="ce1">
            <text:p>535681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2225640" table:style-name="ce1">
            <text:p>2225640</text:p>
          </table:table-cell>
          <table:table-cell office:value-type="float" office:value="0" table:style-name="ce1">
            <text:p>0</text:p>
          </table:table-cell>
          <table:table-cell office:value-type="float" office:value="2225640" table:style-name="ce1">
            <text:p>222564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3636240" table:style-name="ce1">
            <text:p>3636240</text:p>
          </table:table-cell>
          <table:table-cell office:value-type="float" office:value="59560" table:style-name="ce1">
            <text:p>59560</text:p>
          </table:table-cell>
          <table:table-cell office:value-type="float" office:value="3576680" table:style-name="ce1">
            <text:p>35766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3836240" table:style-name="ce1">
            <text:p>3836240</text:p>
          </table:table-cell>
          <table:table-cell office:value-type="float" office:value="59560" table:style-name="ce1">
            <text:p>59560</text:p>
          </table:table-cell>
          <table:table-cell office:value-type="float" office:value="3776680" table:style-name="ce1">
            <text:p>377668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76120" table:style-name="ce1">
            <text:p>76120</text:p>
          </table:table-cell>
          <table:table-cell office:value-type="float" office:value="0" table:style-name="ce1">
            <text:p>0</text:p>
          </table:table-cell>
          <table:table-cell office:value-type="float" office:value="76120" table:style-name="ce1">
            <text:p>761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437770" table:style-name="ce1">
            <text:p>1437770</text:p>
          </table:table-cell>
          <table:table-cell office:value-type="float" office:value="285710" table:style-name="ce1">
            <text:p>285710</text:p>
          </table:table-cell>
          <table:table-cell office:value-type="float" office:value="1152060" table:style-name="ce1">
            <text:p>11520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374580" table:style-name="ce1">
            <text:p>374580</text:p>
          </table:table-cell>
          <table:table-cell office:value-type="float" office:value="0" table:style-name="ce1">
            <text:p>0</text:p>
          </table:table-cell>
          <table:table-cell office:value-type="float" office:value="374580" table:style-name="ce1">
            <text:p>3745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752090" table:style-name="ce1">
            <text:p>1752090</text:p>
          </table:table-cell>
          <table:table-cell office:value-type="float" office:value="427770" table:style-name="ce1">
            <text:p>427770</text:p>
          </table:table-cell>
          <table:table-cell office:value-type="float" office:value="1324320" table:style-name="ce1">
            <text:p>13243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23290" table:style-name="ce1">
            <text:p>23290</text:p>
          </table:table-cell>
          <table:table-cell office:value-type="float" office:value="0" table:style-name="ce1">
            <text:p>0</text:p>
          </table:table-cell>
          <table:table-cell office:value-type="float" office:value="23290" table:style-name="ce1">
            <text:p>232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3663850" table:style-name="ce1">
            <text:p>3663850</text:p>
          </table:table-cell>
          <table:table-cell office:value-type="float" office:value="713480" table:style-name="ce1">
            <text:p>713480</text:p>
          </table:table-cell>
          <table:table-cell office:value-type="float" office:value="2950370" table:style-name="ce1">
            <text:p>295037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661615" table:style-name="ce1">
            <text:p>1661615</text:p>
          </table:table-cell>
          <table:table-cell office:value-type="float" office:value="86180" table:style-name="ce1">
            <text:p>86180</text:p>
          </table:table-cell>
          <table:table-cell office:value-type="float" office:value="1575435" table:style-name="ce1">
            <text:p>15754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284655" table:style-name="ce1">
            <text:p>1284655</text:p>
          </table:table-cell>
          <table:table-cell office:value-type="float" office:value="25740" table:style-name="ce1">
            <text:p>25740</text:p>
          </table:table-cell>
          <table:table-cell office:value-type="float" office:value="1258915" table:style-name="ce1">
            <text:p>12589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2946270" table:style-name="ce1">
            <text:p>2946270</text:p>
          </table:table-cell>
          <table:table-cell office:value-type="float" office:value="111920" table:style-name="ce1">
            <text:p>111920</text:p>
          </table:table-cell>
          <table:table-cell office:value-type="float" office:value="2834350" table:style-name="ce1">
            <text:p>28343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322550" table:style-name="ce1">
            <text:p>322550</text:p>
          </table:table-cell>
          <table:table-cell office:value-type="float" office:value="0" table:style-name="ce1">
            <text:p>0</text:p>
          </table:table-cell>
          <table:table-cell office:value-type="float" office:value="322550" table:style-name="ce1">
            <text:p>3225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25705481" table:style-name="ce1">
            <text:p>125705481</text:p>
          </table:table-cell>
          <table:table-cell office:value-type="float" office:value="2947070" table:style-name="ce1">
            <text:p>2947070</text:p>
          </table:table-cell>
          <table:table-cell office:value-type="float" office:value="122758411" table:style-name="ce1">
            <text:p>1227584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21469141" table:style-name="ce1">
            <text:p>21469141</text:p>
          </table:table-cell>
          <table:table-cell office:value-type="float" office:value="884960" table:style-name="ce1">
            <text:p>884960</text:p>
          </table:table-cell>
          <table:table-cell office:value-type="float" office:value="20584181" table:style-name="ce1">
            <text:p>205841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47174622" table:style-name="ce1">
            <text:p>147174622</text:p>
          </table:table-cell>
          <table:table-cell office:value-type="float" office:value="3832030" table:style-name="ce1">
            <text:p>3832030</text:p>
          </table:table-cell>
          <table:table-cell office:value-type="float" office:value="143342592" table:style-name="ce1">
            <text:p>1433425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15000" table:style-name="ce1">
            <text:p>15000</text:p>
          </table:table-cell>
          <table:table-cell office:value-type="float" office:value="5558000" table:style-name="ce1">
            <text:p>5558000</text:p>
          </table:table-cell>
          <table:table-cell office:value-type="float" office:value="4612000" table:style-name="ce1">
            <text:p>4612000</text:p>
          </table:table-cell>
          <table:table-cell office:value-type="float" office:value="56000" table:style-name="ce1">
            <text:p>56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241000" table:style-name="ce1">
            <text:p>10241000</text:p>
          </table:table-cell>
          <table:table-cell office:value-type="float" office:value="10141000" table:style-name="ce1">
            <text:p>10141000</text:p>
          </table:table-cell>
          <table:table-cell office:value-type="float" office:value="100000" table:style-name="ce1">
            <text:p>100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170000" table:style-name="ce1">
            <text:p>170000</text:p>
          </table:table-cell>
          <table:table-cell office:value-type="float" office:value="28000" table:style-name="ce1">
            <text:p>28000</text:p>
          </table:table-cell>
          <table:table-cell office:value-type="float" office:value="142000" table:style-name="ce1">
            <text:p>14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101920" table:style-name="ce1">
            <text:p>101920</text:p>
          </table:table-cell>
          <table:table-cell office:value-type="float" office:value="9650" table:style-name="ce1">
            <text:p>9650</text:p>
          </table:table-cell>
          <table:table-cell office:value-type="float" office:value="92270" table:style-name="ce1">
            <text:p>9227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Danesgate Community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59" table:style-name="ce205">
            <text:p>159</text:p>
          </table:table-cell>
          <table:table-cell office:value-type="float" office:value="159" table:style-name="ce205">
            <text:p>159</text:p>
          </table:table-cell>
          <table:table-cell office:value-type="float" office:value="1272000" table:style-name="ce205">
            <text:p>1272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272000" table:style-name="ce205">
            <text:p>1272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159" table:formula="msoxl:=SUM(I7:I7)" table:style-name="ce205">
            <text:p>159</text:p>
          </table:table-cell>
          <table:table-cell office:value-type="float" office:value="159" table:formula="msoxl:=SUM(J7:J7)" table:style-name="ce205">
            <text:p>159</text:p>
          </table:table-cell>
          <table:table-cell office:value-type="float" office:value="1272000" table:formula="msoxl:=SUM(K7:K7)" table:style-name="ce205">
            <text:p>1272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1272000" table:formula="msoxl:=SUM(O7:O7)" table:style-name="ce205">
            <text:p>1272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Applefields School</text:p>
          </table:table-cell>
          <table:table-cell office:value-type="float" office:value="7032" table:style-name="ce205">
            <text:p>703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40" table:style-name="ce205">
            <text:p>140</text:p>
          </table:table-cell>
          <table:table-cell office:value-type="float" office:value="140" table:style-name="ce205">
            <text:p>140</text:p>
          </table:table-cell>
          <table:table-cell office:value-type="float" office:value="1400000" table:style-name="ce205">
            <text:p>14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400000" table:style-name="ce205">
            <text:p>14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Hob Moor Oaks School</text:p>
          </table:table-cell>
          <table:table-cell office:value-type="float" office:value="7033" table:style-name="ce205">
            <text:p>703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4" table:style-name="ce205">
            <text:p>84</text:p>
          </table:table-cell>
          <table:table-cell office:value-type="float" office:value="84" table:style-name="ce205">
            <text:p>84</text:p>
          </table:table-cell>
          <table:table-cell office:value-type="float" office:value="840000" table:style-name="ce205">
            <text:p>84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40000" table:style-name="ce205">
            <text:p>84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224" table:formula="msoxl:=SUM(F10:F11)" table:style-name="ce205">
            <text:p>224</text:p>
          </table:table-cell>
          <table:table-cell office:value-type="float" office:value="224" table:formula="msoxl:=SUM(G10:G11)" table:style-name="ce205">
            <text:p>224</text:p>
          </table:table-cell>
          <table:table-cell office:value-type="float" office:value="2240000" table:formula="msoxl:=SUM(H10:H11)" table:style-name="ce205">
            <text:p>2240000</text:p>
          </table:table-cell>
          <table:table-cell office:value-type="float" office:value="0" table:formula="msoxl:=SUM(I10:I11)" table:style-name="ce205">
            <text:p>0</text:p>
          </table:table-cell>
          <table:table-cell office:value-type="float" office:value="0" table:formula="msoxl:=SUM(J10:J11)" table:style-name="ce205">
            <text:p>0</text:p>
          </table:table-cell>
          <table:table-cell office:value-type="float" office:value="0" table:formula="msoxl:=SUM(K10:K11)" table:style-name="ce205">
            <text:p>0</text:p>
          </table:table-cell>
          <table:table-cell office:value-type="float" office:value="0" table:formula="msoxl:=SUM(L10:L11)" table:style-name="ce205">
            <text:p>0</text:p>
          </table:table-cell>
          <table:table-cell office:value-type="float" office:value="0" table:formula="msoxl:=SUM(M10:M11)" table:style-name="ce205">
            <text:p>0</text:p>
          </table:table-cell>
          <table:table-cell office:value-type="float" office:value="0" table:formula="msoxl:=SUM(N10:N11)" table:style-name="ce205">
            <text:p>0</text:p>
          </table:table-cell>
          <table:table-cell office:value-type="float" office:value="2240000" table:formula="msoxl:=SUM(O10:O11)" table:style-name="ce205">
            <text:p>2240000</text:p>
          </table:table-cell>
          <table:table-cell table:number-columns-repeated="16369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York</text:p>
          </table:table-cell>
          <table:table-cell office:value-type="float" office:value="816" table:style-name="ce12">
            <text:p>816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</text:p>
          </table:table-cell>
          <table:table-cell office:value-type="currency" office:value="3.38" table:style-name="ce54">
            <text:p>$3.38</text:p>
          </table:table-cell>
          <table:table-cell office:value-type="currency" office:value="3.38" table:style-name="ce54">
            <text:p>$3.38</text:p>
          </table:table-cell>
          <table:table-cell office:value-type="currency" office:value="3.38" table:style-name="ce55">
            <text:p>$3.38</text:p>
          </table:table-cell>
          <table:table-cell office:value-type="string" table:style-name="ce111">
            <text:p>PerHour</text:p>
          </table:table-cell>
          <table:table-cell office:value-type="float" office:value="989999" table:style-name="ce86">
            <text:p>989,999</text:p>
          </table:table-cell>
          <table:table-cell office:value-type="float" office:value="53498" table:style-name="ce86">
            <text:p>53,498</text:p>
          </table:table-cell>
          <table:table-cell office:value-type="float" office:value="438951" table:style-name="ce126">
            <text:p>438,951</text:p>
          </table:table-cell>
          <table:table-cell office:value-type="currency" office:value="3346196.62" table:style-name="ce55">
            <text:p>$3,346,196.62</text:p>
          </table:table-cell>
          <table:table-cell office:value-type="currency" office:value="180823.24" table:style-name="ce55">
            <text:p>$180,823.24</text:p>
          </table:table-cell>
          <table:table-cell office:value-type="currency" office:value="1483654.38" table:style-name="ce55">
            <text:p>$1,483,654.38</text:p>
          </table:table-cell>
          <table:table-cell office:value-type="currency" office:value="5010674.24" table:style-name="ce155">
            <text:p>$5,010,674.24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86717201166180757" table:formula="msoxl:=SUM(N8:N9)/5778178" table:style-name="ce172">
            <text:p>86.72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</text:p>
          </table:table-cell>
          <table:table-cell office:value-type="currency" office:value="0.4" table:style-name="ce58">
            <text:p>$0.40</text:p>
          </table:table-cell>
          <table:table-cell office:value-type="currency" office:value="0.4" table:style-name="ce58">
            <text:p>$0.40</text:p>
          </table:table-cell>
          <table:table-cell office:value-type="currency" office:value="0.4" table:style-name="ce59">
            <text:p>$0.40</text:p>
          </table:table-cell>
          <table:table-cell office:value-type="string" table:style-name="ce113">
            <text:p>PerHour</text:p>
          </table:table-cell>
          <table:table-cell office:value-type="float" office:value="114837" table:style-name="ce88">
            <text:p>114,837</text:p>
          </table:table-cell>
          <table:table-cell office:value-type="float" office:value="7923" table:style-name="ce88">
            <text:p>7,923</text:p>
          </table:table-cell>
          <table:table-cell office:value-type="float" office:value="172976" table:style-name="ce128">
            <text:p>172,976</text:p>
          </table:table-cell>
          <table:table-cell office:value-type="currency" office:value="45934.8" table:style-name="ce59">
            <text:p>$45,934.80</text:p>
          </table:table-cell>
          <table:table-cell office:value-type="currency" office:value="3169.2" table:style-name="ce59">
            <text:p>$3,169.20</text:p>
          </table:table-cell>
          <table:table-cell office:value-type="currency" office:value="69190.399999999994" table:style-name="ce59">
            <text:p>$69,190.40</text:p>
          </table:table-cell>
          <table:table-cell office:value-type="currency" office:value="118294.39999999999" table:style-name="ce157">
            <text:p>$118,294.4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0472612647100867E-2" table:formula="msoxl:=SUM(N10:N11)/5778178" table:style-name="ce173">
            <text:p>2.05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2:N13)/5778178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5778178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5778178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Lump Sum</text:p>
          </table:table-cell>
          <table:table-cell table:style-name="ce68"/>
          <table:table-cell office:value-type="currency" office:value="135568" table:style-name="ce68">
            <text:p>$135,568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135568" table:style-name="ce69">
            <text:p>$135,568.00</text:p>
          </table:table-cell>
          <table:table-cell table:style-name="ce69"/>
          <table:table-cell office:value-type="currency" office:value="135568" table:style-name="ce162">
            <text:p>$135,568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office:value-type="string" table:style-name="ce33">
            <text:p>Transition Protection</text:p>
          </table:table-cell>
          <table:table-cell table:number-columns-repeated="2" table:style-name="ce68"/>
          <table:table-cell office:value-type="currency" office:value="5400" table:style-name="ce69">
            <text:p>$5,400.00</text:p>
          </table:table-cell>
          <table:table-cell office:value-type="string" table:style-name="ce118">
            <text:p>LumpSum</text:p>
          </table:table-cell>
          <table:table-cell table:number-columns-repeated="2" table:style-name="ce93"/>
          <table:table-cell office:value-type="float" office:value="8" table:style-name="ce133">
            <text:p>8</text:p>
          </table:table-cell>
          <table:table-cell table:number-columns-repeated="2" table:style-name="ce69"/>
          <table:table-cell office:value-type="currency" office:value="43200" table:style-name="ce69">
            <text:p>$43,200.00</text:p>
          </table:table-cell>
          <table:table-cell office:value-type="currency" office:value="43200" table:style-name="ce162">
            <text:p>$43,2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office:value-type="string" table:style-name="ce33">
            <text:p>SEN Places Lump Sum</text:p>
          </table:table-cell>
          <table:table-cell table:style-name="ce68"/>
          <table:table-cell office:value-type="currency" office:value="10000" table:style-name="ce68">
            <text:p>$10,000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6" table:style-name="ce93">
            <text:p>6</text:p>
          </table:table-cell>
          <table:table-cell table:style-name="ce133"/>
          <table:table-cell table:style-name="ce69"/>
          <table:table-cell office:value-type="currency" office:value="60000" table:style-name="ce69">
            <text:p>$60,000.00</text:p>
          </table:table-cell>
          <table:table-cell table:style-name="ce69"/>
          <table:table-cell office:value-type="currency" office:value="60000" table:style-name="ce162">
            <text:p>$60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4.1322368400558099E-2" table:formula="msoxl:=SUM(N18:N21)/5778178" table:style-name="ce179">
            <text:p>4.1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2:N23)/5778178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3392131.42" table:style-name="ce77">
            <text:p>$3,392,131.42</text:p>
          </table:table-cell>
          <table:table-cell office:value-type="currency" office:value="379560.44" table:style-name="ce77">
            <text:p>$379,560.44</text:p>
          </table:table-cell>
          <table:table-cell office:value-type="currency" office:value="1596044.78" table:style-name="ce77">
            <text:p>$1,596,044.78</text:p>
          </table:table-cell>
          <table:table-cell office:value-type="currency" office:value="5367736.6399999997" table:style-name="ce166">
            <text:p>$5,367,736.64</text:p>
          </table:table-cell>
          <table:table-cell office:value-type="percentage" office:value="0.92896699270946659" table:formula="msoxl:=SUM(O8:O23)" table:style-name="ce182">
            <text:p>92.9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</text:p>
          </table:table-cell>
          <table:table-cell office:value-type="currency" office:value="4.8499999999999996" table:style-name="ce79">
            <text:p>$4.85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84627" table:style-name="ce99">
            <text:p>84,627</text:p>
          </table:table-cell>
          <table:table-cell table:style-name="ce99"/>
          <table:table-cell table:style-name="ce140"/>
          <table:table-cell office:value-type="currency" office:value="410440.95" table:style-name="ce80">
            <text:p>$410,440.95</text:p>
          </table:table-cell>
          <table:table-cell table:number-columns-repeated="2" table:style-name="ce80"/>
          <table:table-cell office:value-type="currency" office:value="410440.95" table:style-name="ce168">
            <text:p>$410,440.95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7.1032936333910099E-2" table:formula="msoxl:=SUM(N28:N29)/5778178" table:style-name="ce172">
            <text:p>7.1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0:N31)/5778178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2:N33)/5778178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410440.95" table:style-name="ce145">
            <text:p>$410,440.95</text:p>
          </table:table-cell>
          <table:table-cell table:number-columns-repeated="2" table:style-name="ce77"/>
          <table:table-cell office:value-type="currency" office:value="410440.95" table:style-name="ce77">
            <text:p>$410,440.95</text:p>
          </table:table-cell>
          <table:table-cell office:value-type="percentage" office:value="7.1032936333910099E-2" table:formula="msoxl:=SUM(N28:N33)/5778178" table:style-name="ce182">
            <text:p>7.1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8:N39)/5778178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40:N41)/5778178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2:N43)/5778178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No budget lines entered</text:p>
          </table:table-cell>
          <table:covered-table-cell table:number-columns-repeated="7"/>
          <table:table-cell table:style-name="ce151"/>
          <table:table-cell table:number-columns-repeated="3" table:style-name="ce85"/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" table:formula="msoxl:=SUM(N44:N45)/5778178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3" table:style-name="ce77"/>
          <table:table-cell office:value-type="percentage" office:value="0" table:formula="msoxl:=SUM(O38:O45)" table:style-name="ce182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16369"/>
        </table:table-row>
        <table:table-row table:number-rows-repeated="1048527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16"/>
        </table:database-range>
        <table:database-range table:target-range-address="HighNeedsTable.A4:HighNeedsTable.O11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16"/>
        </table:database-range>
        <table:database-range table:target-range-address="EY_Table.B6:EY_Table.O46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16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1:24Z</meta:creation-date>
    <dc:date>2014-09-23T13:48:09Z</dc:date>
  </office:meta>
</office:document-meta>
</file>