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mma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4_GPC_500_OD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9"/>
        <table:table-column table:style-name="co4" table:number-columns-repeated="16381" table:default-cell-style-name="ce3"/>
        <table:table-row table:style-name="ro1">
          <table:table-cell office:value-type="string" table:style-name="ce6">
            <text:p>Date</text:p>
          </table:table-cell>
          <table:table-cell office:value-type="string" table:style-name="ce5">
            <text:p>Supplier</text:p>
          </table:table-cell>
          <table:table-cell office:value-type="string" table:style-name="ce7">
            <text:p>Amount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4-07-01T00:00:00" table:style-name="ce1">
            <text:p>01/07/2014</text:p>
          </table:table-cell>
          <table:table-cell office:value-type="string" table:style-name="ce2">
            <text:p>ADVANCED LABELLING SYSTEMS</text:p>
          </table:table-cell>
          <table:table-cell office:value-type="float" office:value="688.92" table:style-name="ce8">
            <text:p>688.92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7T00:00:00" table:style-name="ce1">
            <text:p>17/07/2014</text:p>
          </table:table-cell>
          <table:table-cell office:value-type="string" table:style-name="ce2">
            <text:p>WORLDSTORES LTD</text:p>
          </table:table-cell>
          <table:table-cell office:value-type="float" office:value="2073.6" table:style-name="ce8">
            <text:p>2073.6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5T00:00:00" table:style-name="ce1">
            <text:p>25/07/2014</text:p>
          </table:table-cell>
          <table:table-cell office:value-type="string" table:style-name="ce2">
            <text:p>SENATOR INT LTD</text:p>
          </table:table-cell>
          <table:table-cell office:value-type="float" office:value="20922.060000000001" table:style-name="ce8">
            <text:p>20922.0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5T00:00:00" table:style-name="ce1">
            <text:p>25/07/2014</text:p>
          </table:table-cell>
          <table:table-cell office:value-type="string" table:style-name="ce2">
            <text:p>SENATOR INT LTD</text:p>
          </table:table-cell>
          <table:table-cell office:value-type="float" office:value="9609.6" table:style-name="ce8">
            <text:p>9609.6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8T00:00:00" table:style-name="ce1">
            <text:p>28/07/2014</text:p>
          </table:table-cell>
          <table:table-cell office:value-type="string" table:style-name="ce2">
            <text:p>AO RETAIL LIMITED</text:p>
          </table:table-cell>
          <table:table-cell office:value-type="float" office:value="804" table:style-name="ce8">
            <text:p>804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5T00:00:00" table:style-name="ce1">
            <text:p>25/07/2014</text:p>
          </table:table-cell>
          <table:table-cell office:value-type="string" table:style-name="ce2">
            <text:p>AMAZON</text:p>
          </table:table-cell>
          <table:table-cell office:value-type="float" office:value="752.99" table:style-name="ce8">
            <text:p>752.9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4T00:00:00" table:style-name="ce1">
            <text:p>14/07/2014</text:p>
          </table:table-cell>
          <table:table-cell office:value-type="string" table:style-name="ce2">
            <text:p>TNA FINANCE</text:p>
          </table:table-cell>
          <table:table-cell office:value-type="float" office:value="600" table:style-name="ce8">
            <text:p>6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4T00:00:00" table:style-name="ce1">
            <text:p>14/07/2014</text:p>
          </table:table-cell>
          <table:table-cell office:value-type="string" table:style-name="ce2">
            <text:p>PARK PLAZA VICTORIA FRONT</text:p>
          </table:table-cell>
          <table:table-cell office:value-type="float" office:value="600" table:style-name="ce8">
            <text:p>6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1T00:00:00" table:style-name="ce1">
            <text:p>01/07/2014</text:p>
          </table:table-cell>
          <table:table-cell office:value-type="string" table:style-name="ce2">
            <text:p>CUPBOARDS DIRECT LTD</text:p>
          </table:table-cell>
          <table:table-cell office:value-type="float" office:value="520.79999999999995" table:style-name="ce8">
            <text:p>520.8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3T00:00:00" table:style-name="ce1">
            <text:p>03/07/2014</text:p>
          </table:table-cell>
          <table:table-cell office:value-type="string" table:style-name="ce2">
            <text:p>DELTA SERVICES GB</text:p>
          </table:table-cell>
          <table:table-cell office:value-type="float" office:value="948.36" table:style-name="ce8">
            <text:p>948.3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7T00:00:00" table:style-name="ce1">
            <text:p>07/07/2014</text:p>
          </table:table-cell>
          <table:table-cell office:value-type="string" table:style-name="ce2">
            <text:p>GOOGLE</text:p>
          </table:table-cell>
          <table:table-cell office:value-type="float" office:value="1000" table:style-name="ce8">
            <text:p>100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1T00:00:00" table:style-name="ce1">
            <text:p>11/07/2014</text:p>
          </table:table-cell>
          <table:table-cell office:value-type="string" table:style-name="ce2">
            <text:p>HEALTH &amp; SAFETY LAB</text:p>
          </table:table-cell>
          <table:table-cell office:value-type="float" office:value="625" table:style-name="ce8">
            <text:p>625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6T00:00:00" table:style-name="ce1">
            <text:p>16/07/2014</text:p>
          </table:table-cell>
          <table:table-cell office:value-type="string" table:style-name="ce2">
            <text:p>FLEXIBLE &amp; SPECIAL</text:p>
          </table:table-cell>
          <table:table-cell office:value-type="float" office:value="805.73" table:style-name="ce8">
            <text:p>805.73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3T00:00:00" table:style-name="ce1">
            <text:p>23/07/2014</text:p>
          </table:table-cell>
          <table:table-cell office:value-type="string" table:style-name="ce2">
            <text:p>ROBERT HORNE GROUP LIM</text:p>
          </table:table-cell>
          <table:table-cell office:value-type="float" office:value="572.20000000000005" table:style-name="ce8">
            <text:p>572.2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5T00:00:00" table:style-name="ce1">
            <text:p>25/07/2014</text:p>
          </table:table-cell>
          <table:table-cell office:value-type="string" table:style-name="ce2">
            <text:p>ALL OCCASIONS GROUP</text:p>
          </table:table-cell>
          <table:table-cell office:value-type="float" office:value="829.81" table:style-name="ce8">
            <text:p>829.81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7T00:00:00" table:style-name="ce1">
            <text:p>07/07/2014</text:p>
          </table:table-cell>
          <table:table-cell office:value-type="string" table:style-name="ce2">
            <text:p>PEYTON &amp; BYRNE</text:p>
          </table:table-cell>
          <table:table-cell office:value-type="float" office:value="4907.18" table:style-name="ce8">
            <text:p>4907.18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8T00:00:00" table:style-name="ce1">
            <text:p>18/07/2014</text:p>
          </table:table-cell>
          <table:table-cell office:value-type="string" table:style-name="ce2">
            <text:p>VODAFONE</text:p>
          </table:table-cell>
          <table:table-cell office:value-type="float" office:value="740.33" table:style-name="ce8">
            <text:p>740.33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2T00:00:00" table:style-name="ce1">
            <text:p>22/07/2014</text:p>
          </table:table-cell>
          <table:table-cell office:value-type="string" table:style-name="ce2">
            <text:p>RADISSON BLU</text:p>
          </table:table-cell>
          <table:table-cell office:value-type="float" office:value="960" table:style-name="ce8">
            <text:p>96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4T00:00:00" table:style-name="ce1">
            <text:p>04/07/2014</text:p>
          </table:table-cell>
          <table:table-cell office:value-type="string" table:style-name="ce2">
            <text:p>CORDWALLIS COMM</text:p>
          </table:table-cell>
          <table:table-cell office:value-type="float" office:value="549.6" table:style-name="ce8">
            <text:p>549.6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4T00:00:00" table:style-name="ce1">
            <text:p>04/07/2014</text:p>
          </table:table-cell>
          <table:table-cell office:value-type="string" table:style-name="ce2">
            <text:p>TICKETOFFICESALE</text:p>
          </table:table-cell>
          <table:table-cell office:value-type="float" office:value="719.9" table:style-name="ce8">
            <text:p>719.9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7T00:00:00" table:style-name="ce1">
            <text:p>07/07/2014</text:p>
          </table:table-cell>
          <table:table-cell office:value-type="string" table:style-name="ce2">
            <text:p>PREMIER INN 44533270</text:p>
          </table:table-cell>
          <table:table-cell office:value-type="float" office:value="606.75" table:style-name="ce8">
            <text:p>606.75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2T00:00:00" table:style-name="ce1">
            <text:p>02/07/2014</text:p>
          </table:table-cell>
          <table:table-cell office:value-type="string" table:style-name="ce2">
            <text:p>BP FELIXSTOWE DOCKS S/A</text:p>
          </table:table-cell>
          <table:table-cell office:value-type="float" office:value="511.73" table:style-name="ce8">
            <text:p>511.73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4T00:00:00" table:style-name="ce1">
            <text:p>04/07/2014</text:p>
          </table:table-cell>
          <table:table-cell office:value-type="string" table:style-name="ce2">
            <text:p>GARVOCK HOUSE HOTEL</text:p>
          </table:table-cell>
          <table:table-cell office:value-type="float" office:value="770" table:style-name="ce8">
            <text:p>77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08T00:00:00" table:style-name="ce1">
            <text:p>08/07/2014</text:p>
          </table:table-cell>
          <table:table-cell office:value-type="string" table:style-name="ce2">
            <text:p>BARBEROFSHEFFIELD</text:p>
          </table:table-cell>
          <table:table-cell office:value-type="float" office:value="840" table:style-name="ce8">
            <text:p>84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0T00:00:00" table:style-name="ce1">
            <text:p>10/07/2014</text:p>
          </table:table-cell>
          <table:table-cell office:value-type="string" table:style-name="ce2">
            <text:p>EUROFFICE.CO.UK</text:p>
          </table:table-cell>
          <table:table-cell office:value-type="float" office:value="566.37" table:style-name="ce8">
            <text:p>566.37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0T00:00:00" table:style-name="ce1">
            <text:p>10/07/2014</text:p>
          </table:table-cell>
          <table:table-cell office:value-type="string" table:style-name="ce2">
            <text:p>ANDYS OF DOVER LTD</text:p>
          </table:table-cell>
          <table:table-cell office:value-type="float" office:value="621.25" table:style-name="ce8">
            <text:p>621.25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4T00:00:00" table:style-name="ce1">
            <text:p>14/07/2014</text:p>
          </table:table-cell>
          <table:table-cell office:value-type="string" table:style-name="ce2">
            <text:p>GREATER ANGLIA T/O</text:p>
          </table:table-cell>
          <table:table-cell office:value-type="float" office:value="601.79999999999995" table:style-name="ce8">
            <text:p>601.8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4T00:00:00" table:style-name="ce1">
            <text:p>14/07/2014</text:p>
          </table:table-cell>
          <table:table-cell office:value-type="string" table:style-name="ce2">
            <text:p>SUITE NOVOTEL</text:p>
          </table:table-cell>
          <table:table-cell office:value-type="float" office:value="2494.91" table:style-name="ce8">
            <text:p>2494.91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6T00:00:00" table:style-name="ce1">
            <text:p>16/07/2014</text:p>
          </table:table-cell>
          <table:table-cell office:value-type="string" table:style-name="ce2">
            <text:p>BURO ECO</text:p>
          </table:table-cell>
          <table:table-cell office:value-type="float" office:value="601.58000000000004" table:style-name="ce8">
            <text:p>601.58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6T00:00:00" table:style-name="ce1">
            <text:p>16/07/2014</text:p>
          </table:table-cell>
          <table:table-cell office:value-type="string" table:style-name="ce2">
            <text:p>HOLIDAY INN CALAIS</text:p>
          </table:table-cell>
          <table:table-cell office:value-type="float" office:value="3286.57" table:style-name="ce8">
            <text:p>3286.57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7T00:00:00" table:style-name="ce1">
            <text:p>17/07/2014</text:p>
          </table:table-cell>
          <table:table-cell office:value-type="string" table:style-name="ce2">
            <text:p>GARVOCK HOUSE HOTEL</text:p>
          </table:table-cell>
          <table:table-cell office:value-type="float" office:value="770" table:style-name="ce8">
            <text:p>77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7T00:00:00" table:style-name="ce1">
            <text:p>17/07/2014</text:p>
          </table:table-cell>
          <table:table-cell office:value-type="string" table:style-name="ce2">
            <text:p>PREMIER INN 44013740</text:p>
          </table:table-cell>
          <table:table-cell office:value-type="float" office:value="1442" table:style-name="ce8">
            <text:p>1442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18T00:00:00" table:style-name="ce1">
            <text:p>18/07/2014</text:p>
          </table:table-cell>
          <table:table-cell office:value-type="string" table:style-name="ce2">
            <text:p>BURO ECO</text:p>
          </table:table-cell>
          <table:table-cell office:value-type="float" office:value="703.02" table:style-name="ce8">
            <text:p>703.02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1T00:00:00" table:style-name="ce1">
            <text:p>21/07/2014</text:p>
          </table:table-cell>
          <table:table-cell office:value-type="string" table:style-name="ce2">
            <text:p>STAPLES UK</text:p>
          </table:table-cell>
          <table:table-cell office:value-type="float" office:value="678.61" table:style-name="ce8">
            <text:p>678.61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3T00:00:00" table:style-name="ce1">
            <text:p>23/07/2014</text:p>
          </table:table-cell>
          <table:table-cell office:value-type="string" table:style-name="ce2">
            <text:p>VULKAN INDUSTRIES</text:p>
          </table:table-cell>
          <table:table-cell office:value-type="float" office:value="999.36" table:style-name="ce8">
            <text:p>999.36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8T00:00:00" table:style-name="ce1">
            <text:p>28/07/2014</text:p>
          </table:table-cell>
          <table:table-cell office:value-type="string" table:style-name="ce2">
            <text:p>FAIRHAVEN HOTEL</text:p>
          </table:table-cell>
          <table:table-cell office:value-type="float" office:value="660" table:style-name="ce8">
            <text:p>660.00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07-28T00:00:00" table:style-name="ce1">
            <text:p>28/07/2014</text:p>
          </table:table-cell>
          <table:table-cell office:value-type="string" table:style-name="ce2">
            <text:p>CAMBERLEY AUTOS</text:p>
          </table:table-cell>
          <table:table-cell office:value-type="float" office:value="662.23" table:style-name="ce8">
            <text:p>662.23</text:p>
          </table:table-cell>
          <table:table-cell table:number-columns-repeated="16381"/>
        </table:table-row>
        <table:table-row table:style-name="ro1">
          <table:table-cell office:value-type="date" office:date-value="2014-07-29T00:00:00" table:style-name="ce1">
            <text:p>29/07/2014</text:p>
          </table:table-cell>
          <table:table-cell office:value-type="string" table:style-name="ce2">
            <text:p>SUITE NOVOTEL</text:p>
          </table:table-cell>
          <table:table-cell office:value-type="float" office:value="4695.01" table:style-name="ce8">
            <text:p>4695.01</text:p>
          </table:table-cell>
          <table:table-cell table:number-columns-repeated="16381"/>
        </table:table-row>
        <table:table-row table:style-name="ro1">
          <table:table-cell office:value-type="date" office:date-value="2014-07-29T00:00:00" table:style-name="ce1">
            <text:p>29/07/2014</text:p>
          </table:table-cell>
          <table:table-cell office:value-type="string" table:style-name="ce2">
            <text:p>SUITE NOVOTEL</text:p>
          </table:table-cell>
          <table:table-cell office:value-type="float" office:value="5030.37" table:style-name="ce8">
            <text:p>5030.37</text:p>
          </table:table-cell>
          <table:table-cell table:number-columns-repeated="16381"/>
        </table:table-row>
        <table:table-row table:style-name="ro1">
          <table:table-cell office:value-type="date" office:date-value="2014-07-29T00:00:00" table:style-name="ce1">
            <text:p>29/07/2014</text:p>
          </table:table-cell>
          <table:table-cell office:value-type="string" table:style-name="ce2">
            <text:p>SUITE NOVOTEL</text:p>
          </table:table-cell>
          <table:table-cell office:value-type="float" office:value="1173.76" table:style-name="ce8">
            <text:p>1173.76</text:p>
          </table:table-cell>
          <table:table-cell table:number-columns-repeated="16381"/>
        </table:table-row>
        <table:table-row table:style-name="ro1">
          <table:table-cell office:value-type="date" office:date-value="2014-07-30T00:00:00" table:style-name="ce1">
            <text:p>30/07/2014</text:p>
          </table:table-cell>
          <table:table-cell office:value-type="string" table:style-name="ce2">
            <text:p>AUDIO NATION UK</text:p>
          </table:table-cell>
          <table:table-cell office:value-type="float" office:value="722.4" table:style-name="ce8">
            <text:p>722.40</text:p>
          </table:table-cell>
          <table:table-cell table:number-columns-repeated="16381"/>
        </table:table-row>
        <table:table-row table:number-rows-repeated="15" table:style-name="ro1">
          <table:table-cell table:style-name="ce1"/>
          <table:table-cell table:style-name="ce2"/>
          <table:table-cell table:style-name="ce8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10-08T11:32:10Z</meta:creation-date>
    <dc:date>2014-10-08T11:34:21Z</dc:date>
  </office:meta>
</office:document-meta>
</file>