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4_25K_Spen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4"/>
        <table:table-column table:style-name="co7" table:number-columns-repeated="16376" table:default-cell-style-name="ce5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NOTTINGHAMSHIRE OFFICE OF THE POLICE &amp; CRIME COMMISSIONER</text:p>
          </table:table-cell>
          <table:table-cell office:value-type="float" office:value="1001602635" table:style-name="ce7">
            <text:p>1001602635</text:p>
          </table:table-cell>
          <table:table-cell office:value-type="float" office:value="28921.29" table:style-name="ce4">
            <text:p><text:s/>28,921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2565" table:style-name="ce7">
            <text:p>1001602565</text:p>
          </table:table-cell>
          <table:table-cell office:value-type="float" office:value="183042.1" table:style-name="ce4">
            <text:p><text:s/>183,042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Early Retirement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117" table:style-name="ce7">
            <text:p>9000117</text:p>
          </table:table-cell>
          <table:table-cell office:value-type="float" office:value="103940.67" table:style-name="ce4">
            <text:p><text:s/>103,940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Accommodation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RINCES DOCK DEVELOPMENT COMPANY NO 4 LTD</text:p>
          </table:table-cell>
          <table:table-cell office:value-type="float" office:value="1001606359" table:style-name="ce7">
            <text:p>1001606359</text:p>
          </table:table-cell>
          <table:table-cell office:value-type="float" office:value="281852.88" table:style-name="ce4">
            <text:p><text:s/>281,852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Accommodation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RINCES DOCK DEVELOPMENT COMPANY NO 4 LTD</text:p>
          </table:table-cell>
          <table:table-cell office:value-type="float" office:value="1001606359" table:style-name="ce7">
            <text:p>1001606359</text:p>
          </table:table-cell>
          <table:table-cell office:value-type="float" office:value="77491.62" table:style-name="ce4">
            <text:p><text:s/>77,491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06377" table:style-name="ce7">
            <text:p>1001606377</text:p>
          </table:table-cell>
          <table:table-cell office:value-type="float" office:value="4042527.3" table:style-name="ce4">
            <text:p><text:s/>4,042,527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06377" table:style-name="ce7">
            <text:p>1001606377</text:p>
          </table:table-cell>
          <table:table-cell office:value-type="float" office:value="295638.96999999997" table:style-name="ce4">
            <text:p><text:s/>295,638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06377" table:style-name="ce7">
            <text:p>1001606377</text:p>
          </table:table-cell>
          <table:table-cell office:value-type="float" office:value="107724.38" table:style-name="ce4">
            <text:p><text:s/>107,724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06377" table:style-name="ce7">
            <text:p>1001606377</text:p>
          </table:table-cell>
          <table:table-cell office:value-type="float" office:value="-200000" table:style-name="ce4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42537.599999999999" table:style-name="ce4">
            <text:p><text:s/>42,53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86468.4" table:style-name="ce4">
            <text:p><text:s/>86,46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60891.6" table:style-name="ce4">
            <text:p><text:s/>60,891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MBRIDGESHIRE POLICE &amp; CRIME COMMISSIONER</text:p>
          </table:table-cell>
          <table:table-cell office:value-type="float" office:value="1001611187" table:style-name="ce7">
            <text:p>1001611187</text:p>
          </table:table-cell>
          <table:table-cell office:value-type="float" office:value="32324.65" table:style-name="ce4">
            <text:p><text:s/>32,324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ISCLOSURE SCOTLAND</text:p>
          </table:table-cell>
          <table:table-cell office:value-type="float" office:value="3000048650" table:style-name="ce7">
            <text:p>3000048650</text:p>
          </table:table-cell>
          <table:table-cell office:value-type="float" office:value="26032.799999999999" table:style-name="ce4">
            <text:p><text:s/>26,03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NORTHAMPTONSHIRE OFFICE OF THE POLICE &amp; CRIME COMMISSIONER</text:p>
          </table:table-cell>
          <table:table-cell office:value-type="float" office:value="1001611246" table:style-name="ce7">
            <text:p>1001611246</text:p>
          </table:table-cell>
          <table:table-cell office:value-type="float" office:value="58570.6" table:style-name="ce4">
            <text:p><text:s/>58,57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1001611249" table:style-name="ce7">
            <text:p>1001611249</text:p>
          </table:table-cell>
          <table:table-cell office:value-type="float" office:value="42679.34" table:style-name="ce4">
            <text:p><text:s/>42,679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</text:p>
          </table:table-cell>
          <table:table-cell office:value-type="float" office:value="1001611265" table:style-name="ce7">
            <text:p>1001611265</text:p>
          </table:table-cell>
          <table:table-cell office:value-type="float" office:value="35016.9" table:style-name="ce4">
            <text:p><text:s/>35,016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NORTH WALES</text:p>
          </table:table-cell>
          <table:table-cell office:value-type="float" office:value="1001611272" table:style-name="ce7">
            <text:p>1001611272</text:p>
          </table:table-cell>
          <table:table-cell office:value-type="float" office:value="45785" table:style-name="ce4">
            <text:p><text:s/>45,7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</text:p>
          </table:table-cell>
          <table:table-cell office:value-type="float" office:value="1001611273" table:style-name="ce7">
            <text:p>1001611273</text:p>
          </table:table-cell>
          <table:table-cell office:value-type="float" office:value="33348.699999999997" table:style-name="ce4">
            <text:p><text:s/>33,348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11276" table:style-name="ce7">
            <text:p>1001611276</text:p>
          </table:table-cell>
          <table:table-cell office:value-type="float" office:value="43514.38" table:style-name="ce4">
            <text:p><text:s/>43,514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SSEX (THE)</text:p>
          </table:table-cell>
          <table:table-cell office:value-type="float" office:value="1001611277" table:style-name="ce7">
            <text:p>1001611277</text:p>
          </table:table-cell>
          <table:table-cell office:value-type="float" office:value="30701.8" table:style-name="ce4">
            <text:p><text:s/>30,70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AND CRIME COMMISSIONER FOR BEDFORDSHIRE (THE)</text:p>
          </table:table-cell>
          <table:table-cell office:value-type="float" office:value="1001611278" table:style-name="ce7">
            <text:p>1001611278</text:p>
          </table:table-cell>
          <table:table-cell office:value-type="float" office:value="44744.65" table:style-name="ce4">
            <text:p><text:s/>44,744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AMES VALLEY POLICE</text:p>
          </table:table-cell>
          <table:table-cell office:value-type="float" office:value="1001611305" table:style-name="ce7">
            <text:p>1001611305</text:p>
          </table:table-cell>
          <table:table-cell office:value-type="float" office:value="128054.6" table:style-name="ce4">
            <text:p><text:s/>128,054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11309" table:style-name="ce7">
            <text:p>1001611309</text:p>
          </table:table-cell>
          <table:table-cell office:value-type="float" office:value="55401" table:style-name="ce4">
            <text:p><text:s/>55,4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AVON &amp; SOMERSET POLICE &amp; CRIME COMMISSIONER</text:p>
          </table:table-cell>
          <table:table-cell office:value-type="float" office:value="1001611782" table:style-name="ce7">
            <text:p>1001611782</text:p>
          </table:table-cell>
          <table:table-cell office:value-type="float" office:value="44886.49" table:style-name="ce4">
            <text:p><text:s/>44,886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BRITISH TRANSPORT POLICE</text:p>
          </table:table-cell>
          <table:table-cell office:value-type="float" office:value="1001611800" table:style-name="ce7">
            <text:p>1001611800</text:p>
          </table:table-cell>
          <table:table-cell office:value-type="float" office:value="26189.7" table:style-name="ce4">
            <text:p><text:s/>26,189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MBRIDGESHIRE POLICE &amp; CRIME COMMISSIONER</text:p>
          </table:table-cell>
          <table:table-cell office:value-type="float" office:value="1001611863" table:style-name="ce7">
            <text:p>1001611863</text:p>
          </table:table-cell>
          <table:table-cell office:value-type="float" office:value="64556.44" table:style-name="ce4">
            <text:p><text:s/>64,556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11929" table:style-name="ce7">
            <text:p>1001611929</text:p>
          </table:table-cell>
          <table:table-cell office:value-type="float" office:value="512974.5" table:style-name="ce4">
            <text:p><text:s/>512,974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DURHAM POLICE &amp; CRIME COMMISSIONER</text:p>
          </table:table-cell>
          <table:table-cell office:value-type="float" office:value="1001611948" table:style-name="ce7">
            <text:p>1001611948</text:p>
          </table:table-cell>
          <table:table-cell office:value-type="float" office:value="47492.58" table:style-name="ce4">
            <text:p><text:s/>47,492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1001611950" table:style-name="ce7">
            <text:p>1001611950</text:p>
          </table:table-cell>
          <table:table-cell office:value-type="float" office:value="83063.929999999993" table:style-name="ce4">
            <text:p><text:s/>83,063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1001611950" table:style-name="ce7">
            <text:p>1001611950</text:p>
          </table:table-cell>
          <table:table-cell office:value-type="float" office:value="42049.5" table:style-name="ce4">
            <text:p><text:s/>42,049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MERSEYSIDE</text:p>
          </table:table-cell>
          <table:table-cell office:value-type="float" office:value="1001611951" table:style-name="ce7">
            <text:p>1001611951</text:p>
          </table:table-cell>
          <table:table-cell office:value-type="float" office:value="47508.27" table:style-name="ce4">
            <text:p><text:s/>47,508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NORFOLK</text:p>
          </table:table-cell>
          <table:table-cell office:value-type="float" office:value="1001611952" table:style-name="ce7">
            <text:p>1001611952</text:p>
          </table:table-cell>
          <table:table-cell office:value-type="float" office:value="25383.67" table:style-name="ce4">
            <text:p><text:s/>25,383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STAFFORDSHIRE</text:p>
          </table:table-cell>
          <table:table-cell office:value-type="float" office:value="1001611954" table:style-name="ce7">
            <text:p>1001611954</text:p>
          </table:table-cell>
          <table:table-cell office:value-type="float" office:value="28780.68" table:style-name="ce4">
            <text:p><text:s/>28,780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WARWICKSHIRE</text:p>
          </table:table-cell>
          <table:table-cell office:value-type="float" office:value="1001611956" table:style-name="ce7">
            <text:p>1001611956</text:p>
          </table:table-cell>
          <table:table-cell office:value-type="float" office:value="25698.62" table:style-name="ce4">
            <text:p><text:s/>25,698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611957" table:style-name="ce7">
            <text:p>1001611957</text:p>
          </table:table-cell>
          <table:table-cell office:value-type="float" office:value="56074.16" table:style-name="ce4">
            <text:p><text:s/>56,074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</text:p>
          </table:table-cell>
          <table:table-cell office:value-type="float" office:value="1001611964" table:style-name="ce7">
            <text:p>1001611964</text:p>
          </table:table-cell>
          <table:table-cell office:value-type="float" office:value="40294.160000000003" table:style-name="ce4">
            <text:p><text:s/>40,294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RBYSHIRE</text:p>
          </table:table-cell>
          <table:table-cell office:value-type="float" office:value="1001611966" table:style-name="ce7">
            <text:p>1001611966</text:p>
          </table:table-cell>
          <table:table-cell office:value-type="float" office:value="82229.710000000006" table:style-name="ce4">
            <text:p><text:s/>82,229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</text:p>
          </table:table-cell>
          <table:table-cell office:value-type="float" office:value="1001611967" table:style-name="ce7">
            <text:p>1001611967</text:p>
          </table:table-cell>
          <table:table-cell office:value-type="float" office:value="63603.23" table:style-name="ce4">
            <text:p><text:s/>63,603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611969" table:style-name="ce7">
            <text:p>1001611969</text:p>
          </table:table-cell>
          <table:table-cell office:value-type="float" office:value="45272.85" table:style-name="ce4">
            <text:p><text:s/>45,272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ERTFORDSHIRE</text:p>
          </table:table-cell>
          <table:table-cell office:value-type="float" office:value="1001611970" table:style-name="ce7">
            <text:p>1001611970</text:p>
          </table:table-cell>
          <table:table-cell office:value-type="float" office:value="36784.32" table:style-name="ce4">
            <text:p><text:s/>36,784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LINCOLNSHIRE (THE)</text:p>
          </table:table-cell>
          <table:table-cell office:value-type="float" office:value="1001611971" table:style-name="ce7">
            <text:p>1001611971</text:p>
          </table:table-cell>
          <table:table-cell office:value-type="float" office:value="28401.1" table:style-name="ce4">
            <text:p><text:s/>28,401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</text:p>
          </table:table-cell>
          <table:table-cell office:value-type="float" office:value="1001611972" table:style-name="ce7">
            <text:p>1001611972</text:p>
          </table:table-cell>
          <table:table-cell office:value-type="float" office:value="30637.39" table:style-name="ce4">
            <text:p><text:s/>30,637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611973" table:style-name="ce7">
            <text:p>1001611973</text:p>
          </table:table-cell>
          <table:table-cell office:value-type="float" office:value="38779.67" table:style-name="ce4">
            <text:p><text:s/>38,779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11974" table:style-name="ce7">
            <text:p>1001611974</text:p>
          </table:table-cell>
          <table:table-cell office:value-type="float" office:value="43872.47" table:style-name="ce4">
            <text:p><text:s/>43,872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SSEX (THE)</text:p>
          </table:table-cell>
          <table:table-cell office:value-type="float" office:value="1001611975" table:style-name="ce7">
            <text:p>1001611975</text:p>
          </table:table-cell>
          <table:table-cell office:value-type="float" office:value="50534.77" table:style-name="ce4">
            <text:p><text:s/>50,534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NOTTINGHAMSHIRE OFFICE OF THE POLICE &amp; CRIME COMMISSIONER</text:p>
          </table:table-cell>
          <table:table-cell office:value-type="float" office:value="1001612021" table:style-name="ce7">
            <text:p>1001612021</text:p>
          </table:table-cell>
          <table:table-cell office:value-type="float" office:value="62387.98" table:style-name="ce4">
            <text:p><text:s/>62,387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612022" table:style-name="ce7">
            <text:p>1001612022</text:p>
          </table:table-cell>
          <table:table-cell office:value-type="float" office:value="68354.27" table:style-name="ce4">
            <text:p><text:s/>68,354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12024" table:style-name="ce7">
            <text:p>1001612024</text:p>
          </table:table-cell>
          <table:table-cell office:value-type="float" office:value="53112.97" table:style-name="ce4">
            <text:p><text:s/>53,112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NORTH YORKSHIRE</text:p>
          </table:table-cell>
          <table:table-cell office:value-type="float" office:value="1001612025" table:style-name="ce7">
            <text:p>1001612025</text:p>
          </table:table-cell>
          <table:table-cell office:value-type="float" office:value="32241.59" table:style-name="ce4">
            <text:p><text:s/>32,241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ERCIA PCC</text:p>
          </table:table-cell>
          <table:table-cell office:value-type="float" office:value="1001612034" table:style-name="ce7">
            <text:p>1001612034</text:p>
          </table:table-cell>
          <table:table-cell office:value-type="float" office:value="63277.36" table:style-name="ce4">
            <text:p><text:s/>63,277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IDLANDS OFFICE FOR POLICING &amp; CRIME</text:p>
          </table:table-cell>
          <table:table-cell office:value-type="float" office:value="1001612035" table:style-name="ce7">
            <text:p>1001612035</text:p>
          </table:table-cell>
          <table:table-cell office:value-type="float" office:value="221306.15" table:style-name="ce4">
            <text:p><text:s/>221,306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</text:p>
          </table:table-cell>
          <table:table-cell office:value-type="float" office:value="1001613379" table:style-name="ce7">
            <text:p>1001613379</text:p>
          </table:table-cell>
          <table:table-cell office:value-type="float" office:value="74835.600000000006" table:style-name="ce4">
            <text:p><text:s/>74,83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QUIFAX LTD</text:p>
          </table:table-cell>
          <table:table-cell office:value-type="float" office:value="1001601279" table:style-name="ce7">
            <text:p>1001601279</text:p>
          </table:table-cell>
          <table:table-cell office:value-type="float" office:value="173539.37000000002" table:style-name="ce4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602033" table:style-name="ce7">
            <text:p>1001602033</text:p>
          </table:table-cell>
          <table:table-cell office:value-type="float" office:value="33582.959999999999" table:style-name="ce4">
            <text:p><text:s/>33,582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602033" table:style-name="ce7">
            <text:p>1001602033</text:p>
          </table:table-cell>
          <table:table-cell office:value-type="float" office:value="31415.52" table:style-name="ce4">
            <text:p><text:s/>31,415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01984" table:style-name="ce7">
            <text:p>1001601984</text:p>
          </table:table-cell>
          <table:table-cell office:value-type="float" office:value="1109796.44" table:style-name="ce4">
            <text:p><text:s/>1,109,796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03287" table:style-name="ce7">
            <text:p>1001603287</text:p>
          </table:table-cell>
          <table:table-cell office:value-type="float" office:value="97336.569999999992" table:style-name="ce4">
            <text:p><text:s/>97,336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03287" table:style-name="ce7">
            <text:p>1001603287</text:p>
          </table:table-cell>
          <table:table-cell office:value-type="float" office:value="39583.79" table:style-name="ce4">
            <text:p><text:s/>39,583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03287" table:style-name="ce7">
            <text:p>1001603287</text:p>
          </table:table-cell>
          <table:table-cell office:value-type="float" office:value="62117.82" table:style-name="ce4">
            <text:p><text:s/>62,117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LOITTE</text:p>
          </table:table-cell>
          <table:table-cell office:value-type="float" office:value="1001603842" table:style-name="ce7">
            <text:p>1001603842</text:p>
          </table:table-cell>
          <table:table-cell office:value-type="float" office:value="33840" table:style-name="ce4">
            <text:p><text:s/>33,8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604406" table:style-name="ce7">
            <text:p>1001604406</text:p>
          </table:table-cell>
          <table:table-cell office:value-type="float" office:value="27734.11" table:style-name="ce4">
            <text:p><text:s/>27,734.1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LOITTE</text:p>
          </table:table-cell>
          <table:table-cell office:value-type="float" office:value="1001604930" table:style-name="ce7">
            <text:p>1001604930</text:p>
          </table:table-cell>
          <table:table-cell office:value-type="float" office:value="25630.799999999999" table:style-name="ce4">
            <text:p><text:s/>25,63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8595" table:style-name="ce7">
            <text:p>3000048595</text:p>
          </table:table-cell>
          <table:table-cell office:value-type="float" office:value="50001" table:style-name="ce4">
            <text:p><text:s/>50,001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8595" table:style-name="ce7">
            <text:p>3000048595</text:p>
          </table:table-cell>
          <table:table-cell office:value-type="float" office:value="283333" table:style-name="ce4">
            <text:p><text:s/>283,3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05539" table:style-name="ce7">
            <text:p>1001605539</text:p>
          </table:table-cell>
          <table:table-cell office:value-type="float" office:value="638045.32999999996" table:style-name="ce4">
            <text:p><text:s/>638,045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05539" table:style-name="ce7">
            <text:p>1001605539</text:p>
          </table:table-cell>
          <table:table-cell office:value-type="float" office:value="206262.05000000002" table:style-name="ce4">
            <text:p><text:s/>206,262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28363.919999999998" table:style-name="ce4">
            <text:p><text:s/>28,363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Office Equipment &amp; Machin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07696" table:style-name="ce7">
            <text:p>1001607696</text:p>
          </table:table-cell>
          <table:table-cell office:value-type="float" office:value="28551.599999999999" table:style-name="ce4">
            <text:p><text:s/>28,551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1792849.52" table:style-name="ce4">
            <text:p><text:s/>1,792,849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109086.25" table:style-name="ce4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607581" table:style-name="ce7">
            <text:p>1001607581</text:p>
          </table:table-cell>
          <table:table-cell office:value-type="float" office:value="84288.24" table:style-name="ce4">
            <text:p><text:s/>84,288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607581" table:style-name="ce7">
            <text:p>1001607581</text:p>
          </table:table-cell>
          <table:table-cell office:value-type="float" office:value="243070" table:style-name="ce4">
            <text:p><text:s/>243,0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07499" table:style-name="ce7">
            <text:p>1001607499</text:p>
          </table:table-cell>
          <table:table-cell office:value-type="float" office:value="334294.82" table:style-name="ce4">
            <text:p><text:s/>334,294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UDIO VISUAL MACHINES (AVM) IMPACT LTD</text:p>
          </table:table-cell>
          <table:table-cell office:value-type="float" office:value="1001608116" table:style-name="ce7">
            <text:p>1001608116</text:p>
          </table:table-cell>
          <table:table-cell office:value-type="float" office:value="33525.599999999999" table:style-name="ce4">
            <text:p><text:s/>33,52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UDIO VISUAL MACHINES (AVM) IMPACT LTD</text:p>
          </table:table-cell>
          <table:table-cell office:value-type="float" office:value="1001608116" table:style-name="ce7">
            <text:p>1001608116</text:p>
          </table:table-cell>
          <table:table-cell office:value-type="float" office:value="14778" table:style-name="ce4">
            <text:p><text:s/>14,7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Public Opinion Survey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ICM RESEARCH LTD</text:p>
          </table:table-cell>
          <table:table-cell office:value-type="float" office:value="1001608798" table:style-name="ce7">
            <text:p>1001608798</text:p>
          </table:table-cell>
          <table:table-cell office:value-type="float" office:value="55200" table:style-name="ce4">
            <text:p><text:s/>55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NTECH SOLUTIONS AND TECHNOLO</text:p>
          </table:table-cell>
          <table:table-cell office:value-type="float" office:value="7000008716" table:style-name="ce7">
            <text:p>7000008716</text:p>
          </table:table-cell>
          <table:table-cell office:value-type="float" office:value="29365" table:style-name="ce4">
            <text:p><text:s/>29,3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09438" table:style-name="ce7">
            <text:p>1001609438</text:p>
          </table:table-cell>
          <table:table-cell office:value-type="float" office:value="118876.77" table:style-name="ce4">
            <text:p><text:s/>118,876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09438" table:style-name="ce7">
            <text:p>1001609438</text:p>
          </table:table-cell>
          <table:table-cell office:value-type="float" office:value="640633.72" table:style-name="ce4">
            <text:p><text:s/>640,633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10051" table:style-name="ce7">
            <text:p>1001610051</text:p>
          </table:table-cell>
          <table:table-cell office:value-type="float" office:value="878186.56" table:style-name="ce4">
            <text:p><text:s/>878,186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Office Equipment &amp; Machin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10051" table:style-name="ce7">
            <text:p>1001610051</text:p>
          </table:table-cell>
          <table:table-cell office:value-type="float" office:value="929302.59000000008" table:style-name="ce4">
            <text:p><text:s/>929,302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10051" table:style-name="ce7">
            <text:p>1001610051</text:p>
          </table:table-cell>
          <table:table-cell office:value-type="float" office:value="5164387.33" table:style-name="ce4">
            <text:p><text:s/>5,164,387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10051" table:style-name="ce7">
            <text:p>1001610051</text:p>
          </table:table-cell>
          <table:table-cell office:value-type="float" office:value="897548.37" table:style-name="ce4">
            <text:p><text:s/>897,548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10052" table:style-name="ce7">
            <text:p>1001610052</text:p>
          </table:table-cell>
          <table:table-cell office:value-type="float" office:value="-118876.77" table:style-name="ce4">
            <text:p>-118,876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10052" table:style-name="ce7">
            <text:p>1001610052</text:p>
          </table:table-cell>
          <table:table-cell office:value-type="float" office:value="142652.12" table:style-name="ce4">
            <text:p><text:s/>142,652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10054" table:style-name="ce7">
            <text:p>1001610054</text:p>
          </table:table-cell>
          <table:table-cell office:value-type="float" office:value="1275366.1300000001" table:style-name="ce4">
            <text:p><text:s/>1,275,366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610603" table:style-name="ce7">
            <text:p>1001610603</text:p>
          </table:table-cell>
          <table:table-cell office:value-type="float" office:value="29720.61" table:style-name="ce4">
            <text:p><text:s/>29,720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610581" table:style-name="ce7">
            <text:p>1001610581</text:p>
          </table:table-cell>
          <table:table-cell office:value-type="float" office:value="2893814.65" table:style-name="ce4">
            <text:p><text:s/>2,893,814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28363.919999999998" table:style-name="ce4">
            <text:p><text:s/>28,363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841837.22" table:style-name="ce4">
            <text:p><text:s/>841,837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11883" table:style-name="ce7">
            <text:p>1001611883</text:p>
          </table:table-cell>
          <table:table-cell office:value-type="float" office:value="42793.25" table:style-name="ce4">
            <text:p><text:s/>42,793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RNST AND YOUNG LLP</text:p>
          </table:table-cell>
          <table:table-cell office:value-type="float" office:value="1001612612" table:style-name="ce7">
            <text:p>1001612612</text:p>
          </table:table-cell>
          <table:table-cell office:value-type="float" office:value="30744" table:style-name="ce4">
            <text:p><text:s/>30,7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RNST AND YOUNG LLP</text:p>
          </table:table-cell>
          <table:table-cell office:value-type="float" office:value="1001612612" table:style-name="ce7">
            <text:p>1001612612</text:p>
          </table:table-cell>
          <table:table-cell office:value-type="float" office:value="29280" table:style-name="ce4">
            <text:p><text:s/>29,2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486.89" table:style-name="ce4">
            <text:p><text:s/>343,486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617841.03" table:style-name="ce4">
            <text:p><text:s/>617,841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72656.2" table:style-name="ce4">
            <text:p><text:s/>372,65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6411.45" table:style-name="ce4">
            <text:p><text:s/>346,411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566.63" table:style-name="ce4">
            <text:p><text:s/>343,566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75640.85000000003" table:style-name="ce4">
            <text:p><text:s/>375,640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5302.55" table:style-name="ce4">
            <text:p><text:s/>345,302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431.53" table:style-name="ce4">
            <text:p><text:s/>343,431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5194.7" table:style-name="ce4">
            <text:p><text:s/>345,194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463.10000000003" table:style-name="ce4">
            <text:p><text:s/>343,463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52712.02" table:style-name="ce4">
            <text:p><text:s/>352,712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464.18" table:style-name="ce4">
            <text:p><text:s/>343,464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000.59" table:style-name="ce4">
            <text:p><text:s/>343,000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3992.09" table:style-name="ce4">
            <text:p><text:s/>343,992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4203.61" table:style-name="ce4">
            <text:p><text:s/>344,203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58120.17000000004" table:style-name="ce4">
            <text:p><text:s/>358,120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1878.14" table:style-name="ce4">
            <text:p><text:s/>341,878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695325.89" table:style-name="ce4">
            <text:p><text:s/>695,325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82621.80000000005" table:style-name="ce4">
            <text:p><text:s/>382,62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50178.02" table:style-name="ce4">
            <text:p><text:s/>350,178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42415.89" table:style-name="ce4">
            <text:p><text:s/>342,415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380813.32" table:style-name="ce4">
            <text:p><text:s/>380,813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12677" table:style-name="ce7">
            <text:p>1001612677</text:p>
          </table:table-cell>
          <table:table-cell office:value-type="float" office:value="1198324.23" table:style-name="ce4">
            <text:p><text:s/>1,198,324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PARTMENT OF FINANCE &amp; PERSONNEL</text:p>
          </table:table-cell>
          <table:table-cell office:value-type="float" office:value="1001612605" table:style-name="ce7">
            <text:p>1001612605</text:p>
          </table:table-cell>
          <table:table-cell office:value-type="float" office:value="51154" table:style-name="ce4">
            <text:p><text:s/>51,1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QUIFAX LTD</text:p>
          </table:table-cell>
          <table:table-cell office:value-type="float" office:value="1001613393" table:style-name="ce7">
            <text:p>1001613393</text:p>
          </table:table-cell>
          <table:table-cell office:value-type="float" office:value="173539.37000000002" table:style-name="ce4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STERIA UK</text:p>
          </table:table-cell>
          <table:table-cell office:value-type="float" office:value="1001601331" table:style-name="ce7">
            <text:p>1001601331</text:p>
          </table:table-cell>
          <table:table-cell office:value-type="float" office:value="153432" table:style-name="ce4">
            <text:p><text:s/>153,4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UNRO &amp; FORSTER COMMUNICATIONS LTD</text:p>
          </table:table-cell>
          <table:table-cell office:value-type="float" office:value="1001603873" table:style-name="ce7">
            <text:p>1001603873</text:p>
          </table:table-cell>
          <table:table-cell office:value-type="float" office:value="36511.67" table:style-name="ce4">
            <text:p><text:s/>36,511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STERIA UK</text:p>
          </table:table-cell>
          <table:table-cell office:value-type="float" office:value="1001604997" table:style-name="ce7">
            <text:p>1001604997</text:p>
          </table:table-cell>
          <table:table-cell office:value-type="float" office:value="58908" table:style-name="ce4">
            <text:p><text:s/>58,9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10074" table:style-name="ce7">
            <text:p>1001610074</text:p>
          </table:table-cell>
          <table:table-cell office:value-type="float" office:value="51844" table:style-name="ce4">
            <text:p><text:s/>51,8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11238" table:style-name="ce7">
            <text:p>1001611238</text:p>
          </table:table-cell>
          <table:table-cell office:value-type="float" office:value="136592.24" table:style-name="ce4">
            <text:p><text:s/>136,592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ENGINE GROUP LTD (THE) T/A ENGINE</text:p>
          </table:table-cell>
          <table:table-cell office:value-type="float" office:value="1001611216" table:style-name="ce7">
            <text:p>1001611216</text:p>
          </table:table-cell>
          <table:table-cell office:value-type="float" office:value="329589" table:style-name="ce4">
            <text:p><text:s/>329,5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KAINOS</text:p>
          </table:table-cell>
          <table:table-cell office:value-type="float" office:value="1001611914" table:style-name="ce7">
            <text:p>1001611914</text:p>
          </table:table-cell>
          <table:table-cell office:value-type="float" office:value="179748.6" table:style-name="ce4">
            <text:p><text:s/>179,748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00477" table:style-name="ce7">
            <text:p>1001600477</text:p>
          </table:table-cell>
          <table:table-cell office:value-type="float" office:value="41090433.07" table:style-name="ce4">
            <text:p><text:s/>41,090,433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00482" table:style-name="ce7">
            <text:p>1001600482</text:p>
          </table:table-cell>
          <table:table-cell office:value-type="float" office:value="13194618.83" table:style-name="ce4">
            <text:p><text:s/>13,194,618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600486" table:style-name="ce7">
            <text:p>1001600486</text:p>
          </table:table-cell>
          <table:table-cell office:value-type="float" office:value="16516959.41" table:style-name="ce4">
            <text:p><text:s/>16,516,959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00491" table:style-name="ce7">
            <text:p>1001600491</text:p>
          </table:table-cell>
          <table:table-cell office:value-type="float" office:value="15299329.720000001" table:style-name="ce4">
            <text:p><text:s/>15,299,329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00493" table:style-name="ce7">
            <text:p>1001600493</text:p>
          </table:table-cell>
          <table:table-cell office:value-type="float" office:value="20952351.539999999" table:style-name="ce4">
            <text:p><text:s/>20,952,35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600753" table:style-name="ce7">
            <text:p>1001600753</text:p>
          </table:table-cell>
          <table:table-cell office:value-type="float" office:value="225170064.91" table:style-name="ce4">
            <text:p><text:s/>225,170,064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00528" table:style-name="ce7">
            <text:p>1001600528</text:p>
          </table:table-cell>
          <table:table-cell office:value-type="float" office:value="10699613" table:style-name="ce4">
            <text:p><text:s/>10,699,6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00530" table:style-name="ce7">
            <text:p>1001600530</text:p>
          </table:table-cell>
          <table:table-cell office:value-type="float" office:value="14007513.460000001" table:style-name="ce4">
            <text:p><text:s/>14,007,513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00531" table:style-name="ce7">
            <text:p>1001600531</text:p>
          </table:table-cell>
          <table:table-cell office:value-type="float" office:value="21326951.690000001" table:style-name="ce4">
            <text:p><text:s/>21,326,951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00532" table:style-name="ce7">
            <text:p>1001600532</text:p>
          </table:table-cell>
          <table:table-cell office:value-type="float" office:value="35865414.57" table:style-name="ce4">
            <text:p><text:s/>35,865,414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00754" table:style-name="ce7">
            <text:p>1001600754</text:p>
          </table:table-cell>
          <table:table-cell office:value-type="float" office:value="64791827.840000004" table:style-name="ce4">
            <text:p><text:s/>64,791,827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00533" table:style-name="ce7">
            <text:p>1001600533</text:p>
          </table:table-cell>
          <table:table-cell office:value-type="float" office:value="29015894.260000002" table:style-name="ce4">
            <text:p><text:s/>29,015,894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00534" table:style-name="ce7">
            <text:p>1001600534</text:p>
          </table:table-cell>
          <table:table-cell office:value-type="float" office:value="21763650.66" table:style-name="ce4">
            <text:p><text:s/>21,763,650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00755" table:style-name="ce7">
            <text:p>1001600755</text:p>
          </table:table-cell>
          <table:table-cell office:value-type="float" office:value="63131934.210000001" table:style-name="ce4">
            <text:p><text:s/>63,131,934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00535" table:style-name="ce7">
            <text:p>1001600535</text:p>
          </table:table-cell>
          <table:table-cell office:value-type="float" office:value="31555191.859999999" table:style-name="ce4">
            <text:p><text:s/>31,555,191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00536" table:style-name="ce7">
            <text:p>1001600536</text:p>
          </table:table-cell>
          <table:table-cell office:value-type="float" office:value="14859353.4" table:style-name="ce4">
            <text:p><text:s/>14,859,35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00537" table:style-name="ce7">
            <text:p>1001600537</text:p>
          </table:table-cell>
          <table:table-cell office:value-type="float" office:value="14116434.34" table:style-name="ce4">
            <text:p><text:s/>14,116,434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00756" table:style-name="ce7">
            <text:p>1001600756</text:p>
          </table:table-cell>
          <table:table-cell office:value-type="float" office:value="64582944.640000001" table:style-name="ce4">
            <text:p><text:s/>64,582,944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600539" table:style-name="ce7">
            <text:p>1001600539</text:p>
          </table:table-cell>
          <table:table-cell office:value-type="float" office:value="25198465.100000001" table:style-name="ce4">
            <text:p><text:s/>25,198,465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00540" table:style-name="ce7">
            <text:p>1001600540</text:p>
          </table:table-cell>
          <table:table-cell office:value-type="float" office:value="19870896.16" table:style-name="ce4">
            <text:p><text:s/>19,870,896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00541" table:style-name="ce7">
            <text:p>1001600541</text:p>
          </table:table-cell>
          <table:table-cell office:value-type="float" office:value="19097301.370000001" table:style-name="ce4">
            <text:p><text:s/>19,097,301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00542" table:style-name="ce7">
            <text:p>1001600542</text:p>
          </table:table-cell>
          <table:table-cell office:value-type="float" office:value="18660271.300000001" table:style-name="ce4">
            <text:p><text:s/>18,660,271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00543" table:style-name="ce7">
            <text:p>1001600543</text:p>
          </table:table-cell>
          <table:table-cell office:value-type="float" office:value="39403740.68" table:style-name="ce4">
            <text:p><text:s/>39,403,740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00544" table:style-name="ce7">
            <text:p>1001600544</text:p>
          </table:table-cell>
          <table:table-cell office:value-type="float" office:value="11902633.18" table:style-name="ce4">
            <text:p><text:s/>11,902,633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00545" table:style-name="ce7">
            <text:p>1001600545</text:p>
          </table:table-cell>
          <table:table-cell office:value-type="float" office:value="24372411.460000001" table:style-name="ce4">
            <text:p><text:s/>24,372,411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00546" table:style-name="ce7">
            <text:p>1001600546</text:p>
          </table:table-cell>
          <table:table-cell office:value-type="float" office:value="14702132.84" table:style-name="ce4">
            <text:p><text:s/>14,702,132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600547" table:style-name="ce7">
            <text:p>1001600547</text:p>
          </table:table-cell>
          <table:table-cell office:value-type="float" office:value="12736191.779999999" table:style-name="ce4">
            <text:p><text:s/>12,736,191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600548" table:style-name="ce7">
            <text:p>1001600548</text:p>
          </table:table-cell>
          <table:table-cell office:value-type="float" office:value="41674027.039999999" table:style-name="ce4">
            <text:p><text:s/>41,674,027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600549" table:style-name="ce7">
            <text:p>1001600549</text:p>
          </table:table-cell>
          <table:table-cell office:value-type="float" office:value="12497070.630000001" table:style-name="ce4">
            <text:p><text:s/>12,497,070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600550" table:style-name="ce7">
            <text:p>1001600550</text:p>
          </table:table-cell>
          <table:table-cell office:value-type="float" office:value="40366055.719999999" table:style-name="ce4">
            <text:p><text:s/>40,366,055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600551" table:style-name="ce7">
            <text:p>1001600551</text:p>
          </table:table-cell>
          <table:table-cell office:value-type="float" office:value="21519972.440000001" table:style-name="ce4">
            <text:p><text:s/>21,519,972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600552" table:style-name="ce7">
            <text:p>1001600552</text:p>
          </table:table-cell>
          <table:table-cell office:value-type="float" office:value="17969911.25" table:style-name="ce4">
            <text:p><text:s/>17,969,911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600553" table:style-name="ce7">
            <text:p>1001600553</text:p>
          </table:table-cell>
          <table:table-cell office:value-type="float" office:value="17286942.629999999" table:style-name="ce4">
            <text:p><text:s/>17,286,942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600554" table:style-name="ce7">
            <text:p>1001600554</text:p>
          </table:table-cell>
          <table:table-cell office:value-type="float" office:value="40804834.990000002" table:style-name="ce4">
            <text:p><text:s/>40,804,834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600555" table:style-name="ce7">
            <text:p>1001600555</text:p>
          </table:table-cell>
          <table:table-cell office:value-type="float" office:value="11763525.630000001" table:style-name="ce4">
            <text:p><text:s/>11,763,525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00556" table:style-name="ce7">
            <text:p>1001600556</text:p>
          </table:table-cell>
          <table:table-cell office:value-type="float" office:value="33556761" table:style-name="ce4">
            <text:p><text:s/>33,556,7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00557" table:style-name="ce7">
            <text:p>1001600557</text:p>
          </table:table-cell>
          <table:table-cell office:value-type="float" office:value="13716744.77" table:style-name="ce4">
            <text:p><text:s/>13,716,744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00558" table:style-name="ce7">
            <text:p>1001600558</text:p>
          </table:table-cell>
          <table:table-cell office:value-type="float" office:value="10373591.439999999" table:style-name="ce4">
            <text:p><text:s/>10,373,591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00561" table:style-name="ce7">
            <text:p>1001600561</text:p>
          </table:table-cell>
          <table:table-cell office:value-type="float" office:value="35204707.75" table:style-name="ce4">
            <text:p><text:s/>35,204,707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00566" table:style-name="ce7">
            <text:p>1001600566</text:p>
          </table:table-cell>
          <table:table-cell office:value-type="float" office:value="25857471.800000001" table:style-name="ce4">
            <text:p><text:s/>25,857,47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00567" table:style-name="ce7">
            <text:p>1001600567</text:p>
          </table:table-cell>
          <table:table-cell office:value-type="float" office:value="42864519.479999997" table:style-name="ce4">
            <text:p><text:s/>42,864,519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00570" table:style-name="ce7">
            <text:p>1001600570</text:p>
          </table:table-cell>
          <table:table-cell office:value-type="float" office:value="24823515.629999999" table:style-name="ce4">
            <text:p><text:s/>24,823,515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00757" table:style-name="ce7">
            <text:p>1001600757</text:p>
          </table:table-cell>
          <table:table-cell office:value-type="float" office:value="67203098.739999995" table:style-name="ce4">
            <text:p><text:s/>67,203,098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CPO (G)</text:p>
          </table:table-cell>
          <table:table-cell office:value-type="float" office:value="1001600476" table:style-name="ce7">
            <text:p>1001600476</text:p>
          </table:table-cell>
          <table:table-cell office:value-type="float" office:value="324286.21000000002" table:style-name="ce4">
            <text:p><text:s/>324,286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INCOLN HOUSE CHAMBERS</text:p>
          </table:table-cell>
          <table:table-cell office:value-type="float" office:value="1001601299" table:style-name="ce7">
            <text:p>1001601299</text:p>
          </table:table-cell>
          <table:table-cell office:value-type="float" office:value="45300.6" table:style-name="ce4">
            <text:p><text:s/>45,30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CUSTODY VISITING ASSN (G)</text:p>
          </table:table-cell>
          <table:table-cell office:value-type="float" office:value="1001601703" table:style-name="ce7">
            <text:p>1001601703</text:p>
          </table:table-cell>
          <table:table-cell office:value-type="float" office:value="37500" table:style-name="ce4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01695" table:style-name="ce7">
            <text:p>1001601695</text:p>
          </table:table-cell>
          <table:table-cell office:value-type="float" office:value="9375853" table:style-name="ce4">
            <text:p><text:s/>9,375,8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01695" table:style-name="ce7">
            <text:p>1001601695</text:p>
          </table:table-cell>
          <table:table-cell office:value-type="float" office:value="4889696" table:style-name="ce4">
            <text:p><text:s/>4,889,6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01695" table:style-name="ce7">
            <text:p>1001601695</text:p>
          </table:table-cell>
          <table:table-cell office:value-type="float" office:value="80131" table:style-name="ce4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01695" table:style-name="ce7">
            <text:p>1001601695</text:p>
          </table:table-cell>
          <table:table-cell office:value-type="float" office:value="948158" table:style-name="ce4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01695" table:style-name="ce7">
            <text:p>1001601695</text:p>
          </table:table-cell>
          <table:table-cell office:value-type="float" office:value="197449" table:style-name="ce4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01696" table:style-name="ce7">
            <text:p>1001601696</text:p>
          </table:table-cell>
          <table:table-cell office:value-type="float" office:value="4330316" table:style-name="ce4">
            <text:p><text:s/>4,330,3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01696" table:style-name="ce7">
            <text:p>1001601696</text:p>
          </table:table-cell>
          <table:table-cell office:value-type="float" office:value="2109088" table:style-name="ce4">
            <text:p><text:s/>2,109,08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01696" table:style-name="ce7">
            <text:p>1001601696</text:p>
          </table:table-cell>
          <table:table-cell office:value-type="float" office:value="401871" table:style-name="ce4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01696" table:style-name="ce7">
            <text:p>1001601696</text:p>
          </table:table-cell>
          <table:table-cell office:value-type="float" office:value="97709" table:style-name="ce4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601697" table:style-name="ce7">
            <text:p>1001601697</text:p>
          </table:table-cell>
          <table:table-cell office:value-type="float" office:value="1642940" table:style-name="ce4">
            <text:p><text:s/>1,642,9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601697" table:style-name="ce7">
            <text:p>1001601697</text:p>
          </table:table-cell>
          <table:table-cell office:value-type="float" office:value="2952475" table:style-name="ce4">
            <text:p><text:s/>2,952,4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01699" table:style-name="ce7">
            <text:p>1001601699</text:p>
          </table:table-cell>
          <table:table-cell office:value-type="float" office:value="2564054" table:style-name="ce4">
            <text:p><text:s/>2,564,0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01699" table:style-name="ce7">
            <text:p>1001601699</text:p>
          </table:table-cell>
          <table:table-cell office:value-type="float" office:value="2695032" table:style-name="ce4">
            <text:p><text:s/>2,695,0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01699" table:style-name="ce7">
            <text:p>1001601699</text:p>
          </table:table-cell>
          <table:table-cell office:value-type="float" office:value="332662" table:style-name="ce4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01699" table:style-name="ce7">
            <text:p>1001601699</text:p>
          </table:table-cell>
          <table:table-cell office:value-type="float" office:value="71484" table:style-name="ce4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01700" table:style-name="ce7">
            <text:p>1001601700</text:p>
          </table:table-cell>
          <table:table-cell office:value-type="float" office:value="3681311" table:style-name="ce4">
            <text:p><text:s/>3,681,3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01700" table:style-name="ce7">
            <text:p>1001601700</text:p>
          </table:table-cell>
          <table:table-cell office:value-type="float" office:value="1491698" table:style-name="ce4">
            <text:p><text:s/>1,491,6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01700" table:style-name="ce7">
            <text:p>1001601700</text:p>
          </table:table-cell>
          <table:table-cell office:value-type="float" office:value="500784" table:style-name="ce4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01700" table:style-name="ce7">
            <text:p>1001601700</text:p>
          </table:table-cell>
          <table:table-cell office:value-type="float" office:value="110876" table:style-name="ce4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01701" table:style-name="ce7">
            <text:p>1001601701</text:p>
          </table:table-cell>
          <table:table-cell office:value-type="float" office:value="14683333" table:style-name="ce4">
            <text:p><text:s/>14,683,3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01701" table:style-name="ce7">
            <text:p>1001601701</text:p>
          </table:table-cell>
          <table:table-cell office:value-type="float" office:value="77073410" table:style-name="ce4">
            <text:p><text:s/>77,073,4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01701" table:style-name="ce7">
            <text:p>1001601701</text:p>
          </table:table-cell>
          <table:table-cell office:value-type="float" office:value="65241884" table:style-name="ce4">
            <text:p><text:s/>65,241,8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01701" table:style-name="ce7">
            <text:p>1001601701</text:p>
          </table:table-cell>
          <table:table-cell office:value-type="float" office:value="9972993" table:style-name="ce4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01705" table:style-name="ce7">
            <text:p>1001601705</text:p>
          </table:table-cell>
          <table:table-cell office:value-type="float" office:value="3854059" table:style-name="ce4">
            <text:p><text:s/>3,854,0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01705" table:style-name="ce7">
            <text:p>1001601705</text:p>
          </table:table-cell>
          <table:table-cell office:value-type="float" office:value="2094626" table:style-name="ce4">
            <text:p><text:s/>2,094,6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01705" table:style-name="ce7">
            <text:p>1001601705</text:p>
          </table:table-cell>
          <table:table-cell office:value-type="float" office:value="38294" table:style-name="ce4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01705" table:style-name="ce7">
            <text:p>1001601705</text:p>
          </table:table-cell>
          <table:table-cell office:value-type="float" office:value="421117" table:style-name="ce4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01705" table:style-name="ce7">
            <text:p>1001601705</text:p>
          </table:table-cell>
          <table:table-cell office:value-type="float" office:value="94294" table:style-name="ce4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01706" table:style-name="ce7">
            <text:p>1001601706</text:p>
          </table:table-cell>
          <table:table-cell office:value-type="float" office:value="4483284" table:style-name="ce4">
            <text:p><text:s/>4,483,2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01706" table:style-name="ce7">
            <text:p>1001601706</text:p>
          </table:table-cell>
          <table:table-cell office:value-type="float" office:value="2493736" table:style-name="ce4">
            <text:p><text:s/>2,493,7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01706" table:style-name="ce7">
            <text:p>1001601706</text:p>
          </table:table-cell>
          <table:table-cell office:value-type="float" office:value="656386" table:style-name="ce4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01706" table:style-name="ce7">
            <text:p>1001601706</text:p>
          </table:table-cell>
          <table:table-cell office:value-type="float" office:value="118991" table:style-name="ce4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01707" table:style-name="ce7">
            <text:p>1001601707</text:p>
          </table:table-cell>
          <table:table-cell office:value-type="float" office:value="3812820" table:style-name="ce4">
            <text:p><text:s/>3,812,8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01707" table:style-name="ce7">
            <text:p>1001601707</text:p>
          </table:table-cell>
          <table:table-cell office:value-type="float" office:value="3224191" table:style-name="ce4">
            <text:p><text:s/>3,224,1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01707" table:style-name="ce7">
            <text:p>1001601707</text:p>
          </table:table-cell>
          <table:table-cell office:value-type="float" office:value="448512" table:style-name="ce4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01707" table:style-name="ce7">
            <text:p>1001601707</text:p>
          </table:table-cell>
          <table:table-cell office:value-type="float" office:value="60665" table:style-name="ce4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01708" table:style-name="ce7">
            <text:p>1001601708</text:p>
          </table:table-cell>
          <table:table-cell office:value-type="float" office:value="9488479" table:style-name="ce4">
            <text:p><text:s/>9,488,4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01708" table:style-name="ce7">
            <text:p>1001601708</text:p>
          </table:table-cell>
          <table:table-cell office:value-type="float" office:value="5781244" table:style-name="ce4">
            <text:p><text:s/>5,781,2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01708" table:style-name="ce7">
            <text:p>1001601708</text:p>
          </table:table-cell>
          <table:table-cell office:value-type="float" office:value="924509" table:style-name="ce4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01708" table:style-name="ce7">
            <text:p>1001601708</text:p>
          </table:table-cell>
          <table:table-cell office:value-type="float" office:value="183624" table:style-name="ce4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01709" table:style-name="ce7">
            <text:p>1001601709</text:p>
          </table:table-cell>
          <table:table-cell office:value-type="float" office:value="20232496" table:style-name="ce4">
            <text:p><text:s/>20,232,4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01709" table:style-name="ce7">
            <text:p>1001601709</text:p>
          </table:table-cell>
          <table:table-cell office:value-type="float" office:value="15804942" table:style-name="ce4">
            <text:p><text:s/>15,804,9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01709" table:style-name="ce7">
            <text:p>1001601709</text:p>
          </table:table-cell>
          <table:table-cell office:value-type="float" office:value="1796307" table:style-name="ce4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01709" table:style-name="ce7">
            <text:p>1001601709</text:p>
          </table:table-cell>
          <table:table-cell office:value-type="float" office:value="241664" table:style-name="ce4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01710" table:style-name="ce7">
            <text:p>1001601710</text:p>
          </table:table-cell>
          <table:table-cell office:value-type="float" office:value="6003345" table:style-name="ce4">
            <text:p><text:s/>6,003,3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01710" table:style-name="ce7">
            <text:p>1001601710</text:p>
          </table:table-cell>
          <table:table-cell office:value-type="float" office:value="4049270" table:style-name="ce4">
            <text:p><text:s/>4,049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01710" table:style-name="ce7">
            <text:p>1001601710</text:p>
          </table:table-cell>
          <table:table-cell office:value-type="float" office:value="41699" table:style-name="ce4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01710" table:style-name="ce7">
            <text:p>1001601710</text:p>
          </table:table-cell>
          <table:table-cell office:value-type="float" office:value="695092" table:style-name="ce4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01710" table:style-name="ce7">
            <text:p>1001601710</text:p>
          </table:table-cell>
          <table:table-cell office:value-type="float" office:value="99954" table:style-name="ce4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01711" table:style-name="ce7">
            <text:p>1001601711</text:p>
          </table:table-cell>
          <table:table-cell office:value-type="float" office:value="5833733" table:style-name="ce4">
            <text:p><text:s/>5,833,7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01711" table:style-name="ce7">
            <text:p>1001601711</text:p>
          </table:table-cell>
          <table:table-cell office:value-type="float" office:value="3439823" table:style-name="ce4">
            <text:p><text:s/>3,439,8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01711" table:style-name="ce7">
            <text:p>1001601711</text:p>
          </table:table-cell>
          <table:table-cell office:value-type="float" office:value="46755" table:style-name="ce4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01711" table:style-name="ce7">
            <text:p>1001601711</text:p>
          </table:table-cell>
          <table:table-cell office:value-type="float" office:value="585033" table:style-name="ce4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01711" table:style-name="ce7">
            <text:p>1001601711</text:p>
          </table:table-cell>
          <table:table-cell office:value-type="float" office:value="112456" table:style-name="ce4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01712" table:style-name="ce7">
            <text:p>1001601712</text:p>
          </table:table-cell>
          <table:table-cell office:value-type="float" office:value="10933286" table:style-name="ce4">
            <text:p><text:s/>10,933,2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01712" table:style-name="ce7">
            <text:p>1001601712</text:p>
          </table:table-cell>
          <table:table-cell office:value-type="float" office:value="9850390" table:style-name="ce4">
            <text:p><text:s/>9,850,3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01712" table:style-name="ce7">
            <text:p>1001601712</text:p>
          </table:table-cell>
          <table:table-cell office:value-type="float" office:value="1175284" table:style-name="ce4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01712" table:style-name="ce7">
            <text:p>1001601712</text:p>
          </table:table-cell>
          <table:table-cell office:value-type="float" office:value="128132" table:style-name="ce4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01713" table:style-name="ce7">
            <text:p>1001601713</text:p>
          </table:table-cell>
          <table:table-cell office:value-type="float" office:value="5935610" table:style-name="ce4">
            <text:p><text:s/>5,935,6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01713" table:style-name="ce7">
            <text:p>1001601713</text:p>
          </table:table-cell>
          <table:table-cell office:value-type="float" office:value="3464229" table:style-name="ce4">
            <text:p><text:s/>3,464,2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01713" table:style-name="ce7">
            <text:p>1001601713</text:p>
          </table:table-cell>
          <table:table-cell office:value-type="float" office:value="53547" table:style-name="ce4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01713" table:style-name="ce7">
            <text:p>1001601713</text:p>
          </table:table-cell>
          <table:table-cell office:value-type="float" office:value="701956" table:style-name="ce4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01713" table:style-name="ce7">
            <text:p>1001601713</text:p>
          </table:table-cell>
          <table:table-cell office:value-type="float" office:value="132904" table:style-name="ce4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01714" table:style-name="ce7">
            <text:p>1001601714</text:p>
          </table:table-cell>
          <table:table-cell office:value-type="float" office:value="3635608" table:style-name="ce4">
            <text:p><text:s/>3,635,6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01714" table:style-name="ce7">
            <text:p>1001601714</text:p>
          </table:table-cell>
          <table:table-cell office:value-type="float" office:value="1981006" table:style-name="ce4">
            <text:p><text:s/>1,981,00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01714" table:style-name="ce7">
            <text:p>1001601714</text:p>
          </table:table-cell>
          <table:table-cell office:value-type="float" office:value="35893" table:style-name="ce4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01714" table:style-name="ce7">
            <text:p>1001601714</text:p>
          </table:table-cell>
          <table:table-cell office:value-type="float" office:value="407577" table:style-name="ce4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01714" table:style-name="ce7">
            <text:p>1001601714</text:p>
          </table:table-cell>
          <table:table-cell office:value-type="float" office:value="85858" table:style-name="ce4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01715" table:style-name="ce7">
            <text:p>1001601715</text:p>
          </table:table-cell>
          <table:table-cell office:value-type="float" office:value="2770705" table:style-name="ce4">
            <text:p><text:s/>2,770,7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01715" table:style-name="ce7">
            <text:p>1001601715</text:p>
          </table:table-cell>
          <table:table-cell office:value-type="float" office:value="1509553" table:style-name="ce4">
            <text:p><text:s/>1,509,5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01715" table:style-name="ce7">
            <text:p>1001601715</text:p>
          </table:table-cell>
          <table:table-cell office:value-type="float" office:value="30651" table:style-name="ce4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01715" table:style-name="ce7">
            <text:p>1001601715</text:p>
          </table:table-cell>
          <table:table-cell office:value-type="float" office:value="325811" table:style-name="ce4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01715" table:style-name="ce7">
            <text:p>1001601715</text:p>
          </table:table-cell>
          <table:table-cell office:value-type="float" office:value="73050" table:style-name="ce4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01716" table:style-name="ce7">
            <text:p>1001601716</text:p>
          </table:table-cell>
          <table:table-cell office:value-type="float" office:value="15313101" table:style-name="ce4">
            <text:p><text:s/>15,313,1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01716" table:style-name="ce7">
            <text:p>1001601716</text:p>
          </table:table-cell>
          <table:table-cell office:value-type="float" office:value="11258229" table:style-name="ce4">
            <text:p><text:s/>11,258,2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01716" table:style-name="ce7">
            <text:p>1001601716</text:p>
          </table:table-cell>
          <table:table-cell office:value-type="float" office:value="1205590" table:style-name="ce4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01716" table:style-name="ce7">
            <text:p>1001601716</text:p>
          </table:table-cell>
          <table:table-cell office:value-type="float" office:value="185486" table:style-name="ce4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601717" table:style-name="ce7">
            <text:p>1001601717</text:p>
          </table:table-cell>
          <table:table-cell office:value-type="float" office:value="12607579" table:style-name="ce4">
            <text:p><text:s/>12,607,5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601717" table:style-name="ce7">
            <text:p>1001601717</text:p>
          </table:table-cell>
          <table:table-cell office:value-type="float" office:value="6392059" table:style-name="ce4">
            <text:p><text:s/>6,392,0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601717" table:style-name="ce7">
            <text:p>1001601717</text:p>
          </table:table-cell>
          <table:table-cell office:value-type="float" office:value="992159" table:style-name="ce4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601717" table:style-name="ce7">
            <text:p>1001601717</text:p>
          </table:table-cell>
          <table:table-cell office:value-type="float" office:value="281035" table:style-name="ce4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01718" table:style-name="ce7">
            <text:p>1001601718</text:p>
          </table:table-cell>
          <table:table-cell office:value-type="float" office:value="5488730" table:style-name="ce4">
            <text:p><text:s/>5,488,7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01718" table:style-name="ce7">
            <text:p>1001601718</text:p>
          </table:table-cell>
          <table:table-cell office:value-type="float" office:value="3895615" table:style-name="ce4">
            <text:p><text:s/>3,895,6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01718" table:style-name="ce7">
            <text:p>1001601718</text:p>
          </table:table-cell>
          <table:table-cell office:value-type="float" office:value="525779" table:style-name="ce4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01718" table:style-name="ce7">
            <text:p>1001601718</text:p>
          </table:table-cell>
          <table:table-cell office:value-type="float" office:value="113452" table:style-name="ce4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01719" table:style-name="ce7">
            <text:p>1001601719</text:p>
          </table:table-cell>
          <table:table-cell office:value-type="float" office:value="4120260" table:style-name="ce4">
            <text:p><text:s/>4,120,2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01719" table:style-name="ce7">
            <text:p>1001601719</text:p>
          </table:table-cell>
          <table:table-cell office:value-type="float" office:value="3359420" table:style-name="ce4">
            <text:p><text:s/>3,359,4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01719" table:style-name="ce7">
            <text:p>1001601719</text:p>
          </table:table-cell>
          <table:table-cell office:value-type="float" office:value="572352" table:style-name="ce4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01719" table:style-name="ce7">
            <text:p>1001601719</text:p>
          </table:table-cell>
          <table:table-cell office:value-type="float" office:value="66666" table:style-name="ce4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01720" table:style-name="ce7">
            <text:p>1001601720</text:p>
          </table:table-cell>
          <table:table-cell office:value-type="float" office:value="5545924" table:style-name="ce4">
            <text:p><text:s/>5,545,9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01720" table:style-name="ce7">
            <text:p>1001601720</text:p>
          </table:table-cell>
          <table:table-cell office:value-type="float" office:value="3271770" table:style-name="ce4">
            <text:p><text:s/>3,271,7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01720" table:style-name="ce7">
            <text:p>1001601720</text:p>
          </table:table-cell>
          <table:table-cell office:value-type="float" office:value="612165" table:style-name="ce4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01720" table:style-name="ce7">
            <text:p>1001601720</text:p>
          </table:table-cell>
          <table:table-cell office:value-type="float" office:value="112834" table:style-name="ce4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01721" table:style-name="ce7">
            <text:p>1001601721</text:p>
          </table:table-cell>
          <table:table-cell office:value-type="float" office:value="9171208" table:style-name="ce4">
            <text:p><text:s/>9,171,2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01721" table:style-name="ce7">
            <text:p>1001601721</text:p>
          </table:table-cell>
          <table:table-cell office:value-type="float" office:value="5477262" table:style-name="ce4">
            <text:p><text:s/>5,477,2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01721" table:style-name="ce7">
            <text:p>1001601721</text:p>
          </table:table-cell>
          <table:table-cell office:value-type="float" office:value="1089093" table:style-name="ce4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01721" table:style-name="ce7">
            <text:p>1001601721</text:p>
          </table:table-cell>
          <table:table-cell office:value-type="float" office:value="199354" table:style-name="ce4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01722" table:style-name="ce7">
            <text:p>1001601722</text:p>
          </table:table-cell>
          <table:table-cell office:value-type="float" office:value="2762667" table:style-name="ce4">
            <text:p><text:s/>2,762,6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01722" table:style-name="ce7">
            <text:p>1001601722</text:p>
          </table:table-cell>
          <table:table-cell office:value-type="float" office:value="517952" table:style-name="ce4">
            <text:p><text:s/>517,9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01723" table:style-name="ce7">
            <text:p>1001601723</text:p>
          </table:table-cell>
          <table:table-cell office:value-type="float" office:value="9175928" table:style-name="ce4">
            <text:p><text:s/>9,175,9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01723" table:style-name="ce7">
            <text:p>1001601723</text:p>
          </table:table-cell>
          <table:table-cell office:value-type="float" office:value="4842478" table:style-name="ce4">
            <text:p><text:s/>4,842,4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01723" table:style-name="ce7">
            <text:p>1001601723</text:p>
          </table:table-cell>
          <table:table-cell office:value-type="float" office:value="916030" table:style-name="ce4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01723" table:style-name="ce7">
            <text:p>1001601723</text:p>
          </table:table-cell>
          <table:table-cell office:value-type="float" office:value="177748" table:style-name="ce4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01724" table:style-name="ce7">
            <text:p>1001601724</text:p>
          </table:table-cell>
          <table:table-cell office:value-type="float" office:value="3070176" table:style-name="ce4">
            <text:p><text:s/>3,070,1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01724" table:style-name="ce7">
            <text:p>1001601724</text:p>
          </table:table-cell>
          <table:table-cell office:value-type="float" office:value="1692468" table:style-name="ce4">
            <text:p><text:s/>1,692,4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01724" table:style-name="ce7">
            <text:p>1001601724</text:p>
          </table:table-cell>
          <table:table-cell office:value-type="float" office:value="373207" table:style-name="ce4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01724" table:style-name="ce7">
            <text:p>1001601724</text:p>
          </table:table-cell>
          <table:table-cell office:value-type="float" office:value="93063" table:style-name="ce4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601725" table:style-name="ce7">
            <text:p>1001601725</text:p>
          </table:table-cell>
          <table:table-cell office:value-type="float" office:value="3847389" table:style-name="ce4">
            <text:p><text:s/>3,847,3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01726" table:style-name="ce7">
            <text:p>1001601726</text:p>
          </table:table-cell>
          <table:table-cell office:value-type="float" office:value="10714131" table:style-name="ce4">
            <text:p><text:s/>10,714,1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01726" table:style-name="ce7">
            <text:p>1001601726</text:p>
          </table:table-cell>
          <table:table-cell office:value-type="float" office:value="5462657" table:style-name="ce4">
            <text:p><text:s/>5,462,65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01726" table:style-name="ce7">
            <text:p>1001601726</text:p>
          </table:table-cell>
          <table:table-cell office:value-type="float" office:value="868681" table:style-name="ce4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01726" table:style-name="ce7">
            <text:p>1001601726</text:p>
          </table:table-cell>
          <table:table-cell office:value-type="float" office:value="209995" table:style-name="ce4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01727" table:style-name="ce7">
            <text:p>1001601727</text:p>
          </table:table-cell>
          <table:table-cell office:value-type="float" office:value="6373799" table:style-name="ce4">
            <text:p><text:s/>6,373,7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01727" table:style-name="ce7">
            <text:p>1001601727</text:p>
          </table:table-cell>
          <table:table-cell office:value-type="float" office:value="3144372" table:style-name="ce4">
            <text:p><text:s/>3,144,3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01727" table:style-name="ce7">
            <text:p>1001601727</text:p>
          </table:table-cell>
          <table:table-cell office:value-type="float" office:value="55695" table:style-name="ce4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01727" table:style-name="ce7">
            <text:p>1001601727</text:p>
          </table:table-cell>
          <table:table-cell office:value-type="float" office:value="545275" table:style-name="ce4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01727" table:style-name="ce7">
            <text:p>1001601727</text:p>
          </table:table-cell>
          <table:table-cell office:value-type="float" office:value="138358" table:style-name="ce4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01728" table:style-name="ce7">
            <text:p>1001601728</text:p>
          </table:table-cell>
          <table:table-cell office:value-type="float" office:value="8977111" table:style-name="ce4">
            <text:p><text:s/>8,977,1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01728" table:style-name="ce7">
            <text:p>1001601728</text:p>
          </table:table-cell>
          <table:table-cell office:value-type="float" office:value="6895712" table:style-name="ce4">
            <text:p><text:s/>6,895,7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01728" table:style-name="ce7">
            <text:p>1001601728</text:p>
          </table:table-cell>
          <table:table-cell office:value-type="float" office:value="926054" table:style-name="ce4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01728" table:style-name="ce7">
            <text:p>1001601728</text:p>
          </table:table-cell>
          <table:table-cell office:value-type="float" office:value="142841" table:style-name="ce4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01729" table:style-name="ce7">
            <text:p>1001601729</text:p>
          </table:table-cell>
          <table:table-cell office:value-type="float" office:value="3428459" table:style-name="ce4">
            <text:p><text:s/>3,428,4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01729" table:style-name="ce7">
            <text:p>1001601729</text:p>
          </table:table-cell>
          <table:table-cell office:value-type="float" office:value="1758659" table:style-name="ce4">
            <text:p><text:s/>1,758,6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01729" table:style-name="ce7">
            <text:p>1001601729</text:p>
          </table:table-cell>
          <table:table-cell office:value-type="float" office:value="481241" table:style-name="ce4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01729" table:style-name="ce7">
            <text:p>1001601729</text:p>
          </table:table-cell>
          <table:table-cell office:value-type="float" office:value="88222" table:style-name="ce4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01730" table:style-name="ce7">
            <text:p>1001601730</text:p>
          </table:table-cell>
          <table:table-cell office:value-type="float" office:value="3989867" table:style-name="ce4">
            <text:p><text:s/>3,989,8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01730" table:style-name="ce7">
            <text:p>1001601730</text:p>
          </table:table-cell>
          <table:table-cell office:value-type="float" office:value="574596" table:style-name="ce4">
            <text:p><text:s/>574,5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01731" table:style-name="ce7">
            <text:p>1001601731</text:p>
          </table:table-cell>
          <table:table-cell office:value-type="float" office:value="3721202" table:style-name="ce4">
            <text:p><text:s/>3,721,2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01731" table:style-name="ce7">
            <text:p>1001601731</text:p>
          </table:table-cell>
          <table:table-cell office:value-type="float" office:value="2348719" table:style-name="ce4">
            <text:p><text:s/>2,348,7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01731" table:style-name="ce7">
            <text:p>1001601731</text:p>
          </table:table-cell>
          <table:table-cell office:value-type="float" office:value="51630" table:style-name="ce4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01731" table:style-name="ce7">
            <text:p>1001601731</text:p>
          </table:table-cell>
          <table:table-cell office:value-type="float" office:value="478842" table:style-name="ce4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01731" table:style-name="ce7">
            <text:p>1001601731</text:p>
          </table:table-cell>
          <table:table-cell office:value-type="float" office:value="127685" table:style-name="ce4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01732" table:style-name="ce7">
            <text:p>1001601732</text:p>
          </table:table-cell>
          <table:table-cell office:value-type="float" office:value="7986949" table:style-name="ce4">
            <text:p><text:s/>7,986,9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01733" table:style-name="ce7">
            <text:p>1001601733</text:p>
          </table:table-cell>
          <table:table-cell office:value-type="float" office:value="5549786" table:style-name="ce4">
            <text:p><text:s/>5,549,7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01733" table:style-name="ce7">
            <text:p>1001601733</text:p>
          </table:table-cell>
          <table:table-cell office:value-type="float" office:value="2521580" table:style-name="ce4">
            <text:p><text:s/>2,521,5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01733" table:style-name="ce7">
            <text:p>1001601733</text:p>
          </table:table-cell>
          <table:table-cell office:value-type="float" office:value="563209" table:style-name="ce4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01733" table:style-name="ce7">
            <text:p>1001601733</text:p>
          </table:table-cell>
          <table:table-cell office:value-type="float" office:value="205069" table:style-name="ce4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01734" table:style-name="ce7">
            <text:p>1001601734</text:p>
          </table:table-cell>
          <table:table-cell office:value-type="float" office:value="8733661" table:style-name="ce4">
            <text:p><text:s/>8,733,6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01734" table:style-name="ce7">
            <text:p>1001601734</text:p>
          </table:table-cell>
          <table:table-cell office:value-type="float" office:value="4666947" table:style-name="ce4">
            <text:p><text:s/>4,666,9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01734" table:style-name="ce7">
            <text:p>1001601734</text:p>
          </table:table-cell>
          <table:table-cell office:value-type="float" office:value="73873" table:style-name="ce4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01734" table:style-name="ce7">
            <text:p>1001601734</text:p>
          </table:table-cell>
          <table:table-cell office:value-type="float" office:value="844969" table:style-name="ce4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01734" table:style-name="ce7">
            <text:p>1001601734</text:p>
          </table:table-cell>
          <table:table-cell office:value-type="float" office:value="181293" table:style-name="ce4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01735" table:style-name="ce7">
            <text:p>1001601735</text:p>
          </table:table-cell>
          <table:table-cell office:value-type="float" office:value="3346467" table:style-name="ce4">
            <text:p><text:s/>3,346,4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01735" table:style-name="ce7">
            <text:p>1001601735</text:p>
          </table:table-cell>
          <table:table-cell office:value-type="float" office:value="1791164" table:style-name="ce4">
            <text:p><text:s/>1,791,1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01735" table:style-name="ce7">
            <text:p>1001601735</text:p>
          </table:table-cell>
          <table:table-cell office:value-type="float" office:value="33524" table:style-name="ce4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01735" table:style-name="ce7">
            <text:p>1001601735</text:p>
          </table:table-cell>
          <table:table-cell office:value-type="float" office:value="320166" table:style-name="ce4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01735" table:style-name="ce7">
            <text:p>1001601735</text:p>
          </table:table-cell>
          <table:table-cell office:value-type="float" office:value="82546" table:style-name="ce4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01736" table:style-name="ce7">
            <text:p>1001601736</text:p>
          </table:table-cell>
          <table:table-cell office:value-type="float" office:value="3600923" table:style-name="ce4">
            <text:p><text:s/>3,600,9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01736" table:style-name="ce7">
            <text:p>1001601736</text:p>
          </table:table-cell>
          <table:table-cell office:value-type="float" office:value="2022012" table:style-name="ce4">
            <text:p><text:s/>2,022,0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01736" table:style-name="ce7">
            <text:p>1001601736</text:p>
          </table:table-cell>
          <table:table-cell office:value-type="float" office:value="323866" table:style-name="ce4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01736" table:style-name="ce7">
            <text:p>1001601736</text:p>
          </table:table-cell>
          <table:table-cell office:value-type="float" office:value="62578" table:style-name="ce4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01737" table:style-name="ce7">
            <text:p>1001601737</text:p>
          </table:table-cell>
          <table:table-cell office:value-type="float" office:value="8980848" table:style-name="ce4">
            <text:p><text:s/>8,980,8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01737" table:style-name="ce7">
            <text:p>1001601737</text:p>
          </table:table-cell>
          <table:table-cell office:value-type="float" office:value="6746381" table:style-name="ce4">
            <text:p><text:s/>6,746,3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01737" table:style-name="ce7">
            <text:p>1001601737</text:p>
          </table:table-cell>
          <table:table-cell office:value-type="float" office:value="799270" table:style-name="ce4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01737" table:style-name="ce7">
            <text:p>1001601737</text:p>
          </table:table-cell>
          <table:table-cell office:value-type="float" office:value="105745" table:style-name="ce4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01738" table:style-name="ce7">
            <text:p>1001601738</text:p>
          </table:table-cell>
          <table:table-cell office:value-type="float" office:value="6957380" table:style-name="ce4">
            <text:p><text:s/>6,957,3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01738" table:style-name="ce7">
            <text:p>1001601738</text:p>
          </table:table-cell>
          <table:table-cell office:value-type="float" office:value="4176299" table:style-name="ce4">
            <text:p><text:s/>4,176,2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01738" table:style-name="ce7">
            <text:p>1001601738</text:p>
          </table:table-cell>
          <table:table-cell office:value-type="float" office:value="699508" table:style-name="ce4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01738" table:style-name="ce7">
            <text:p>1001601738</text:p>
          </table:table-cell>
          <table:table-cell office:value-type="float" office:value="111008" table:style-name="ce4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01739" table:style-name="ce7">
            <text:p>1001601739</text:p>
          </table:table-cell>
          <table:table-cell office:value-type="float" office:value="9831600" table:style-name="ce4">
            <text:p><text:s/>9,831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01739" table:style-name="ce7">
            <text:p>1001601739</text:p>
          </table:table-cell>
          <table:table-cell office:value-type="float" office:value="9378834" table:style-name="ce4">
            <text:p><text:s/>9,378,8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01739" table:style-name="ce7">
            <text:p>1001601739</text:p>
          </table:table-cell>
          <table:table-cell office:value-type="float" office:value="572223" table:style-name="ce4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01739" table:style-name="ce7">
            <text:p>1001601739</text:p>
          </table:table-cell>
          <table:table-cell office:value-type="float" office:value="75994" table:style-name="ce4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01740" table:style-name="ce7">
            <text:p>1001601740</text:p>
          </table:table-cell>
          <table:table-cell office:value-type="float" office:value="5923265" table:style-name="ce4">
            <text:p><text:s/>5,923,2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01740" table:style-name="ce7">
            <text:p>1001601740</text:p>
          </table:table-cell>
          <table:table-cell office:value-type="float" office:value="3769144" table:style-name="ce4">
            <text:p><text:s/>3,769,1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01740" table:style-name="ce7">
            <text:p>1001601740</text:p>
          </table:table-cell>
          <table:table-cell office:value-type="float" office:value="66627" table:style-name="ce4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01740" table:style-name="ce7">
            <text:p>1001601740</text:p>
          </table:table-cell>
          <table:table-cell office:value-type="float" office:value="766660" table:style-name="ce4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01740" table:style-name="ce7">
            <text:p>1001601740</text:p>
          </table:table-cell>
          <table:table-cell office:value-type="float" office:value="164640" table:style-name="ce4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01741" table:style-name="ce7">
            <text:p>1001601741</text:p>
          </table:table-cell>
          <table:table-cell office:value-type="float" office:value="22392349" table:style-name="ce4">
            <text:p><text:s/>22,392,3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01741" table:style-name="ce7">
            <text:p>1001601741</text:p>
          </table:table-cell>
          <table:table-cell office:value-type="float" office:value="15684314" table:style-name="ce4">
            <text:p><text:s/>15,684,3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01741" table:style-name="ce7">
            <text:p>1001601741</text:p>
          </table:table-cell>
          <table:table-cell office:value-type="float" office:value="1419533" table:style-name="ce4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01741" table:style-name="ce7">
            <text:p>1001601741</text:p>
          </table:table-cell>
          <table:table-cell office:value-type="float" office:value="165945" table:style-name="ce4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601698" table:style-name="ce7">
            <text:p>1001601698</text:p>
          </table:table-cell>
          <table:table-cell office:value-type="float" office:value="5700000" table:style-name="ce4">
            <text:p><text:s/>5,7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3">
            <text:p>03/07/2014</text:p>
          </table:table-cell>
          <table:table-cell office:value-type="string" table:style-name="ce5">
            <text:p>Legal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601992" table:style-name="ce7">
            <text:p>1001601992</text:p>
          </table:table-cell>
          <table:table-cell office:value-type="float" office:value="29871.599999999999" table:style-name="ce4">
            <text:p><text:s/>29,871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48552" table:style-name="ce7">
            <text:p>3000048552</text:p>
          </table:table-cell>
          <table:table-cell office:value-type="float" office:value="6000000" table:style-name="ce4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48550" table:style-name="ce7">
            <text:p>3000048550</text:p>
          </table:table-cell>
          <table:table-cell office:value-type="float" office:value="37838.39" table:style-name="ce4">
            <text:p><text:s/>37,838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Resource 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INISTRY OF JUSTICE</text:p>
          </table:table-cell>
          <table:table-cell office:value-type="float" office:value="3000048563" table:style-name="ce7">
            <text:p>3000048563</text:p>
          </table:table-cell>
          <table:table-cell office:value-type="float" office:value="952963.78" table:style-name="ce4">
            <text:p><text:s/>952,963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04751" table:style-name="ce7">
            <text:p>1001604751</text:p>
          </table:table-cell>
          <table:table-cell office:value-type="float" office:value="68000" table:style-name="ce4">
            <text:p><text:s/>6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ITY OF LONDON POLICE AUTHORITY (G)</text:p>
          </table:table-cell>
          <table:table-cell office:value-type="float" office:value="1001604745" table:style-name="ce7">
            <text:p>1001604745</text:p>
          </table:table-cell>
          <table:table-cell office:value-type="float" office:value="2450000" table:style-name="ce4">
            <text:p><text:s/>2,4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04747" table:style-name="ce7">
            <text:p>1001604747</text:p>
          </table:table-cell>
          <table:table-cell office:value-type="float" office:value="6800000" table:style-name="ce4">
            <text:p><text:s/>6,8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604991" table:style-name="ce7">
            <text:p>1001604991</text:p>
          </table:table-cell>
          <table:table-cell office:value-type="float" office:value="371664.63" table:style-name="ce4">
            <text:p><text:s/>371,664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FOR ENVIRONMENT FOOD AND RURAL AFFAIRS(DEFRA)</text:p>
          </table:table-cell>
          <table:table-cell office:value-type="float" office:value="3000048592" table:style-name="ce7">
            <text:p>3000048592</text:p>
          </table:table-cell>
          <table:table-cell office:value-type="float" office:value="29000" table:style-name="ce4">
            <text:p><text:s/>29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605619" table:style-name="ce7">
            <text:p>1001605619</text:p>
          </table:table-cell>
          <table:table-cell office:value-type="float" office:value="386604.22" table:style-name="ce4">
            <text:p><text:s/>386,604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606150" table:style-name="ce7">
            <text:p>1001606150</text:p>
          </table:table-cell>
          <table:table-cell office:value-type="float" office:value="2704000" table:style-name="ce4">
            <text:p><text:s/>2,70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606150" table:style-name="ce7">
            <text:p>1001606150</text:p>
          </table:table-cell>
          <table:table-cell office:value-type="float" office:value="151000" table:style-name="ce4">
            <text:p><text:s/>151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EIGHBOURHOOD AND HOMEWATCH NETWORK (ENGLAND AND WALES) NETWORK (G)</text:p>
          </table:table-cell>
          <table:table-cell office:value-type="float" office:value="1001606151" table:style-name="ce7">
            <text:p>1001606151</text:p>
          </table:table-cell>
          <table:table-cell office:value-type="float" office:value="61425" table:style-name="ce4">
            <text:p><text:s/>61,4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XPERIS LTD</text:p>
          </table:table-cell>
          <table:table-cell office:value-type="float" office:value="1001606320" table:style-name="ce7">
            <text:p>1001606320</text:p>
          </table:table-cell>
          <table:table-cell office:value-type="float" office:value="31726.73" table:style-name="ce4">
            <text:p><text:s/>31,726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CPO (G)</text:p>
          </table:table-cell>
          <table:table-cell office:value-type="float" office:value="1001608084" table:style-name="ce7">
            <text:p>1001608084</text:p>
          </table:table-cell>
          <table:table-cell office:value-type="float" office:value="131759.63" table:style-name="ce4">
            <text:p><text:s/>131,759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OF HEALTH</text:p>
          </table:table-cell>
          <table:table-cell office:value-type="float" office:value="3000048617" table:style-name="ce7">
            <text:p>3000048617</text:p>
          </table:table-cell>
          <table:table-cell office:value-type="float" office:value="25615.040000000001" table:style-name="ce4">
            <text:p><text:s/>25,615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ILLIAMS LEA</text:p>
          </table:table-cell>
          <table:table-cell office:value-type="float" office:value="1001608867" table:style-name="ce7">
            <text:p>1001608867</text:p>
          </table:table-cell>
          <table:table-cell office:value-type="float" office:value="41571.93" table:style-name="ce4">
            <text:p><text:s/>41,571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34" table:style-name="ce7">
            <text:p>3000048634</text:p>
          </table:table-cell>
          <table:table-cell office:value-type="float" office:value="53186.71" table:style-name="ce4">
            <text:p><text:s/>53,186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34" table:style-name="ce7">
            <text:p>3000048634</text:p>
          </table:table-cell>
          <table:table-cell office:value-type="float" office:value="30929.52" table:style-name="ce4">
            <text:p><text:s/>30,929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ISSING PEOPLE (G)</text:p>
          </table:table-cell>
          <table:table-cell office:value-type="float" office:value="1001610018" table:style-name="ce7">
            <text:p>1001610018</text:p>
          </table:table-cell>
          <table:table-cell office:value-type="float" office:value="55000" table:style-name="ce4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10481" table:style-name="ce7">
            <text:p>1001610481</text:p>
          </table:table-cell>
          <table:table-cell office:value-type="float" office:value="261838.95" table:style-name="ce4">
            <text:p><text:s/>261,838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RBYSHIRE COUNTY COUNCIL 1 (G)</text:p>
          </table:table-cell>
          <table:table-cell office:value-type="float" office:value="1001610482" table:style-name="ce7">
            <text:p>1001610482</text:p>
          </table:table-cell>
          <table:table-cell office:value-type="float" office:value="40733" table:style-name="ce4">
            <text:p><text:s/>40,7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10488" table:style-name="ce7">
            <text:p>1001610488</text:p>
          </table:table-cell>
          <table:table-cell office:value-type="float" office:value="468840" table:style-name="ce4">
            <text:p><text:s/>468,8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10489" table:style-name="ce7">
            <text:p>1001610489</text:p>
          </table:table-cell>
          <table:table-cell office:value-type="float" office:value="984750" table:style-name="ce4">
            <text:p><text:s/>984,7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10490" table:style-name="ce7">
            <text:p>1001610490</text:p>
          </table:table-cell>
          <table:table-cell office:value-type="float" office:value="579000" table:style-name="ce4">
            <text:p><text:s/>579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10491" table:style-name="ce7">
            <text:p>1001610491</text:p>
          </table:table-cell>
          <table:table-cell office:value-type="float" office:value="884835" table:style-name="ce4">
            <text:p><text:s/>884,8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10492" table:style-name="ce7">
            <text:p>1001610492</text:p>
          </table:table-cell>
          <table:table-cell office:value-type="float" office:value="224500" table:style-name="ce4">
            <text:p><text:s/>224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10494" table:style-name="ce7">
            <text:p>1001610494</text:p>
          </table:table-cell>
          <table:table-cell office:value-type="float" office:value="495000" table:style-name="ce4">
            <text:p><text:s/>495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INCOLN HOUSE CHAMBERS</text:p>
          </table:table-cell>
          <table:table-cell office:value-type="float" office:value="1001610578" table:style-name="ce7">
            <text:p>1001610578</text:p>
          </table:table-cell>
          <table:table-cell office:value-type="float" office:value="71200.38" table:style-name="ce4">
            <text:p><text:s/>71,200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11028" table:style-name="ce7">
            <text:p>1001611028</text:p>
          </table:table-cell>
          <table:table-cell office:value-type="float" office:value="506898" table:style-name="ce4">
            <text:p><text:s/>506,8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2582" table:style-name="ce7">
            <text:p>1001612582</text:p>
          </table:table-cell>
          <table:table-cell office:value-type="float" office:value="40449.599999999999" table:style-name="ce4">
            <text:p><text:s/>40,44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FORMA TELECOMS &amp; MEDIA LTD</text:p>
          </table:table-cell>
          <table:table-cell office:value-type="float" office:value="1001600686" table:style-name="ce7">
            <text:p>1001600686</text:p>
          </table:table-cell>
          <table:table-cell office:value-type="float" office:value="33600" table:style-name="ce4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0678" table:style-name="ce7">
            <text:p>1001600678</text:p>
          </table:table-cell>
          <table:table-cell office:value-type="float" office:value="31312.050000000003" table:style-name="ce4">
            <text:p><text:s/>31,312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0678" table:style-name="ce7">
            <text:p>1001600678</text:p>
          </table:table-cell>
          <table:table-cell office:value-type="float" office:value="927829.81" table:style-name="ce4">
            <text:p><text:s/>927,829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0678" table:style-name="ce7">
            <text:p>1001600678</text:p>
          </table:table-cell>
          <table:table-cell office:value-type="float" office:value="876457.95" table:style-name="ce4">
            <text:p><text:s/>876,457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TERIA UK</text:p>
          </table:table-cell>
          <table:table-cell office:value-type="float" office:value="1001600729" table:style-name="ce7">
            <text:p>1001600729</text:p>
          </table:table-cell>
          <table:table-cell office:value-type="float" office:value="102466.07999999999" table:style-name="ce4">
            <text:p><text:s/>102,466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TERIA UK</text:p>
          </table:table-cell>
          <table:table-cell office:value-type="float" office:value="1001600729" table:style-name="ce7">
            <text:p>1001600729</text:p>
          </table:table-cell>
          <table:table-cell office:value-type="float" office:value="27324.29" table:style-name="ce4">
            <text:p><text:s/>27,324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0636" table:style-name="ce7">
            <text:p>1001600636</text:p>
          </table:table-cell>
          <table:table-cell office:value-type="float" office:value="287726.96000000002" table:style-name="ce4">
            <text:p><text:s/>287,726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0636" table:style-name="ce7">
            <text:p>1001600636</text:p>
          </table:table-cell>
          <table:table-cell office:value-type="float" office:value="297826.2" table:style-name="ce4">
            <text:p><text:s/>297,82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0636" table:style-name="ce7">
            <text:p>1001600636</text:p>
          </table:table-cell>
          <table:table-cell office:value-type="float" office:value="239418.47999999998" table:style-name="ce4">
            <text:p><text:s/>239,418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</text:p>
          </table:table-cell>
          <table:table-cell office:value-type="float" office:value="1001600672" table:style-name="ce7">
            <text:p>1001600672</text:p>
          </table:table-cell>
          <table:table-cell office:value-type="float" office:value="68616" table:style-name="ce4">
            <text:p><text:s/>68,6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1257" table:style-name="ce7">
            <text:p>1001601257</text:p>
          </table:table-cell>
          <table:table-cell office:value-type="float" office:value="418950.52" table:style-name="ce4">
            <text:p><text:s/>418,950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1257" table:style-name="ce7">
            <text:p>1001601257</text:p>
          </table:table-cell>
          <table:table-cell office:value-type="float" office:value="789124.82" table:style-name="ce4">
            <text:p><text:s/>789,124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01317" table:style-name="ce7">
            <text:p>1001601317</text:p>
          </table:table-cell>
          <table:table-cell office:value-type="float" office:value="52440" table:style-name="ce4">
            <text:p><text:s/>52,4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A WAVERLEY LTD</text:p>
          </table:table-cell>
          <table:table-cell office:value-type="float" office:value="1001601273" table:style-name="ce7">
            <text:p>1001601273</text:p>
          </table:table-cell>
          <table:table-cell office:value-type="float" office:value="25757.09" table:style-name="ce4">
            <text:p><text:s/>25,757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1285" table:style-name="ce7">
            <text:p>1001601285</text:p>
          </table:table-cell>
          <table:table-cell office:value-type="float" office:value="67562.02" table:style-name="ce4">
            <text:p><text:s/>67,562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FO - ASSURE LTD</text:p>
          </table:table-cell>
          <table:table-cell office:value-type="float" office:value="1001601289" table:style-name="ce7">
            <text:p>1001601289</text:p>
          </table:table-cell>
          <table:table-cell office:value-type="float" office:value="43680" table:style-name="ce4">
            <text:p><text:s/>43,6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1994" table:style-name="ce7">
            <text:p>1001601994</text:p>
          </table:table-cell>
          <table:table-cell office:value-type="float" office:value="120554.76000000001" table:style-name="ce4">
            <text:p><text:s/>120,554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105945.46" table:style-name="ce4">
            <text:p><text:s/>105,945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27378.92" table:style-name="ce4">
            <text:p><text:s/>27,378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97656.85" table:style-name="ce4">
            <text:p><text:s/>97,656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32278.240000000002" table:style-name="ce4">
            <text:p><text:s/>32,278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151006.63" table:style-name="ce4">
            <text:p><text:s/>151,006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120429.44" table:style-name="ce4">
            <text:p><text:s/>120,429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2004" table:style-name="ce7">
            <text:p>1001602004</text:p>
          </table:table-cell>
          <table:table-cell office:value-type="float" office:value="215371.63999999998" table:style-name="ce4">
            <text:p><text:s/>215,371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1978" table:style-name="ce7">
            <text:p>1001601978</text:p>
          </table:table-cell>
          <table:table-cell office:value-type="float" office:value="85575.9" table:style-name="ce4">
            <text:p><text:s/>85,575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1979" table:style-name="ce7">
            <text:p>1001601979</text:p>
          </table:table-cell>
          <table:table-cell office:value-type="float" office:value="191519.69" table:style-name="ce4">
            <text:p><text:s/>191,519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1980" table:style-name="ce7">
            <text:p>1001601980</text:p>
          </table:table-cell>
          <table:table-cell office:value-type="float" office:value="207340.54" table:style-name="ce4">
            <text:p><text:s/>207,340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1994" table:style-name="ce7">
            <text:p>1001601994</text:p>
          </table:table-cell>
          <table:table-cell office:value-type="float" office:value="869756" table:style-name="ce4">
            <text:p><text:s/>869,7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02016" table:style-name="ce7">
            <text:p>1001602016</text:p>
          </table:table-cell>
          <table:table-cell office:value-type="float" office:value="33264" table:style-name="ce4">
            <text:p><text:s/>33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02016" table:style-name="ce7">
            <text:p>1001602016</text:p>
          </table:table-cell>
          <table:table-cell office:value-type="float" office:value="44433.599999999999" table:style-name="ce4">
            <text:p><text:s/>44,43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02016" table:style-name="ce7">
            <text:p>1001602016</text:p>
          </table:table-cell>
          <table:table-cell office:value-type="float" office:value="62904" table:style-name="ce4">
            <text:p><text:s/>62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02016" table:style-name="ce7">
            <text:p>1001602016</text:p>
          </table:table-cell>
          <table:table-cell office:value-type="float" office:value="38160" table:style-name="ce4">
            <text:p><text:s/>38,1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02016" table:style-name="ce7">
            <text:p>1001602016</text:p>
          </table:table-cell>
          <table:table-cell office:value-type="float" office:value="69960" table:style-name="ce4">
            <text:p><text:s/>69,9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02016" table:style-name="ce7">
            <text:p>1001602016</text:p>
          </table:table-cell>
          <table:table-cell office:value-type="float" office:value="38160" table:style-name="ce4">
            <text:p><text:s/>38,1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1994" table:style-name="ce7">
            <text:p>1001601994</text:p>
          </table:table-cell>
          <table:table-cell office:value-type="float" office:value="52584" table:style-name="ce4">
            <text:p><text:s/>52,5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2565" table:style-name="ce7">
            <text:p>1001602565</text:p>
          </table:table-cell>
          <table:table-cell office:value-type="float" office:value="-28255.200000000001" table:style-name="ce4">
            <text:p>-28,25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2552" table:style-name="ce7">
            <text:p>1001602552</text:p>
          </table:table-cell>
          <table:table-cell office:value-type="float" office:value="58074.78" table:style-name="ce4">
            <text:p><text:s/>58,074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02645" table:style-name="ce7">
            <text:p>1001602645</text:p>
          </table:table-cell>
          <table:table-cell office:value-type="float" office:value="33463.440000000002" table:style-name="ce4">
            <text:p><text:s/>33,463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02645" table:style-name="ce7">
            <text:p>1001602645</text:p>
          </table:table-cell>
          <table:table-cell office:value-type="float" office:value="4993.92" table:style-name="ce4">
            <text:p><text:s/>4,993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02645" table:style-name="ce7">
            <text:p>1001602645</text:p>
          </table:table-cell>
          <table:table-cell office:value-type="float" office:value="1861.2" table:style-name="ce4">
            <text:p><text:s/>1,86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02645" table:style-name="ce7">
            <text:p>1001602645</text:p>
          </table:table-cell>
          <table:table-cell office:value-type="float" office:value="2300.4" table:style-name="ce4">
            <text:p><text:s/>2,30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SIGHT DIRECT (UK) LTD</text:p>
          </table:table-cell>
          <table:table-cell office:value-type="float" office:value="1001602567" table:style-name="ce7">
            <text:p>1001602567</text:p>
          </table:table-cell>
          <table:table-cell office:value-type="float" office:value="26576.66" table:style-name="ce4">
            <text:p><text:s/>26,576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SIGHT DIRECT (UK) LTD</text:p>
          </table:table-cell>
          <table:table-cell office:value-type="float" office:value="1001602567" table:style-name="ce7">
            <text:p>1001602567</text:p>
          </table:table-cell>
          <table:table-cell office:value-type="float" office:value="59797.479999999996" table:style-name="ce4">
            <text:p><text:s/>59,797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8">
            <text:p>04/07/2014</text:p>
          </table:table-cell>
          <table:table-cell office:value-type="string" table:style-name="ce5">
            <text:p>Procurement Card - GPC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602457" table:style-name="ce7">
            <text:p>1001602457</text:p>
          </table:table-cell>
          <table:table-cell office:value-type="float" office:value="76600.17" table:style-name="ce9">
            <text:p><text:s/>76,600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602570" table:style-name="ce7">
            <text:p>1001602570</text:p>
          </table:table-cell>
          <table:table-cell office:value-type="float" office:value="38268" table:style-name="ce4">
            <text:p><text:s/>38,2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ES IT LTD T/A NES GLOBAL TALENT</text:p>
          </table:table-cell>
          <table:table-cell office:value-type="float" office:value="1001602587" table:style-name="ce7">
            <text:p>1001602587</text:p>
          </table:table-cell>
          <table:table-cell office:value-type="float" office:value="32976" table:style-name="ce4">
            <text:p><text:s/>32,9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EVER EVER LTD</text:p>
          </table:table-cell>
          <table:table-cell office:value-type="float" office:value="1001602588" table:style-name="ce7">
            <text:p>1001602588</text:p>
          </table:table-cell>
          <table:table-cell office:value-type="float" office:value="48000" table:style-name="ce4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03284" table:style-name="ce7">
            <text:p>1001603284</text:p>
          </table:table-cell>
          <table:table-cell office:value-type="float" office:value="85188.79" table:style-name="ce4">
            <text:p><text:s/>85,188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03217" table:style-name="ce7">
            <text:p>1001603217</text:p>
          </table:table-cell>
          <table:table-cell office:value-type="float" office:value="162735.08000000002" table:style-name="ce4">
            <text:p><text:s/>162,735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03217" table:style-name="ce7">
            <text:p>1001603217</text:p>
          </table:table-cell>
          <table:table-cell office:value-type="float" office:value="158549.91999999998" table:style-name="ce4">
            <text:p><text:s/>158,549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03217" table:style-name="ce7">
            <text:p>1001603217</text:p>
          </table:table-cell>
          <table:table-cell office:value-type="float" office:value="109205.43" table:style-name="ce4">
            <text:p><text:s/>109,205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03217" table:style-name="ce7">
            <text:p>1001603217</text:p>
          </table:table-cell>
          <table:table-cell office:value-type="float" office:value="82387.09" table:style-name="ce4">
            <text:p><text:s/>82,387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03217" table:style-name="ce7">
            <text:p>1001603217</text:p>
          </table:table-cell>
          <table:table-cell office:value-type="float" office:value="96413.86" table:style-name="ce4">
            <text:p><text:s/>96,413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LES UK LTD</text:p>
          </table:table-cell>
          <table:table-cell office:value-type="float" office:value="1001603280" table:style-name="ce7">
            <text:p>1001603280</text:p>
          </table:table-cell>
          <table:table-cell office:value-type="float" office:value="201398.39999999999" table:style-name="ce4">
            <text:p><text:s/>201,39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603205" table:style-name="ce7">
            <text:p>1001603205</text:p>
          </table:table-cell>
          <table:table-cell office:value-type="float" office:value="59520" table:style-name="ce4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</text:p>
          </table:table-cell>
          <table:table-cell office:value-type="float" office:value="1001603183" table:style-name="ce7">
            <text:p>1001603183</text:p>
          </table:table-cell>
          <table:table-cell office:value-type="float" office:value="46953.599999999999" table:style-name="ce4">
            <text:p><text:s/>46,95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3197" table:style-name="ce7">
            <text:p>1001603197</text:p>
          </table:table-cell>
          <table:table-cell office:value-type="float" office:value="45465.06" table:style-name="ce4">
            <text:p><text:s/>45,465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603229" table:style-name="ce7">
            <text:p>1001603229</text:p>
          </table:table-cell>
          <table:table-cell office:value-type="float" office:value="53407.8" table:style-name="ce4">
            <text:p><text:s/>53,407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603229" table:style-name="ce7">
            <text:p>1001603229</text:p>
          </table:table-cell>
          <table:table-cell office:value-type="float" office:value="59384.7" table:style-name="ce4">
            <text:p><text:s/>59,384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603229" table:style-name="ce7">
            <text:p>1001603229</text:p>
          </table:table-cell>
          <table:table-cell office:value-type="float" office:value="30444" table:style-name="ce4">
            <text:p><text:s/>30,4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3856" table:style-name="ce7">
            <text:p>1001603856</text:p>
          </table:table-cell>
          <table:table-cell office:value-type="float" office:value="44760.84" table:style-name="ce4">
            <text:p><text:s/>44,760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3857" table:style-name="ce7">
            <text:p>1001603857</text:p>
          </table:table-cell>
          <table:table-cell office:value-type="float" office:value="133828.10999999999" table:style-name="ce4">
            <text:p><text:s/>133,828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3858" table:style-name="ce7">
            <text:p>1001603858</text:p>
          </table:table-cell>
          <table:table-cell office:value-type="float" office:value="58742.34" table:style-name="ce4">
            <text:p><text:s/>58,742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03827" table:style-name="ce7">
            <text:p>1001603827</text:p>
          </table:table-cell>
          <table:table-cell office:value-type="float" office:value="67596" table:style-name="ce9">
            <text:p><text:s/>67,5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LACKTHORN TECHNOLOGIES LTD</text:p>
          </table:table-cell>
          <table:table-cell office:value-type="float" office:value="1001603832" table:style-name="ce7">
            <text:p>1001603832</text:p>
          </table:table-cell>
          <table:table-cell office:value-type="float" office:value="30600" table:style-name="ce9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4324" table:style-name="ce7">
            <text:p>1001604324</text:p>
          </table:table-cell>
          <table:table-cell office:value-type="float" office:value="33296.410000000003" table:style-name="ce4">
            <text:p><text:s/>33,296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4323" table:style-name="ce7">
            <text:p>1001604323</text:p>
          </table:table-cell>
          <table:table-cell office:value-type="float" office:value="32623.86" table:style-name="ce4">
            <text:p><text:s/>32,623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4359" table:style-name="ce7">
            <text:p>1001604359</text:p>
          </table:table-cell>
          <table:table-cell office:value-type="float" office:value="222967.2" table:style-name="ce4">
            <text:p><text:s/>222,96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4359" table:style-name="ce7">
            <text:p>1001604359</text:p>
          </table:table-cell>
          <table:table-cell office:value-type="float" office:value="251305.2" table:style-name="ce4">
            <text:p><text:s/>251,30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, Telecomms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604333" table:style-name="ce7">
            <text:p>1001604333</text:p>
          </table:table-cell>
          <table:table-cell office:value-type="float" office:value="36287.440000000002" table:style-name="ce4">
            <text:p><text:s/>36,287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, Telecomms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04427" table:style-name="ce7">
            <text:p>1001604427</text:p>
          </table:table-cell>
          <table:table-cell office:value-type="float" office:value="114197.77" table:style-name="ce4">
            <text:p><text:s/>114,197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8">
            <text:p>09/07/2014</text:p>
          </table:table-cell>
          <table:table-cell office:value-type="string" table:style-name="ce5">
            <text:p>Procurement Card - T&amp;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604329" table:style-name="ce7">
            <text:p>1001604329</text:p>
          </table:table-cell>
          <table:table-cell office:value-type="float" office:value="118815.45" table:style-name="ce9">
            <text:p><text:s/>118,815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4350" table:style-name="ce7">
            <text:p>1001604350</text:p>
          </table:table-cell>
          <table:table-cell office:value-type="float" office:value="61742.64" table:style-name="ce4">
            <text:p><text:s/>61,742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4932" table:style-name="ce7">
            <text:p>1001604932</text:p>
          </table:table-cell>
          <table:table-cell office:value-type="float" office:value="52696.79" table:style-name="ce4">
            <text:p><text:s/>52,696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4933" table:style-name="ce7">
            <text:p>1001604933</text:p>
          </table:table-cell>
          <table:table-cell office:value-type="float" office:value="239620.38" table:style-name="ce4">
            <text:p><text:s/>239,620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4934" table:style-name="ce7">
            <text:p>1001604934</text:p>
          </table:table-cell>
          <table:table-cell office:value-type="float" office:value="52039.199999999997" table:style-name="ce4">
            <text:p><text:s/>52,03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4902" table:style-name="ce7">
            <text:p>1001604902</text:p>
          </table:table-cell>
          <table:table-cell office:value-type="float" office:value="24778.02" table:style-name="ce4">
            <text:p><text:s/>24,778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4902" table:style-name="ce7">
            <text:p>1001604902</text:p>
          </table:table-cell>
          <table:table-cell office:value-type="float" office:value="100354.1" table:style-name="ce4">
            <text:p><text:s/>100,354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4902" table:style-name="ce7">
            <text:p>1001604902</text:p>
          </table:table-cell>
          <table:table-cell office:value-type="float" office:value="23222.05" table:style-name="ce4">
            <text:p><text:s/>23,222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4902" table:style-name="ce7">
            <text:p>1001604902</text:p>
          </table:table-cell>
          <table:table-cell office:value-type="float" office:value="143639.26" table:style-name="ce4">
            <text:p><text:s/>143,639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5554" table:style-name="ce7">
            <text:p>1001605554</text:p>
          </table:table-cell>
          <table:table-cell office:value-type="float" office:value="79142.399999999994" table:style-name="ce4">
            <text:p><text:s/>79,14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ST PEOPLE LTD (THE)</text:p>
          </table:table-cell>
          <table:table-cell office:value-type="float" office:value="1001605632" table:style-name="ce7">
            <text:p>1001605632</text:p>
          </table:table-cell>
          <table:table-cell office:value-type="float" office:value="9841.68" table:style-name="ce4">
            <text:p><text:s/>9,841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ST PEOPLE LTD (THE)</text:p>
          </table:table-cell>
          <table:table-cell office:value-type="float" office:value="1001605632" table:style-name="ce7">
            <text:p>1001605632</text:p>
          </table:table-cell>
          <table:table-cell office:value-type="float" office:value="10034.64" table:style-name="ce4">
            <text:p><text:s/>10,034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ST PEOPLE LTD (THE)</text:p>
          </table:table-cell>
          <table:table-cell office:value-type="float" office:value="1001605632" table:style-name="ce7">
            <text:p>1001605632</text:p>
          </table:table-cell>
          <table:table-cell office:value-type="float" office:value="9031.18" table:style-name="ce4">
            <text:p><text:s/>9,031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ST PEOPLE LTD (THE)</text:p>
          </table:table-cell>
          <table:table-cell office:value-type="float" office:value="1001605632" table:style-name="ce7">
            <text:p>1001605632</text:p>
          </table:table-cell>
          <table:table-cell office:value-type="float" office:value="269.27999999999997" table:style-name="ce4">
            <text:p><text:s/>269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ST PEOPLE LTD (THE)</text:p>
          </table:table-cell>
          <table:table-cell office:value-type="float" office:value="1001605632" table:style-name="ce7">
            <text:p>1001605632</text:p>
          </table:table-cell>
          <table:table-cell office:value-type="float" office:value="172.8" table:style-name="ce4">
            <text:p><text:s/>17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ST PEOPLE LTD (THE)</text:p>
          </table:table-cell>
          <table:table-cell office:value-type="float" office:value="1001605632" table:style-name="ce7">
            <text:p>1001605632</text:p>
          </table:table-cell>
          <table:table-cell office:value-type="float" office:value="208.2" table:style-name="ce4">
            <text:p><text:s/>20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5554" table:style-name="ce7">
            <text:p>1001605554</text:p>
          </table:table-cell>
          <table:table-cell office:value-type="float" office:value="30096" table:style-name="ce4">
            <text:p><text:s/>30,0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, Telecomms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605518" table:style-name="ce7">
            <text:p>1001605518</text:p>
          </table:table-cell>
          <table:table-cell office:value-type="float" office:value="29952.61" table:style-name="ce4">
            <text:p><text:s/>29,952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5568" table:style-name="ce7">
            <text:p>1001605568</text:p>
          </table:table-cell>
          <table:table-cell office:value-type="float" office:value="115591.79000000001" table:style-name="ce4">
            <text:p><text:s/>115,591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5568" table:style-name="ce7">
            <text:p>1001605568</text:p>
          </table:table-cell>
          <table:table-cell office:value-type="float" office:value="136383.55000000002" table:style-name="ce4">
            <text:p><text:s/>136,383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5568" table:style-name="ce7">
            <text:p>1001605568</text:p>
          </table:table-cell>
          <table:table-cell office:value-type="float" office:value="318395.93" table:style-name="ce4">
            <text:p><text:s/>318,395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5568" table:style-name="ce7">
            <text:p>1001605568</text:p>
          </table:table-cell>
          <table:table-cell office:value-type="float" office:value="110933.88" table:style-name="ce4">
            <text:p><text:s/>110,933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05582" table:style-name="ce7">
            <text:p>1001605582</text:p>
          </table:table-cell>
          <table:table-cell office:value-type="float" office:value="43138.06" table:style-name="ce4">
            <text:p><text:s/>43,138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05582" table:style-name="ce7">
            <text:p>1001605582</text:p>
          </table:table-cell>
          <table:table-cell office:value-type="float" office:value="42403.26" table:style-name="ce4">
            <text:p><text:s/>42,403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05582" table:style-name="ce7">
            <text:p>1001605582</text:p>
          </table:table-cell>
          <table:table-cell office:value-type="float" office:value="44088.52" table:style-name="ce4">
            <text:p><text:s/>44,088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Utilities Electric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DF ENERGY</text:p>
          </table:table-cell>
          <table:table-cell office:value-type="float" office:value="1001605544" table:style-name="ce7">
            <text:p>1001605544</text:p>
          </table:table-cell>
          <table:table-cell office:value-type="float" office:value="122078.15" table:style-name="ce4">
            <text:p><text:s/>122,078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</text:p>
          </table:table-cell>
          <table:table-cell office:value-type="float" office:value="1001606314" table:style-name="ce7">
            <text:p>1001606314</text:p>
          </table:table-cell>
          <table:table-cell office:value-type="float" office:value="30997.5" table:style-name="ce4">
            <text:p><text:s/>30,997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8604" table:style-name="ce7">
            <text:p>3000048604</text:p>
          </table:table-cell>
          <table:table-cell office:value-type="float" office:value="775802.4" table:style-name="ce4">
            <text:p><text:s/>775,80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06362" table:style-name="ce7">
            <text:p>1001606362</text:p>
          </table:table-cell>
          <table:table-cell office:value-type="float" office:value="5850" table:style-name="ce4">
            <text:p><text:s/>5,8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06362" table:style-name="ce7">
            <text:p>1001606362</text:p>
          </table:table-cell>
          <table:table-cell office:value-type="float" office:value="54000" table:style-name="ce4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6330" table:style-name="ce7">
            <text:p>1001606330</text:p>
          </table:table-cell>
          <table:table-cell office:value-type="float" office:value="93448.26999999999" table:style-name="ce4">
            <text:p><text:s/>93,448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6330" table:style-name="ce7">
            <text:p>1001606330</text:p>
          </table:table-cell>
          <table:table-cell office:value-type="float" office:value="104128.20999999999" table:style-name="ce4">
            <text:p><text:s/>104,128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6330" table:style-name="ce7">
            <text:p>1001606330</text:p>
          </table:table-cell>
          <table:table-cell office:value-type="float" office:value="127003.47" table:style-name="ce4">
            <text:p><text:s/>127,003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6330" table:style-name="ce7">
            <text:p>1001606330</text:p>
          </table:table-cell>
          <table:table-cell office:value-type="float" office:value="241281.77000000002" table:style-name="ce4">
            <text:p><text:s/>241,281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6330" table:style-name="ce7">
            <text:p>1001606330</text:p>
          </table:table-cell>
          <table:table-cell office:value-type="float" office:value="227237.76000000001" table:style-name="ce4">
            <text:p><text:s/>227,237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RNST AND YOUNG LLP</text:p>
          </table:table-cell>
          <table:table-cell office:value-type="float" office:value="1001607013" table:style-name="ce7">
            <text:p>1001607013</text:p>
          </table:table-cell>
          <table:table-cell office:value-type="float" office:value="147180" table:style-name="ce4">
            <text:p><text:s/>147,1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Audi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KPMG LLP</text:p>
          </table:table-cell>
          <table:table-cell office:value-type="float" office:value="1001607548" table:style-name="ce7">
            <text:p>1001607548</text:p>
          </table:table-cell>
          <table:table-cell office:value-type="float" office:value="39744" table:style-name="ce4">
            <text:p><text:s/>39,7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7431" table:style-name="ce7">
            <text:p>1001607431</text:p>
          </table:table-cell>
          <table:table-cell office:value-type="float" office:value="26179.16" table:style-name="ce4">
            <text:p><text:s/>26,179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7432" table:style-name="ce7">
            <text:p>1001607432</text:p>
          </table:table-cell>
          <table:table-cell office:value-type="float" office:value="117985.35" table:style-name="ce4">
            <text:p><text:s/>117,985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7433" table:style-name="ce7">
            <text:p>1001607433</text:p>
          </table:table-cell>
          <table:table-cell office:value-type="float" office:value="155966.35" table:style-name="ce4">
            <text:p><text:s/>155,966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7536" table:style-name="ce7">
            <text:p>1001607536</text:p>
          </table:table-cell>
          <table:table-cell office:value-type="float" office:value="232838.77" table:style-name="ce4">
            <text:p><text:s/>232,838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7537" table:style-name="ce7">
            <text:p>1001607537</text:p>
          </table:table-cell>
          <table:table-cell office:value-type="float" office:value="66262.5" table:style-name="ce4">
            <text:p><text:s/>66,26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7538" table:style-name="ce7">
            <text:p>1001607538</text:p>
          </table:table-cell>
          <table:table-cell office:value-type="float" office:value="46788.31" table:style-name="ce4">
            <text:p><text:s/>46,788.3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182769.26" table:style-name="ce4">
            <text:p><text:s/>182,769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375126.78" table:style-name="ce4">
            <text:p><text:s/>375,126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81042.559999999998" table:style-name="ce4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66719.06" table:style-name="ce4">
            <text:p><text:s/>66,719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74719.63" table:style-name="ce4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130171.07" table:style-name="ce4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380020.25" table:style-name="ce4">
            <text:p><text:s/>380,020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HERWELL SOFTWARE LTD</text:p>
          </table:table-cell>
          <table:table-cell office:value-type="float" office:value="1001607475" table:style-name="ce7">
            <text:p>1001607475</text:p>
          </table:table-cell>
          <table:table-cell office:value-type="float" office:value="21600" table:style-name="ce4">
            <text:p><text:s/>21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HERWELL SOFTWARE LTD</text:p>
          </table:table-cell>
          <table:table-cell office:value-type="float" office:value="1001607475" table:style-name="ce7">
            <text:p>1001607475</text:p>
          </table:table-cell>
          <table:table-cell office:value-type="float" office:value="6234" table:style-name="ce4">
            <text:p><text:s/>6,2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CC GROUP SECURITY SERVICES LTD</text:p>
          </table:table-cell>
          <table:table-cell office:value-type="float" office:value="1001607586" table:style-name="ce7">
            <text:p>1001607586</text:p>
          </table:table-cell>
          <table:table-cell office:value-type="float" office:value="32400" table:style-name="ce4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07489" table:style-name="ce7">
            <text:p>1001607489</text:p>
          </table:table-cell>
          <table:table-cell office:value-type="float" office:value="250516.21999999997" table:style-name="ce4">
            <text:p><text:s/>250,516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608224" table:style-name="ce7">
            <text:p>1001608224</text:p>
          </table:table-cell>
          <table:table-cell office:value-type="float" office:value="36186.35" table:style-name="ce4">
            <text:p><text:s/>36,186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8143" table:style-name="ce7">
            <text:p>1001608143</text:p>
          </table:table-cell>
          <table:table-cell office:value-type="float" office:value="75625.5" table:style-name="ce4">
            <text:p><text:s/>75,62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8145" table:style-name="ce7">
            <text:p>1001608145</text:p>
          </table:table-cell>
          <table:table-cell office:value-type="float" office:value="233021.56" table:style-name="ce4">
            <text:p><text:s/>233,021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08157" table:style-name="ce7">
            <text:p>1001608157</text:p>
          </table:table-cell>
          <table:table-cell office:value-type="float" office:value="78000" table:style-name="ce4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AVO SOLUTIONS <text:s/>UK LTD</text:p>
          </table:table-cell>
          <table:table-cell office:value-type="float" office:value="1001608124" table:style-name="ce7">
            <text:p>1001608124</text:p>
          </table:table-cell>
          <table:table-cell office:value-type="float" office:value="96000" table:style-name="ce4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08146" table:style-name="ce7">
            <text:p>1001608146</text:p>
          </table:table-cell>
          <table:table-cell office:value-type="float" office:value="35451.67" table:style-name="ce4">
            <text:p><text:s/>35,451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08768" table:style-name="ce7">
            <text:p>1001608768</text:p>
          </table:table-cell>
          <table:table-cell office:value-type="float" office:value="93281.76" table:style-name="ce4">
            <text:p><text:s/>93,281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08768" table:style-name="ce7">
            <text:p>1001608768</text:p>
          </table:table-cell>
          <table:table-cell office:value-type="float" office:value="3865.46" table:style-name="ce4">
            <text:p><text:s/>3,865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8797" table:style-name="ce7">
            <text:p>1001608797</text:p>
          </table:table-cell>
          <table:table-cell office:value-type="float" office:value="1597444.57" table:style-name="ce4">
            <text:p><text:s/>1,597,444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8789" table:style-name="ce7">
            <text:p>1001608789</text:p>
          </table:table-cell>
          <table:table-cell office:value-type="float" office:value="287798.01" table:style-name="ce4">
            <text:p><text:s/>287,798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NT UK LTD</text:p>
          </table:table-cell>
          <table:table-cell office:value-type="float" office:value="1001608856" table:style-name="ce7">
            <text:p>1001608856</text:p>
          </table:table-cell>
          <table:table-cell office:value-type="float" office:value="32895.43" table:style-name="ce4">
            <text:p><text:s/>32,895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9454" table:style-name="ce7">
            <text:p>1001609454</text:p>
          </table:table-cell>
          <table:table-cell office:value-type="float" office:value="438364.01999999996" table:style-name="ce4">
            <text:p><text:s/>438,364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9454" table:style-name="ce7">
            <text:p>1001609454</text:p>
          </table:table-cell>
          <table:table-cell office:value-type="float" office:value="55682.82" table:style-name="ce4">
            <text:p><text:s/>55,682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609454" table:style-name="ce7">
            <text:p>1001609454</text:p>
          </table:table-cell>
          <table:table-cell office:value-type="float" office:value="62192.1" table:style-name="ce4">
            <text:p><text:s/>62,192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09447" table:style-name="ce7">
            <text:p>1001609447</text:p>
          </table:table-cell>
          <table:table-cell office:value-type="float" office:value="107933.13999999998" table:style-name="ce4">
            <text:p><text:s/>107,933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445083.75" table:style-name="ce4">
            <text:p><text:s/>445,083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380956.33" table:style-name="ce4">
            <text:p><text:s/>380,956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130409.28" table:style-name="ce4">
            <text:p><text:s/>130,409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202481.8" table:style-name="ce4">
            <text:p><text:s/>202,48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286302.89" table:style-name="ce4">
            <text:p><text:s/>286,302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ARITY RESOURCES LTD</text:p>
          </table:table-cell>
          <table:table-cell office:value-type="float" office:value="1001609471" table:style-name="ce7">
            <text:p>1001609471</text:p>
          </table:table-cell>
          <table:table-cell office:value-type="float" office:value="34075.58" table:style-name="ce4">
            <text:p><text:s/>34,075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96355.349999999991" table:style-name="ce4">
            <text:p><text:s/>96,355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202481.8" table:style-name="ce4">
            <text:p><text:s/>202,48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202679.05" table:style-name="ce4">
            <text:p><text:s/>202,679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144100.16999999998" table:style-name="ce4">
            <text:p><text:s/>144,100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131249.05000000002" table:style-name="ce4">
            <text:p><text:s/>131,249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09411" table:style-name="ce7">
            <text:p>1001609411</text:p>
          </table:table-cell>
          <table:table-cell office:value-type="float" office:value="85096.53" table:style-name="ce4">
            <text:p><text:s/>85,096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8">
            <text:p>22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0039" table:style-name="ce7">
            <text:p>1001610039</text:p>
          </table:table-cell>
          <table:table-cell office:value-type="float" office:value="1182081.08" table:style-name="ce9">
            <text:p><text:s/>1,182,081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8">
            <text:p>22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0039" table:style-name="ce7">
            <text:p>1001610039</text:p>
          </table:table-cell>
          <table:table-cell office:value-type="float" office:value="862200.75" table:style-name="ce9">
            <text:p><text:s/>862,200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8">
            <text:p>22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0039" table:style-name="ce7">
            <text:p>1001610039</text:p>
          </table:table-cell>
          <table:table-cell office:value-type="float" office:value="362112.55" table:style-name="ce9">
            <text:p><text:s/>362,112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8">
            <text:p>22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0039" table:style-name="ce7">
            <text:p>1001610039</text:p>
          </table:table-cell>
          <table:table-cell office:value-type="float" office:value="357175.55" table:style-name="ce9">
            <text:p><text:s/>357,175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8">
            <text:p>22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0039" table:style-name="ce7">
            <text:p>1001610039</text:p>
          </table:table-cell>
          <table:table-cell office:value-type="float" office:value="313195.55" table:style-name="ce9">
            <text:p><text:s/>313,195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37" table:style-name="ce7">
            <text:p>3000048637</text:p>
          </table:table-cell>
          <table:table-cell office:value-type="float" office:value="1236000" table:style-name="ce4">
            <text:p><text:s/>1,23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8646" table:style-name="ce7">
            <text:p>3000048646</text:p>
          </table:table-cell>
          <table:table-cell office:value-type="float" office:value="204784.8" table:style-name="ce4">
            <text:p><text:s/>204,78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11211" table:style-name="ce7">
            <text:p>1001611211</text:p>
          </table:table-cell>
          <table:table-cell office:value-type="float" office:value="1061523" table:style-name="ce4">
            <text:p><text:s/>1,061,5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11207" table:style-name="ce7">
            <text:p>1001611207</text:p>
          </table:table-cell>
          <table:table-cell office:value-type="float" office:value="337237.95" table:style-name="ce4">
            <text:p><text:s/>337,237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11208" table:style-name="ce7">
            <text:p>1001611208</text:p>
          </table:table-cell>
          <table:table-cell office:value-type="float" office:value="981760.59" table:style-name="ce4">
            <text:p><text:s/>981,760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11206" table:style-name="ce7">
            <text:p>1001611206</text:p>
          </table:table-cell>
          <table:table-cell office:value-type="float" office:value="213124.72" table:style-name="ce4">
            <text:p><text:s/>213,124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11210" table:style-name="ce7">
            <text:p>1001611210</text:p>
          </table:table-cell>
          <table:table-cell office:value-type="float" office:value="2066151.47" table:style-name="ce4">
            <text:p><text:s/>2,066,151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95114.84" table:style-name="ce4">
            <text:p><text:s/>95,114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59606.42" table:style-name="ce4">
            <text:p><text:s/>59,606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42712.66" table:style-name="ce4">
            <text:p><text:s/>42,712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112304.35" table:style-name="ce4">
            <text:p><text:s/>112,304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706399.59" table:style-name="ce4">
            <text:p><text:s/>706,399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768109.58" table:style-name="ce4">
            <text:p><text:s/>768,109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442150.60000000003" table:style-name="ce4">
            <text:p><text:s/>442,15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29349.119999999999" table:style-name="ce4">
            <text:p><text:s/>29,349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11172" table:style-name="ce7">
            <text:p>1001611172</text:p>
          </table:table-cell>
          <table:table-cell office:value-type="float" office:value="106529.60000000001" table:style-name="ce4">
            <text:p><text:s/>106,52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611233" table:style-name="ce7">
            <text:p>1001611233</text:p>
          </table:table-cell>
          <table:table-cell office:value-type="float" office:value="29642.47" table:style-name="ce4">
            <text:p><text:s/>29,642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611233" table:style-name="ce7">
            <text:p>1001611233</text:p>
          </table:table-cell>
          <table:table-cell office:value-type="float" office:value="28848.959999999999" table:style-name="ce4">
            <text:p><text:s/>28,848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611233" table:style-name="ce7">
            <text:p>1001611233</text:p>
          </table:table-cell>
          <table:table-cell office:value-type="float" office:value="29058.38" table:style-name="ce4">
            <text:p><text:s/>29,058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DEXO PROPERTY SOLUTIONS LTD</text:p>
          </table:table-cell>
          <table:table-cell office:value-type="float" office:value="1001611294" table:style-name="ce7">
            <text:p>1001611294</text:p>
          </table:table-cell>
          <table:table-cell office:value-type="float" office:value="218770.18" table:style-name="ce4">
            <text:p><text:s/>218,770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8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1780" table:style-name="ce7">
            <text:p>1001611780</text:p>
          </table:table-cell>
          <table:table-cell office:value-type="float" office:value="31363.46" table:style-name="ce9">
            <text:p><text:s/>31,363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611798" table:style-name="ce7">
            <text:p>1001611798</text:p>
          </table:table-cell>
          <table:table-cell office:value-type="float" office:value="79237.55" table:style-name="ce4">
            <text:p><text:s/>79,237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375446.94" table:style-name="ce4">
            <text:p><text:s/>375,446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63371.729999999996" table:style-name="ce4">
            <text:p><text:s/>63,371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63372.03" table:style-name="ce4">
            <text:p><text:s/>63,372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63371.729999999996" table:style-name="ce4">
            <text:p><text:s/>63,371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11879" table:style-name="ce7">
            <text:p>1001611879</text:p>
          </table:table-cell>
          <table:table-cell office:value-type="float" office:value="74719.63" table:style-name="ce4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11908" table:style-name="ce7">
            <text:p>1001611908</text:p>
          </table:table-cell>
          <table:table-cell office:value-type="float" office:value="158730.22" table:style-name="ce4">
            <text:p><text:s/>158,730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11908" table:style-name="ce7">
            <text:p>1001611908</text:p>
          </table:table-cell>
          <table:table-cell office:value-type="float" office:value="158035.41999999998" table:style-name="ce4">
            <text:p><text:s/>158,035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11908" table:style-name="ce7">
            <text:p>1001611908</text:p>
          </table:table-cell>
          <table:table-cell office:value-type="float" office:value="109848.51999999999" table:style-name="ce4">
            <text:p><text:s/>109,848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11908" table:style-name="ce7">
            <text:p>1001611908</text:p>
          </table:table-cell>
          <table:table-cell office:value-type="float" office:value="81031.489999999991" table:style-name="ce4">
            <text:p><text:s/>81,031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11908" table:style-name="ce7">
            <text:p>1001611908</text:p>
          </table:table-cell>
          <table:table-cell office:value-type="float" office:value="96500.63" table:style-name="ce4">
            <text:p><text:s/>96,500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12032" table:style-name="ce7">
            <text:p>1001612032</text:p>
          </table:table-cell>
          <table:table-cell office:value-type="float" office:value="357297.42" table:style-name="ce4">
            <text:p><text:s/>357,297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611911" table:style-name="ce7">
            <text:p>1001611911</text:p>
          </table:table-cell>
          <table:table-cell office:value-type="float" office:value="15686.06" table:style-name="ce4">
            <text:p><text:s/>15,686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611911" table:style-name="ce7">
            <text:p>1001611911</text:p>
          </table:table-cell>
          <table:table-cell office:value-type="float" office:value="50064" table:style-name="ce4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611911" table:style-name="ce7">
            <text:p>1001611911</text:p>
          </table:table-cell>
          <table:table-cell office:value-type="float" office:value="9972.06" table:style-name="ce4">
            <text:p><text:s/>9,972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611911" table:style-name="ce7">
            <text:p>1001611911</text:p>
          </table:table-cell>
          <table:table-cell office:value-type="float" office:value="5104.12" table:style-name="ce4">
            <text:p><text:s/>5,104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611911" table:style-name="ce7">
            <text:p>1001611911</text:p>
          </table:table-cell>
          <table:table-cell office:value-type="float" office:value="1349.76" table:style-name="ce4">
            <text:p><text:s/>1,349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O1 LTD</text:p>
          </table:table-cell>
          <table:table-cell office:value-type="float" office:value="1001611911" table:style-name="ce7">
            <text:p>1001611911</text:p>
          </table:table-cell>
          <table:table-cell office:value-type="float" office:value="50064" table:style-name="ce4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Telephony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611798" table:style-name="ce7">
            <text:p>1001611798</text:p>
          </table:table-cell>
          <table:table-cell office:value-type="float" office:value="22529.33" table:style-name="ce4">
            <text:p><text:s/>22,529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8">
            <text:p>28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612581" table:style-name="ce7">
            <text:p>1001612581</text:p>
          </table:table-cell>
          <table:table-cell office:value-type="float" office:value="82967.679999999993" table:style-name="ce9">
            <text:p><text:s/>82,967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8">
            <text:p>2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612582" table:style-name="ce7">
            <text:p>1001612582</text:p>
          </table:table-cell>
          <table:table-cell office:value-type="float" office:value="59604.24" table:style-name="ce9">
            <text:p><text:s/>59,604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HELTON LTD T/A COBHAM ANTENNA SYSTEMS</text:p>
          </table:table-cell>
          <table:table-cell office:value-type="float" office:value="1001612596" table:style-name="ce7">
            <text:p>1001612596</text:p>
          </table:table-cell>
          <table:table-cell office:value-type="float" office:value="34277.4" table:style-name="ce4">
            <text:p><text:s/>34,27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132561.53999999998" table:style-name="ce4">
            <text:p><text:s/>132,56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449534.58" table:style-name="ce4">
            <text:p><text:s/>449,534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384765.88" table:style-name="ce4">
            <text:p><text:s/>384,76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131713.37" table:style-name="ce4">
            <text:p><text:s/>131,713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91633.2" table:style-name="ce4">
            <text:p><text:s/>91,63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217353.53" table:style-name="ce4">
            <text:p><text:s/>217,353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204506.62" table:style-name="ce4">
            <text:p><text:s/>204,506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2580" table:style-name="ce7">
            <text:p>1001612580</text:p>
          </table:table-cell>
          <table:table-cell office:value-type="float" office:value="138579.16999999998" table:style-name="ce4">
            <text:p><text:s/>138,579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8">
            <text:p>2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612581" table:style-name="ce7">
            <text:p>1001612581</text:p>
          </table:table-cell>
          <table:table-cell office:value-type="float" office:value="4240172.46" table:style-name="ce9">
            <text:p><text:s/>4,240,172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104168.05" table:style-name="ce4">
            <text:p><text:s/>104,168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37220.660000000003" table:style-name="ce4">
            <text:p><text:s/>37,220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305617.57" table:style-name="ce4">
            <text:p><text:s/>305,617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30551.21" table:style-name="ce4">
            <text:p><text:s/>30,551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125091.87" table:style-name="ce4">
            <text:p><text:s/>125,091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96124.13" table:style-name="ce4">
            <text:p><text:s/>96,124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69486.720000000001" table:style-name="ce4">
            <text:p><text:s/>69,486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69769.149999999994" table:style-name="ce4">
            <text:p><text:s/>69,769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39177.449999999997" table:style-name="ce4">
            <text:p><text:s/>39,177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18378.989999999998" table:style-name="ce4">
            <text:p><text:s/>18,378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9475.49" table:style-name="ce4">
            <text:p><text:s/>9,475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13370" table:style-name="ce7">
            <text:p>1001613370</text:p>
          </table:table-cell>
          <table:table-cell office:value-type="float" office:value="46783.560000000005" table:style-name="ce4">
            <text:p><text:s/>46,783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IDOS LTD</text:p>
          </table:table-cell>
          <table:table-cell office:value-type="float" office:value="1001613417" table:style-name="ce7">
            <text:p>1001613417</text:p>
          </table:table-cell>
          <table:table-cell office:value-type="float" office:value="27468" table:style-name="ce4">
            <text:p><text:s/>27,4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8562" table:style-name="ce7">
            <text:p>3000048562</text:p>
          </table:table-cell>
          <table:table-cell office:value-type="float" office:value="-36000" table:style-name="ce4">
            <text:p>-3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8562" table:style-name="ce7">
            <text:p>3000048562</text:p>
          </table:table-cell>
          <table:table-cell office:value-type="float" office:value="36000" table:style-name="ce4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8562" table:style-name="ce7">
            <text:p>3000048562</text:p>
          </table:table-cell>
          <table:table-cell office:value-type="float" office:value="34560" table:style-name="ce4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UNIVERSITY OF BEDFORDSHIRE</text:p>
          </table:table-cell>
          <table:table-cell office:value-type="float" office:value="1001607083" table:style-name="ce7">
            <text:p>1001607083</text:p>
          </table:table-cell>
          <table:table-cell office:value-type="float" office:value="31898.77" table:style-name="ce4">
            <text:p><text:s/>31,898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8652" table:style-name="ce7">
            <text:p>3000048652</text:p>
          </table:table-cell>
          <table:table-cell office:value-type="float" office:value="138450.71" table:style-name="ce4">
            <text:p><text:s/>138,450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BOC GASES LTD</text:p>
          </table:table-cell>
          <table:table-cell office:value-type="float" office:value="1001601263" table:style-name="ce7">
            <text:p>1001601263</text:p>
          </table:table-cell>
          <table:table-cell office:value-type="float" office:value="5238.47" table:style-name="ce4">
            <text:p><text:s/>5,238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BOC GASES LTD</text:p>
          </table:table-cell>
          <table:table-cell office:value-type="float" office:value="1001601263" table:style-name="ce7">
            <text:p>1001601263</text:p>
          </table:table-cell>
          <table:table-cell office:value-type="float" office:value="13969.25" table:style-name="ce4">
            <text:p><text:s/>13,969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BOC GASES LTD</text:p>
          </table:table-cell>
          <table:table-cell office:value-type="float" office:value="1001601263" table:style-name="ce7">
            <text:p>1001601263</text:p>
          </table:table-cell>
          <table:table-cell office:value-type="float" office:value="8730.7800000000007" table:style-name="ce4">
            <text:p><text:s/>8,730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LGC LTD</text:p>
          </table:table-cell>
          <table:table-cell office:value-type="float" office:value="1001601298" table:style-name="ce7">
            <text:p>1001601298</text:p>
          </table:table-cell>
          <table:table-cell office:value-type="float" office:value="38216.800000000003" table:style-name="ce4">
            <text:p><text:s/>38,21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LGC LTD</text:p>
          </table:table-cell>
          <table:table-cell office:value-type="float" office:value="1001601298" table:style-name="ce7">
            <text:p>1001601298</text:p>
          </table:table-cell>
          <table:table-cell office:value-type="float" office:value="103300.8" table:style-name="ce4">
            <text:p><text:s/>103,30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TACTICAL SAFETY RESPONSES LTD</text:p>
          </table:table-cell>
          <table:table-cell office:value-type="float" office:value="1001604418" table:style-name="ce7">
            <text:p>1001604418</text:p>
          </table:table-cell>
          <table:table-cell office:value-type="float" office:value="42120" table:style-name="ce4">
            <text:p><text:s/>42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TACTICAL SAFETY RESPONSES LTD</text:p>
          </table:table-cell>
          <table:table-cell office:value-type="float" office:value="1001604418" table:style-name="ce7">
            <text:p>1001604418</text:p>
          </table:table-cell>
          <table:table-cell office:value-type="float" office:value="7800" table:style-name="ce4">
            <text:p><text:s/>7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TACTICAL SAFETY RESPONSES LTD</text:p>
          </table:table-cell>
          <table:table-cell office:value-type="float" office:value="1001604418" table:style-name="ce7">
            <text:p>1001604418</text:p>
          </table:table-cell>
          <table:table-cell office:value-type="float" office:value="46500" table:style-name="ce4">
            <text:p><text:s/>46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TACTICAL SAFETY RESPONSES LTD</text:p>
          </table:table-cell>
          <table:table-cell office:value-type="float" office:value="1001604418" table:style-name="ce7">
            <text:p>1001604418</text:p>
          </table:table-cell>
          <table:table-cell office:value-type="float" office:value="792" table:style-name="ce4">
            <text:p><text:s/>7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TACTICAL SAFETY RESPONSES LTD</text:p>
          </table:table-cell>
          <table:table-cell office:value-type="float" office:value="1001604418" table:style-name="ce7">
            <text:p>1001604418</text:p>
          </table:table-cell>
          <table:table-cell office:value-type="float" office:value="11160" table:style-name="ce4">
            <text:p><text:s/>11,1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TACTICAL SAFETY RESPONSES LTD</text:p>
          </table:table-cell>
          <table:table-cell office:value-type="float" office:value="1001604418" table:style-name="ce7">
            <text:p>1001604418</text:p>
          </table:table-cell>
          <table:table-cell office:value-type="float" office:value="540" table:style-name="ce4">
            <text:p><text:s/>5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DEMOS (G)</text:p>
          </table:table-cell>
          <table:table-cell office:value-type="float" office:value="1001607397" table:style-name="ce7">
            <text:p>1001607397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ASCADE TECHNOLOGIES LTD</text:p>
          </table:table-cell>
          <table:table-cell office:value-type="float" office:value="1001613380" table:style-name="ce7">
            <text:p>1001613380</text:p>
          </table:table-cell>
          <table:table-cell office:value-type="float" office:value="44992.5" table:style-name="ce4">
            <text:p><text:s/>44,99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</text:p>
          </table:table-cell>
          <table:table-cell office:value-type="float" office:value="1001601960" table:style-name="ce7">
            <text:p>1001601960</text:p>
          </table:table-cell>
          <table:table-cell office:value-type="float" office:value="59199.49" table:style-name="ce4">
            <text:p><text:s/>59,199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</text:p>
          </table:table-cell>
          <table:table-cell office:value-type="float" office:value="1001601960" table:style-name="ce7">
            <text:p>1001601960</text:p>
          </table:table-cell>
          <table:table-cell office:value-type="float" office:value="10446.959999999999" table:style-name="ce4">
            <text:p><text:s/>10,446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</text:p>
          </table:table-cell>
          <table:table-cell office:value-type="float" office:value="1001606301" table:style-name="ce7">
            <text:p>1001606301</text:p>
          </table:table-cell>
          <table:table-cell office:value-type="float" office:value="8951.2200000000012" table:style-name="ce4">
            <text:p><text:s/>8,951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</text:p>
          </table:table-cell>
          <table:table-cell office:value-type="float" office:value="1001606301" table:style-name="ce7">
            <text:p>1001606301</text:p>
          </table:table-cell>
          <table:table-cell office:value-type="float" office:value="23871.94" table:style-name="ce4">
            <text:p><text:s/>23,871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</text:p>
          </table:table-cell>
          <table:table-cell office:value-type="float" office:value="1001610044" table:style-name="ce7">
            <text:p>1001610044</text:p>
          </table:table-cell>
          <table:table-cell office:value-type="float" office:value="6575.76" table:style-name="ce4">
            <text:p><text:s/>6,575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</text:p>
          </table:table-cell>
          <table:table-cell office:value-type="float" office:value="1001610044" table:style-name="ce7">
            <text:p>1001610044</text:p>
          </table:table-cell>
          <table:table-cell office:value-type="float" office:value="37262.629999999997" table:style-name="ce4">
            <text:p><text:s/>37,262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2">
            <text:p>NFA - National Fraud Authority</text:p>
          </table:table-cell>
          <table:table-cell office:value-type="string" table:style-name="ce5">
            <text:p>M4C</text:p>
          </table:table-cell>
          <table:table-cell office:value-type="float" office:value="1001608171" table:style-name="ce7">
            <text:p>1001608171</text:p>
          </table:table-cell>
          <table:table-cell office:value-type="float" office:value="217994.56" table:style-name="ce4">
            <text:p><text:s/>217,994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2">
            <text:p>NFA - National Fraud Authority</text:p>
          </table:table-cell>
          <table:table-cell office:value-type="string" table:style-name="ce5">
            <text:p>M4C</text:p>
          </table:table-cell>
          <table:table-cell office:value-type="float" office:value="1001608171" table:style-name="ce7">
            <text:p>1001608171</text:p>
          </table:table-cell>
          <table:table-cell office:value-type="float" office:value="-35039.159999999996" table:style-name="ce4">
            <text:p>-35,039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ROWN PROSECUTION SERVICE (G)</text:p>
          </table:table-cell>
          <table:table-cell office:value-type="float" office:value="3000048531" table:style-name="ce7">
            <text:p>3000048531</text:p>
          </table:table-cell>
          <table:table-cell office:value-type="float" office:value="140000" table:style-name="ce4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IRMINGHAM CITY COUNCIL (G)</text:p>
          </table:table-cell>
          <table:table-cell office:value-type="float" office:value="1001601054" table:style-name="ce7">
            <text:p>1001601054</text:p>
          </table:table-cell>
          <table:table-cell office:value-type="float" office:value="26732.67" table:style-name="ce4">
            <text:p><text:s/>26,732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IRMINGHAM CITY COUNCIL (G)</text:p>
          </table:table-cell>
          <table:table-cell office:value-type="float" office:value="1001601054" table:style-name="ce7">
            <text:p>1001601054</text:p>
          </table:table-cell>
          <table:table-cell office:value-type="float" office:value="102984.25" table:style-name="ce4">
            <text:p><text:s/>102,984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RBY CITY COUNCIL <text:s/>(G)</text:p>
          </table:table-cell>
          <table:table-cell office:value-type="float" office:value="1001601055" table:style-name="ce7">
            <text:p>1001601055</text:p>
          </table:table-cell>
          <table:table-cell office:value-type="float" office:value="40634.720000000001" table:style-name="ce4">
            <text:p><text:s/>40,634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INISTRY OF DEFENCE (G)</text:p>
          </table:table-cell>
          <table:table-cell office:value-type="float" office:value="3000048541" table:style-name="ce7">
            <text:p>3000048541</text:p>
          </table:table-cell>
          <table:table-cell office:value-type="float" office:value="28493.56" table:style-name="ce4">
            <text:p><text:s/>28,493.5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GC LTD</text:p>
          </table:table-cell>
          <table:table-cell office:value-type="float" office:value="1001601298" table:style-name="ce7">
            <text:p>1001601298</text:p>
          </table:table-cell>
          <table:table-cell office:value-type="float" office:value="30988.799999999999" table:style-name="ce4">
            <text:p><text:s/>30,98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8539" table:style-name="ce7">
            <text:p>3000048539</text:p>
          </table:table-cell>
          <table:table-cell office:value-type="float" office:value="48429.96" table:style-name="ce4">
            <text:p><text:s/>48,429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ITY OF LONDON</text:p>
          </table:table-cell>
          <table:table-cell office:value-type="float" office:value="1001602538" table:style-name="ce7">
            <text:p>1001602538</text:p>
          </table:table-cell>
          <table:table-cell office:value-type="float" office:value="27258.94" table:style-name="ce4">
            <text:p><text:s/>27,258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HARITY COMMISION (THE) (G)</text:p>
          </table:table-cell>
          <table:table-cell office:value-type="float" office:value="3000048565" table:style-name="ce7">
            <text:p>3000048565</text:p>
          </table:table-cell>
          <table:table-cell office:value-type="float" office:value="206345" table:style-name="ce4">
            <text:p><text:s/>206,3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(G)</text:p>
          </table:table-cell>
          <table:table-cell office:value-type="float" office:value="1001609249" table:style-name="ce7">
            <text:p>1001609249</text:p>
          </table:table-cell>
          <table:table-cell office:value-type="float" office:value="43912.800000000003" table:style-name="ce4">
            <text:p><text:s/>43,91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5">
            <text:p>HEWLETT PACKARD (HP) LTD</text:p>
          </table:table-cell>
          <table:table-cell office:value-type="float" office:value="1001610066" table:style-name="ce7">
            <text:p>1001610066</text:p>
          </table:table-cell>
          <table:table-cell office:value-type="float" office:value="311164.79999999999" table:style-name="ce4">
            <text:p><text:s/>311,16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10994" table:style-name="ce7">
            <text:p>1001610994</text:p>
          </table:table-cell>
          <table:table-cell office:value-type="float" office:value="1878999" table:style-name="ce4">
            <text:p><text:s/>1,878,9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10994" table:style-name="ce7">
            <text:p>1001610994</text:p>
          </table:table-cell>
          <table:table-cell office:value-type="float" office:value="45600" table:style-name="ce4">
            <text:p><text:s/>45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HAMBERLAIN OF LONDON (G)</text:p>
          </table:table-cell>
          <table:table-cell office:value-type="float" office:value="1001610995" table:style-name="ce7">
            <text:p>1001610995</text:p>
          </table:table-cell>
          <table:table-cell office:value-type="float" office:value="1323100" table:style-name="ce4">
            <text:p><text:s/>1,323,1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10996" table:style-name="ce7">
            <text:p>1001610996</text:p>
          </table:table-cell>
          <table:table-cell office:value-type="float" office:value="28278" table:style-name="ce4">
            <text:p><text:s/>28,2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10997" table:style-name="ce7">
            <text:p>1001610997</text:p>
          </table:table-cell>
          <table:table-cell office:value-type="float" office:value="424219" table:style-name="ce4">
            <text:p><text:s/>424,2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10999" table:style-name="ce7">
            <text:p>1001610999</text:p>
          </table:table-cell>
          <table:table-cell office:value-type="float" office:value="2115166" table:style-name="ce4">
            <text:p><text:s/>2,115,1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10999" table:style-name="ce7">
            <text:p>1001610999</text:p>
          </table:table-cell>
          <table:table-cell office:value-type="float" office:value="190400" table:style-name="ce4">
            <text:p><text:s/>190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10999" table:style-name="ce7">
            <text:p>1001610999</text:p>
          </table:table-cell>
          <table:table-cell office:value-type="float" office:value="25411729" table:style-name="ce4">
            <text:p><text:s/>25,411,7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10999" table:style-name="ce7">
            <text:p>1001610999</text:p>
          </table:table-cell>
          <table:table-cell office:value-type="float" office:value="62111598" table:style-name="ce4">
            <text:p><text:s/>62,111,5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11006" table:style-name="ce7">
            <text:p>1001611006</text:p>
          </table:table-cell>
          <table:table-cell office:value-type="float" office:value="795694" table:style-name="ce4">
            <text:p><text:s/>795,6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11006" table:style-name="ce7">
            <text:p>1001611006</text:p>
          </table:table-cell>
          <table:table-cell office:value-type="float" office:value="149246" table:style-name="ce4">
            <text:p><text:s/>149,2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11007" table:style-name="ce7">
            <text:p>1001611007</text:p>
          </table:table-cell>
          <table:table-cell office:value-type="float" office:value="158528" table:style-name="ce4">
            <text:p><text:s/>158,5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11008" table:style-name="ce7">
            <text:p>1001611008</text:p>
          </table:table-cell>
          <table:table-cell office:value-type="float" office:value="73500" table:style-name="ce4">
            <text:p><text:s/>73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11008" table:style-name="ce7">
            <text:p>1001611008</text:p>
          </table:table-cell>
          <table:table-cell office:value-type="float" office:value="3214447" table:style-name="ce4">
            <text:p><text:s/>3,214,4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11009" table:style-name="ce7">
            <text:p>1001611009</text:p>
          </table:table-cell>
          <table:table-cell office:value-type="float" office:value="7035762" table:style-name="ce4">
            <text:p><text:s/>7,035,7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11009" table:style-name="ce7">
            <text:p>1001611009</text:p>
          </table:table-cell>
          <table:table-cell office:value-type="float" office:value="387000" table:style-name="ce4">
            <text:p><text:s/>387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11010" table:style-name="ce7">
            <text:p>1001611010</text:p>
          </table:table-cell>
          <table:table-cell office:value-type="float" office:value="495878" table:style-name="ce4">
            <text:p><text:s/>495,8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11011" table:style-name="ce7">
            <text:p>1001611011</text:p>
          </table:table-cell>
          <table:table-cell office:value-type="float" office:value="74248" table:style-name="ce4">
            <text:p><text:s/>74,2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11012" table:style-name="ce7">
            <text:p>1001611012</text:p>
          </table:table-cell>
          <table:table-cell office:value-type="float" office:value="1066403" table:style-name="ce4">
            <text:p><text:s/>1,066,4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11013" table:style-name="ce7">
            <text:p>1001611013</text:p>
          </table:table-cell>
          <table:table-cell office:value-type="float" office:value="129464" table:style-name="ce4">
            <text:p><text:s/>129,4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11014" table:style-name="ce7">
            <text:p>1001611014</text:p>
          </table:table-cell>
          <table:table-cell office:value-type="float" office:value="149059" table:style-name="ce4">
            <text:p><text:s/>149,0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11015" table:style-name="ce7">
            <text:p>1001611015</text:p>
          </table:table-cell>
          <table:table-cell office:value-type="float" office:value="59316" table:style-name="ce4">
            <text:p><text:s/>59,3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11016" table:style-name="ce7">
            <text:p>1001611016</text:p>
          </table:table-cell>
          <table:table-cell office:value-type="float" office:value="5647099" table:style-name="ce4">
            <text:p><text:s/>5,647,0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11016" table:style-name="ce7">
            <text:p>1001611016</text:p>
          </table:table-cell>
          <table:table-cell office:value-type="float" office:value="369546" table:style-name="ce4">
            <text:p><text:s/>369,5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CC FOR THAMES VALLEY (G)</text:p>
          </table:table-cell>
          <table:table-cell office:value-type="float" office:value="1001611017" table:style-name="ce7">
            <text:p>1001611017</text:p>
          </table:table-cell>
          <table:table-cell office:value-type="float" office:value="1381614" table:style-name="ce4">
            <text:p><text:s/>1,381,6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CC FOR THAMES VALLEY (G)</text:p>
          </table:table-cell>
          <table:table-cell office:value-type="float" office:value="1001611017" table:style-name="ce7">
            <text:p>1001611017</text:p>
          </table:table-cell>
          <table:table-cell office:value-type="float" office:value="3575218" table:style-name="ce4">
            <text:p><text:s/>3,575,2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CC FOR THAMES VALLEY (G)</text:p>
          </table:table-cell>
          <table:table-cell office:value-type="float" office:value="1001611017" table:style-name="ce7">
            <text:p>1001611017</text:p>
          </table:table-cell>
          <table:table-cell office:value-type="float" office:value="669104" table:style-name="ce4">
            <text:p><text:s/>669,1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11018" table:style-name="ce7">
            <text:p>1001611018</text:p>
          </table:table-cell>
          <table:table-cell office:value-type="float" office:value="191453" table:style-name="ce4">
            <text:p><text:s/>191,4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11019" table:style-name="ce7">
            <text:p>1001611019</text:p>
          </table:table-cell>
          <table:table-cell office:value-type="float" office:value="235900" table:style-name="ce4">
            <text:p><text:s/>235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11020" table:style-name="ce7">
            <text:p>1001611020</text:p>
          </table:table-cell>
          <table:table-cell office:value-type="float" office:value="2103438" table:style-name="ce4">
            <text:p><text:s/>2,103,43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11020" table:style-name="ce7">
            <text:p>1001611020</text:p>
          </table:table-cell>
          <table:table-cell office:value-type="float" office:value="110500" table:style-name="ce4">
            <text:p><text:s/>110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11021" table:style-name="ce7">
            <text:p>1001611021</text:p>
          </table:table-cell>
          <table:table-cell office:value-type="float" office:value="295588" table:style-name="ce4">
            <text:p><text:s/>295,58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11022" table:style-name="ce7">
            <text:p>1001611022</text:p>
          </table:table-cell>
          <table:table-cell office:value-type="float" office:value="29000" table:style-name="ce4">
            <text:p><text:s/>29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11022" table:style-name="ce7">
            <text:p>1001611022</text:p>
          </table:table-cell>
          <table:table-cell office:value-type="float" office:value="792637" table:style-name="ce4">
            <text:p><text:s/>792,6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11023" table:style-name="ce7">
            <text:p>1001611023</text:p>
          </table:table-cell>
          <table:table-cell office:value-type="float" office:value="74218" table:style-name="ce4">
            <text:p><text:s/>74,2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11024" table:style-name="ce7">
            <text:p>1001611024</text:p>
          </table:table-cell>
          <table:table-cell office:value-type="float" office:value="680600" table:style-name="ce4">
            <text:p><text:s/>680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11024" table:style-name="ce7">
            <text:p>1001611024</text:p>
          </table:table-cell>
          <table:table-cell office:value-type="float" office:value="27585" table:style-name="ce4">
            <text:p><text:s/>27,5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611025" table:style-name="ce7">
            <text:p>1001611025</text:p>
          </table:table-cell>
          <table:table-cell office:value-type="float" office:value="27573" table:style-name="ce4">
            <text:p><text:s/>27,5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11026" table:style-name="ce7">
            <text:p>1001611026</text:p>
          </table:table-cell>
          <table:table-cell office:value-type="float" office:value="955663" table:style-name="ce4">
            <text:p><text:s/>955,6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11027" table:style-name="ce7">
            <text:p>1001611027</text:p>
          </table:table-cell>
          <table:table-cell office:value-type="float" office:value="624867" table:style-name="ce4">
            <text:p><text:s/>624,8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11028" table:style-name="ce7">
            <text:p>1001611028</text:p>
          </table:table-cell>
          <table:table-cell office:value-type="float" office:value="685722" table:style-name="ce4">
            <text:p><text:s/>685,7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11029" table:style-name="ce7">
            <text:p>1001611029</text:p>
          </table:table-cell>
          <table:table-cell office:value-type="float" office:value="39825" table:style-name="ce4">
            <text:p><text:s/>39,8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11029" table:style-name="ce7">
            <text:p>1001611029</text:p>
          </table:table-cell>
          <table:table-cell office:value-type="float" office:value="42139" table:style-name="ce4">
            <text:p><text:s/>42,13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11029" table:style-name="ce7">
            <text:p>1001611029</text:p>
          </table:table-cell>
          <table:table-cell office:value-type="float" office:value="173584" table:style-name="ce4">
            <text:p><text:s/>173,5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11030" table:style-name="ce7">
            <text:p>1001611030</text:p>
          </table:table-cell>
          <table:table-cell office:value-type="float" office:value="1521073" table:style-name="ce4">
            <text:p><text:s/>1,521,0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11030" table:style-name="ce7">
            <text:p>1001611030</text:p>
          </table:table-cell>
          <table:table-cell office:value-type="float" office:value="830000" table:style-name="ce4">
            <text:p><text:s/>8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11031" table:style-name="ce7">
            <text:p>1001611031</text:p>
          </table:table-cell>
          <table:table-cell office:value-type="float" office:value="155500" table:style-name="ce4">
            <text:p><text:s/>155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11031" table:style-name="ce7">
            <text:p>1001611031</text:p>
          </table:table-cell>
          <table:table-cell office:value-type="float" office:value="68252" table:style-name="ce4">
            <text:p><text:s/>68,2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11032" table:style-name="ce7">
            <text:p>1001611032</text:p>
          </table:table-cell>
          <table:table-cell office:value-type="float" office:value="1257999" table:style-name="ce4">
            <text:p><text:s/>1,257,9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11032" table:style-name="ce7">
            <text:p>1001611032</text:p>
          </table:table-cell>
          <table:table-cell office:value-type="float" office:value="27000" table:style-name="ce4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11033" table:style-name="ce7">
            <text:p>1001611033</text:p>
          </table:table-cell>
          <table:table-cell office:value-type="float" office:value="224575" table:style-name="ce4">
            <text:p><text:s/>224,5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11033" table:style-name="ce7">
            <text:p>1001611033</text:p>
          </table:table-cell>
          <table:table-cell office:value-type="float" office:value="27518" table:style-name="ce4">
            <text:p><text:s/>27,5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11034" table:style-name="ce7">
            <text:p>1001611034</text:p>
          </table:table-cell>
          <table:table-cell office:value-type="float" office:value="3566579" table:style-name="ce4">
            <text:p><text:s/>3,566,5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11034" table:style-name="ce7">
            <text:p>1001611034</text:p>
          </table:table-cell>
          <table:table-cell office:value-type="float" office:value="263948" table:style-name="ce4">
            <text:p><text:s/>263,9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11035" table:style-name="ce7">
            <text:p>1001611035</text:p>
          </table:table-cell>
          <table:table-cell office:value-type="float" office:value="365041" table:style-name="ce4">
            <text:p><text:s/>365,0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11035" table:style-name="ce7">
            <text:p>1001611035</text:p>
          </table:table-cell>
          <table:table-cell office:value-type="float" office:value="140000" table:style-name="ce4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11036" table:style-name="ce7">
            <text:p>1001611036</text:p>
          </table:table-cell>
          <table:table-cell office:value-type="float" office:value="407196" table:style-name="ce4">
            <text:p><text:s/>407,1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E ROYAL HOUSEHOLD (G)</text:p>
          </table:table-cell>
          <table:table-cell office:value-type="float" office:value="1001611037" table:style-name="ce7">
            <text:p>1001611037</text:p>
          </table:table-cell>
          <table:table-cell office:value-type="float" office:value="150000" table:style-name="ce4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WEST MERCIA PCC (G)</text:p>
          </table:table-cell>
          <table:table-cell office:value-type="float" office:value="1001611038" table:style-name="ce7">
            <text:p>1001611038</text:p>
          </table:table-cell>
          <table:table-cell office:value-type="float" office:value="65368" table:style-name="ce4">
            <text:p><text:s/>65,3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11039" table:style-name="ce7">
            <text:p>1001611039</text:p>
          </table:table-cell>
          <table:table-cell office:value-type="float" office:value="7531532" table:style-name="ce4">
            <text:p><text:s/>7,531,5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11039" table:style-name="ce7">
            <text:p>1001611039</text:p>
          </table:table-cell>
          <table:table-cell office:value-type="float" office:value="934000" table:style-name="ce4">
            <text:p><text:s/>93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</text:p>
          </table:table-cell>
          <table:table-cell office:value-type="float" office:value="1001611198" table:style-name="ce7">
            <text:p>1001611198</text:p>
          </table:table-cell>
          <table:table-cell office:value-type="float" office:value="150227.63999999998" table:style-name="ce4">
            <text:p><text:s/>150,227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GRI FOOD &amp; BIOSCIENCES INSTITUTE</text:p>
          </table:table-cell>
          <table:table-cell office:value-type="float" office:value="1001611776" table:style-name="ce7">
            <text:p>1001611776</text:p>
          </table:table-cell>
          <table:table-cell office:value-type="float" office:value="38699.35" table:style-name="ce4">
            <text:p><text:s/>38,699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(G)</text:p>
          </table:table-cell>
          <table:table-cell office:value-type="float" office:value="1001612450" table:style-name="ce7">
            <text:p>1001612450</text:p>
          </table:table-cell>
          <table:table-cell office:value-type="float" office:value="533235" table:style-name="ce4">
            <text:p><text:s/>533,2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13133" table:style-name="ce7">
            <text:p>1001613133</text:p>
          </table:table-cell>
          <table:table-cell office:value-type="float" office:value="94888" table:style-name="ce4">
            <text:p><text:s/>94,88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13133" table:style-name="ce7">
            <text:p>1001613133</text:p>
          </table:table-cell>
          <table:table-cell office:value-type="float" office:value="1061579" table:style-name="ce4">
            <text:p><text:s/>1,061,5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13133" table:style-name="ce7">
            <text:p>1001613133</text:p>
          </table:table-cell>
          <table:table-cell office:value-type="float" office:value="201000" table:style-name="ce4">
            <text:p><text:s/>201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13134" table:style-name="ce7">
            <text:p>1001613134</text:p>
          </table:table-cell>
          <table:table-cell office:value-type="float" office:value="67364" table:style-name="ce4">
            <text:p><text:s/>67,3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13134" table:style-name="ce7">
            <text:p>1001613134</text:p>
          </table:table-cell>
          <table:table-cell office:value-type="float" office:value="30500" table:style-name="ce4">
            <text:p><text:s/>30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13134" table:style-name="ce7">
            <text:p>1001613134</text:p>
          </table:table-cell>
          <table:table-cell office:value-type="float" office:value="245519" table:style-name="ce4">
            <text:p><text:s/>245,5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13134" table:style-name="ce7">
            <text:p>1001613134</text:p>
          </table:table-cell>
          <table:table-cell office:value-type="float" office:value="870876" table:style-name="ce4">
            <text:p><text:s/>870,8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13135" table:style-name="ce7">
            <text:p>1001613135</text:p>
          </table:table-cell>
          <table:table-cell office:value-type="float" office:value="88586.51" table:style-name="ce4">
            <text:p><text:s/>88,586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13135" table:style-name="ce7">
            <text:p>1001613135</text:p>
          </table:table-cell>
          <table:table-cell office:value-type="float" office:value="30500" table:style-name="ce4">
            <text:p><text:s/>30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13135" table:style-name="ce7">
            <text:p>1001613135</text:p>
          </table:table-cell>
          <table:table-cell office:value-type="float" office:value="506930.59" table:style-name="ce4">
            <text:p><text:s/>506,930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13135" table:style-name="ce7">
            <text:p>1001613135</text:p>
          </table:table-cell>
          <table:table-cell office:value-type="float" office:value="164821.94" table:style-name="ce4">
            <text:p><text:s/>164,821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01304" table:style-name="ce7">
            <text:p>1001601304</text:p>
          </table:table-cell>
          <table:table-cell office:value-type="float" office:value="40909" table:style-name="ce4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01304" table:style-name="ce7">
            <text:p>1001601304</text:p>
          </table:table-cell>
          <table:table-cell office:value-type="float" office:value="1582413" table:style-name="ce4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601338" table:style-name="ce7">
            <text:p>1001601338</text:p>
          </table:table-cell>
          <table:table-cell office:value-type="float" office:value="101420.2" table:style-name="ce4">
            <text:p><text:s/>101,420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601338" table:style-name="ce7">
            <text:p>1001601338</text:p>
          </table:table-cell>
          <table:table-cell office:value-type="float" office:value="100685.2" table:style-name="ce4">
            <text:p><text:s/>100,68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015" table:style-name="ce7">
            <text:p>1001602015</text:p>
          </table:table-cell>
          <table:table-cell office:value-type="float" office:value="8553.6" table:style-name="ce4">
            <text:p><text:s/>8,55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015" table:style-name="ce7">
            <text:p>1001602015</text:p>
          </table:table-cell>
          <table:table-cell office:value-type="float" office:value="7603.2" table:style-name="ce4">
            <text:p><text:s/>7,60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015" table:style-name="ce7">
            <text:p>1001602015</text:p>
          </table:table-cell>
          <table:table-cell office:value-type="float" office:value="17107.2" table:style-name="ce4">
            <text:p><text:s/>17,10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ROCK KITCHEN HARRIS LTD</text:p>
          </table:table-cell>
          <table:table-cell office:value-type="float" office:value="1001602032" table:style-name="ce7">
            <text:p>1001602032</text:p>
          </table:table-cell>
          <table:table-cell office:value-type="float" office:value="34104" table:style-name="ce4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579" table:style-name="ce7">
            <text:p>1001602579</text:p>
          </table:table-cell>
          <table:table-cell office:value-type="float" office:value="29044.799999999999" table:style-name="ce4">
            <text:p><text:s/>29,04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579" table:style-name="ce7">
            <text:p>1001602579</text:p>
          </table:table-cell>
          <table:table-cell office:value-type="float" office:value="34070.400000000001" table:style-name="ce4">
            <text:p><text:s/>34,07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579" table:style-name="ce7">
            <text:p>1001602579</text:p>
          </table:table-cell>
          <table:table-cell office:value-type="float" office:value="39811.199999999997" table:style-name="ce4">
            <text:p><text:s/>39,81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579" table:style-name="ce7">
            <text:p>1001602579</text:p>
          </table:table-cell>
          <table:table-cell office:value-type="float" office:value="19137.599999999999" table:style-name="ce4">
            <text:p><text:s/>19,13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2579" table:style-name="ce7">
            <text:p>1001602579</text:p>
          </table:table-cell>
          <table:table-cell office:value-type="float" office:value="300" table:style-name="ce4">
            <text:p><text:s/>3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03244" table:style-name="ce7">
            <text:p>1001603244</text:p>
          </table:table-cell>
          <table:table-cell office:value-type="float" office:value="174143.89" table:style-name="ce4">
            <text:p><text:s/>174,143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03244" table:style-name="ce7">
            <text:p>1001603244</text:p>
          </table:table-cell>
          <table:table-cell office:value-type="float" office:value="149801" table:style-name="ce4">
            <text:p><text:s/>149,8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FARSIGHT CONSULTING LTD</text:p>
          </table:table-cell>
          <table:table-cell office:value-type="float" office:value="1001604357" table:style-name="ce7">
            <text:p>1001604357</text:p>
          </table:table-cell>
          <table:table-cell office:value-type="float" office:value="39024" table:style-name="ce4">
            <text:p><text:s/>39,0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374" table:style-name="ce7">
            <text:p>1001604374</text:p>
          </table:table-cell>
          <table:table-cell office:value-type="float" office:value="42055.199999999997" table:style-name="ce4">
            <text:p><text:s/>42,05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56953.919999999998" table:style-name="ce4">
            <text:p><text:s/>56,953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43735.199999999997" table:style-name="ce4">
            <text:p><text:s/>43,73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30072" table:style-name="ce4">
            <text:p><text:s/>30,0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32028.48" table:style-name="ce4">
            <text:p><text:s/>32,028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47329.919999999998" table:style-name="ce4">
            <text:p><text:s/>47,329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89635.199999999997" table:style-name="ce4">
            <text:p><text:s/>89,63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45619.199999999997" table:style-name="ce4">
            <text:p><text:s/>45,61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04966" table:style-name="ce7">
            <text:p>1001604966</text:p>
          </table:table-cell>
          <table:table-cell office:value-type="float" office:value="73032" table:style-name="ce4">
            <text:p><text:s/>73,0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DATALYNX LTD</text:p>
          </table:table-cell>
          <table:table-cell office:value-type="float" office:value="1001608140" table:style-name="ce7">
            <text:p>1001608140</text:p>
          </table:table-cell>
          <table:table-cell office:value-type="float" office:value="44730" table:style-name="ce4">
            <text:p><text:s/>44,7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608135" table:style-name="ce7">
            <text:p>1001608135</text:p>
          </table:table-cell>
          <table:table-cell office:value-type="float" office:value="843030" table:style-name="ce4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08182" table:style-name="ce7">
            <text:p>1001608182</text:p>
          </table:table-cell>
          <table:table-cell office:value-type="float" office:value="42769" table:style-name="ce4">
            <text:p><text:s/>42,7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08811" table:style-name="ce7">
            <text:p>1001608811</text:p>
          </table:table-cell>
          <table:table-cell office:value-type="float" office:value="82076.28" table:style-name="ce4">
            <text:p><text:s/>82,076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10584" table:style-name="ce7">
            <text:p>1001610584</text:p>
          </table:table-cell>
          <table:table-cell office:value-type="float" office:value="205498.36" table:style-name="ce4">
            <text:p><text:s/>205,498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10584" table:style-name="ce7">
            <text:p>1001610584</text:p>
          </table:table-cell>
          <table:table-cell office:value-type="float" office:value="89154.43" table:style-name="ce4">
            <text:p><text:s/>89,154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610621" table:style-name="ce7">
            <text:p>1001610621</text:p>
          </table:table-cell>
          <table:table-cell office:value-type="float" office:value="36579.369999999995" table:style-name="ce4">
            <text:p><text:s/>36,579.3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610621" table:style-name="ce7">
            <text:p>1001610621</text:p>
          </table:table-cell>
          <table:table-cell office:value-type="float" office:value="7283.23" table:style-name="ce4">
            <text:p><text:s/>7,283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11240" table:style-name="ce7">
            <text:p>1001611240</text:p>
          </table:table-cell>
          <table:table-cell office:value-type="float" office:value="32462.400000000001" table:style-name="ce4">
            <text:p><text:s/>32,46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11240" table:style-name="ce7">
            <text:p>1001611240</text:p>
          </table:table-cell>
          <table:table-cell office:value-type="float" office:value="47995.199999999997" table:style-name="ce4">
            <text:p><text:s/>47,99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11240" table:style-name="ce7">
            <text:p>1001611240</text:p>
          </table:table-cell>
          <table:table-cell office:value-type="float" office:value="39878.400000000001" table:style-name="ce4">
            <text:p><text:s/>39,87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10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611868" table:style-name="ce7">
            <text:p>1001611868</text:p>
          </table:table-cell>
          <table:table-cell office:value-type="float" office:value="317852" table:style-name="ce4">
            <text:p><text:s/>317,8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611868" table:style-name="ce7">
            <text:p>1001611868</text:p>
          </table:table-cell>
          <table:table-cell office:value-type="float" office:value="54156" table:style-name="ce4">
            <text:p><text:s/>54,1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CD Nat Applications IC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12651" table:style-name="ce7">
            <text:p>1001612651</text:p>
          </table:table-cell>
          <table:table-cell office:value-type="float" office:value="78076.570000000007" table:style-name="ce4">
            <text:p><text:s/>78,076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6-18T00:00:00" table:style-name="ce6">
            <text:p>18/06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GVA Grimley Ltd</text:p>
          </table:table-cell>
          <table:table-cell office:value-type="float" office:value="20002980" table:style-name="ce7">
            <text:p>20002980</text:p>
          </table:table-cell>
          <table:table-cell office:value-type="float" office:value="44969.99" table:style-name="ce4">
            <text:p><text:s/>44,969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6-25T00:00:00" table:style-name="ce6">
            <text:p>25/06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TMP WORLDWIDE LTD</text:p>
          </table:table-cell>
          <table:table-cell office:value-type="float" office:value="20003286" table:style-name="ce7">
            <text:p>20003286</text:p>
          </table:table-cell>
          <table:table-cell office:value-type="float" office:value="33707.4" table:style-name="ce4">
            <text:p><text:s/>33,70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6-30T00:00:00" table:style-name="ce6">
            <text:p>30/06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R L Freeman Ltd</text:p>
          </table:table-cell>
          <table:table-cell office:value-type="float" office:value="20003225" table:style-name="ce7">
            <text:p>20003225</text:p>
          </table:table-cell>
          <table:table-cell office:value-type="float" office:value="150433.19" table:style-name="ce4">
            <text:p><text:s/>150,433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6-30T00:00:00" table:style-name="ce6">
            <text:p>30/06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R L Freeman Ltd</text:p>
          </table:table-cell>
          <table:table-cell office:value-type="float" office:value="20003226" table:style-name="ce7">
            <text:p>20003226</text:p>
          </table:table-cell>
          <table:table-cell office:value-type="float" office:value="27937.46" table:style-name="ce4">
            <text:p><text:s/>27,937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6-30T00:00:00" table:style-name="ce6">
            <text:p>30/06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TMP WORLDWIDE LTD</text:p>
          </table:table-cell>
          <table:table-cell office:value-type="float" office:value="50000489" table:style-name="ce7">
            <text:p>50000489</text:p>
          </table:table-cell>
          <table:table-cell office:value-type="float" office:value="36910.97" table:style-name="ce4">
            <text:p><text:s/>36,910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Utilities Rat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Birmingham City Council</text:p>
          </table:table-cell>
          <table:table-cell office:value-type="float" office:value="20003014" table:style-name="ce7">
            <text:p>20003014</text:p>
          </table:table-cell>
          <table:table-cell office:value-type="float" office:value="36000" table:style-name="ce4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Black Box Network Services (UK)Limited</text:p>
          </table:table-cell>
          <table:table-cell office:value-type="float" office:value="50000503" table:style-name="ce7">
            <text:p>50000503</text:p>
          </table:table-cell>
          <table:table-cell office:value-type="float" office:value="27137.4" table:style-name="ce4">
            <text:p><text:s/>27,13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7-12T00:00:00" table:style-name="ce6">
            <text:p>12/07/2014</text:p>
          </table:table-cell>
          <table:table-cell office:value-type="string" table:style-name="ce5">
            <text:p>Building &amp; Construc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FLEXIFORM</text:p>
          </table:table-cell>
          <table:table-cell office:value-type="float" office:value="20003224" table:style-name="ce7">
            <text:p>20003224</text:p>
          </table:table-cell>
          <table:table-cell office:value-type="float" office:value="131064" table:style-name="ce4">
            <text:p><text:s/>131,0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 LTD</text:p>
          </table:table-cell>
          <table:table-cell office:value-type="string" table:style-name="ce7">
            <text:p>1254/90477324</text:p>
          </table:table-cell>
          <table:table-cell office:value-type="float" office:value="33221.4" table:style-name="ce4">
            <text:p><text:s/>33,221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BS</text:p>
          </table:table-cell>
          <table:table-cell office:value-type="float" office:value="940045" table:style-name="ce7">
            <text:p>940045</text:p>
          </table:table-cell>
          <table:table-cell office:value-type="float" office:value="266370" table:style-name="ce4">
            <text:p><text:s/>266,3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BRITISH TELECOMMUNICATIONS LTD</text:p>
          </table:table-cell>
          <table:table-cell office:value-type="float" office:value="359652" table:style-name="ce7">
            <text:p>359652</text:p>
          </table:table-cell>
          <table:table-cell office:value-type="float" office:value="673090.47" table:style-name="ce4">
            <text:p><text:s/>673,090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 LTD</text:p>
          </table:table-cell>
          <table:table-cell office:value-type="string" table:style-name="ce7">
            <text:p>1254/90477873</text:p>
          </table:table-cell>
          <table:table-cell office:value-type="float" office:value="31385.4" table:style-name="ce4">
            <text:p><text:s/>31,38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BIRMINGHAM CITY COUNCIL (G)</text:p>
          </table:table-cell>
          <table:table-cell office:value-type="float" office:value="1001600478" table:style-name="ce7">
            <text:p>1001600478</text:p>
          </table:table-cell>
          <table:table-cell office:value-type="float" office:value="54961" table:style-name="ce4">
            <text:p><text:s/>54,9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600481" table:style-name="ce7">
            <text:p>1001600481</text:p>
          </table:table-cell>
          <table:table-cell office:value-type="float" office:value="66490" table:style-name="ce4">
            <text:p><text:s/>66,4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ARDIFF COUNTY COUNCIL 1 (G)</text:p>
          </table:table-cell>
          <table:table-cell office:value-type="float" office:value="1001600483" table:style-name="ce7">
            <text:p>1001600483</text:p>
          </table:table-cell>
          <table:table-cell office:value-type="float" office:value="27477" table:style-name="ce4">
            <text:p><text:s/>27,4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ITY OF WAKEFIELD METROPOLITAN DISTRICT COUNCIL (G)</text:p>
          </table:table-cell>
          <table:table-cell office:value-type="float" office:value="1001600488" table:style-name="ce7">
            <text:p>1001600488</text:p>
          </table:table-cell>
          <table:table-cell office:value-type="float" office:value="32295" table:style-name="ce4">
            <text:p><text:s/>32,2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ROYDON COUNCIL (G)</text:p>
          </table:table-cell>
          <table:table-cell office:value-type="float" office:value="1001600490" table:style-name="ce12">
            <text:p>1001600490</text:p>
          </table:table-cell>
          <table:table-cell office:value-type="float" office:value="531450" table:style-name="ce4">
            <text:p><text:s/>531,4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ROYDON COUNCIL (G)</text:p>
          </table:table-cell>
          <table:table-cell office:value-type="float" office:value="1001600490" table:style-name="ce12">
            <text:p>1001600490</text:p>
          </table:table-cell>
          <table:table-cell office:value-type="float" office:value="375852.76" table:style-name="ce4">
            <text:p><text:s/>375,852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ESSEX COUNTY COUNCIL 1 (G)</text:p>
          </table:table-cell>
          <table:table-cell office:value-type="float" office:value="1001600496" table:style-name="ce7">
            <text:p>1001600496</text:p>
          </table:table-cell>
          <table:table-cell office:value-type="float" office:value="127184" table:style-name="ce4">
            <text:p><text:s/>127,1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LASGOW CITY COUNCIL 1 (G)</text:p>
          </table:table-cell>
          <table:table-cell office:value-type="float" office:value="1001600497" table:style-name="ce7">
            <text:p>1001600497</text:p>
          </table:table-cell>
          <table:table-cell office:value-type="float" office:value="49563" table:style-name="ce4">
            <text:p><text:s/>49,5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600499" table:style-name="ce7">
            <text:p>1001600499</text:p>
          </table:table-cell>
          <table:table-cell office:value-type="float" office:value="49095" table:style-name="ce4">
            <text:p><text:s/>49,0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600500" table:style-name="ce7">
            <text:p>1001600500</text:p>
          </table:table-cell>
          <table:table-cell office:value-type="float" office:value="107604" table:style-name="ce4">
            <text:p><text:s/>107,6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600500" table:style-name="ce7">
            <text:p>1001600500</text:p>
          </table:table-cell>
          <table:table-cell office:value-type="float" office:value="25800" table:style-name="ce4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11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1600501" table:style-name="ce7">
            <text:p>1001600501</text:p>
          </table:table-cell>
          <table:table-cell office:value-type="float" office:value="128737" table:style-name="ce4">
            <text:p><text:s/>128,7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EEDS CITY COUNCIL 1 (G)</text:p>
          </table:table-cell>
          <table:table-cell office:value-type="float" office:value="1001600502" table:style-name="ce7">
            <text:p>1001600502</text:p>
          </table:table-cell>
          <table:table-cell office:value-type="float" office:value="29850" table:style-name="ce4">
            <text:p><text:s/>29,8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EEDS CITY COUNCIL 1 (G)</text:p>
          </table:table-cell>
          <table:table-cell office:value-type="float" office:value="1001600502" table:style-name="ce7">
            <text:p>1001600502</text:p>
          </table:table-cell>
          <table:table-cell office:value-type="float" office:value="33900" table:style-name="ce4">
            <text:p><text:s/>33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EICESTERSHIRE COUNTY COUNCIL 1 (G)</text:p>
          </table:table-cell>
          <table:table-cell office:value-type="float" office:value="1001600504" table:style-name="ce7">
            <text:p>1001600504</text:p>
          </table:table-cell>
          <table:table-cell office:value-type="float" office:value="63393" table:style-name="ce4">
            <text:p><text:s/>63,3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600505" table:style-name="ce7">
            <text:p>1001600505</text:p>
          </table:table-cell>
          <table:table-cell office:value-type="float" office:value="87915" table:style-name="ce4">
            <text:p><text:s/>87,9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BEXLEY (G)</text:p>
          </table:table-cell>
          <table:table-cell office:value-type="float" office:value="1001600506" table:style-name="ce7">
            <text:p>1001600506</text:p>
          </table:table-cell>
          <table:table-cell office:value-type="float" office:value="31666" table:style-name="ce4">
            <text:p><text:s/>31,6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BROMLEY (G)</text:p>
          </table:table-cell>
          <table:table-cell office:value-type="float" office:value="1001600507" table:style-name="ce7">
            <text:p>1001600507</text:p>
          </table:table-cell>
          <table:table-cell office:value-type="float" office:value="62967" table:style-name="ce4">
            <text:p><text:s/>62,9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CAMDEN 1 (G)</text:p>
          </table:table-cell>
          <table:table-cell office:value-type="float" office:value="1001600508" table:style-name="ce7">
            <text:p>1001600508</text:p>
          </table:table-cell>
          <table:table-cell office:value-type="float" office:value="83300" table:style-name="ce4">
            <text:p><text:s/>83,3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600510" table:style-name="ce7">
            <text:p>1001600510</text:p>
          </table:table-cell>
          <table:table-cell office:value-type="float" office:value="79777" table:style-name="ce4">
            <text:p><text:s/>79,7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600511" table:style-name="ce7">
            <text:p>1001600511</text:p>
          </table:table-cell>
          <table:table-cell office:value-type="float" office:value="285914" table:style-name="ce4">
            <text:p><text:s/>285,9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600511" table:style-name="ce7">
            <text:p>1001600511</text:p>
          </table:table-cell>
          <table:table-cell office:value-type="float" office:value="77550" table:style-name="ce4">
            <text:p><text:s/>77,5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600512" table:style-name="ce7">
            <text:p>1001600512</text:p>
          </table:table-cell>
          <table:table-cell office:value-type="float" office:value="55774" table:style-name="ce4">
            <text:p><text:s/>55,7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600512" table:style-name="ce7">
            <text:p>1001600512</text:p>
          </table:table-cell>
          <table:table-cell office:value-type="float" office:value="32100" table:style-name="ce4">
            <text:p><text:s/>32,1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KENSINGTON &amp; CHELSEA (G)</text:p>
          </table:table-cell>
          <table:table-cell office:value-type="float" office:value="1001600513" table:style-name="ce7">
            <text:p>1001600513</text:p>
          </table:table-cell>
          <table:table-cell office:value-type="float" office:value="61486" table:style-name="ce4">
            <text:p><text:s/>61,4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600514" table:style-name="ce7">
            <text:p>1001600514</text:p>
          </table:table-cell>
          <table:table-cell office:value-type="float" office:value="79111" table:style-name="ce4">
            <text:p><text:s/>79,1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600515" table:style-name="ce7">
            <text:p>1001600515</text:p>
          </table:table-cell>
          <table:table-cell office:value-type="float" office:value="30317" table:style-name="ce4">
            <text:p><text:s/>30,3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REDBRIDGE (G)</text:p>
          </table:table-cell>
          <table:table-cell office:value-type="float" office:value="1001600516" table:style-name="ce7">
            <text:p>1001600516</text:p>
          </table:table-cell>
          <table:table-cell office:value-type="float" office:value="33096" table:style-name="ce4">
            <text:p><text:s/>33,0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600517" table:style-name="ce7">
            <text:p>1001600517</text:p>
          </table:table-cell>
          <table:table-cell office:value-type="float" office:value="64965" table:style-name="ce4">
            <text:p><text:s/>64,9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600518" table:style-name="ce7">
            <text:p>1001600518</text:p>
          </table:table-cell>
          <table:table-cell office:value-type="float" office:value="80994" table:style-name="ce4">
            <text:p><text:s/>80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WANDSWORTH (G)</text:p>
          </table:table-cell>
          <table:table-cell office:value-type="float" office:value="1001600519" table:style-name="ce7">
            <text:p>1001600519</text:p>
          </table:table-cell>
          <table:table-cell office:value-type="float" office:value="52540" table:style-name="ce4">
            <text:p><text:s/>52,5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600520" table:style-name="ce7">
            <text:p>1001600520</text:p>
          </table:table-cell>
          <table:table-cell office:value-type="float" office:value="37650" table:style-name="ce4">
            <text:p><text:s/>37,6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NCHESTER CITY COUNCIL (G)</text:p>
          </table:table-cell>
          <table:table-cell office:value-type="float" office:value="1001600521" table:style-name="ce7">
            <text:p>1001600521</text:p>
          </table:table-cell>
          <table:table-cell office:value-type="float" office:value="36150" table:style-name="ce4">
            <text:p><text:s/>36,1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NCHESTER CITY COUNCIL (G)</text:p>
          </table:table-cell>
          <table:table-cell office:value-type="float" office:value="1001600521" table:style-name="ce7">
            <text:p>1001600521</text:p>
          </table:table-cell>
          <table:table-cell office:value-type="float" office:value="43726" table:style-name="ce4">
            <text:p><text:s/>43,7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ILTON KEYNES COUNCIL 1 (G)</text:p>
          </table:table-cell>
          <table:table-cell office:value-type="float" office:value="1001600523" table:style-name="ce7">
            <text:p>1001600523</text:p>
          </table:table-cell>
          <table:table-cell office:value-type="float" office:value="30560" table:style-name="ce4">
            <text:p><text:s/>30,5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HS ENGLAND (G)</text:p>
          </table:table-cell>
          <table:table-cell office:value-type="float" office:value="3000048535" table:style-name="ce7">
            <text:p>3000048535</text:p>
          </table:table-cell>
          <table:table-cell office:value-type="float" office:value="72024" table:style-name="ce4">
            <text:p><text:s/>72,0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HS ENGLAND (G)</text:p>
          </table:table-cell>
          <table:table-cell office:value-type="float" office:value="3000048535" table:style-name="ce7">
            <text:p>3000048535</text:p>
          </table:table-cell>
          <table:table-cell office:value-type="float" office:value="54000" table:style-name="ce4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600527" table:style-name="ce7">
            <text:p>1001600527</text:p>
          </table:table-cell>
          <table:table-cell office:value-type="float" office:value="207682" table:style-name="ce4">
            <text:p><text:s/>207,68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OTTINGHAMSHIRE COUNTY COUNCIL 2 (G)</text:p>
          </table:table-cell>
          <table:table-cell office:value-type="float" office:value="1001600529" table:style-name="ce7">
            <text:p>1001600529</text:p>
          </table:table-cell>
          <table:table-cell office:value-type="float" office:value="101236" table:style-name="ce4">
            <text:p><text:s/>101,2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LIHULL MBC (G)</text:p>
          </table:table-cell>
          <table:table-cell office:value-type="float" office:value="1001600560" table:style-name="ce7">
            <text:p>1001600560</text:p>
          </table:table-cell>
          <table:table-cell office:value-type="float" office:value="106500" table:style-name="ce4">
            <text:p><text:s/>106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600563" table:style-name="ce7">
            <text:p>1001600563</text:p>
          </table:table-cell>
          <table:table-cell office:value-type="float" office:value="76149" table:style-name="ce4">
            <text:p><text:s/>76,1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UFFOLK COUNTY COUNCIL (G)</text:p>
          </table:table-cell>
          <table:table-cell office:value-type="float" office:value="1001600564" table:style-name="ce7">
            <text:p>1001600564</text:p>
          </table:table-cell>
          <table:table-cell office:value-type="float" office:value="50569" table:style-name="ce4">
            <text:p><text:s/>50,5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HURROCK COUNCIL 1 (G)</text:p>
          </table:table-cell>
          <table:table-cell office:value-type="float" office:value="1001600568" table:style-name="ce7">
            <text:p>1001600568</text:p>
          </table:table-cell>
          <table:table-cell office:value-type="float" office:value="49050" table:style-name="ce4">
            <text:p><text:s/>49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ARWICKSHIRE COUNTY COUNCIL 1 (G)</text:p>
          </table:table-cell>
          <table:table-cell office:value-type="float" office:value="1001600569" table:style-name="ce7">
            <text:p>1001600569</text:p>
          </table:table-cell>
          <table:table-cell office:value-type="float" office:value="142676" table:style-name="ce4">
            <text:p><text:s/>142,6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ARWICKSHIRE COUNTY COUNCIL 1 (G)</text:p>
          </table:table-cell>
          <table:table-cell office:value-type="float" office:value="1001600569" table:style-name="ce7">
            <text:p>1001600569</text:p>
          </table:table-cell>
          <table:table-cell office:value-type="float" office:value="39600" table:style-name="ce4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EST SUSSEX COUNTY COUNCIL 1 (G)</text:p>
          </table:table-cell>
          <table:table-cell office:value-type="float" office:value="1001600572" table:style-name="ce7">
            <text:p>1001600572</text:p>
          </table:table-cell>
          <table:table-cell office:value-type="float" office:value="123202" table:style-name="ce4">
            <text:p><text:s/>123,2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ESTMINSTER CITY COUNCIL (G)</text:p>
          </table:table-cell>
          <table:table-cell office:value-type="float" office:value="1001600573" table:style-name="ce7">
            <text:p>1001600573</text:p>
          </table:table-cell>
          <table:table-cell office:value-type="float" office:value="34861" table:style-name="ce4">
            <text:p><text:s/>34,8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KYSCAPE CLOUD SERVICES</text:p>
          </table:table-cell>
          <table:table-cell office:value-type="float" office:value="1001600720" table:style-name="ce7">
            <text:p>1001600720</text:p>
          </table:table-cell>
          <table:table-cell office:value-type="float" office:value="88234.28" table:style-name="ce4">
            <text:p><text:s/>88,234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43" table:style-name="ce7">
            <text:p>3000048543</text:p>
          </table:table-cell>
          <table:table-cell office:value-type="float" office:value="179698.06" table:style-name="ce4">
            <text:p><text:s/>179,698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43" table:style-name="ce7">
            <text:p>3000048543</text:p>
          </table:table-cell>
          <table:table-cell office:value-type="float" office:value="88059.5" table:style-name="ce4">
            <text:p><text:s/>88,059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2000" table:style-name="ce7">
            <text:p>1001602000</text:p>
          </table:table-cell>
          <table:table-cell office:value-type="float" office:value="390111.95999999996" table:style-name="ce4">
            <text:p><text:s/>390,111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ENTRO</text:p>
          </table:table-cell>
          <table:table-cell office:value-type="float" office:value="1001601963" table:style-name="ce7">
            <text:p>1001601963</text:p>
          </table:table-cell>
          <table:table-cell office:value-type="float" office:value="42300" table:style-name="ce4">
            <text:p><text:s/>42,3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nterpreter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PRAKAB (SKANDINNAVISK SPRAKANALYS AB)</text:p>
          </table:table-cell>
          <table:table-cell office:value-type="float" office:value="7000008676" table:style-name="ce7">
            <text:p>7000008676</text:p>
          </table:table-cell>
          <table:table-cell office:value-type="float" office:value="29690" table:style-name="ce4">
            <text:p><text:s/>29,6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11">
            <text:p>0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2565" table:style-name="ce7">
            <text:p>1001602565</text:p>
          </table:table-cell>
          <table:table-cell office:value-type="float" office:value="26720.690000000002" table:style-name="ce4">
            <text:p><text:s/>26,720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ATOS IT SERVICES UK LTD</text:p>
          </table:table-cell>
          <table:table-cell office:value-type="float" office:value="1001602452" table:style-name="ce7">
            <text:p>1001602452</text:p>
          </table:table-cell>
          <table:table-cell office:value-type="float" office:value="74314.180000000008" table:style-name="ce4">
            <text:p><text:s/>74,314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11">
            <text:p>04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48551" table:style-name="ce7">
            <text:p>3000048551</text:p>
          </table:table-cell>
          <table:table-cell office:value-type="float" office:value="147270" table:style-name="ce4">
            <text:p><text:s/>147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11">
            <text:p>04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48551" table:style-name="ce7">
            <text:p>3000048551</text:p>
          </table:table-cell>
          <table:table-cell office:value-type="float" office:value="158710" table:style-name="ce4">
            <text:p><text:s/>158,7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56" table:style-name="ce7">
            <text:p>3000048556</text:p>
          </table:table-cell>
          <table:table-cell office:value-type="float" office:value="120000.8" table:style-name="ce4">
            <text:p><text:s/>120,00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4000004261" table:style-name="ce7">
            <text:p>4000004261</text:p>
          </table:table-cell>
          <table:table-cell office:value-type="float" office:value="1202472.18" table:style-name="ce4">
            <text:p><text:s/>1,202,472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4000004261" table:style-name="ce7">
            <text:p>4000004261</text:p>
          </table:table-cell>
          <table:table-cell office:value-type="float" office:value="169237.2" table:style-name="ce4">
            <text:p><text:s/>169,23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3274" table:style-name="ce7">
            <text:p>1001603274</text:p>
          </table:table-cell>
          <table:table-cell office:value-type="float" office:value="1203866.03" table:style-name="ce4">
            <text:p><text:s/>1,203,866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3274" table:style-name="ce7">
            <text:p>1001603274</text:p>
          </table:table-cell>
          <table:table-cell office:value-type="float" office:value="168997.09" table:style-name="ce4">
            <text:p><text:s/>168,997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11">
            <text:p>07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3220" table:style-name="ce7">
            <text:p>1001603220</text:p>
          </table:table-cell>
          <table:table-cell office:value-type="float" office:value="137690.4" table:style-name="ce4">
            <text:p><text:s/>137,69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11">
            <text:p>07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3220" table:style-name="ce7">
            <text:p>1001603220</text:p>
          </table:table-cell>
          <table:table-cell office:value-type="float" office:value="47456.4" table:style-name="ce4">
            <text:p><text:s/>47,45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REPLY LTD</text:p>
          </table:table-cell>
          <table:table-cell office:value-type="float" office:value="1001603267" table:style-name="ce7">
            <text:p>1001603267</text:p>
          </table:table-cell>
          <table:table-cell office:value-type="float" office:value="167535" table:style-name="ce4">
            <text:p><text:s/>167,5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3889" table:style-name="ce7">
            <text:p>1001603889</text:p>
          </table:table-cell>
          <table:table-cell office:value-type="float" office:value="198419.64" table:style-name="ce4">
            <text:p><text:s/>198,419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685245.21" table:style-name="ce4">
            <text:p><text:s/>685,245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1630630.68" table:style-name="ce4">
            <text:p><text:s/>1,630,630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43789.05" table:style-name="ce4">
            <text:p><text:s/>43,789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15777.720000000001" table:style-name="ce4">
            <text:p><text:s/>15,777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15341.7" table:style-name="ce4">
            <text:p><text:s/>15,341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50704.2" table:style-name="ce4">
            <text:p><text:s/>50,704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18834.45" table:style-name="ce4">
            <text:p><text:s/>18,834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18972.36" table:style-name="ce4">
            <text:p><text:s/>18,972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193394.91" table:style-name="ce4">
            <text:p><text:s/>193,394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316759.08" table:style-name="ce4">
            <text:p><text:s/>316,759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98680.11" table:style-name="ce4">
            <text:p><text:s/>98,680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70" table:style-name="ce7">
            <text:p>3000048570</text:p>
          </table:table-cell>
          <table:table-cell office:value-type="float" office:value="75458.399999999994" table:style-name="ce4">
            <text:p><text:s/>75,45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ARDIFF COUNTY COUNCIL 1 (G)</text:p>
          </table:table-cell>
          <table:table-cell office:value-type="float" office:value="1001604269" table:style-name="ce7">
            <text:p>1001604269</text:p>
          </table:table-cell>
          <table:table-cell office:value-type="float" office:value="26625" table:style-name="ce4">
            <text:p><text:s/>26,6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LASGOW CITY COUNCIL 1 (G)</text:p>
          </table:table-cell>
          <table:table-cell office:value-type="float" office:value="1001604271" table:style-name="ce7">
            <text:p>1001604271</text:p>
          </table:table-cell>
          <table:table-cell office:value-type="float" office:value="51398" table:style-name="ce4">
            <text:p><text:s/>51,3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AMMERSMITH &amp; FULHAM COMMUNITY (G)</text:p>
          </table:table-cell>
          <table:table-cell office:value-type="float" office:value="1001604273" table:style-name="ce7">
            <text:p>1001604273</text:p>
          </table:table-cell>
          <table:table-cell office:value-type="float" office:value="43391" table:style-name="ce4">
            <text:p><text:s/>43,3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KENT COUNTY COUNCIL 1 (G)</text:p>
          </table:table-cell>
          <table:table-cell office:value-type="float" office:value="1001604274" table:style-name="ce7">
            <text:p>1001604274</text:p>
          </table:table-cell>
          <table:table-cell office:value-type="float" office:value="148650" table:style-name="ce4">
            <text:p><text:s/>148,6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IVERPOOL CITY COUNCIL 1 (G)</text:p>
          </table:table-cell>
          <table:table-cell office:value-type="float" office:value="1001604276" table:style-name="ce7">
            <text:p>1001604276</text:p>
          </table:table-cell>
          <table:table-cell office:value-type="float" office:value="40443" table:style-name="ce4">
            <text:p><text:s/>40,4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BARKING &amp; DAGENHAM (G)</text:p>
          </table:table-cell>
          <table:table-cell office:value-type="float" office:value="1001604277" table:style-name="ce7">
            <text:p>1001604277</text:p>
          </table:table-cell>
          <table:table-cell office:value-type="float" office:value="43743" table:style-name="ce4">
            <text:p><text:s/>43,7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EALING 1 (G)</text:p>
          </table:table-cell>
          <table:table-cell office:value-type="float" office:value="1001604278" table:style-name="ce7">
            <text:p>1001604278</text:p>
          </table:table-cell>
          <table:table-cell office:value-type="float" office:value="62737" table:style-name="ce4">
            <text:p><text:s/>62,7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604279" table:style-name="ce7">
            <text:p>1001604279</text:p>
          </table:table-cell>
          <table:table-cell office:value-type="float" office:value="130520" table:style-name="ce4">
            <text:p><text:s/>130,5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ARINGEY 1 (G)</text:p>
          </table:table-cell>
          <table:table-cell office:value-type="float" office:value="1001604280" table:style-name="ce7">
            <text:p>1001604280</text:p>
          </table:table-cell>
          <table:table-cell office:value-type="float" office:value="150511" table:style-name="ce4">
            <text:p><text:s/>150,5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OUNSLOW 1 (G)</text:p>
          </table:table-cell>
          <table:table-cell office:value-type="float" office:value="1001604281" table:style-name="ce7">
            <text:p>1001604281</text:p>
          </table:table-cell>
          <table:table-cell office:value-type="float" office:value="115916" table:style-name="ce4">
            <text:p><text:s/>115,9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604283" table:style-name="ce7">
            <text:p>1001604283</text:p>
          </table:table-cell>
          <table:table-cell office:value-type="float" office:value="32447" table:style-name="ce4">
            <text:p><text:s/>32,4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NEWHAM (G)</text:p>
          </table:table-cell>
          <table:table-cell office:value-type="float" office:value="1001604284" table:style-name="ce7">
            <text:p>1001604284</text:p>
          </table:table-cell>
          <table:table-cell office:value-type="float" office:value="77566" table:style-name="ce4">
            <text:p><text:s/>77,5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REDBRIDGE (G)</text:p>
          </table:table-cell>
          <table:table-cell office:value-type="float" office:value="1001604285" table:style-name="ce7">
            <text:p>1001604285</text:p>
          </table:table-cell>
          <table:table-cell office:value-type="float" office:value="35960" table:style-name="ce4">
            <text:p><text:s/>35,9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604287" table:style-name="ce7">
            <text:p>1001604287</text:p>
          </table:table-cell>
          <table:table-cell office:value-type="float" office:value="40254" table:style-name="ce4">
            <text:p><text:s/>40,2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UTON BOROUGH COUNCIL (G)</text:p>
          </table:table-cell>
          <table:table-cell office:value-type="float" office:value="1001604288" table:style-name="ce7">
            <text:p>1001604288</text:p>
          </table:table-cell>
          <table:table-cell office:value-type="float" office:value="41082" table:style-name="ce4">
            <text:p><text:s/>41,08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IGRANT HELPLINE (G)</text:p>
          </table:table-cell>
          <table:table-cell office:value-type="float" office:value="1001604289" table:style-name="ce7">
            <text:p>1001604289</text:p>
          </table:table-cell>
          <table:table-cell office:value-type="float" office:value="850909" table:style-name="ce4">
            <text:p><text:s/>850,9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ILTON KEYNES COUNCIL 1 (G)</text:p>
          </table:table-cell>
          <table:table-cell office:value-type="float" office:value="1001604290" table:style-name="ce7">
            <text:p>1001604290</text:p>
          </table:table-cell>
          <table:table-cell office:value-type="float" office:value="33685" table:style-name="ce4">
            <text:p><text:s/>33,6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604296" table:style-name="ce7">
            <text:p>1001604296</text:p>
          </table:table-cell>
          <table:table-cell office:value-type="float" office:value="91252" table:style-name="ce4">
            <text:p><text:s/>91,2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URREY COUNTY COUNCIL 1 (G)</text:p>
          </table:table-cell>
          <table:table-cell office:value-type="float" office:value="1001604300" table:style-name="ce7">
            <text:p>1001604300</text:p>
          </table:table-cell>
          <table:table-cell office:value-type="float" office:value="238779" table:style-name="ce4">
            <text:p><text:s/>238,7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604303" table:style-name="ce7">
            <text:p>1001604303</text:p>
          </table:table-cell>
          <table:table-cell office:value-type="float" office:value="41907" table:style-name="ce4">
            <text:p><text:s/>41,9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82" table:style-name="ce7">
            <text:p>3000048582</text:p>
          </table:table-cell>
          <table:table-cell office:value-type="float" office:value="261616.6" table:style-name="ce4">
            <text:p><text:s/>261,616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Interpreter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PRAKAB (SKANDINNAVISK SPRAKANALYS AB)</text:p>
          </table:table-cell>
          <table:table-cell office:value-type="float" office:value="7000008690" table:style-name="ce7">
            <text:p>7000008690</text:p>
          </table:table-cell>
          <table:table-cell office:value-type="float" office:value="34823" table:style-name="ce4">
            <text:p><text:s/>34,8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590" table:style-name="ce7">
            <text:p>3000048590</text:p>
          </table:table-cell>
          <table:table-cell office:value-type="float" office:value="98250.91" table:style-name="ce4">
            <text:p><text:s/>98,250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STEK (UK) LTD</text:p>
          </table:table-cell>
          <table:table-cell office:value-type="float" office:value="1001605581" table:style-name="ce7">
            <text:p>1001605581</text:p>
          </table:table-cell>
          <table:table-cell office:value-type="float" office:value="91411.199999999997" table:style-name="ce4">
            <text:p><text:s/>91,41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STEK (UK) LTD</text:p>
          </table:table-cell>
          <table:table-cell office:value-type="float" office:value="1001605581" table:style-name="ce7">
            <text:p>1001605581</text:p>
          </table:table-cell>
          <table:table-cell office:value-type="float" office:value="173794.8" table:style-name="ce4">
            <text:p><text:s/>173,79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00" table:style-name="ce7">
            <text:p>3000048600</text:p>
          </table:table-cell>
          <table:table-cell office:value-type="float" office:value="18212.580000000002" table:style-name="ce4">
            <text:p><text:s/>18,212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00" table:style-name="ce7">
            <text:p>3000048600</text:p>
          </table:table-cell>
          <table:table-cell office:value-type="float" office:value="40722" table:style-name="ce4">
            <text:p><text:s/>40,7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606348" table:style-name="ce7">
            <text:p>1001606348</text:p>
          </table:table-cell>
          <table:table-cell office:value-type="float" office:value="24998.639999999999" table:style-name="ce4">
            <text:p><text:s/>24,998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606348" table:style-name="ce7">
            <text:p>1001606348</text:p>
          </table:table-cell>
          <table:table-cell office:value-type="float" office:value="58333.15" table:style-name="ce4">
            <text:p><text:s/>58,333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606348" table:style-name="ce7">
            <text:p>1001606348</text:p>
          </table:table-cell>
          <table:table-cell office:value-type="float" office:value="207674.21" table:style-name="ce4">
            <text:p><text:s/>207,674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08" table:style-name="ce7">
            <text:p>3000048608</text:p>
          </table:table-cell>
          <table:table-cell office:value-type="float" office:value="299377.5" table:style-name="ce4">
            <text:p><text:s/>299,377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7066" table:style-name="ce7">
            <text:p>1001607066</text:p>
          </table:table-cell>
          <table:table-cell office:value-type="float" office:value="1199127.92" table:style-name="ce4">
            <text:p><text:s/>1,199,127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7066" table:style-name="ce7">
            <text:p>1001607066</text:p>
          </table:table-cell>
          <table:table-cell office:value-type="float" office:value="167223.74" table:style-name="ce4">
            <text:p><text:s/>167,223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13" table:style-name="ce7">
            <text:p>3000048613</text:p>
          </table:table-cell>
          <table:table-cell office:value-type="float" office:value="143979.67000000001" table:style-name="ce4">
            <text:p><text:s/>143,979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OST OFFICE LTD</text:p>
          </table:table-cell>
          <table:table-cell office:value-type="float" office:value="1001607618" table:style-name="ce7">
            <text:p>1001607618</text:p>
          </table:table-cell>
          <table:table-cell office:value-type="float" office:value="111878.39999999999" table:style-name="ce4">
            <text:p><text:s/>111,87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6POINT6 LTD</text:p>
          </table:table-cell>
          <table:table-cell office:value-type="float" office:value="1001607424" table:style-name="ce7">
            <text:p>1001607424</text:p>
          </table:table-cell>
          <table:table-cell office:value-type="float" office:value="80312.399999999994" table:style-name="ce4">
            <text:p><text:s/>80,31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2">
            <text:p>UK V&amp;I Asylum Support</text:p>
          </table:table-cell>
          <table:table-cell office:value-type="string" table:style-name="ce5">
            <text:p>6POINT6 LTD</text:p>
          </table:table-cell>
          <table:table-cell office:value-type="float" office:value="1001607424" table:style-name="ce7">
            <text:p>1001607424</text:p>
          </table:table-cell>
          <table:table-cell office:value-type="float" office:value="34419.599999999999" table:style-name="ce4">
            <text:p><text:s/>34,41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11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599.02" table:style-name="ce4">
            <text:p><text:s/>599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11">
            <text:p>17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NTERNATIONAL ORG FOR MIGRATION (G)</text:p>
          </table:table-cell>
          <table:table-cell office:value-type="float" office:value="1001608085" table:style-name="ce7">
            <text:p>1001608085</text:p>
          </table:table-cell>
          <table:table-cell office:value-type="float" office:value="331016.5" table:style-name="ce4">
            <text:p><text:s/>331,016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11">
            <text:p>17/07/2014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EQUAL EXPERTS UK LTD</text:p>
          </table:table-cell>
          <table:table-cell office:value-type="float" office:value="1001608147" table:style-name="ce12">
            <text:p>1001608147</text:p>
          </table:table-cell>
          <table:table-cell office:value-type="float" office:value="235305" table:style-name="ce4">
            <text:p><text:s/>235,3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11">
            <text:p>17/07/2014</text:p>
          </table:table-cell>
          <table:table-cell office:value-type="string" table:style-name="ce2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EQUAL EXPERTS UK LTD</text:p>
          </table:table-cell>
          <table:table-cell office:value-type="float" office:value="1001608147" table:style-name="ce12">
            <text:p>1001608147</text:p>
          </table:table-cell>
          <table:table-cell office:value-type="float" office:value="100845" table:style-name="ce4">
            <text:p><text:s/>100,8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22" table:style-name="ce7">
            <text:p>3000048622</text:p>
          </table:table-cell>
          <table:table-cell office:value-type="float" office:value="195038.19" table:style-name="ce4">
            <text:p><text:s/>195,038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08771" table:style-name="ce7">
            <text:p>1001608771</text:p>
          </table:table-cell>
          <table:table-cell office:value-type="float" office:value="656874.52" table:style-name="ce4">
            <text:p><text:s/>656,874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08771" table:style-name="ce7">
            <text:p>1001608771</text:p>
          </table:table-cell>
          <table:table-cell office:value-type="float" office:value="266319.37" table:style-name="ce4">
            <text:p><text:s/>266,319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LEAREL LTD</text:p>
          </table:table-cell>
          <table:table-cell office:value-type="float" office:value="1001608771" table:style-name="ce7">
            <text:p>1001608771</text:p>
          </table:table-cell>
          <table:table-cell office:value-type="float" office:value="62416" table:style-name="ce4">
            <text:p><text:s/>62,4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LEAREL LTD</text:p>
          </table:table-cell>
          <table:table-cell office:value-type="float" office:value="1001608771" table:style-name="ce7">
            <text:p>1001608771</text:p>
          </table:table-cell>
          <table:table-cell office:value-type="float" office:value="358494.85" table:style-name="ce4">
            <text:p><text:s/>358,494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LEAREL LTD</text:p>
          </table:table-cell>
          <table:table-cell office:value-type="float" office:value="1001608772" table:style-name="ce7">
            <text:p>1001608772</text:p>
          </table:table-cell>
          <table:table-cell office:value-type="float" office:value="519109.76" table:style-name="ce4">
            <text:p><text:s/>519,109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2">
            <text:p>CLEAREL LTD</text:p>
          </table:table-cell>
          <table:table-cell office:value-type="float" office:value="1001608772" table:style-name="ce7">
            <text:p>1001608772</text:p>
          </table:table-cell>
          <table:table-cell office:value-type="float" office:value="68362.22" table:style-name="ce4">
            <text:p><text:s/>68,362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2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08772" table:style-name="ce12">
            <text:p>1001608772</text:p>
          </table:table-cell>
          <table:table-cell office:value-type="float" office:value="135791.28" table:style-name="ce4">
            <text:p><text:s/>135,791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1377456.3" table:style-name="ce4">
            <text:p><text:s/>1,377,456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314345.24" table:style-name="ce4">
            <text:p><text:s/>314,345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17065.73" table:style-name="ce4">
            <text:p><text:s/>17,065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155329.32" table:style-name="ce4">
            <text:p><text:s/>155,329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97488.77" table:style-name="ce4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27080.21" table:style-name="ce4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1402359.08" table:style-name="ce4">
            <text:p><text:s/>1,402,359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303088.06" table:style-name="ce4">
            <text:p><text:s/>303,088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22880.3" table:style-name="ce4">
            <text:p><text:s/>22,880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182552.16" table:style-name="ce4">
            <text:p><text:s/>182,552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31698.75" table:style-name="ce4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</text:p>
          </table:table-cell>
          <table:table-cell office:value-type="float" office:value="1001608790" table:style-name="ce7">
            <text:p>1001608790</text:p>
          </table:table-cell>
          <table:table-cell office:value-type="float" office:value="114115.5" table:style-name="ce4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08797" table:style-name="ce7">
            <text:p>1001608797</text:p>
          </table:table-cell>
          <table:table-cell office:value-type="float" office:value="175016.52000000002" table:style-name="ce4">
            <text:p><text:s/>175,016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9489" table:style-name="ce7">
            <text:p>1001609489</text:p>
          </table:table-cell>
          <table:table-cell office:value-type="float" office:value="1211940.31" table:style-name="ce4">
            <text:p><text:s/>1,211,940.3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9489" table:style-name="ce7">
            <text:p>1001609489</text:p>
          </table:table-cell>
          <table:table-cell office:value-type="float" office:value="167481.54999999999" table:style-name="ce4">
            <text:p><text:s/>167,481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38" table:style-name="ce7">
            <text:p>3000048638</text:p>
          </table:table-cell>
          <table:table-cell office:value-type="float" office:value="67686" table:style-name="ce4">
            <text:p><text:s/>67,6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38" table:style-name="ce7">
            <text:p>3000048638</text:p>
          </table:table-cell>
          <table:table-cell office:value-type="float" office:value="102651.47" table:style-name="ce4">
            <text:p><text:s/>102,651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2979.07" table:style-name="ce4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065949.5900000001" table:style-name="ce4">
            <text:p><text:s/>1,065,949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4143.22" table:style-name="ce4">
            <text:p><text:s/>14,143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10715.79" table:style-name="ce4">
            <text:p><text:s/>110,71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225101.33" table:style-name="ce4">
            <text:p><text:s/>225,101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21078" table:style-name="ce4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809314.73" table:style-name="ce4">
            <text:p><text:s/>1,809,314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9040.2" table:style-name="ce4">
            <text:p><text:s/>19,040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116274.02" table:style-name="ce4">
            <text:p><text:s/>116,274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10606" table:style-name="ce7">
            <text:p>1001610606</text:p>
          </table:table-cell>
          <table:table-cell office:value-type="float" office:value="331657.45" table:style-name="ce4">
            <text:p><text:s/>331,657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10568" table:style-name="ce7">
            <text:p>1001610568</text:p>
          </table:table-cell>
          <table:table-cell office:value-type="float" office:value="167190.84000000003" table:style-name="ce4">
            <text:p><text:s/>167,190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49" table:style-name="ce7">
            <text:p>3000048649</text:p>
          </table:table-cell>
          <table:table-cell office:value-type="float" office:value="57317" table:style-name="ce4">
            <text:p><text:s/>57,3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68" table:style-name="ce7">
            <text:p>3000048668</text:p>
          </table:table-cell>
          <table:table-cell office:value-type="float" office:value="316033" table:style-name="ce4">
            <text:p><text:s/>316,0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13450" table:style-name="ce7">
            <text:p>1001613450</text:p>
          </table:table-cell>
          <table:table-cell office:value-type="float" office:value="1191029.8999999999" table:style-name="ce4">
            <text:p><text:s/>1,191,029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13450" table:style-name="ce7">
            <text:p>1001613450</text:p>
          </table:table-cell>
          <table:table-cell office:value-type="float" office:value="167980.3" table:style-name="ce4">
            <text:p><text:s/>167,980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BRITISH REFUGEE COUNCIL 2 (G)</text:p>
          </table:table-cell>
          <table:table-cell office:value-type="float" office:value="1001613129" table:style-name="ce7">
            <text:p>1001613129</text:p>
          </table:table-cell>
          <table:table-cell office:value-type="float" office:value="79619.95" table:style-name="ce4">
            <text:p><text:s/>79,619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BRITISH REFUGEE COUNCIL 2 (G)</text:p>
          </table:table-cell>
          <table:table-cell office:value-type="float" office:value="1001613129" table:style-name="ce7">
            <text:p>1001613129</text:p>
          </table:table-cell>
          <table:table-cell office:value-type="float" office:value="141370.43" table:style-name="ce4">
            <text:p><text:s/>141,370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ATOS IT SERVICES UK LTD</text:p>
          </table:table-cell>
          <table:table-cell office:value-type="float" office:value="1001613372" table:style-name="ce7">
            <text:p>1001613372</text:p>
          </table:table-cell>
          <table:table-cell office:value-type="float" office:value="41258.400000000001" table:style-name="ce4">
            <text:p><text:s/>41,25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674" table:style-name="ce7">
            <text:p>3000048674</text:p>
          </table:table-cell>
          <table:table-cell office:value-type="float" office:value="115726.1" table:style-name="ce4">
            <text:p><text:s/>115,726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 V&amp;I Detention</text:p>
          </table:table-cell>
          <table:table-cell office:value-type="string" table:style-name="ce2">
            <text:p>AIR SALVAGE INTERNATIONAL LTD</text:p>
          </table:table-cell>
          <table:table-cell office:value-type="float" office:value="1001601882" table:style-name="ce7">
            <text:p>1001601882</text:p>
          </table:table-cell>
          <table:table-cell office:value-type="float" office:value="108000" table:style-name="ce4">
            <text:p><text:s/>10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8598" table:style-name="ce7">
            <text:p>3000048598</text:p>
          </table:table-cell>
          <table:table-cell office:value-type="float" office:value="1495839.88" table:style-name="ce4">
            <text:p><text:s/>1,495,839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SOVEREIGN SPECIALIST TRAINING</text:p>
          </table:table-cell>
          <table:table-cell office:value-type="float" office:value="1001608848" table:style-name="ce7">
            <text:p>1001608848</text:p>
          </table:table-cell>
          <table:table-cell office:value-type="float" office:value="32400" table:style-name="ce4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0640" table:style-name="ce7">
            <text:p>1001600640</text:p>
          </table:table-cell>
          <table:table-cell office:value-type="float" office:value="297490.8" table:style-name="ce4">
            <text:p><text:s/>297,49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0640" table:style-name="ce7">
            <text:p>1001600640</text:p>
          </table:table-cell>
          <table:table-cell office:value-type="float" office:value="41371.94" table:style-name="ce4">
            <text:p><text:s/>41,371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HEALTH MANAGEMENT LTD</text:p>
          </table:table-cell>
          <table:table-cell office:value-type="float" office:value="1001601999" table:style-name="ce7">
            <text:p>1001601999</text:p>
          </table:table-cell>
          <table:table-cell office:value-type="float" office:value="137361.28" table:style-name="ce4">
            <text:p><text:s/>137,361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01994" table:style-name="ce7">
            <text:p>1001601994</text:p>
          </table:table-cell>
          <table:table-cell office:value-type="float" office:value="56515.8" table:style-name="ce4">
            <text:p><text:s/>56,515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1886" table:style-name="ce7">
            <text:p>1001601886</text:p>
          </table:table-cell>
          <table:table-cell office:value-type="float" office:value="38773.910000000003" table:style-name="ce4">
            <text:p><text:s/>38,773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1886" table:style-name="ce7">
            <text:p>1001601886</text:p>
          </table:table-cell>
          <table:table-cell office:value-type="float" office:value="26321.700000000004" table:style-name="ce4">
            <text:p><text:s/>26,321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1886" table:style-name="ce7">
            <text:p>1001601886</text:p>
          </table:table-cell>
          <table:table-cell office:value-type="float" office:value="28803.599999999999" table:style-name="ce4">
            <text:p><text:s/>28,80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NOPY THE OPEN CLOUD COMPANY LTD</text:p>
          </table:table-cell>
          <table:table-cell office:value-type="float" office:value="1001601958" table:style-name="ce7">
            <text:p>1001601958</text:p>
          </table:table-cell>
          <table:table-cell office:value-type="float" office:value="112341.08" table:style-name="ce4">
            <text:p><text:s/>112,341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NOPY THE OPEN CLOUD COMPANY LTD</text:p>
          </table:table-cell>
          <table:table-cell office:value-type="float" office:value="1001601958" table:style-name="ce7">
            <text:p>1001601958</text:p>
          </table:table-cell>
          <table:table-cell office:value-type="float" office:value="1917.12" table:style-name="ce4">
            <text:p><text:s/>1,917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01994" table:style-name="ce7">
            <text:p>1001601994</text:p>
          </table:table-cell>
          <table:table-cell office:value-type="float" office:value="52282.57" table:style-name="ce4">
            <text:p><text:s/>52,282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2">
            <text:p>UK V&amp;I Enablers</text:p>
          </table:table-cell>
          <table:table-cell office:value-type="string" table:style-name="ce5">
            <text:p>ACUMA SOLUTIONS LTD</text:p>
          </table:table-cell>
          <table:table-cell office:value-type="float" office:value="1001602450" table:style-name="ce7">
            <text:p>1001602450</text:p>
          </table:table-cell>
          <table:table-cell office:value-type="float" office:value="220155.94" table:style-name="ce4">
            <text:p><text:s/>220,155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2">
            <text:p>UK V&amp;I Enablers</text:p>
          </table:table-cell>
          <table:table-cell office:value-type="string" table:style-name="ce5">
            <text:p>ACUMA SOLUTIONS LTD</text:p>
          </table:table-cell>
          <table:table-cell office:value-type="float" office:value="1001602450" table:style-name="ce7">
            <text:p>1001602450</text:p>
          </table:table-cell>
          <table:table-cell office:value-type="float" office:value="211688.4" table:style-name="ce4">
            <text:p><text:s/>211,68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2452" table:style-name="ce7">
            <text:p>1001602452</text:p>
          </table:table-cell>
          <table:table-cell office:value-type="float" office:value="26168.400000000001" table:style-name="ce4">
            <text:p><text:s/>26,16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USINESS IN THE COMMUNITY 1 (G)</text:p>
          </table:table-cell>
          <table:table-cell office:value-type="float" office:value="1001603109" table:style-name="ce7">
            <text:p>1001603109</text:p>
          </table:table-cell>
          <table:table-cell office:value-type="float" office:value="97871.82" table:style-name="ce4">
            <text:p><text:s/>97,871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11">
            <text:p>07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EDUWISE LTD (G)</text:p>
          </table:table-cell>
          <table:table-cell office:value-type="float" office:value="1001603110" table:style-name="ce7">
            <text:p>1001603110</text:p>
          </table:table-cell>
          <table:table-cell office:value-type="float" office:value="44051.9" table:style-name="ce4">
            <text:p><text:s/>44,051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MIC SKILLS &amp; EMPOYABILITY LTD T/A MANCHESTER INTERNATIONAL COLLEGE (G)</text:p>
          </table:table-cell>
          <table:table-cell office:value-type="float" office:value="1001603111" table:style-name="ce7">
            <text:p>1001603111</text:p>
          </table:table-cell>
          <table:table-cell office:value-type="float" office:value="49999.77" table:style-name="ce4">
            <text:p><text:s/>49,999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QED FOUNDATION LTD(G)</text:p>
          </table:table-cell>
          <table:table-cell office:value-type="float" office:value="1001603113" table:style-name="ce7">
            <text:p>1001603113</text:p>
          </table:table-cell>
          <table:table-cell office:value-type="float" office:value="75629.98" table:style-name="ce4">
            <text:p><text:s/>75,629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Security Guard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OCS GROUP UK LTD</text:p>
          </table:table-cell>
          <table:table-cell office:value-type="float" office:value="1001603246" table:style-name="ce7">
            <text:p>1001603246</text:p>
          </table:table-cell>
          <table:table-cell office:value-type="float" office:value="76415.259999999995" table:style-name="ce4">
            <text:p><text:s/>76,415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11">
            <text:p>08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JAGONARI WOMENS EDUCATIONAL RESOURCE</text:p>
          </table:table-cell>
          <table:table-cell office:value-type="float" office:value="1001603779" table:style-name="ce7">
            <text:p>1001603779</text:p>
          </table:table-cell>
          <table:table-cell office:value-type="float" office:value="35294.370000000003" table:style-name="ce4">
            <text:p><text:s/>35,294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RACKNELL FOREST BC (G)</text:p>
          </table:table-cell>
          <table:table-cell office:value-type="float" office:value="1001603775" table:style-name="ce7">
            <text:p>1001603775</text:p>
          </table:table-cell>
          <table:table-cell office:value-type="float" office:value="75000" table:style-name="ce4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11">
            <text:p>0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CITY COLLEGE NOTTINGHAM (G)</text:p>
          </table:table-cell>
          <table:table-cell office:value-type="float" office:value="1001603776" table:style-name="ce7">
            <text:p>1001603776</text:p>
          </table:table-cell>
          <table:table-cell office:value-type="float" office:value="81111.649999999994" table:style-name="ce4">
            <text:p><text:s/>81,111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11">
            <text:p>0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CITY COLLEGE NOTTINGHAM (G)</text:p>
          </table:table-cell>
          <table:table-cell office:value-type="float" office:value="1001603776" table:style-name="ce7">
            <text:p>1001603776</text:p>
          </table:table-cell>
          <table:table-cell office:value-type="float" office:value="52050.75" table:style-name="ce4">
            <text:p><text:s/>52,050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LEARNING UNLIMITED LTD (G)</text:p>
          </table:table-cell>
          <table:table-cell office:value-type="float" office:value="1001603780" table:style-name="ce7">
            <text:p>1001603780</text:p>
          </table:table-cell>
          <table:table-cell office:value-type="float" office:value="178755.79" table:style-name="ce4">
            <text:p><text:s/>178,755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4339" table:style-name="ce7">
            <text:p>1001604339</text:p>
          </table:table-cell>
          <table:table-cell office:value-type="float" office:value="14230.97" table:style-name="ce4">
            <text:p><text:s/>14,230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4339" table:style-name="ce7">
            <text:p>1001604339</text:p>
          </table:table-cell>
          <table:table-cell office:value-type="float" office:value="49873.649999999994" table:style-name="ce4">
            <text:p><text:s/>49,873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HALIFAX OPPORTUNITIES TRUST (G)</text:p>
          </table:table-cell>
          <table:table-cell office:value-type="float" office:value="1001604272" table:style-name="ce7">
            <text:p>1001604272</text:p>
          </table:table-cell>
          <table:table-cell office:value-type="float" office:value="50825.53" table:style-name="ce4">
            <text:p><text:s/>50,825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NDI TECHNOLOGIES LTD</text:p>
          </table:table-cell>
          <table:table-cell office:value-type="float" office:value="1001604385" table:style-name="ce7">
            <text:p>1001604385</text:p>
          </table:table-cell>
          <table:table-cell office:value-type="float" office:value="111254.76000000001" table:style-name="ce4">
            <text:p><text:s/>111,254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604331" table:style-name="ce7">
            <text:p>1001604331</text:p>
          </table:table-cell>
          <table:table-cell office:value-type="float" office:value="134768.20000000001" table:style-name="ce4">
            <text:p><text:s/>134,76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5">
            <text:p>Office Equipment &amp; Machin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RANCOTYP-POSTALIA LIMITED</text:p>
          </table:table-cell>
          <table:table-cell office:value-type="float" office:value="1001604358" table:style-name="ce7">
            <text:p>1001604358</text:p>
          </table:table-cell>
          <table:table-cell office:value-type="float" office:value="40000" table:style-name="ce4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OLTON WANDERERS COMMUNITY TRUST (G)</text:p>
          </table:table-cell>
          <table:table-cell office:value-type="float" office:value="1001604743" table:style-name="ce7">
            <text:p>1001604743</text:p>
          </table:table-cell>
          <table:table-cell office:value-type="float" office:value="49980.75" table:style-name="ce4">
            <text:p><text:s/>49,980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11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DONCASTER ETHNIC MINORITY REGENERATION PARTNERSHIP (G)</text:p>
          </table:table-cell>
          <table:table-cell office:value-type="float" office:value="1001604746" table:style-name="ce12">
            <text:p>1001604746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11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OM INTERNATIONAL ORGANISATION FOR MIGRATION (G)</text:p>
          </table:table-cell>
          <table:table-cell office:value-type="float" office:value="1001604748" table:style-name="ce7">
            <text:p>1001604748</text:p>
          </table:table-cell>
          <table:table-cell office:value-type="float" office:value="496524.75" table:style-name="ce4">
            <text:p><text:s/>496,524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11">
            <text:p>10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KARMAND COMMUNITY CENTRE (G)</text:p>
          </table:table-cell>
          <table:table-cell office:value-type="float" office:value="1001604749" table:style-name="ce7">
            <text:p>1001604749</text:p>
          </table:table-cell>
          <table:table-cell office:value-type="float" office:value="159015.87" table:style-name="ce4">
            <text:p><text:s/>159,015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METROPOLITAN HOUSING TRUST LTD (G)</text:p>
          </table:table-cell>
          <table:table-cell office:value-type="float" office:value="1001605327" table:style-name="ce7">
            <text:p>1001605327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11">
            <text:p>11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05554" table:style-name="ce7">
            <text:p>1001605554</text:p>
          </table:table-cell>
          <table:table-cell office:value-type="float" office:value="44557.39" table:style-name="ce4">
            <text:p><text:s/>44,557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11">
            <text:p>11/07/2014</text:p>
          </table:table-cell>
          <table:table-cell office:value-type="string" table:style-name="ce5">
            <text:p>Security Guard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CTS UK LTD</text:p>
          </table:table-cell>
          <table:table-cell office:value-type="float" office:value="1001605565" table:style-name="ce7">
            <text:p>1001605565</text:p>
          </table:table-cell>
          <table:table-cell office:value-type="float" office:value="27513.85" table:style-name="ce4">
            <text:p><text:s/>27,513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OPTEVIA UK LTD</text:p>
          </table:table-cell>
          <table:table-cell office:value-type="float" office:value="1001606347" table:style-name="ce7">
            <text:p>1001606347</text:p>
          </table:table-cell>
          <table:table-cell office:value-type="float" office:value="290736" table:style-name="ce4">
            <text:p><text:s/>290,7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607082" table:style-name="ce7">
            <text:p>1001607082</text:p>
          </table:table-cell>
          <table:table-cell office:value-type="float" office:value="60177.3" table:style-name="ce4">
            <text:p><text:s/>60,177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11">
            <text:p>15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IRON MOUNTAIN (UK) LTD</text:p>
          </table:table-cell>
          <table:table-cell office:value-type="float" office:value="1001607027" table:style-name="ce7">
            <text:p>1001607027</text:p>
          </table:table-cell>
          <table:table-cell office:value-type="float" office:value="583710.53" table:style-name="ce4">
            <text:p><text:s/>583,710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7466" table:style-name="ce7">
            <text:p>1001607466</text:p>
          </table:table-cell>
          <table:table-cell office:value-type="float" office:value="50810.239999999998" table:style-name="ce4">
            <text:p><text:s/>50,810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11">
            <text:p>16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7466" table:style-name="ce7">
            <text:p>1001607466</text:p>
          </table:table-cell>
          <table:table-cell office:value-type="float" office:value="13996.83" table:style-name="ce4">
            <text:p><text:s/>13,996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11">
            <text:p>16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7466" table:style-name="ce7">
            <text:p>1001607466</text:p>
          </table:table-cell>
          <table:table-cell office:value-type="float" office:value="15948.05" table:style-name="ce4">
            <text:p><text:s/>15,948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8131" table:style-name="ce7">
            <text:p>1001608131</text:p>
          </table:table-cell>
          <table:table-cell office:value-type="float" office:value="25406.690000000002" table:style-name="ce4">
            <text:p><text:s/>25,406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8115" table:style-name="ce7">
            <text:p>1001608115</text:p>
          </table:table-cell>
          <table:table-cell office:value-type="float" office:value="90454.720000000001" table:style-name="ce4">
            <text:p><text:s/>90,454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8115" table:style-name="ce7">
            <text:p>1001608115</text:p>
          </table:table-cell>
          <table:table-cell office:value-type="float" office:value="42000" table:style-name="ce4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46904.66" table:style-name="ce4">
            <text:p><text:s/>46,904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48859.02" table:style-name="ce4">
            <text:p><text:s/>48,859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08665" table:style-name="ce7">
            <text:p>1001608665</text:p>
          </table:table-cell>
          <table:table-cell office:value-type="float" office:value="28803.599999999999" table:style-name="ce4">
            <text:p><text:s/>28,80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OFTWARE DELIVERY COMPANY LTD (THE)</text:p>
          </table:table-cell>
          <table:table-cell office:value-type="float" office:value="1001608843" table:style-name="ce7">
            <text:p>1001608843</text:p>
          </table:table-cell>
          <table:table-cell office:value-type="float" office:value="36120" table:style-name="ce4">
            <text:p><text:s/>36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48632" table:style-name="ce7">
            <text:p>3000048632</text:p>
          </table:table-cell>
          <table:table-cell office:value-type="float" office:value="307500" table:style-name="ce4">
            <text:p><text:s/>307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ACITY LONDON (G)</text:p>
          </table:table-cell>
          <table:table-cell office:value-type="float" office:value="1001610014" table:style-name="ce7">
            <text:p>1001610014</text:p>
          </table:table-cell>
          <table:table-cell office:value-type="float" office:value="115948.42" table:style-name="ce4">
            <text:p><text:s/>115,948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2T00:00:00" table:style-name="ce11">
            <text:p>2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JOBS EDUCATION &amp; TRAINING (G)</text:p>
          </table:table-cell>
          <table:table-cell office:value-type="float" office:value="1001610016" table:style-name="ce7">
            <text:p>1001610016</text:p>
          </table:table-cell>
          <table:table-cell office:value-type="float" office:value="62127.19" table:style-name="ce4">
            <text:p><text:s/>62,127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NEWHAM COLLEGE OF FURTHER EDUCATION (G)</text:p>
          </table:table-cell>
          <table:table-cell office:value-type="float" office:value="1001610019" table:style-name="ce7">
            <text:p>1001610019</text:p>
          </table:table-cell>
          <table:table-cell office:value-type="float" office:value="187500" table:style-name="ce4">
            <text:p><text:s/>187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ROYAL MAIL</text:p>
          </table:table-cell>
          <table:table-cell office:value-type="float" office:value="1001610603" table:style-name="ce7">
            <text:p>1001610603</text:p>
          </table:table-cell>
          <table:table-cell office:value-type="float" office:value="55500" table:style-name="ce4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610485" table:style-name="ce7">
            <text:p>1001610485</text:p>
          </table:table-cell>
          <table:table-cell office:value-type="float" office:value="140622.93" table:style-name="ce4">
            <text:p><text:s/>140,622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JOBS EDUCATION AND TRAINING (JET) (G)</text:p>
          </table:table-cell>
          <table:table-cell office:value-type="float" office:value="1001610486" table:style-name="ce7">
            <text:p>1001610486</text:p>
          </table:table-cell>
          <table:table-cell office:value-type="float" office:value="67687.95" table:style-name="ce4">
            <text:p><text:s/>67,687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MULTI-HERITAGE ORGANISATION LTD (G)</text:p>
          </table:table-cell>
          <table:table-cell office:value-type="float" office:value="1001610487" table:style-name="ce7">
            <text:p>1001610487</text:p>
          </table:table-cell>
          <table:table-cell office:value-type="float" office:value="126994.35" table:style-name="ce4">
            <text:p><text:s/>126,994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11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2">
            <text:p>EAST LONDON ADVANCED TECHNOLOGY TRAINING (ELATT) (G)</text:p>
          </table:table-cell>
          <table:table-cell office:value-type="float" office:value="1001610998" table:style-name="ce7">
            <text:p>1001610998</text:p>
          </table:table-cell>
          <table:table-cell office:value-type="float" office:value="75321.53" table:style-name="ce4">
            <text:p><text:s/>75,321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11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RANIAN AND KURDISH WOMEN'S RIGHTS ORGANISATION (G)</text:p>
          </table:table-cell>
          <table:table-cell office:value-type="float" office:value="1001611002" table:style-name="ce7">
            <text:p>1001611002</text:p>
          </table:table-cell>
          <table:table-cell office:value-type="float" office:value="137770.54" table:style-name="ce4">
            <text:p><text:s/>137,770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GEMINI UK PLC</text:p>
          </table:table-cell>
          <table:table-cell office:value-type="float" office:value="1001611189" table:style-name="ce7">
            <text:p>1001611189</text:p>
          </table:table-cell>
          <table:table-cell office:value-type="float" office:value="223534.8" table:style-name="ce4">
            <text:p><text:s/>223,53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11">
            <text:p>24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11223" table:style-name="ce7">
            <text:p>1001611223</text:p>
          </table:table-cell>
          <table:table-cell office:value-type="float" office:value="84144.06" table:style-name="ce4">
            <text:p><text:s/>84,144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11">
            <text:p>24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11223" table:style-name="ce7">
            <text:p>1001611223</text:p>
          </table:table-cell>
          <table:table-cell office:value-type="float" office:value="87500.4" table:style-name="ce4">
            <text:p><text:s/>87,50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612007" table:style-name="ce7">
            <text:p>1001612007</text:p>
          </table:table-cell>
          <table:table-cell office:value-type="float" office:value="77040.320000000007" table:style-name="ce4">
            <text:p><text:s/>77,040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612007" table:style-name="ce7">
            <text:p>1001612007</text:p>
          </table:table-cell>
          <table:table-cell office:value-type="float" office:value="27022.059999999998" table:style-name="ce4">
            <text:p><text:s/>27,022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612007" table:style-name="ce7">
            <text:p>1001612007</text:p>
          </table:table-cell>
          <table:table-cell office:value-type="float" office:value="21460.18" table:style-name="ce4">
            <text:p><text:s/>21,460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11780" table:style-name="ce7">
            <text:p>1001611780</text:p>
          </table:table-cell>
          <table:table-cell office:value-type="float" office:value="64973.4" table:style-name="ce4">
            <text:p><text:s/>64,97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</text:p>
          </table:table-cell>
          <table:table-cell office:value-type="float" office:value="1001611780" table:style-name="ce7">
            <text:p>1001611780</text:p>
          </table:table-cell>
          <table:table-cell office:value-type="float" office:value="75940.33" table:style-name="ce4">
            <text:p><text:s/>75,940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0657" table:style-name="ce7">
            <text:p>1001600657</text:p>
          </table:table-cell>
          <table:table-cell office:value-type="float" office:value="120980.38" table:style-name="ce4">
            <text:p><text:s/>120,980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600657" table:style-name="ce7">
            <text:p>1001600657</text:p>
          </table:table-cell>
          <table:table-cell office:value-type="float" office:value="76582.039999999994" table:style-name="ce4">
            <text:p><text:s/>76,582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601962" table:style-name="ce7">
            <text:p>1001601962</text:p>
          </table:table-cell>
          <table:table-cell office:value-type="float" office:value="101794.42" table:style-name="ce4">
            <text:p><text:s/>101,794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601962" table:style-name="ce7">
            <text:p>1001601962</text:p>
          </table:table-cell>
          <table:table-cell office:value-type="float" office:value="128650.9" table:style-name="ce4">
            <text:p><text:s/>128,650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1960" table:style-name="ce7">
            <text:p>1001601960</text:p>
          </table:table-cell>
          <table:table-cell office:value-type="float" office:value="-77634.080000000002" table:style-name="ce4">
            <text:p>-77,634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1960" table:style-name="ce7">
            <text:p>1001601960</text:p>
          </table:table-cell>
          <table:table-cell office:value-type="float" office:value="77634.080000000002" table:style-name="ce4">
            <text:p><text:s/>77,634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1960" table:style-name="ce7">
            <text:p>1001601960</text:p>
          </table:table-cell>
          <table:table-cell office:value-type="float" office:value="53072.7" table:style-name="ce4">
            <text:p><text:s/>53,072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2530" table:style-name="ce7">
            <text:p>1001602530</text:p>
          </table:table-cell>
          <table:table-cell office:value-type="float" office:value="353671.5" table:style-name="ce4">
            <text:p><text:s/>353,671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2530" table:style-name="ce7">
            <text:p>1001602530</text:p>
          </table:table-cell>
          <table:table-cell office:value-type="float" office:value="161535.37" table:style-name="ce4">
            <text:p><text:s/>161,535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2530" table:style-name="ce7">
            <text:p>1001602530</text:p>
          </table:table-cell>
          <table:table-cell office:value-type="float" office:value="110077.14" table:style-name="ce4">
            <text:p><text:s/>110,077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Compensation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PAMELA HEWITT</text:p>
          </table:table-cell>
          <table:table-cell office:value-type="float" office:value="1001603783" table:style-name="ce7">
            <text:p>1001603783</text:p>
          </table:table-cell>
          <table:table-cell office:value-type="float" office:value="130184" table:style-name="ce4">
            <text:p><text:s/>130,1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3837" table:style-name="ce7">
            <text:p>1001603837</text:p>
          </table:table-cell>
          <table:table-cell office:value-type="float" office:value="77545.67" table:style-name="ce4">
            <text:p><text:s/>77,545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604341" table:style-name="ce7">
            <text:p>1001604341</text:p>
          </table:table-cell>
          <table:table-cell office:value-type="float" office:value="109597.3" table:style-name="ce4">
            <text:p><text:s/>109,597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Public Order, Security Service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04411" table:style-name="ce7">
            <text:p>1001604411</text:p>
          </table:table-cell>
          <table:table-cell office:value-type="float" office:value="350000" table:style-name="ce4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4921" table:style-name="ce7">
            <text:p>1001604921</text:p>
          </table:table-cell>
          <table:table-cell office:value-type="float" office:value="100460.1" table:style-name="ce4">
            <text:p><text:s/>100,460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4921" table:style-name="ce7">
            <text:p>1001604921</text:p>
          </table:table-cell>
          <table:table-cell office:value-type="float" office:value="90686.68" table:style-name="ce4">
            <text:p><text:s/>90,686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604921" table:style-name="ce7">
            <text:p>1001604921</text:p>
          </table:table-cell>
          <table:table-cell office:value-type="float" office:value="31917.86" table:style-name="ce4">
            <text:p><text:s/>31,917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4920" table:style-name="ce7">
            <text:p>1001604920</text:p>
          </table:table-cell>
          <table:table-cell office:value-type="float" office:value="-123130.54" table:style-name="ce4">
            <text:p>-123,130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4920" table:style-name="ce7">
            <text:p>1001604920</text:p>
          </table:table-cell>
          <table:table-cell office:value-type="float" office:value="-201645.18" table:style-name="ce4">
            <text:p>-201,645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4920" table:style-name="ce7">
            <text:p>1001604920</text:p>
          </table:table-cell>
          <table:table-cell office:value-type="float" office:value="-232735.02000000002" table:style-name="ce4">
            <text:p>-232,735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4920" table:style-name="ce7">
            <text:p>1001604920</text:p>
          </table:table-cell>
          <table:table-cell office:value-type="float" office:value="201645.18" table:style-name="ce4">
            <text:p><text:s/>201,645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4920" table:style-name="ce7">
            <text:p>1001604920</text:p>
          </table:table-cell>
          <table:table-cell office:value-type="float" office:value="232735.02000000002" table:style-name="ce4">
            <text:p><text:s/>232,735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4920" table:style-name="ce7">
            <text:p>1001604920</text:p>
          </table:table-cell>
          <table:table-cell office:value-type="float" office:value="200729.59" table:style-name="ce4">
            <text:p><text:s/>200,729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04980" table:style-name="ce7">
            <text:p>1001604980</text:p>
          </table:table-cell>
          <table:table-cell office:value-type="float" office:value="86291.29" table:style-name="ce4">
            <text:p><text:s/>86,291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1T00:00:00" table:style-name="ce6">
            <text:p>1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UMBRIA POLICE &amp; CRIME COMMISSIONER</text:p>
          </table:table-cell>
          <table:table-cell office:value-type="float" office:value="1001605536" table:style-name="ce7">
            <text:p>1001605536</text:p>
          </table:table-cell>
          <table:table-cell office:value-type="float" office:value="27747.26" table:style-name="ce4">
            <text:p><text:s/>27,747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2">
            <text:p>CARLSON WAGONLIT TRAVEL</text:p>
          </table:table-cell>
          <table:table-cell office:value-type="float" office:value="1001606303" table:style-name="ce7">
            <text:p>1001606303</text:p>
          </table:table-cell>
          <table:table-cell office:value-type="float" office:value="55952.66" table:style-name="ce4">
            <text:p><text:s/>55,952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6303" table:style-name="ce7">
            <text:p>1001606303</text:p>
          </table:table-cell>
          <table:table-cell office:value-type="float" office:value="174752.28" table:style-name="ce4">
            <text:p><text:s/>174,752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IOM INTERNATIONAL ORGANISATION FOR MIGRATION (G)</text:p>
          </table:table-cell>
          <table:table-cell office:value-type="float" office:value="1001606149" table:style-name="ce7">
            <text:p>1001606149</text:p>
          </table:table-cell>
          <table:table-cell office:value-type="float" office:value="164012.75" table:style-name="ce4">
            <text:p><text:s/>164,012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UMBRIA POLICE &amp; CRIME COMMISSIONER</text:p>
          </table:table-cell>
          <table:table-cell office:value-type="float" office:value="1001606313" table:style-name="ce7">
            <text:p>1001606313</text:p>
          </table:table-cell>
          <table:table-cell office:value-type="float" office:value="25748.95" table:style-name="ce4">
            <text:p><text:s/>25,748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SCOTTISH POLICE AUTHORITY</text:p>
          </table:table-cell>
          <table:table-cell office:value-type="float" office:value="3000048606" table:style-name="ce7">
            <text:p>3000048606</text:p>
          </table:table-cell>
          <table:table-cell office:value-type="float" office:value="50773.35" table:style-name="ce4">
            <text:p><text:s/>50,773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WEST MIDLANDS OFFICE FOR POLICING &amp; CRIME</text:p>
          </table:table-cell>
          <table:table-cell office:value-type="float" office:value="1001606383" table:style-name="ce7">
            <text:p>1001606383</text:p>
          </table:table-cell>
          <table:table-cell office:value-type="float" office:value="37015.83" table:style-name="ce4">
            <text:p><text:s/>37,015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7002" table:style-name="ce7">
            <text:p>1001607002</text:p>
          </table:table-cell>
          <table:table-cell office:value-type="float" office:value="60823.72" table:style-name="ce4">
            <text:p><text:s/>60,823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599.02" table:style-name="ce4">
            <text:p><text:s/>599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1905.96" table:style-name="ce4">
            <text:p><text:s/>1,905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7466" table:style-name="ce7">
            <text:p>1001607466</text:p>
          </table:table-cell>
          <table:table-cell office:value-type="float" office:value="473467.04" table:style-name="ce4">
            <text:p><text:s/>473,467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8132" table:style-name="ce7">
            <text:p>1001608132</text:p>
          </table:table-cell>
          <table:table-cell office:value-type="float" office:value="137814.82" table:style-name="ce4">
            <text:p><text:s/>137,814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8132" table:style-name="ce7">
            <text:p>1001608132</text:p>
          </table:table-cell>
          <table:table-cell office:value-type="float" office:value="74371.429999999993" table:style-name="ce4">
            <text:p><text:s/>74,371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8132" table:style-name="ce7">
            <text:p>1001608132</text:p>
          </table:table-cell>
          <table:table-cell office:value-type="float" office:value="77151.88" table:style-name="ce4">
            <text:p><text:s/>77,151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8766" table:style-name="ce7">
            <text:p>1001608766</text:p>
          </table:table-cell>
          <table:table-cell office:value-type="float" office:value="108907.5" table:style-name="ce4">
            <text:p><text:s/>108,907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8766" table:style-name="ce7">
            <text:p>1001608766</text:p>
          </table:table-cell>
          <table:table-cell office:value-type="float" office:value="82102.02" table:style-name="ce4">
            <text:p><text:s/>82,102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08766" table:style-name="ce7">
            <text:p>1001608766</text:p>
          </table:table-cell>
          <table:table-cell office:value-type="float" office:value="67018.149999999994" table:style-name="ce4">
            <text:p><text:s/>67,018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REFUGEE ACTION (G)</text:p>
          </table:table-cell>
          <table:table-cell office:value-type="float" office:value="1001608559" table:style-name="ce7">
            <text:p>1001608559</text:p>
          </table:table-cell>
          <table:table-cell office:value-type="float" office:value="36596.879999999997" table:style-name="ce4">
            <text:p><text:s/>36,596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REFUGEE ACTION (G)</text:p>
          </table:table-cell>
          <table:table-cell office:value-type="float" office:value="1001608559" table:style-name="ce7">
            <text:p>1001608559</text:p>
          </table:table-cell>
          <table:table-cell office:value-type="float" office:value="79855.600000000006" table:style-name="ce4">
            <text:p><text:s/>79,85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REFUGEE ACTION (G)</text:p>
          </table:table-cell>
          <table:table-cell office:value-type="float" office:value="1001608559" table:style-name="ce7">
            <text:p>1001608559</text:p>
          </table:table-cell>
          <table:table-cell office:value-type="float" office:value="202411.28" table:style-name="ce4">
            <text:p><text:s/>202,411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-191438.5" table:style-name="ce4">
            <text:p>-191,43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191438.5" table:style-name="ce4">
            <text:p><text:s/>191,43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8765" table:style-name="ce7">
            <text:p>1001608765</text:p>
          </table:table-cell>
          <table:table-cell office:value-type="float" office:value="191274.04" table:style-name="ce4">
            <text:p><text:s/>191,274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09427" table:style-name="ce7">
            <text:p>1001609427</text:p>
          </table:table-cell>
          <table:table-cell office:value-type="float" office:value="51776.09" table:style-name="ce4">
            <text:p><text:s/>51,776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09461" table:style-name="ce7">
            <text:p>1001609461</text:p>
          </table:table-cell>
          <table:table-cell office:value-type="float" office:value="10848.96" table:style-name="ce4">
            <text:p><text:s/>10,848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09461" table:style-name="ce7">
            <text:p>1001609461</text:p>
          </table:table-cell>
          <table:table-cell office:value-type="float" office:value="178027.46" table:style-name="ce4">
            <text:p><text:s/>178,027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609474" table:style-name="ce7">
            <text:p>1001609474</text:p>
          </table:table-cell>
          <table:table-cell office:value-type="float" office:value="32113.07" table:style-name="ce4">
            <text:p><text:s/>32,113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10551" table:style-name="ce7">
            <text:p>1001610551</text:p>
          </table:table-cell>
          <table:table-cell office:value-type="float" office:value="34228.89" table:style-name="ce4">
            <text:p><text:s/>34,228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10548" table:style-name="ce7">
            <text:p>1001610548</text:p>
          </table:table-cell>
          <table:table-cell office:value-type="float" office:value="-232671.66999999998" table:style-name="ce4">
            <text:p>-232,671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10548" table:style-name="ce7">
            <text:p>1001610548</text:p>
          </table:table-cell>
          <table:table-cell office:value-type="float" office:value="232671.66999999998" table:style-name="ce4">
            <text:p><text:s/>232,671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</text:p>
          </table:table-cell>
          <table:table-cell office:value-type="float" office:value="1001610548" table:style-name="ce7">
            <text:p>1001610548</text:p>
          </table:table-cell>
          <table:table-cell office:value-type="float" office:value="232125.78" table:style-name="ce4">
            <text:p><text:s/>232,125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11865" table:style-name="ce7">
            <text:p>1001611865</text:p>
          </table:table-cell>
          <table:table-cell office:value-type="float" office:value="317143.13" table:style-name="ce4">
            <text:p><text:s/>317,143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11866" table:style-name="ce7">
            <text:p>1001611866</text:p>
          </table:table-cell>
          <table:table-cell office:value-type="float" office:value="78983.08" table:style-name="ce4">
            <text:p><text:s/>78,983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11866" table:style-name="ce7">
            <text:p>1001611866</text:p>
          </table:table-cell>
          <table:table-cell office:value-type="float" office:value="98146.2" table:style-name="ce4">
            <text:p><text:s/>98,14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11866" table:style-name="ce7">
            <text:p>1001611866</text:p>
          </table:table-cell>
          <table:table-cell office:value-type="float" office:value="97294.05" table:style-name="ce4">
            <text:p><text:s/>97,294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11">
            <text:p>04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FUJITSU SERVICES LTD</text:p>
          </table:table-cell>
          <table:table-cell office:value-type="float" office:value="1001602552" table:style-name="ce7">
            <text:p>1001602552</text:p>
          </table:table-cell>
          <table:table-cell office:value-type="float" office:value="32696.1" table:style-name="ce4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11">
            <text:p>04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HINDUJA GLOBAL SOLUTIONS UK LTD</text:p>
          </table:table-cell>
          <table:table-cell office:value-type="float" office:value="1001602564" table:style-name="ce7">
            <text:p>1001602564</text:p>
          </table:table-cell>
          <table:table-cell office:value-type="float" office:value="209579.1" table:style-name="ce4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Mailing Delivery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WILLIAMS LEA</text:p>
          </table:table-cell>
          <table:table-cell office:value-type="float" office:value="1001604429" table:style-name="ce7">
            <text:p>1001604429</text:p>
          </table:table-cell>
          <table:table-cell office:value-type="float" office:value="33875.199999999997" table:style-name="ce4">
            <text:p><text:s/>33,87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WILLIAMS LEA</text:p>
          </table:table-cell>
          <table:table-cell office:value-type="float" office:value="1001611319" table:style-name="ce7">
            <text:p>1001611319</text:p>
          </table:table-cell>
          <table:table-cell office:value-type="float" office:value="54776.9" table:style-name="ce4">
            <text:p><text:s/>54,776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VF WORLDWIDE HOLDINGS LTD</text:p>
          </table:table-cell>
          <table:table-cell office:value-type="float" office:value="7000008741" table:style-name="ce7">
            <text:p>7000008741</text:p>
          </table:table-cell>
          <table:table-cell office:value-type="float" office:value="98973.29" table:style-name="ce4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VF WORLDWIDE HOLDINGS LTD</text:p>
          </table:table-cell>
          <table:table-cell office:value-type="float" office:value="7000008741" table:style-name="ce7">
            <text:p>7000008741</text:p>
          </table:table-cell>
          <table:table-cell office:value-type="float" office:value="3792271.75" table:style-name="ce4">
            <text:p><text:s/>3,792,271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VF WORLDWIDE HOLDINGS LTD</text:p>
          </table:table-cell>
          <table:table-cell office:value-type="float" office:value="7000008741" table:style-name="ce7">
            <text:p>7000008741</text:p>
          </table:table-cell>
          <table:table-cell office:value-type="float" office:value="435017.97" table:style-name="ce4">
            <text:p><text:s/>435,017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OGD Payment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SCOTLAND OFFICE</text:p>
          </table:table-cell>
          <table:table-cell office:value-type="float" office:value="3000048536" table:style-name="ce7">
            <text:p>3000048536</text:p>
          </table:table-cell>
          <table:table-cell office:value-type="float" office:value="45298" table:style-name="ce4">
            <text:p><text:s/>45,2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OGD Payment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SCOTLAND OFFICE</text:p>
          </table:table-cell>
          <table:table-cell office:value-type="float" office:value="3000048536" table:style-name="ce7">
            <text:p>3000048536</text:p>
          </table:table-cell>
          <table:table-cell office:value-type="float" office:value="63642.34" table:style-name="ce4">
            <text:p><text:s/>63,642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11">
            <text:p>07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FCO SERVICES</text:p>
          </table:table-cell>
          <table:table-cell office:value-type="float" office:value="3000048559" table:style-name="ce7">
            <text:p>3000048559</text:p>
          </table:table-cell>
          <table:table-cell office:value-type="float" office:value="108827.68" table:style-name="ce4">
            <text:p><text:s/>108,827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IT, Tele Application Consultation &amp; Development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604325" table:style-name="ce7">
            <text:p>1001604325</text:p>
          </table:table-cell>
          <table:table-cell office:value-type="float" office:value="83668.800000000003" table:style-name="ce4">
            <text:p><text:s/>83,66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8589" table:style-name="ce7">
            <text:p>3000048589</text:p>
          </table:table-cell>
          <table:table-cell office:value-type="float" office:value="241739.11" table:style-name="ce4">
            <text:p><text:s/>241,739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IT Run Cost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ATOS IT SERVICES UK LTD</text:p>
          </table:table-cell>
          <table:table-cell office:value-type="float" office:value="1001606987" table:style-name="ce7">
            <text:p>1001606987</text:p>
          </table:table-cell>
          <table:table-cell office:value-type="float" office:value="70768.800000000003" table:style-name="ce4">
            <text:p><text:s/>70,76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11">
            <text:p>18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GLASGOW CITY COUNCIL</text:p>
          </table:table-cell>
          <table:table-cell office:value-type="float" office:value="1001608791" table:style-name="ce7">
            <text:p>1001608791</text:p>
          </table:table-cell>
          <table:table-cell office:value-type="float" office:value="70339.600000000006" table:style-name="ce4">
            <text:p><text:s/>70,33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WORLDPAY UK LTD</text:p>
          </table:table-cell>
          <table:table-cell office:value-type="float" office:value="1001610625" table:style-name="ce7">
            <text:p>1001610625</text:p>
          </table:table-cell>
          <table:table-cell office:value-type="float" office:value="35621.49" table:style-name="ce4">
            <text:p><text:s/>35,621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WORLDPAY UK LTD</text:p>
          </table:table-cell>
          <table:table-cell office:value-type="float" office:value="1001610625" table:style-name="ce7">
            <text:p>1001610625</text:p>
          </table:table-cell>
          <table:table-cell office:value-type="float" office:value="34790.879999999997" table:style-name="ce4">
            <text:p><text:s/>34,790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2">
            <text:p>Mailing Delivery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610559" table:style-name="ce12">
            <text:p>1001610559</text:p>
          </table:table-cell>
          <table:table-cell office:value-type="float" office:value="21010.75" table:style-name="ce4">
            <text:p><text:s/>21,010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2">
            <text:p>Mailing Delivery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610559" table:style-name="ce12">
            <text:p>1001610559</text:p>
          </table:table-cell>
          <table:table-cell office:value-type="float" office:value="20075.93" table:style-name="ce4">
            <text:p><text:s/>20,075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2">
            <text:p>Mailing Delivery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610559" table:style-name="ce12">
            <text:p>1001610559</text:p>
          </table:table-cell>
          <table:table-cell office:value-type="float" office:value="119417.83" table:style-name="ce4">
            <text:p><text:s/>119,417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11">
            <text:p>23/07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2">
            <text:p>DX SECURE LTD</text:p>
          </table:table-cell>
          <table:table-cell office:value-type="float" office:value="1001610559" table:style-name="ce7">
            <text:p>1001610559</text:p>
          </table:table-cell>
          <table:table-cell office:value-type="float" office:value="20069.980000000003" table:style-name="ce4">
            <text:p><text:s/>20,069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2">
            <text:p>PARIS APPARTMENTS SERVICES (PAS)</text:p>
          </table:table-cell>
          <table:table-cell office:value-type="float" office:value="7000008667" table:style-name="ce7">
            <text:p>7000008667</text:p>
          </table:table-cell>
          <table:table-cell office:value-type="float" office:value="104043.79" table:style-name="ce4">
            <text:p><text:s/>104,043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ANCHESTER AIRPORT PLC</text:p>
          </table:table-cell>
          <table:table-cell office:value-type="float" office:value="1001600695" table:style-name="ce7">
            <text:p>1001600695</text:p>
          </table:table-cell>
          <table:table-cell office:value-type="float" office:value="116873.18" table:style-name="ce4">
            <text:p><text:s/>116,873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600683" table:style-name="ce7">
            <text:p>1001600683</text:p>
          </table:table-cell>
          <table:table-cell office:value-type="float" office:value="54120" table:style-name="ce4">
            <text:p><text:s/>54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1T00:00:00" table:style-name="ce6">
            <text:p>01/07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600683" table:style-name="ce7">
            <text:p>1001600683</text:p>
          </table:table-cell>
          <table:table-cell office:value-type="float" office:value="96552" table:style-name="ce4">
            <text:p><text:s/>96,5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2T00:00:00" table:style-name="ce6">
            <text:p>02/07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01285" table:style-name="ce7">
            <text:p>1001601285</text:p>
          </table:table-cell>
          <table:table-cell office:value-type="float" office:value="46016.32" table:style-name="ce4">
            <text:p><text:s/>46,016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TOR INSURANCE REPAIR RESEARCH CENTRE (THE) T/A THATCHAM RESEARCH</text:p>
          </table:table-cell>
          <table:table-cell office:value-type="float" office:value="1001602584" table:style-name="ce7">
            <text:p>1001602584</text:p>
          </table:table-cell>
          <table:table-cell office:value-type="float" office:value="9270.42" table:style-name="ce4">
            <text:p><text:s/>9,27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TOR INSURANCE REPAIR RESEARCH CENTRE (THE) T/A THATCHAM RESEARCH</text:p>
          </table:table-cell>
          <table:table-cell office:value-type="float" office:value="1001602584" table:style-name="ce7">
            <text:p>1001602584</text:p>
          </table:table-cell>
          <table:table-cell office:value-type="float" office:value="20520.419999999998" table:style-name="ce4">
            <text:p><text:s/>20,52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TOR INSURANCE REPAIR RESEARCH CENTRE (THE) T/A THATCHAM RESEARCH</text:p>
          </table:table-cell>
          <table:table-cell office:value-type="float" office:value="1001602584" table:style-name="ce7">
            <text:p>1001602584</text:p>
          </table:table-cell>
          <table:table-cell office:value-type="float" office:value="7770.42" table:style-name="ce4">
            <text:p><text:s/>7,77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TOR INSURANCE REPAIR RESEARCH CENTRE (THE) T/A THATCHAM RESEARCH</text:p>
          </table:table-cell>
          <table:table-cell office:value-type="float" office:value="1001602584" table:style-name="ce7">
            <text:p>1001602584</text:p>
          </table:table-cell>
          <table:table-cell office:value-type="float" office:value="9270.42" table:style-name="ce4">
            <text:p><text:s/>9,27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TOR INSURANCE REPAIR RESEARCH CENTRE (THE) T/A THATCHAM RESEARCH</text:p>
          </table:table-cell>
          <table:table-cell office:value-type="float" office:value="1001602584" table:style-name="ce7">
            <text:p>1001602584</text:p>
          </table:table-cell>
          <table:table-cell office:value-type="float" office:value="7770.42" table:style-name="ce4">
            <text:p><text:s/>7,77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2">
            <text:p>MOTOR INSURANCE REPAIR RESEARCH CENTRE (THE) T/A THATCHAM RESEARCH</text:p>
          </table:table-cell>
          <table:table-cell office:value-type="float" office:value="1001602584" table:style-name="ce7">
            <text:p>1001602584</text:p>
          </table:table-cell>
          <table:table-cell office:value-type="float" office:value="6122.52" table:style-name="ce4">
            <text:p><text:s/>6,122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HRED STATION LTD</text:p>
          </table:table-cell>
          <table:table-cell office:value-type="float" office:value="1001602621" table:style-name="ce7">
            <text:p>1001602621</text:p>
          </table:table-cell>
          <table:table-cell office:value-type="float" office:value="33471.79" table:style-name="ce4">
            <text:p><text:s/>33,471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Plant &amp; machiner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QINETIQ LTD</text:p>
          </table:table-cell>
          <table:table-cell office:value-type="float" office:value="1001602609" table:style-name="ce7">
            <text:p>1001602609</text:p>
          </table:table-cell>
          <table:table-cell office:value-type="float" office:value="50400" table:style-name="ce4">
            <text:p><text:s/>50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RAPISCAN SYSTEMS LTD</text:p>
          </table:table-cell>
          <table:table-cell office:value-type="float" office:value="1001602611" table:style-name="ce7">
            <text:p>1001602611</text:p>
          </table:table-cell>
          <table:table-cell office:value-type="float" office:value="40548" table:style-name="ce4">
            <text:p><text:s/>40,5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4T00:00:00" table:style-name="ce6">
            <text:p>04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RAPISCAN SYSTEMS LTD</text:p>
          </table:table-cell>
          <table:table-cell office:value-type="float" office:value="1001602610" table:style-name="ce7">
            <text:p>1001602610</text:p>
          </table:table-cell>
          <table:table-cell office:value-type="float" office:value="45324.83" table:style-name="ce4">
            <text:p><text:s/>45,324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603187" table:style-name="ce7">
            <text:p>1001603187</text:p>
          </table:table-cell>
          <table:table-cell office:value-type="float" office:value="72576" table:style-name="ce4">
            <text:p><text:s/>72,5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09T00:00:00" table:style-name="ce6">
            <text:p>09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ETSPEED LTD T/A NOVUS ENVIRONMENTAL</text:p>
          </table:table-cell>
          <table:table-cell office:value-type="float" office:value="1001604426" table:style-name="ce7">
            <text:p>1001604426</text:p>
          </table:table-cell>
          <table:table-cell office:value-type="float" office:value="46568.880000000005" table:style-name="ce4">
            <text:p><text:s/>46,568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, Telecomms Telephon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06322" table:style-name="ce7">
            <text:p>1001606322</text:p>
          </table:table-cell>
          <table:table-cell office:value-type="float" office:value="-43912.26" table:style-name="ce4">
            <text:p>-43,912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IT, Telecomms Telephon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06322" table:style-name="ce7">
            <text:p>1001606322</text:p>
          </table:table-cell>
          <table:table-cell office:value-type="float" office:value="43912.26" table:style-name="ce4">
            <text:p><text:s/>43,912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4T00:00:00" table:style-name="ce6">
            <text:p>14/07/2014</text:p>
          </table:table-cell>
          <table:table-cell office:value-type="string" table:style-name="ce5">
            <text:p>Vessel Maintenance</text:p>
          </table:table-cell>
          <table:table-cell office:value-type="string" table:style-name="ce5">
            <text:p>UKBF - UK Border Force</text:p>
          </table:table-cell>
          <table:table-cell office:value-type="string" table:style-name="ce2">
            <text:p>NORTHROP GRUMMAN SPERRY MARINE BV</text:p>
          </table:table-cell>
          <table:table-cell office:value-type="float" office:value="1001606341" table:style-name="ce7">
            <text:p>1001606341</text:p>
          </table:table-cell>
          <table:table-cell office:value-type="float" office:value="27598" table:style-name="ce4">
            <text:p><text:s/>27,5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607087" table:style-name="ce7">
            <text:p>1001607087</text:p>
          </table:table-cell>
          <table:table-cell office:value-type="float" office:value="35942.400000000001" table:style-name="ce4">
            <text:p><text:s/>35,94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4S</text:p>
          </table:table-cell>
          <table:table-cell office:value-type="float" office:value="1001607022" table:style-name="ce7">
            <text:p>1001607022</text:p>
          </table:table-cell>
          <table:table-cell office:value-type="float" office:value="35406.67" table:style-name="ce4">
            <text:p><text:s/>35,406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5T00:00:00" table:style-name="ce6">
            <text:p>15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</text:p>
          </table:table-cell>
          <table:table-cell office:value-type="float" office:value="1001607003" table:style-name="ce7">
            <text:p>1001607003</text:p>
          </table:table-cell>
          <table:table-cell office:value-type="float" office:value="32454.400000000001" table:style-name="ce4">
            <text:p><text:s/>32,45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</text:p>
          </table:table-cell>
          <table:table-cell office:value-type="float" office:value="1001607467" table:style-name="ce7">
            <text:p>1001607467</text:p>
          </table:table-cell>
          <table:table-cell office:value-type="float" office:value="35704.5" table:style-name="ce4">
            <text:p><text:s/>35,704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</text:p>
          </table:table-cell>
          <table:table-cell office:value-type="float" office:value="1001607467" table:style-name="ce7">
            <text:p>1001607467</text:p>
          </table:table-cell>
          <table:table-cell office:value-type="float" office:value="37477.230000000003" table:style-name="ce4">
            <text:p><text:s/>37,477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</text:p>
          </table:table-cell>
          <table:table-cell office:value-type="float" office:value="1001607467" table:style-name="ce7">
            <text:p>1001607467</text:p>
          </table:table-cell>
          <table:table-cell office:value-type="float" office:value="28318.23" table:style-name="ce4">
            <text:p><text:s/>28,318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</text:p>
          </table:table-cell>
          <table:table-cell office:value-type="float" office:value="1001607467" table:style-name="ce7">
            <text:p>1001607467</text:p>
          </table:table-cell>
          <table:table-cell office:value-type="float" office:value="27545.51" table:style-name="ce4">
            <text:p><text:s/>27,545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54.46" table:style-name="ce4">
            <text:p><text:s/>54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35069.660000000003" table:style-name="ce4">
            <text:p><text:s/>35,069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108.91" table:style-name="ce4">
            <text:p><text:s/>108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07518" table:style-name="ce7">
            <text:p>1001607518</text:p>
          </table:table-cell>
          <table:table-cell office:value-type="float" office:value="1415.86" table:style-name="ce4">
            <text:p><text:s/>1,415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RNST AND YOUNG LLP</text:p>
          </table:table-cell>
          <table:table-cell office:value-type="float" office:value="1001607509" table:style-name="ce7">
            <text:p>1001607509</text:p>
          </table:table-cell>
          <table:table-cell office:value-type="float" office:value="59760" table:style-name="ce4">
            <text:p><text:s/>59,7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6T00:00:00" table:style-name="ce6">
            <text:p>16/07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2014071601" table:style-name="ce7">
            <text:p>2014071601</text:p>
          </table:table-cell>
          <table:table-cell office:value-type="float" office:value="-25886.22" table:style-name="ce4">
            <text:p>-25,886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7T00:00:00" table:style-name="ce6">
            <text:p>17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M REVENUE &amp; CUSTOMS</text:p>
          </table:table-cell>
          <table:table-cell office:value-type="float" office:value="3000048619" table:style-name="ce7">
            <text:p>3000048619</text:p>
          </table:table-cell>
          <table:table-cell office:value-type="float" office:value="25137.8" table:style-name="ce4">
            <text:p><text:s/>25,137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608865" table:style-name="ce7">
            <text:p>1001608865</text:p>
          </table:table-cell>
          <table:table-cell office:value-type="float" office:value="123987.6" table:style-name="ce4">
            <text:p><text:s/>123,98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5">
            <text:p>Public Admin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AMUS CORK SOLUTIONS</text:p>
          </table:table-cell>
          <table:table-cell office:value-type="float" office:value="7000008718" table:style-name="ce7">
            <text:p>7000008718</text:p>
          </table:table-cell>
          <table:table-cell office:value-type="float" office:value="250576.62" table:style-name="ce4">
            <text:p><text:s/>250,576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2T00:00:00" table:style-name="ce6">
            <text:p>22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SSOCIATED BRITISH PORTS</text:p>
          </table:table-cell>
          <table:table-cell office:value-type="float" office:value="1001610038" table:style-name="ce7">
            <text:p>1001610038</text:p>
          </table:table-cell>
          <table:table-cell office:value-type="float" office:value="271026" table:style-name="ce4">
            <text:p><text:s/>271,0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NT UK LTD</text:p>
          </table:table-cell>
          <table:table-cell office:value-type="float" office:value="1001610617" table:style-name="ce7">
            <text:p>1001610617</text:p>
          </table:table-cell>
          <table:table-cell office:value-type="float" office:value="235798.02999999997" table:style-name="ce4">
            <text:p><text:s/>235,798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3T00:00:00" table:style-name="ce6">
            <text:p>23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LEIDOS LTD</text:p>
          </table:table-cell>
          <table:table-cell office:value-type="float" office:value="1001610577" table:style-name="ce7">
            <text:p>1001610577</text:p>
          </table:table-cell>
          <table:table-cell office:value-type="float" office:value="37809.599999999999" table:style-name="ce4">
            <text:p><text:s/>37,80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4T00:00:00" table:style-name="ce6">
            <text:p>24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BF - UK Border Force</text:p>
          </table:table-cell>
          <table:table-cell office:value-type="string" table:style-name="ce2">
            <text:p>NATIONAL MUSEUMS LIVERPOOL (G)</text:p>
          </table:table-cell>
          <table:table-cell office:value-type="float" office:value="1001611005" table:style-name="ce7">
            <text:p>1001611005</text:p>
          </table:table-cell>
          <table:table-cell office:value-type="float" office:value="61750" table:style-name="ce4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5T00:00:00" table:style-name="ce6">
            <text:p>25/07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(G)</text:p>
          </table:table-cell>
          <table:table-cell office:value-type="float" office:value="7000008734" table:style-name="ce7">
            <text:p>7000008734</text:p>
          </table:table-cell>
          <table:table-cell office:value-type="float" office:value="59565" table:style-name="ce4">
            <text:p><text:s/>59,5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739" table:style-name="ce7">
            <text:p>7000008739</text:p>
          </table:table-cell>
          <table:table-cell office:value-type="float" office:value="115308.53" table:style-name="ce4">
            <text:p><text:s/>115,308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8T00:00:00" table:style-name="ce6">
            <text:p>28/07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612623" table:style-name="ce7">
            <text:p>1001612623</text:p>
          </table:table-cell>
          <table:table-cell office:value-type="float" office:value="312422.27" table:style-name="ce4">
            <text:p><text:s/>312,422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4-07-29T00:00:00" table:style-name="ce6">
            <text:p>29/07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L3 COMMUNICATIONS (UK) LTD</text:p>
          </table:table-cell>
          <table:table-cell office:value-type="float" office:value="1001613413" table:style-name="ce7">
            <text:p>1001613413</text:p>
          </table:table-cell>
          <table:table-cell office:value-type="float" office:value="42231.53" table:style-name="ce4">
            <text:p><text:s/>42,231.53<text:s/></text:p>
          </table:table-cell>
          <table:table-cell table:number-columns-repeated="16376"/>
        </table:table-row>
        <table:table-row table:number-rows-repeated="13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style-name="ce7"/>
          <table:table-cell table:style-name="ce4"/>
          <table:table-cell table:number-columns-repeated="16376"/>
        </table:table-row>
        <table:table-row table:number-rows-repeated="137"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47303" table:style-name="ro1">
          <table:table-cell table:number-columns-repeated="16384"/>
        </table:table-row>
      </table:table>
      <table:database-ranges>
        <table:database-range table:target-range-address="HO_FY1415_AP4_25K_Spend.A2:HO_FY1415_AP4_25K_Spend.H2331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Minal Patel</dc:creator>
    <meta:creation-date>2014-10-07T11:18:25Z</meta:creation-date>
    <dc:date>2014-10-07T12:49:20Z</dc:date>
  </office:meta>
</office:document-meta>
</file>