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Comm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Comm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Comm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3_Spend_25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2"/>
        <table:table-column table:style-name="co7" table:number-columns-repeated="16376" table:default-cell-style-name="ce6"/>
        <table:table-row table:style-name="ro1">
          <table:table-cell office:value-type="string" table:style-name="ce10">
            <text:p>Department Family</text:p>
          </table:table-cell>
          <table:table-cell office:value-type="string" table:style-name="ce10">
            <text:p>Entity</text:p>
          </table:table-cell>
          <table:table-cell office:value-type="string" table:style-name="ce11">
            <text:p>Date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Transaction Number</text:p>
          </table:table-cell>
          <table:table-cell office:value-type="string" table:style-name="ce12">
            <text:p>Spend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09" table:style-name="ce1">
            <text:p>9000109</text:p>
          </table:table-cell>
          <table:table-cell office:value-type="float" office:value="375593.9" table:style-name="ce2">
            <text:p><text:s/>375,593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09" table:style-name="ce1">
            <text:p>9000109</text:p>
          </table:table-cell>
          <table:table-cell office:value-type="float" office:value="1428" table:style-name="ce2">
            <text:p><text:s/>1,42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09" table:style-name="ce1">
            <text:p>9000109</text:p>
          </table:table-cell>
          <table:table-cell office:value-type="float" office:value="2856" table:style-name="ce2">
            <text:p><text:s/>2,8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09" table:style-name="ce1">
            <text:p>9000109</text:p>
          </table:table-cell>
          <table:table-cell office:value-type="float" office:value="2064.7800000000002" table:style-name="ce2">
            <text:p><text:s/>2,064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2860" table:style-name="ce1">
            <text:p>1001592860</text:p>
          </table:table-cell>
          <table:table-cell office:value-type="float" office:value="291124.59999999998" table:style-name="ce2">
            <text:p><text:s/>291,12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2860" table:style-name="ce1">
            <text:p>1001592860</text:p>
          </table:table-cell>
          <table:table-cell office:value-type="float" office:value="111753.43" table:style-name="ce2">
            <text:p><text:s/>111,75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593698" table:style-name="ce1">
            <text:p>1001593698</text:p>
          </table:table-cell>
          <table:table-cell office:value-type="float" office:value="3930558.83" table:style-name="ce2">
            <text:p><text:s/>3,930,558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593698" table:style-name="ce1">
            <text:p>1001593698</text:p>
          </table:table-cell>
          <table:table-cell office:value-type="float" office:value="293974.67" table:style-name="ce2">
            <text:p><text:s/>293,974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593698" table:style-name="ce1">
            <text:p>1001593698</text:p>
          </table:table-cell>
          <table:table-cell office:value-type="float" office:value="101344.06" table:style-name="ce2">
            <text:p><text:s/>101,344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593698" table:style-name="ce1">
            <text:p>1001593698</text:p>
          </table:table-cell>
          <table:table-cell office:value-type="float" office:value="-200000" table:style-name="ce2">
            <text:p>-2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UMBRIA POLICE &amp; CRIME COMMISSIONER</text:p>
          </table:table-cell>
          <table:table-cell office:value-type="float" office:value="1001593612" table:style-name="ce1">
            <text:p>1001593612</text:p>
          </table:table-cell>
          <table:table-cell office:value-type="float" office:value="40983.33" table:style-name="ce2">
            <text:p><text:s/>40,98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593655" table:style-name="ce1">
            <text:p>1001593655</text:p>
          </table:table-cell>
          <table:table-cell office:value-type="float" office:value="90063.22" table:style-name="ce2">
            <text:p><text:s/>90,063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593673" table:style-name="ce1">
            <text:p>1001593673</text:p>
          </table:table-cell>
          <table:table-cell office:value-type="float" office:value="38403.39" table:style-name="ce2">
            <text:p><text:s/>38,403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RBYSHIRE</text:p>
          </table:table-cell>
          <table:table-cell office:value-type="float" office:value="1001593675" table:style-name="ce1">
            <text:p>1001593675</text:p>
          </table:table-cell>
          <table:table-cell office:value-type="float" office:value="44392.31" table:style-name="ce2">
            <text:p><text:s/>44,392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AMPSHIRE</text:p>
          </table:table-cell>
          <table:table-cell office:value-type="float" office:value="1001593677" table:style-name="ce1">
            <text:p>1001593677</text:p>
          </table:table-cell>
          <table:table-cell office:value-type="float" office:value="43821.36" table:style-name="ce2">
            <text:p><text:s/>43,821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VON &amp; SOMERSET POLICE &amp; CRIME COMMISSIONER</text:p>
          </table:table-cell>
          <table:table-cell office:value-type="float" office:value="1001598917" table:style-name="ce1">
            <text:p>1001598917</text:p>
          </table:table-cell>
          <table:table-cell office:value-type="float" office:value="43918.14" table:style-name="ce2">
            <text:p><text:s/>43,91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BRITISH TRANSPORT POLICE</text:p>
          </table:table-cell>
          <table:table-cell office:value-type="float" office:value="1001598923" table:style-name="ce1">
            <text:p>1001598923</text:p>
          </table:table-cell>
          <table:table-cell office:value-type="float" office:value="25713.03" table:style-name="ce2">
            <text:p><text:s/>25,71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598962" table:style-name="ce1">
            <text:p>1001598962</text:p>
          </table:table-cell>
          <table:table-cell office:value-type="float" office:value="493929.13" table:style-name="ce2">
            <text:p><text:s/>493,929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RTHAMPTONSHIRE OFFICE OF THE POLICE &amp; CRIME COMMISSIONER</text:p>
          </table:table-cell>
          <table:table-cell office:value-type="float" office:value="1001598973" table:style-name="ce1">
            <text:p>1001598973</text:p>
          </table:table-cell>
          <table:table-cell office:value-type="float" office:value="28002.38" table:style-name="ce2">
            <text:p><text:s/>28,002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598974" table:style-name="ce1">
            <text:p>1001598974</text:p>
          </table:table-cell>
          <table:table-cell office:value-type="float" office:value="56131.99" table:style-name="ce2">
            <text:p><text:s/>56,131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598974" table:style-name="ce1">
            <text:p>1001598974</text:p>
          </table:table-cell>
          <table:table-cell office:value-type="float" office:value="55853.14" table:style-name="ce2">
            <text:p><text:s/>55,85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598975" table:style-name="ce1">
            <text:p>1001598975</text:p>
          </table:table-cell>
          <table:table-cell office:value-type="float" office:value="100769.07" table:style-name="ce2">
            <text:p><text:s/>100,76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LEICESTERSHIRE (THE)</text:p>
          </table:table-cell>
          <table:table-cell office:value-type="float" office:value="1001598977" table:style-name="ce1">
            <text:p>1001598977</text:p>
          </table:table-cell>
          <table:table-cell office:value-type="float" office:value="29358.52" table:style-name="ce2">
            <text:p><text:s/>29,358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MERSEYSIDE</text:p>
          </table:table-cell>
          <table:table-cell office:value-type="float" office:value="1001598978" table:style-name="ce1">
            <text:p>1001598978</text:p>
          </table:table-cell>
          <table:table-cell office:value-type="float" office:value="91888.09" table:style-name="ce2">
            <text:p><text:s/>91,88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NORFOLK</text:p>
          </table:table-cell>
          <table:table-cell office:value-type="float" office:value="1001598979" table:style-name="ce1">
            <text:p>1001598979</text:p>
          </table:table-cell>
          <table:table-cell office:value-type="float" office:value="26153.01" table:style-name="ce2">
            <text:p><text:s/>26,153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NORFOLK</text:p>
          </table:table-cell>
          <table:table-cell office:value-type="float" office:value="1001598979" table:style-name="ce1">
            <text:p>1001598979</text:p>
          </table:table-cell>
          <table:table-cell office:value-type="float" office:value="28112.06" table:style-name="ce2">
            <text:p><text:s/>28,112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598980" table:style-name="ce1">
            <text:p>1001598980</text:p>
          </table:table-cell>
          <table:table-cell office:value-type="float" office:value="26647.919999999998" table:style-name="ce2">
            <text:p><text:s/>26,647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598983" table:style-name="ce1">
            <text:p>1001598983</text:p>
          </table:table-cell>
          <table:table-cell office:value-type="float" office:value="57703.25" table:style-name="ce2">
            <text:p><text:s/>57,703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ESSEX</text:p>
          </table:table-cell>
          <table:table-cell office:value-type="float" office:value="1001598990" table:style-name="ce1">
            <text:p>1001598990</text:p>
          </table:table-cell>
          <table:table-cell office:value-type="float" office:value="118856.22" table:style-name="ce2">
            <text:p><text:s/>118,856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ERTFORDSHIRE</text:p>
          </table:table-cell>
          <table:table-cell office:value-type="float" office:value="1001598991" table:style-name="ce1">
            <text:p>1001598991</text:p>
          </table:table-cell>
          <table:table-cell office:value-type="float" office:value="36394.32" table:style-name="ce2">
            <text:p><text:s/>36,39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WILTSHIRE</text:p>
          </table:table-cell>
          <table:table-cell office:value-type="float" office:value="1001598993" table:style-name="ce1">
            <text:p>1001598993</text:p>
          </table:table-cell>
          <table:table-cell office:value-type="float" office:value="27188.36" table:style-name="ce2">
            <text:p><text:s/>27,188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AMES VALLEY POLICE</text:p>
          </table:table-cell>
          <table:table-cell office:value-type="float" office:value="1001599020" table:style-name="ce1">
            <text:p>1001599020</text:p>
          </table:table-cell>
          <table:table-cell office:value-type="float" office:value="65448.26" table:style-name="ce2">
            <text:p><text:s/>65,448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LANCASHIRE</text:p>
          </table:table-cell>
          <table:table-cell office:value-type="float" office:value="1001599022" table:style-name="ce1">
            <text:p>1001599022</text:p>
          </table:table-cell>
          <table:table-cell office:value-type="float" office:value="46998.239999999998" table:style-name="ce2">
            <text:p><text:s/>46,99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NORTH YORKSHIRE</text:p>
          </table:table-cell>
          <table:table-cell office:value-type="float" office:value="1001599023" table:style-name="ce1">
            <text:p>1001599023</text:p>
          </table:table-cell>
          <table:table-cell office:value-type="float" office:value="32073.08" table:style-name="ce2">
            <text:p><text:s/>32,073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12" table:style-name="ce1">
            <text:p>9000112</text:p>
          </table:table-cell>
          <table:table-cell office:value-type="float" office:value="33728.51" table:style-name="ce2">
            <text:p><text:s/>33,728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10" table:style-name="ce1">
            <text:p>9000110</text:p>
          </table:table-cell>
          <table:table-cell office:value-type="float" office:value="58993.2" table:style-name="ce2">
            <text:p><text:s/>58,99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11" table:style-name="ce1">
            <text:p>9000111</text:p>
          </table:table-cell>
          <table:table-cell office:value-type="float" office:value="122092.78" table:style-name="ce2">
            <text:p><text:s/>122,092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592179" table:style-name="ce1">
            <text:p>1001592179</text:p>
          </table:table-cell>
          <table:table-cell office:value-type="float" office:value="1122598.6200000001" table:style-name="ce2">
            <text:p><text:s/>1,122,598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-218296.44" table:style-name="ce2">
            <text:p>-218,296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36399.599999999999" table:style-name="ce2">
            <text:p><text:s/>36,39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15756.6" table:style-name="ce2">
            <text:p><text:s/>15,75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32835.599999999999" table:style-name="ce2">
            <text:p><text:s/>32,83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35512.800000000003" table:style-name="ce2">
            <text:p><text:s/>35,51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15756.6" table:style-name="ce2">
            <text:p><text:s/>15,75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35512.800000000003" table:style-name="ce2">
            <text:p><text:s/>35,51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91260" table:style-name="ce2">
            <text:p><text:s/>91,2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183236.72" table:style-name="ce2">
            <text:p><text:s/>183,236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4461" table:style-name="ce1">
            <text:p>1001594461</text:p>
          </table:table-cell>
          <table:table-cell office:value-type="float" office:value="371113.92" table:style-name="ce2">
            <text:p><text:s/>371,11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16" table:style-name="ce1">
            <text:p>9000116</text:p>
          </table:table-cell>
          <table:table-cell office:value-type="float" office:value="56142.23" table:style-name="ce2">
            <text:p><text:s/>56,142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</text:p>
          </table:table-cell>
          <table:table-cell office:value-type="float" office:value="1001597651" table:style-name="ce1">
            <text:p>1001597651</text:p>
          </table:table-cell>
          <table:table-cell office:value-type="float" office:value="231303.02" table:style-name="ce2">
            <text:p><text:s/>231,303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DVANTAGE TECHNICAL RESOURCING</text:p>
          </table:table-cell>
          <table:table-cell office:value-type="float" office:value="1001588278" table:style-name="ce1">
            <text:p>1001588278</text:p>
          </table:table-cell>
          <table:table-cell office:value-type="float" office:value="31458" table:style-name="ce2">
            <text:p><text:s/>31,4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DVANTAGE TECHNICAL RESOURCING</text:p>
          </table:table-cell>
          <table:table-cell office:value-type="float" office:value="1001588278" table:style-name="ce1">
            <text:p>1001588278</text:p>
          </table:table-cell>
          <table:table-cell office:value-type="float" office:value="134.4" table:style-name="ce2">
            <text:p><text:s/>13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90856" table:style-name="ce1">
            <text:p>1001590856</text:p>
          </table:table-cell>
          <table:table-cell office:value-type="float" office:value="51705.919999999998" table:style-name="ce2">
            <text:p><text:s/>51,705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1474" table:style-name="ce1">
            <text:p>1001591474</text:p>
          </table:table-cell>
          <table:table-cell office:value-type="float" office:value="141967.20000000001" table:style-name="ce2">
            <text:p><text:s/>141,96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1474" table:style-name="ce1">
            <text:p>1001591474</text:p>
          </table:table-cell>
          <table:table-cell office:value-type="float" office:value="226176" table:style-name="ce2">
            <text:p><text:s/>226,1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1538" table:style-name="ce1">
            <text:p>1001591538</text:p>
          </table:table-cell>
          <table:table-cell office:value-type="float" office:value="25989.600000000002" table:style-name="ce2">
            <text:p><text:s/>25,98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2238" table:style-name="ce1">
            <text:p>1001592238</text:p>
          </table:table-cell>
          <table:table-cell office:value-type="float" office:value="392.88" table:style-name="ce2">
            <text:p><text:s/>39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2T00:00:00" table:style-name="ce3">
            <text:p>12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92238" table:style-name="ce1">
            <text:p>1001592238</text:p>
          </table:table-cell>
          <table:table-cell office:value-type="float" office:value="6969.38" table:style-name="ce5">
            <text:p><text:s/>6,969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2238" table:style-name="ce1">
            <text:p>1001592238</text:p>
          </table:table-cell>
          <table:table-cell office:value-type="float" office:value="6327.07" table:style-name="ce2">
            <text:p><text:s/>6,327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2238" table:style-name="ce1">
            <text:p>1001592238</text:p>
          </table:table-cell>
          <table:table-cell office:value-type="float" office:value="17850.919999999998" table:style-name="ce2">
            <text:p><text:s/>17,850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1538" table:style-name="ce1">
            <text:p>1001591538</text:p>
          </table:table-cell>
          <table:table-cell office:value-type="float" office:value="96190.51" table:style-name="ce2">
            <text:p><text:s/>96,190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0103" table:style-name="ce1">
            <text:p>1001590103</text:p>
          </table:table-cell>
          <table:table-cell office:value-type="float" office:value="247594.75" table:style-name="ce2">
            <text:p><text:s/>247,594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RNST AND YOUNG LLP</text:p>
          </table:table-cell>
          <table:table-cell office:value-type="float" office:value="1001592073" table:style-name="ce1">
            <text:p>1001592073</text:p>
          </table:table-cell>
          <table:table-cell office:value-type="float" office:value="217470" table:style-name="ce2">
            <text:p><text:s/>217,4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213155.14" table:style-name="ce2">
            <text:p><text:s/>213,155.14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173539.37000000002" table:style-name="ce2">
            <text:p><text:s/>173,539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RNST AND YOUNG LLP</text:p>
          </table:table-cell>
          <table:table-cell office:value-type="float" office:value="1001594478" table:style-name="ce1">
            <text:p>1001594478</text:p>
          </table:table-cell>
          <table:table-cell office:value-type="float" office:value="34338" table:style-name="ce2">
            <text:p><text:s/>34,3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8937" table:style-name="ce1">
            <text:p>1001598937</text:p>
          </table:table-cell>
          <table:table-cell office:value-type="float" office:value="5402478.2000000002" table:style-name="ce2">
            <text:p><text:s/>5,402,47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8937" table:style-name="ce1">
            <text:p>1001598937</text:p>
          </table:table-cell>
          <table:table-cell office:value-type="float" office:value="5402478.2199999997" table:style-name="ce2">
            <text:p><text:s/>5,402,47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27849.02" table:style-name="ce2">
            <text:p><text:s/>27,849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28652.71" table:style-name="ce2">
            <text:p><text:s/>28,652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ORM TECHNOLOGIES LTD</text:p>
          </table:table-cell>
          <table:table-cell office:value-type="float" office:value="1001599538" table:style-name="ce1">
            <text:p>1001599538</text:p>
          </table:table-cell>
          <table:table-cell office:value-type="float" office:value="45068.4" table:style-name="ce2">
            <text:p><text:s/>45,06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Office Equipment &amp; Machin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596345" table:style-name="ce1">
            <text:p>1001596345</text:p>
          </table:table-cell>
          <table:table-cell office:value-type="float" office:value="875066.64" table:style-name="ce2">
            <text:p><text:s/>875,066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643885.92999999993" table:style-name="ce2">
            <text:p><text:s/>643,885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1023870.34" table:style-name="ce2">
            <text:p><text:s/>1,023,87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321059.76" table:style-name="ce2">
            <text:p><text:s/>321,059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280243.03000000003" table:style-name="ce2">
            <text:p><text:s/>280,24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307654.94" table:style-name="ce2">
            <text:p><text:s/>307,654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426255.95999999996" table:style-name="ce2">
            <text:p><text:s/>426,255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281895.43" table:style-name="ce2">
            <text:p><text:s/>281,89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280167.73" table:style-name="ce2">
            <text:p><text:s/>280,167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280964.23" table:style-name="ce2">
            <text:p><text:s/>280,964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279046.78000000003" table:style-name="ce2">
            <text:p><text:s/>279,046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279785.53000000003" table:style-name="ce2">
            <text:p><text:s/>279,78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279318.58" table:style-name="ce2">
            <text:p><text:s/>279,318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279107.53000000003" table:style-name="ce2">
            <text:p><text:s/>279,107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298263.39" table:style-name="ce2">
            <text:p><text:s/>298,263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88383" table:style-name="ce1">
            <text:p>1001588383</text:p>
          </table:table-cell>
          <table:table-cell office:value-type="float" office:value="302463.45" table:style-name="ce2">
            <text:p><text:s/>302,46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0182" table:style-name="ce1">
            <text:p>1001590182</text:p>
          </table:table-cell>
          <table:table-cell office:value-type="float" office:value="27846.809999999998" table:style-name="ce2">
            <text:p><text:s/>27,846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90856" table:style-name="ce1">
            <text:p>1001590856</text:p>
          </table:table-cell>
          <table:table-cell office:value-type="float" office:value="0.6" table:style-name="ce2">
            <text:p><text:s/>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87508.44" table:style-name="ce2">
            <text:p><text:s/>87,508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40263.040000000001" table:style-name="ce2">
            <text:p><text:s/>40,26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34354.46" table:style-name="ce2">
            <text:p><text:s/>34,35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46182.94" table:style-name="ce2">
            <text:p><text:s/>46,18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38664.01" table:style-name="ce2">
            <text:p><text:s/>38,664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28778.579999999998" table:style-name="ce2">
            <text:p><text:s/>28,778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41109" table:style-name="ce2">
            <text:p><text:s/>41,1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594477" table:style-name="ce1">
            <text:p>1001594477</text:p>
          </table:table-cell>
          <table:table-cell office:value-type="float" office:value="28375.85" table:style-name="ce2">
            <text:p><text:s/>28,375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596345" table:style-name="ce1">
            <text:p>1001596345</text:p>
          </table:table-cell>
          <table:table-cell office:value-type="float" office:value="4844553.75" table:style-name="ce2">
            <text:p><text:s/>4,844,553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17520.11000000004" table:style-name="ce2">
            <text:p><text:s/>317,520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579011.26" table:style-name="ce2">
            <text:p><text:s/>579,011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51879.03" table:style-name="ce2">
            <text:p><text:s/>351,87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20671.76" table:style-name="ce2">
            <text:p><text:s/>320,671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17213.21000000002" table:style-name="ce2">
            <text:p><text:s/>317,213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31873.89" table:style-name="ce2">
            <text:p><text:s/>331,873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21489.21000000002" table:style-name="ce2">
            <text:p><text:s/>321,48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18023.81" table:style-name="ce2">
            <text:p><text:s/>318,02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20301.51" table:style-name="ce2">
            <text:p><text:s/>320,301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17657.51" table:style-name="ce2">
            <text:p><text:s/>317,65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16430.03000000003" table:style-name="ce2">
            <text:p><text:s/>316,430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20152.81" table:style-name="ce2">
            <text:p><text:s/>320,152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54000.39" table:style-name="ce2">
            <text:p><text:s/>354,000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23712.45" table:style-name="ce2">
            <text:p><text:s/>323,712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364040.99" table:style-name="ce2">
            <text:p><text:s/>364,040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672326.34000000008" table:style-name="ce2">
            <text:p><text:s/>672,32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597720" table:style-name="ce1">
            <text:p>1001597720</text:p>
          </table:table-cell>
          <table:table-cell office:value-type="float" office:value="1094172.25" table:style-name="ce2">
            <text:p><text:s/>1,094,17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8937" table:style-name="ce1">
            <text:p>1001598937</text:p>
          </table:table-cell>
          <table:table-cell office:value-type="float" office:value="2510671.3200000003" table:style-name="ce2">
            <text:p><text:s/>2,510,67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98967" table:style-name="ce1">
            <text:p>1001598967</text:p>
          </table:table-cell>
          <table:table-cell office:value-type="float" office:value="217466.53" table:style-name="ce2">
            <text:p><text:s/>217,466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98967" table:style-name="ce1">
            <text:p>1001598967</text:p>
          </table:table-cell>
          <table:table-cell office:value-type="float" office:value="2169022.34" table:style-name="ce2">
            <text:p><text:s/>2,169,022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599035" table:style-name="ce1">
            <text:p>1001599035</text:p>
          </table:table-cell>
          <table:table-cell office:value-type="float" office:value="84539.930000000008" table:style-name="ce2">
            <text:p><text:s/>84,53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599035" table:style-name="ce1">
            <text:p>1001599035</text:p>
          </table:table-cell>
          <table:table-cell office:value-type="float" office:value="44508.44" table:style-name="ce2">
            <text:p><text:s/>44,508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599035" table:style-name="ce1">
            <text:p>1001599035</text:p>
          </table:table-cell>
          <table:table-cell office:value-type="float" office:value="51223.88" table:style-name="ce2">
            <text:p><text:s/>51,223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109086.25" table:style-name="ce2">
            <text:p><text:s/>109,086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ETHODS ADVISORY LTD</text:p>
          </table:table-cell>
          <table:table-cell office:value-type="float" office:value="1001590855" table:style-name="ce1">
            <text:p>1001590855</text:p>
          </table:table-cell>
          <table:table-cell office:value-type="float" office:value="-65382.55" table:style-name="ce2">
            <text:p>-65,382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PARITY RESOURCES LTD</text:p>
          </table:table-cell>
          <table:table-cell office:value-type="float" office:value="1001596402" table:style-name="ce1">
            <text:p>1001596402</text:p>
          </table:table-cell>
          <table:table-cell office:value-type="float" office:value="26344.03" table:style-name="ce2">
            <text:p><text:s/>26,34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596345" table:style-name="ce1">
            <text:p>1001596345</text:p>
          </table:table-cell>
          <table:table-cell office:value-type="float" office:value="844270.41999999993" table:style-name="ce2">
            <text:p><text:s/>844,270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591482" table:style-name="ce1">
            <text:p>1001591482</text:p>
          </table:table-cell>
          <table:table-cell office:value-type="float" office:value="34706.449999999997" table:style-name="ce2">
            <text:p><text:s/>34,706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593619" table:style-name="ce1">
            <text:p>1001593619</text:p>
          </table:table-cell>
          <table:table-cell office:value-type="float" office:value="270761.87" table:style-name="ce2">
            <text:p><text:s/>270,761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595666" table:style-name="ce1">
            <text:p>1001595666</text:p>
          </table:table-cell>
          <table:table-cell office:value-type="float" office:value="619068.29" table:style-name="ce2">
            <text:p><text:s/>619,068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595666" table:style-name="ce1">
            <text:p>1001595666</text:p>
          </table:table-cell>
          <table:table-cell office:value-type="float" office:value="194872.92" table:style-name="ce2">
            <text:p><text:s/>194,872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597658" table:style-name="ce1">
            <text:p>1001597658</text:p>
          </table:table-cell>
          <table:table-cell office:value-type="float" office:value="1069705.73" table:style-name="ce2">
            <text:p><text:s/>1,069,705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CO SERVICES</text:p>
          </table:table-cell>
          <table:table-cell office:value-type="float" office:value="3000048460" table:style-name="ce1">
            <text:p>3000048460</text:p>
          </table:table-cell>
          <table:table-cell office:value-type="float" office:value="228903.22" table:style-name="ce2">
            <text:p><text:s/>228,903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ROYAL MAIL</text:p>
          </table:table-cell>
          <table:table-cell office:value-type="float" office:value="1001594545" table:style-name="ce1">
            <text:p>1001594545</text:p>
          </table:table-cell>
          <table:table-cell office:value-type="float" office:value="26718.27" table:style-name="ce2">
            <text:p><text:s/>26,718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596345" table:style-name="ce1">
            <text:p>1001596345</text:p>
          </table:table-cell>
          <table:table-cell office:value-type="float" office:value="826032.52999999991" table:style-name="ce2">
            <text:p><text:s/>826,03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88330" table:style-name="ce1">
            <text:p>1001588330</text:p>
          </table:table-cell>
          <table:table-cell office:value-type="float" office:value="-193835.34" table:style-name="ce2">
            <text:p>-193,835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88330" table:style-name="ce1">
            <text:p>1001588330</text:p>
          </table:table-cell>
          <table:table-cell office:value-type="float" office:value="87886.989999999991" table:style-name="ce2">
            <text:p><text:s/>87,886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4C</text:p>
          </table:table-cell>
          <table:table-cell office:value-type="float" office:value="1001588330" table:style-name="ce1">
            <text:p>1001588330</text:p>
          </table:table-cell>
          <table:table-cell office:value-type="float" office:value="138227.97" table:style-name="ce2">
            <text:p><text:s/>138,227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88330" table:style-name="ce1">
            <text:p>1001588330</text:p>
          </table:table-cell>
          <table:table-cell office:value-type="float" office:value="105580.79" table:style-name="ce2">
            <text:p><text:s/>105,580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95704" table:style-name="ce1">
            <text:p>1001595704</text:p>
          </table:table-cell>
          <table:table-cell office:value-type="float" office:value="167893.59" table:style-name="ce2">
            <text:p><text:s/>167,893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4C</text:p>
          </table:table-cell>
          <table:table-cell office:value-type="float" office:value="1001596379" table:style-name="ce1">
            <text:p>1001596379</text:p>
          </table:table-cell>
          <table:table-cell office:value-type="float" office:value="26255.88" table:style-name="ce2">
            <text:p><text:s/>26,25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587690" table:style-name="ce1">
            <text:p>1001587690</text:p>
          </table:table-cell>
          <table:table-cell office:value-type="float" office:value="28463.15" table:style-name="ce2">
            <text:p><text:s/>28,46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LOITTE</text:p>
          </table:table-cell>
          <table:table-cell office:value-type="float" office:value="1001589471" table:style-name="ce1">
            <text:p>1001589471</text:p>
          </table:table-cell>
          <table:table-cell office:value-type="float" office:value="32368.799999999999" table:style-name="ce2">
            <text:p><text:s/>32,36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LOITTE</text:p>
          </table:table-cell>
          <table:table-cell office:value-type="float" office:value="1001589471" table:style-name="ce1">
            <text:p>1001589471</text:p>
          </table:table-cell>
          <table:table-cell office:value-type="float" office:value="4619.7" table:style-name="ce2">
            <text:p><text:s/>4,61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ATES CONSTRUCTION LTD</text:p>
          </table:table-cell>
          <table:table-cell office:value-type="float" office:value="1001589591" table:style-name="ce1">
            <text:p>1001589591</text:p>
          </table:table-cell>
          <table:table-cell office:value-type="float" office:value="640213.51" table:style-name="ce2">
            <text:p><text:s/>640,213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0022" table:style-name="ce1">
            <text:p>1001590022</text:p>
          </table:table-cell>
          <table:table-cell office:value-type="float" office:value="83914.49" table:style-name="ce2">
            <text:p><text:s/>83,914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LOITTE</text:p>
          </table:table-cell>
          <table:table-cell office:value-type="float" office:value="1001590105" table:style-name="ce1">
            <text:p>1001590105</text:p>
          </table:table-cell>
          <table:table-cell office:value-type="float" office:value="27504" table:style-name="ce2">
            <text:p><text:s/>27,5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LOITTE</text:p>
          </table:table-cell>
          <table:table-cell office:value-type="float" office:value="1001590105" table:style-name="ce1">
            <text:p>1001590105</text:p>
          </table:table-cell>
          <table:table-cell office:value-type="float" office:value="27070" table:style-name="ce2">
            <text:p><text:s/>27,0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SIDE ROOFING LTD T/A LETCHWORTH ROOFING</text:p>
          </table:table-cell>
          <table:table-cell office:value-type="float" office:value="1001590807" table:style-name="ce1">
            <text:p>1001590807</text:p>
          </table:table-cell>
          <table:table-cell office:value-type="float" office:value="45900" table:style-name="ce2">
            <text:p><text:s/>45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SIDE ROOFING LTD T/A LETCHWORTH ROOFING</text:p>
          </table:table-cell>
          <table:table-cell office:value-type="float" office:value="1001590807" table:style-name="ce1">
            <text:p>1001590807</text:p>
          </table:table-cell>
          <table:table-cell office:value-type="float" office:value="33468" table:style-name="ce2">
            <text:p><text:s/>33,46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LOITTE</text:p>
          </table:table-cell>
          <table:table-cell office:value-type="float" office:value="1001591476" table:style-name="ce1">
            <text:p>1001591476</text:p>
          </table:table-cell>
          <table:table-cell office:value-type="float" office:value="27070" table:style-name="ce2">
            <text:p><text:s/>27,0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209944.44" table:style-name="ce2">
            <text:p><text:s/>209,94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108534.29000000001" table:style-name="ce2">
            <text:p><text:s/>108,534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299783.38" table:style-name="ce2">
            <text:p><text:s/>299,783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25318.080000000002" table:style-name="ce2">
            <text:p><text:s/>25,31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29994.32" table:style-name="ce2">
            <text:p><text:s/>29,99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47981.119999999995" table:style-name="ce2">
            <text:p><text:s/>47,98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27458.18" table:style-name="ce2">
            <text:p><text:s/>27,458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30266.63" table:style-name="ce2">
            <text:p><text:s/>30,26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77539.69" table:style-name="ce2">
            <text:p><text:s/>77,53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167569.91" table:style-name="ce2">
            <text:p><text:s/>167,569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2078" table:style-name="ce1">
            <text:p>1001592078</text:p>
          </table:table-cell>
          <table:table-cell office:value-type="float" office:value="74047.06" table:style-name="ce2">
            <text:p><text:s/>74,047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62392.160000000003" table:style-name="ce2">
            <text:p><text:s/>62,392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2105" table:style-name="ce1">
            <text:p>1001592105</text:p>
          </table:table-cell>
          <table:table-cell office:value-type="float" office:value="79768.800000000003" table:style-name="ce2">
            <text:p><text:s/>79,76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48442" table:style-name="ce1">
            <text:p>3000048442</text:p>
          </table:table-cell>
          <table:table-cell office:value-type="float" office:value="1672281.85" table:style-name="ce2">
            <text:p><text:s/>1,672,281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LEXIFORM BUSINESS FURNITURE</text:p>
          </table:table-cell>
          <table:table-cell office:value-type="float" office:value="1001594483" table:style-name="ce1">
            <text:p>1001594483</text:p>
          </table:table-cell>
          <table:table-cell office:value-type="float" office:value="1020" table:style-name="ce2">
            <text:p><text:s/>1,0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LEXIFORM BUSINESS FURNITURE</text:p>
          </table:table-cell>
          <table:table-cell office:value-type="float" office:value="1001594483" table:style-name="ce1">
            <text:p>1001594483</text:p>
          </table:table-cell>
          <table:table-cell office:value-type="float" office:value="4080" table:style-name="ce2">
            <text:p><text:s/>4,0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LEXIFORM BUSINESS FURNITURE</text:p>
          </table:table-cell>
          <table:table-cell office:value-type="float" office:value="1001594483" table:style-name="ce1">
            <text:p>1001594483</text:p>
          </table:table-cell>
          <table:table-cell office:value-type="float" office:value="20220" table:style-name="ce2">
            <text:p><text:s/>20,2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LEXIFORM BUSINESS FURNITURE</text:p>
          </table:table-cell>
          <table:table-cell office:value-type="float" office:value="1001594483" table:style-name="ce1">
            <text:p>1001594483</text:p>
          </table:table-cell>
          <table:table-cell office:value-type="float" office:value="1020" table:style-name="ce2">
            <text:p><text:s/>1,0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LEXIFORM BUSINESS FURNITURE</text:p>
          </table:table-cell>
          <table:table-cell office:value-type="float" office:value="1001594483" table:style-name="ce1">
            <text:p>1001594483</text:p>
          </table:table-cell>
          <table:table-cell office:value-type="float" office:value="4080" table:style-name="ce2">
            <text:p><text:s/>4,0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LEXIFORM BUSINESS FURNITURE</text:p>
          </table:table-cell>
          <table:table-cell office:value-type="float" office:value="1001594483" table:style-name="ce1">
            <text:p>1001594483</text:p>
          </table:table-cell>
          <table:table-cell office:value-type="float" office:value="20220" table:style-name="ce2">
            <text:p><text:s/>20,2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LEXIFORM BUSINESS FURNITURE</text:p>
          </table:table-cell>
          <table:table-cell office:value-type="float" office:value="1001594483" table:style-name="ce1">
            <text:p>1001594483</text:p>
          </table:table-cell>
          <table:table-cell office:value-type="float" office:value="2040" table:style-name="ce2">
            <text:p><text:s/>2,0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LEXIFORM BUSINESS FURNITURE</text:p>
          </table:table-cell>
          <table:table-cell office:value-type="float" office:value="1001594483" table:style-name="ce1">
            <text:p>1001594483</text:p>
          </table:table-cell>
          <table:table-cell office:value-type="float" office:value="8160" table:style-name="ce2">
            <text:p><text:s/>8,1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LEXIFORM BUSINESS FURNITURE</text:p>
          </table:table-cell>
          <table:table-cell office:value-type="float" office:value="1001594483" table:style-name="ce1">
            <text:p>1001594483</text:p>
          </table:table-cell>
          <table:table-cell office:value-type="float" office:value="40440" table:style-name="ce2">
            <text:p><text:s/>40,4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5634" table:style-name="ce1">
            <text:p>1001595634</text:p>
          </table:table-cell>
          <table:table-cell office:value-type="float" office:value="61516.78" table:style-name="ce2">
            <text:p><text:s/>61,516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5634" table:style-name="ce1">
            <text:p>1001595634</text:p>
          </table:table-cell>
          <table:table-cell office:value-type="float" office:value="96309.290000000008" table:style-name="ce2">
            <text:p><text:s/>96,309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5634" table:style-name="ce1">
            <text:p>1001595634</text:p>
          </table:table-cell>
          <table:table-cell office:value-type="float" office:value="363370.05" table:style-name="ce2">
            <text:p><text:s/>363,370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5634" table:style-name="ce1">
            <text:p>1001595634</text:p>
          </table:table-cell>
          <table:table-cell office:value-type="float" office:value="80220.290000000008" table:style-name="ce2">
            <text:p><text:s/>80,220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5634" table:style-name="ce1">
            <text:p>1001595634</text:p>
          </table:table-cell>
          <table:table-cell office:value-type="float" office:value="375690.25999999995" table:style-name="ce2">
            <text:p><text:s/>375,690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5634" table:style-name="ce1">
            <text:p>1001595634</text:p>
          </table:table-cell>
          <table:table-cell office:value-type="float" office:value="118528.68" table:style-name="ce2">
            <text:p><text:s/>118,52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5634" table:style-name="ce1">
            <text:p>1001595634</text:p>
          </table:table-cell>
          <table:table-cell office:value-type="float" office:value="67449.960000000006" table:style-name="ce2">
            <text:p><text:s/>67,449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6303" table:style-name="ce1">
            <text:p>1001596303</text:p>
          </table:table-cell>
          <table:table-cell office:value-type="float" office:value="42116.09" table:style-name="ce2">
            <text:p><text:s/>42,116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6303" table:style-name="ce1">
            <text:p>1001596303</text:p>
          </table:table-cell>
          <table:table-cell office:value-type="float" office:value="67119.100000000006" table:style-name="ce2">
            <text:p><text:s/>67,11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6303" table:style-name="ce1">
            <text:p>1001596303</text:p>
          </table:table-cell>
          <table:table-cell office:value-type="float" office:value="25836.36" table:style-name="ce2">
            <text:p><text:s/>25,836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6303" table:style-name="ce1">
            <text:p>1001596303</text:p>
          </table:table-cell>
          <table:table-cell office:value-type="float" office:value="54052" table:style-name="ce2">
            <text:p><text:s/>54,0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PARKERAY LTD</text:p>
          </table:table-cell>
          <table:table-cell office:value-type="float" office:value="1001596595" table:style-name="ce1">
            <text:p>1001596595</text:p>
          </table:table-cell>
          <table:table-cell office:value-type="float" office:value="71286.899999999994" table:style-name="ce2">
            <text:p><text:s/>71,28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8304" table:style-name="ce1">
            <text:p>1001598304</text:p>
          </table:table-cell>
          <table:table-cell office:value-type="float" office:value="367753.85" table:style-name="ce2">
            <text:p><text:s/>367,753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8304" table:style-name="ce1">
            <text:p>1001598304</text:p>
          </table:table-cell>
          <table:table-cell office:value-type="float" office:value="33719.08" table:style-name="ce2">
            <text:p><text:s/>33,719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8304" table:style-name="ce1">
            <text:p>1001598304</text:p>
          </table:table-cell>
          <table:table-cell office:value-type="float" office:value="45670.07" table:style-name="ce2">
            <text:p><text:s/>45,670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8304" table:style-name="ce1">
            <text:p>1001598304</text:p>
          </table:table-cell>
          <table:table-cell office:value-type="float" office:value="55840.03" table:style-name="ce2">
            <text:p><text:s/>55,840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8304" table:style-name="ce1">
            <text:p>1001598304</text:p>
          </table:table-cell>
          <table:table-cell office:value-type="float" office:value="35530.630000000005" table:style-name="ce2">
            <text:p><text:s/>35,530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8304" table:style-name="ce1">
            <text:p>1001598304</text:p>
          </table:table-cell>
          <table:table-cell office:value-type="float" office:value="37806.86" table:style-name="ce2">
            <text:p><text:s/>37,80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8304" table:style-name="ce1">
            <text:p>1001598304</text:p>
          </table:table-cell>
          <table:table-cell office:value-type="float" office:value="66480.960000000006" table:style-name="ce2">
            <text:p><text:s/>66,480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8352" table:style-name="ce1">
            <text:p>1001598352</text:p>
          </table:table-cell>
          <table:table-cell office:value-type="float" office:value="63109.54" table:style-name="ce2">
            <text:p><text:s/>63,10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AE SYSTEMS LTD</text:p>
          </table:table-cell>
          <table:table-cell office:value-type="float" office:value="1001598413" table:style-name="ce1">
            <text:p>1001598413</text:p>
          </table:table-cell>
          <table:table-cell office:value-type="float" office:value="45498.67" table:style-name="ce2">
            <text:p><text:s/>45,498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AE SYSTEMS LTD</text:p>
          </table:table-cell>
          <table:table-cell office:value-type="float" office:value="1001598413" table:style-name="ce1">
            <text:p>1001598413</text:p>
          </table:table-cell>
          <table:table-cell office:value-type="float" office:value="3456" table:style-name="ce2">
            <text:p><text:s/>3,4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8913" table:style-name="ce1">
            <text:p>1001598913</text:p>
          </table:table-cell>
          <table:table-cell office:value-type="float" office:value="195600" table:style-name="ce2">
            <text:p><text:s/>195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8913" table:style-name="ce1">
            <text:p>1001598913</text:p>
          </table:table-cell>
          <table:table-cell office:value-type="float" office:value="6433.34" table:style-name="ce2">
            <text:p><text:s/>6,433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Conferences &amp; Even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LDER CONFERENCES LTD</text:p>
          </table:table-cell>
          <table:table-cell office:value-type="float" office:value="1001594457" table:style-name="ce1">
            <text:p>1001594457</text:p>
          </table:table-cell>
          <table:table-cell office:value-type="float" office:value="27062.22" table:style-name="ce2">
            <text:p><text:s/>27,062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2055" table:style-name="ce1">
            <text:p>1001592055</text:p>
          </table:table-cell>
          <table:table-cell office:value-type="float" office:value="109981.75" table:style-name="ce2">
            <text:p><text:s/>109,981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2055" table:style-name="ce1">
            <text:p>1001592055</text:p>
          </table:table-cell>
          <table:table-cell office:value-type="float" office:value="49850.880000000005" table:style-name="ce2">
            <text:p><text:s/>49,850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PITA</text:p>
          </table:table-cell>
          <table:table-cell office:value-type="float" office:value="1001587704" table:style-name="ce1">
            <text:p>1001587704</text:p>
          </table:table-cell>
          <table:table-cell office:value-type="float" office:value="64829.53" table:style-name="ce2">
            <text:p><text:s/>64,829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OXFORD SAID BUSINESS SCHOOL</text:p>
          </table:table-cell>
          <table:table-cell office:value-type="float" office:value="1001596593" table:style-name="ce1">
            <text:p>1001596593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ADA - CO-ORDINATED ACTION AGAINST DOMESTIC ABUSE</text:p>
          </table:table-cell>
          <table:table-cell office:value-type="float" office:value="1001597649" table:style-name="ce1">
            <text:p>1001597649</text:p>
          </table:table-cell>
          <table:table-cell office:value-type="float" office:value="97855.5" table:style-name="ce2">
            <text:p><text:s/>97,85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OXFORD SAID BUSINESS SCHOOL</text:p>
          </table:table-cell>
          <table:table-cell office:value-type="float" office:value="1001598395" table:style-name="ce1">
            <text:p>1001598395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OXFORD SAID BUSINESS SCHOOL</text:p>
          </table:table-cell>
          <table:table-cell office:value-type="float" office:value="1001599491" table:style-name="ce1">
            <text:p>1001599491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Estates Professiona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88889" table:style-name="ce1">
            <text:p>1001588889</text:p>
          </table:table-cell>
          <table:table-cell office:value-type="float" office:value="41880.879999999997" table:style-name="ce2">
            <text:p><text:s/>41,880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Estates Professiona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89473" table:style-name="ce1">
            <text:p>1001589473</text:p>
          </table:table-cell>
          <table:table-cell office:value-type="float" office:value="62543.53" table:style-name="ce2">
            <text:p><text:s/>62,543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Estates Professiona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48453" table:style-name="ce1">
            <text:p>3000048453</text:p>
          </table:table-cell>
          <table:table-cell office:value-type="float" office:value="174036.05" table:style-name="ce2">
            <text:p><text:s/>174,036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Estates Service Charg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4">
            <text:p>MOREDUN RESEARCH INSTITUTE</text:p>
          </table:table-cell>
          <table:table-cell office:value-type="float" office:value="1001588916" table:style-name="ce1">
            <text:p>1001588916</text:p>
          </table:table-cell>
          <table:table-cell office:value-type="float" office:value="51700.18" table:style-name="ce2">
            <text:p><text:s/>51,70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Estates Service Charg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FOOD AND ENVIRONMENT RESEARCH AGENCY (THE)</text:p>
          </table:table-cell>
          <table:table-cell office:value-type="float" office:value="1001591487" table:style-name="ce1">
            <text:p>1001591487</text:p>
          </table:table-cell>
          <table:table-cell office:value-type="float" office:value="9473.92" table:style-name="ce2">
            <text:p><text:s/>9,47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053" table:style-name="ce1">
            <text:p>1001587053</text:p>
          </table:table-cell>
          <table:table-cell office:value-type="float" office:value="612105.64" table:style-name="ce2">
            <text:p><text:s/>612,105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053" table:style-name="ce1">
            <text:p>1001587053</text:p>
          </table:table-cell>
          <table:table-cell office:value-type="float" office:value="404005.31000000006" table:style-name="ce2">
            <text:p><text:s/>404,005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053" table:style-name="ce1">
            <text:p>1001587053</text:p>
          </table:table-cell>
          <table:table-cell office:value-type="float" office:value="98058.360000000015" table:style-name="ce2">
            <text:p><text:s/>98,058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053" table:style-name="ce1">
            <text:p>1001587053</text:p>
          </table:table-cell>
          <table:table-cell office:value-type="float" office:value="115591.79000000001" table:style-name="ce2">
            <text:p><text:s/>115,591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053" table:style-name="ce1">
            <text:p>1001587053</text:p>
          </table:table-cell>
          <table:table-cell office:value-type="float" office:value="80274.12000000001" table:style-name="ce2">
            <text:p><text:s/>80,27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053" table:style-name="ce1">
            <text:p>1001587053</text:p>
          </table:table-cell>
          <table:table-cell office:value-type="float" office:value="81057.16" table:style-name="ce2">
            <text:p><text:s/>81,057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587690" table:style-name="ce1">
            <text:p>1001587690</text:p>
          </table:table-cell>
          <table:table-cell office:value-type="float" office:value="10901.630000000001" table:style-name="ce2">
            <text:p><text:s/>10,901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733" table:style-name="ce1">
            <text:p>1001587733</text:p>
          </table:table-cell>
          <table:table-cell office:value-type="float" office:value="122541.84" table:style-name="ce2">
            <text:p><text:s/>122,541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733" table:style-name="ce1">
            <text:p>1001587733</text:p>
          </table:table-cell>
          <table:table-cell office:value-type="float" office:value="75948.210000000006" table:style-name="ce2">
            <text:p><text:s/>75,948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88281" table:style-name="ce1">
            <text:p>1001588281</text:p>
          </table:table-cell>
          <table:table-cell office:value-type="float" office:value="100204.44" table:style-name="ce2">
            <text:p><text:s/>100,20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88282" table:style-name="ce1">
            <text:p>1001588282</text:p>
          </table:table-cell>
          <table:table-cell office:value-type="float" office:value="75194.45" table:style-name="ce2">
            <text:p><text:s/>75,194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88283" table:style-name="ce1">
            <text:p>1001588283</text:p>
          </table:table-cell>
          <table:table-cell office:value-type="float" office:value="140666.78" table:style-name="ce2">
            <text:p><text:s/>140,666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88887" table:style-name="ce1">
            <text:p>1001588887</text:p>
          </table:table-cell>
          <table:table-cell office:value-type="float" office:value="485746.42" table:style-name="ce2">
            <text:p><text:s/>485,746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88886" table:style-name="ce1">
            <text:p>1001588886</text:p>
          </table:table-cell>
          <table:table-cell office:value-type="float" office:value="31106.31" table:style-name="ce2">
            <text:p><text:s/>31,10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88888" table:style-name="ce1">
            <text:p>1001588888</text:p>
          </table:table-cell>
          <table:table-cell office:value-type="float" office:value="212068.35" table:style-name="ce2">
            <text:p><text:s/>212,068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0126" table:style-name="ce1">
            <text:p>1001590126</text:p>
          </table:table-cell>
          <table:table-cell office:value-type="float" office:value="87961.279999999999" table:style-name="ce2">
            <text:p><text:s/>87,961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0126" table:style-name="ce1">
            <text:p>1001590126</text:p>
          </table:table-cell>
          <table:table-cell office:value-type="float" office:value="484358.87" table:style-name="ce2">
            <text:p><text:s/>484,358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0849" table:style-name="ce1">
            <text:p>1001590849</text:p>
          </table:table-cell>
          <table:table-cell office:value-type="float" office:value="40775.599999999999" table:style-name="ce2">
            <text:p><text:s/>40,77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0850" table:style-name="ce1">
            <text:p>1001590850</text:p>
          </table:table-cell>
          <table:table-cell office:value-type="float" office:value="96006.29" table:style-name="ce2">
            <text:p><text:s/>96,006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1501" table:style-name="ce1">
            <text:p>1001591501</text:p>
          </table:table-cell>
          <table:table-cell office:value-type="float" office:value="75566.14" table:style-name="ce2">
            <text:p><text:s/>75,566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2056" table:style-name="ce1">
            <text:p>1001592056</text:p>
          </table:table-cell>
          <table:table-cell office:value-type="float" office:value="133650" table:style-name="ce2">
            <text:p><text:s/>133,6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2052" table:style-name="ce1">
            <text:p>1001592052</text:p>
          </table:table-cell>
          <table:table-cell office:value-type="float" office:value="888401.46" table:style-name="ce2">
            <text:p><text:s/>888,401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2053" table:style-name="ce1">
            <text:p>1001592053</text:p>
          </table:table-cell>
          <table:table-cell office:value-type="float" office:value="4366469.93" table:style-name="ce2">
            <text:p><text:s/>4,366,46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2052" table:style-name="ce1">
            <text:p>1001592052</text:p>
          </table:table-cell>
          <table:table-cell office:value-type="float" office:value="286699.13" table:style-name="ce2">
            <text:p><text:s/>286,699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2054" table:style-name="ce1">
            <text:p>1001592054</text:p>
          </table:table-cell>
          <table:table-cell office:value-type="float" office:value="5806932.1500000004" table:style-name="ce2">
            <text:p><text:s/>5,806,932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4350" table:style-name="ce1">
            <text:p>1001594350</text:p>
          </table:table-cell>
          <table:table-cell office:value-type="float" office:value="100000" table:style-name="ce2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4437" table:style-name="ce1">
            <text:p>1001594437</text:p>
          </table:table-cell>
          <table:table-cell office:value-type="float" office:value="140564.92000000001" table:style-name="ce2">
            <text:p><text:s/>140,564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4438" table:style-name="ce1">
            <text:p>1001594438</text:p>
          </table:table-cell>
          <table:table-cell office:value-type="float" office:value="89317.25" table:style-name="ce2">
            <text:p><text:s/>89,317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4439" table:style-name="ce1">
            <text:p>1001594439</text:p>
          </table:table-cell>
          <table:table-cell office:value-type="float" office:value="172491.37" table:style-name="ce2">
            <text:p><text:s/>172,491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4495" table:style-name="ce1">
            <text:p>1001594495</text:p>
          </table:table-cell>
          <table:table-cell office:value-type="float" office:value="49690.75" table:style-name="ce2">
            <text:p><text:s/>49,69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5635" table:style-name="ce1">
            <text:p>1001595635</text:p>
          </table:table-cell>
          <table:table-cell office:value-type="float" office:value="34210.99" table:style-name="ce2">
            <text:p><text:s/>34,210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5673" table:style-name="ce1">
            <text:p>1001595673</text:p>
          </table:table-cell>
          <table:table-cell office:value-type="float" office:value="1077642.97" table:style-name="ce2">
            <text:p><text:s/>1,077,64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5671" table:style-name="ce1">
            <text:p>1001595671</text:p>
          </table:table-cell>
          <table:table-cell office:value-type="float" office:value="1833696.79" table:style-name="ce2">
            <text:p><text:s/>1,833,696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5669" table:style-name="ce1">
            <text:p>1001595669</text:p>
          </table:table-cell>
          <table:table-cell office:value-type="float" office:value="217256" table:style-name="ce2">
            <text:p><text:s/>217,2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5672" table:style-name="ce1">
            <text:p>1001595672</text:p>
          </table:table-cell>
          <table:table-cell office:value-type="float" office:value="8326934.1399999997" table:style-name="ce2">
            <text:p><text:s/>8,326,934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596349" table:style-name="ce1">
            <text:p>1001596349</text:p>
          </table:table-cell>
          <table:table-cell office:value-type="float" office:value="48090" table:style-name="ce2">
            <text:p><text:s/>48,0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7670" table:style-name="ce1">
            <text:p>1001597670</text:p>
          </table:table-cell>
          <table:table-cell office:value-type="float" office:value="233529.74" table:style-name="ce2">
            <text:p><text:s/>233,52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6200047707" table:style-name="ce1">
            <text:p>6200047707</text:p>
          </table:table-cell>
          <table:table-cell office:value-type="float" office:value="-93266.696404271701" table:style-name="ce2">
            <text:p>-93,266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6200047707" table:style-name="ce1">
            <text:p>6200047707</text:p>
          </table:table-cell>
          <table:table-cell office:value-type="float" office:value="49296.38" table:style-name="ce2">
            <text:p><text:s/>49,296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DTZ DEBENHAM TIE LEUNG LTD</text:p>
          </table:table-cell>
          <table:table-cell office:value-type="float" office:value="1001598338" table:style-name="ce1">
            <text:p>1001598338</text:p>
          </table:table-cell>
          <table:table-cell office:value-type="float" office:value="52079.62" table:style-name="ce2">
            <text:p><text:s/>52,079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4000004259" table:style-name="ce1">
            <text:p>4000004259</text:p>
          </table:table-cell>
          <table:table-cell office:value-type="float" office:value="1075839.6599999999" table:style-name="ce2">
            <text:p><text:s/>1,075,839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-144137.65" table:style-name="ce2">
            <text:p>-144,13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-272037.95359572797" table:style-name="ce2">
            <text:p>-272,037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91047.61" table:style-name="ce2">
            <text:p><text:s/>91,04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99022.73" table:style-name="ce2">
            <text:p><text:s/>99,022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172036.52" table:style-name="ce2">
            <text:p><text:s/>172,036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Flee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CHCAPE FLEET SOLUTIONS LTD</text:p>
          </table:table-cell>
          <table:table-cell office:value-type="float" office:value="1001593636" table:style-name="ce1">
            <text:p>1001593636</text:p>
          </table:table-cell>
          <table:table-cell office:value-type="float" office:value="126090.46" table:style-name="ce2">
            <text:p><text:s/>126,090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Flee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CHCAPE FLEET SOLUTIONS LTD</text:p>
          </table:table-cell>
          <table:table-cell office:value-type="float" office:value="1001594370" table:style-name="ce1">
            <text:p>1001594370</text:p>
          </table:table-cell>
          <table:table-cell office:value-type="float" office:value="134783.18" table:style-name="ce2">
            <text:p><text:s/>134,783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Flee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CHCAPE FLEET SOLUTIONS LTD</text:p>
          </table:table-cell>
          <table:table-cell office:value-type="float" office:value="1001594371" table:style-name="ce1">
            <text:p>1001594371</text:p>
          </table:table-cell>
          <table:table-cell office:value-type="float" office:value="26305.360000000001" table:style-name="ce2">
            <text:p><text:s/>26,305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14433.6" table:style-name="ce2">
            <text:p><text:s/>14,43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6535.68" table:style-name="ce2">
            <text:p><text:s/>6,535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1987.2" table:style-name="ce2">
            <text:p><text:s/>1,98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7523.88" table:style-name="ce2">
            <text:p><text:s/>7,523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691.38" table:style-name="ce2">
            <text:p><text:s/>691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820.8" table:style-name="ce2">
            <text:p><text:s/>82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2761.2" table:style-name="ce2">
            <text:p><text:s/>2,76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2051.88" table:style-name="ce2">
            <text:p><text:s/>2,051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612" table:style-name="ce2">
            <text:p><text:s/>6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432" table:style-name="ce2">
            <text:p><text:s/>4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1965.6" table:style-name="ce2">
            <text:p><text:s/>1,96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599425" table:style-name="ce1">
            <text:p>1001599425</text:p>
          </table:table-cell>
          <table:table-cell office:value-type="float" office:value="432.12" table:style-name="ce2">
            <text:p><text:s/>432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RISTOL CITY COUNCIL 1 (G)</text:p>
          </table:table-cell>
          <table:table-cell office:value-type="float" office:value="1001586732" table:style-name="ce1">
            <text:p>1001586732</text:p>
          </table:table-cell>
          <table:table-cell office:value-type="float" office:value="28399" table:style-name="ce2">
            <text:p><text:s/>28,3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RMARTHENSHIRE COUNTY COUNCIL 1 (G)</text:p>
          </table:table-cell>
          <table:table-cell office:value-type="float" office:value="1001586733" table:style-name="ce1">
            <text:p>1001586733</text:p>
          </table:table-cell>
          <table:table-cell office:value-type="float" office:value="44633.26" table:style-name="ce2">
            <text:p><text:s/>44,633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586739" table:style-name="ce1">
            <text:p>1001586739</text:p>
          </table:table-cell>
          <table:table-cell office:value-type="float" office:value="38670.870000000003" table:style-name="ce2">
            <text:p><text:s/>38,67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NT COUNTY COUNCIL 1 (G)</text:p>
          </table:table-cell>
          <table:table-cell office:value-type="float" office:value="1001586740" table:style-name="ce1">
            <text:p>1001586740</text:p>
          </table:table-cell>
          <table:table-cell office:value-type="float" office:value="41400" table:style-name="ce2">
            <text:p><text:s/>41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EICESTERSHIRE COUNTY COUNCIL 1 (G)</text:p>
          </table:table-cell>
          <table:table-cell office:value-type="float" office:value="1001586741" table:style-name="ce1">
            <text:p>1001586741</text:p>
          </table:table-cell>
          <table:table-cell office:value-type="float" office:value="28921" table:style-name="ce2">
            <text:p><text:s/>28,9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7">
            <text:p>0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ORCESTERSHIRE COUNTY COUNCIL 1 (G)</text:p>
          </table:table-cell>
          <table:table-cell office:value-type="float" office:value="1001586748" table:style-name="ce1">
            <text:p>1001586748</text:p>
          </table:table-cell>
          <table:table-cell office:value-type="float" office:value="68939" table:style-name="ce2">
            <text:p><text:s/>68,9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RIMESTOPPERS TRUST (G)</text:p>
          </table:table-cell>
          <table:table-cell office:value-type="float" office:value="1001586735" table:style-name="ce1">
            <text:p>1001586735</text:p>
          </table:table-cell>
          <table:table-cell office:value-type="float" office:value="225000" table:style-name="ce2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EIGHBOURHOOD AND HOMEWATCH NETWORK (ENGLAND AND WALES) NETWORK (G)</text:p>
          </table:table-cell>
          <table:table-cell office:value-type="float" office:value="1001586743" table:style-name="ce1">
            <text:p>1001586743</text:p>
          </table:table-cell>
          <table:table-cell office:value-type="float" office:value="105725" table:style-name="ce2">
            <text:p><text:s/>105,7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87607" table:style-name="ce1">
            <text:p>1001587607</text:p>
          </table:table-cell>
          <table:table-cell office:value-type="float" office:value="250000" table:style-name="ce2">
            <text:p><text:s/>2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87606" table:style-name="ce1">
            <text:p>1001587606</text:p>
          </table:table-cell>
          <table:table-cell office:value-type="float" office:value="78090" table:style-name="ce2">
            <text:p><text:s/>78,0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588086" table:style-name="ce1">
            <text:p>1001588086</text:p>
          </table:table-cell>
          <table:table-cell office:value-type="float" office:value="9375853" table:style-name="ce2">
            <text:p><text:s/>9,375,8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88086" table:style-name="ce1">
            <text:p>1001588086</text:p>
          </table:table-cell>
          <table:table-cell office:value-type="float" office:value="4889696" table:style-name="ce2">
            <text:p><text:s/>4,889,6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588086" table:style-name="ce1">
            <text:p>1001588086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588086" table:style-name="ce1">
            <text:p>1001588086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588086" table:style-name="ce1">
            <text:p>1001588086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588089" table:style-name="ce1">
            <text:p>1001588089</text:p>
          </table:table-cell>
          <table:table-cell office:value-type="float" office:value="4330316" table:style-name="ce2">
            <text:p><text:s/>4,330,3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588089" table:style-name="ce1">
            <text:p>1001588089</text:p>
          </table:table-cell>
          <table:table-cell office:value-type="float" office:value="2109088" table:style-name="ce2">
            <text:p><text:s/>2,109,0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588089" table:style-name="ce1">
            <text:p>1001588089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588089" table:style-name="ce1">
            <text:p>1001588089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588090" table:style-name="ce1">
            <text:p>1001588090</text:p>
          </table:table-cell>
          <table:table-cell office:value-type="float" office:value="1642940" table:style-name="ce2">
            <text:p><text:s/>1,642,9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588090" table:style-name="ce1">
            <text:p>1001588090</text:p>
          </table:table-cell>
          <table:table-cell office:value-type="float" office:value="2952475" table:style-name="ce2">
            <text:p><text:s/>2,952,4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88092" table:style-name="ce1">
            <text:p>1001588092</text:p>
          </table:table-cell>
          <table:table-cell office:value-type="float" office:value="2564054" table:style-name="ce2">
            <text:p><text:s/>2,564,0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88092" table:style-name="ce1">
            <text:p>1001588092</text:p>
          </table:table-cell>
          <table:table-cell office:value-type="float" office:value="2695032" table:style-name="ce2">
            <text:p><text:s/>2,695,0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88092" table:style-name="ce1">
            <text:p>1001588092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88092" table:style-name="ce1">
            <text:p>1001588092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588093" table:style-name="ce1">
            <text:p>1001588093</text:p>
          </table:table-cell>
          <table:table-cell office:value-type="float" office:value="3681311" table:style-name="ce2">
            <text:p><text:s/>3,681,3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588093" table:style-name="ce1">
            <text:p>1001588093</text:p>
          </table:table-cell>
          <table:table-cell office:value-type="float" office:value="1491698" table:style-name="ce2">
            <text:p><text:s/>1,491,6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588093" table:style-name="ce1">
            <text:p>1001588093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588093" table:style-name="ce1">
            <text:p>1001588093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9">
            <text:p>GREATER LONDON AUTHORITY (G)</text:p>
          </table:table-cell>
          <table:table-cell office:value-type="float" office:value="1001588095" table:style-name="ce1">
            <text:p>1001588095</text:p>
          </table:table-cell>
          <table:table-cell office:value-type="float" office:value="14683333" table:style-name="ce2">
            <text:p><text:s/>14,683,3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588095" table:style-name="ce1">
            <text:p>1001588095</text:p>
          </table:table-cell>
          <table:table-cell office:value-type="float" office:value="77073410" table:style-name="ce2">
            <text:p><text:s/>77,073,4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9">
            <text:p>GREATER LONDON AUTHORITY (G)</text:p>
          </table:table-cell>
          <table:table-cell office:value-type="float" office:value="1001588095" table:style-name="ce1">
            <text:p>1001588095</text:p>
          </table:table-cell>
          <table:table-cell office:value-type="float" office:value="65241884" table:style-name="ce2">
            <text:p><text:s/>65,241,8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9">
            <text:p>GREATER LONDON AUTHORITY (G)</text:p>
          </table:table-cell>
          <table:table-cell office:value-type="float" office:value="1001588095" table:style-name="ce1">
            <text:p>1001588095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9">
            <text:p>NORTHAMPTONSHIRE OFFICE OF THE POLICE &amp; CRIME COMMISSIONER (G)</text:p>
          </table:table-cell>
          <table:table-cell office:value-type="float" office:value="1001588105" table:style-name="ce1">
            <text:p>1001588105</text:p>
          </table:table-cell>
          <table:table-cell office:value-type="float" office:value="3854059" table:style-name="ce2">
            <text:p><text:s/>3,854,0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588105" table:style-name="ce1">
            <text:p>1001588105</text:p>
          </table:table-cell>
          <table:table-cell office:value-type="float" office:value="2094626" table:style-name="ce2">
            <text:p><text:s/>2,094,6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588105" table:style-name="ce1">
            <text:p>1001588105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588105" table:style-name="ce1">
            <text:p>1001588105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588105" table:style-name="ce1">
            <text:p>1001588105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88107" table:style-name="ce1">
            <text:p>1001588107</text:p>
          </table:table-cell>
          <table:table-cell office:value-type="float" office:value="4483284" table:style-name="ce2">
            <text:p><text:s/>4,483,2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88107" table:style-name="ce1">
            <text:p>1001588107</text:p>
          </table:table-cell>
          <table:table-cell office:value-type="float" office:value="2493736" table:style-name="ce2">
            <text:p><text:s/>2,493,7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88107" table:style-name="ce1">
            <text:p>1001588107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88107" table:style-name="ce1">
            <text:p>1001588107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88108" table:style-name="ce1">
            <text:p>1001588108</text:p>
          </table:table-cell>
          <table:table-cell office:value-type="float" office:value="3812820" table:style-name="ce2">
            <text:p><text:s/>3,812,8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88108" table:style-name="ce1">
            <text:p>1001588108</text:p>
          </table:table-cell>
          <table:table-cell office:value-type="float" office:value="3224191" table:style-name="ce2">
            <text:p><text:s/>3,224,1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88108" table:style-name="ce1">
            <text:p>1001588108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88108" table:style-name="ce1">
            <text:p>1001588108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88109" table:style-name="ce1">
            <text:p>1001588109</text:p>
          </table:table-cell>
          <table:table-cell office:value-type="float" office:value="9488479" table:style-name="ce2">
            <text:p><text:s/>9,488,4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88109" table:style-name="ce1">
            <text:p>1001588109</text:p>
          </table:table-cell>
          <table:table-cell office:value-type="float" office:value="5781244" table:style-name="ce2">
            <text:p><text:s/>5,781,2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88109" table:style-name="ce1">
            <text:p>1001588109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88109" table:style-name="ce1">
            <text:p>1001588109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88110" table:style-name="ce1">
            <text:p>1001588110</text:p>
          </table:table-cell>
          <table:table-cell office:value-type="float" office:value="20232496" table:style-name="ce2">
            <text:p><text:s/>20,232,4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88110" table:style-name="ce1">
            <text:p>1001588110</text:p>
          </table:table-cell>
          <table:table-cell office:value-type="float" office:value="15804942" table:style-name="ce2">
            <text:p><text:s/>15,804,9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88110" table:style-name="ce1">
            <text:p>1001588110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88110" table:style-name="ce1">
            <text:p>1001588110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88110" table:style-name="ce1">
            <text:p>1001588110</text:p>
          </table:table-cell>
          <table:table-cell office:value-type="float" office:value="3712189" table:style-name="ce2">
            <text:p><text:s/>3,712,1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588111" table:style-name="ce1">
            <text:p>1001588111</text:p>
          </table:table-cell>
          <table:table-cell office:value-type="float" office:value="6003345" table:style-name="ce2">
            <text:p><text:s/>6,003,3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588111" table:style-name="ce1">
            <text:p>1001588111</text:p>
          </table:table-cell>
          <table:table-cell office:value-type="float" office:value="4049270" table:style-name="ce2">
            <text:p><text:s/>4,049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588111" table:style-name="ce1">
            <text:p>1001588111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588111" table:style-name="ce1">
            <text:p>1001588111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7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588111" table:style-name="ce1">
            <text:p>1001588111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88112" table:style-name="ce1">
            <text:p>1001588112</text:p>
          </table:table-cell>
          <table:table-cell office:value-type="float" office:value="5833733" table:style-name="ce2">
            <text:p><text:s/>5,833,7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88112" table:style-name="ce1">
            <text:p>1001588112</text:p>
          </table:table-cell>
          <table:table-cell office:value-type="float" office:value="3439823" table:style-name="ce2">
            <text:p><text:s/>3,439,8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88112" table:style-name="ce1">
            <text:p>1001588112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88112" table:style-name="ce1">
            <text:p>1001588112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9">
            <text:p>OFFICE OF THE POLICE &amp; CRIME COMMISSIONER FOR LEICESTERSHIRE (THE) (G)</text:p>
          </table:table-cell>
          <table:table-cell office:value-type="float" office:value="1001588112" table:style-name="ce1">
            <text:p>1001588112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88113" table:style-name="ce1">
            <text:p>1001588113</text:p>
          </table:table-cell>
          <table:table-cell office:value-type="float" office:value="10933286" table:style-name="ce2">
            <text:p><text:s/>10,933,2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88113" table:style-name="ce1">
            <text:p>1001588113</text:p>
          </table:table-cell>
          <table:table-cell office:value-type="float" office:value="9850390" table:style-name="ce2">
            <text:p><text:s/>9,850,3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88113" table:style-name="ce1">
            <text:p>1001588113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88113" table:style-name="ce1">
            <text:p>1001588113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88114" table:style-name="ce1">
            <text:p>1001588114</text:p>
          </table:table-cell>
          <table:table-cell office:value-type="float" office:value="5935610" table:style-name="ce2">
            <text:p><text:s/>5,935,6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88114" table:style-name="ce1">
            <text:p>1001588114</text:p>
          </table:table-cell>
          <table:table-cell office:value-type="float" office:value="3464229" table:style-name="ce2">
            <text:p><text:s/>3,464,2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88114" table:style-name="ce1">
            <text:p>1001588114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88114" table:style-name="ce1">
            <text:p>1001588114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88114" table:style-name="ce1">
            <text:p>1001588114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88115" table:style-name="ce1">
            <text:p>1001588115</text:p>
          </table:table-cell>
          <table:table-cell office:value-type="float" office:value="3635608" table:style-name="ce2">
            <text:p><text:s/>3,635,6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88115" table:style-name="ce1">
            <text:p>1001588115</text:p>
          </table:table-cell>
          <table:table-cell office:value-type="float" office:value="1981006" table:style-name="ce2">
            <text:p><text:s/>1,981,0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88115" table:style-name="ce1">
            <text:p>1001588115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88115" table:style-name="ce1">
            <text:p>1001588115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88115" table:style-name="ce1">
            <text:p>1001588115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88116" table:style-name="ce1">
            <text:p>1001588116</text:p>
          </table:table-cell>
          <table:table-cell office:value-type="float" office:value="2770705" table:style-name="ce2">
            <text:p><text:s/>2,770,7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88116" table:style-name="ce1">
            <text:p>1001588116</text:p>
          </table:table-cell>
          <table:table-cell office:value-type="float" office:value="1509553" table:style-name="ce2">
            <text:p><text:s/>1,509,5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88116" table:style-name="ce1">
            <text:p>1001588116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88116" table:style-name="ce1">
            <text:p>1001588116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88116" table:style-name="ce1">
            <text:p>1001588116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88117" table:style-name="ce1">
            <text:p>1001588117</text:p>
          </table:table-cell>
          <table:table-cell office:value-type="float" office:value="15313101" table:style-name="ce2">
            <text:p><text:s/>15,313,10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88117" table:style-name="ce1">
            <text:p>1001588117</text:p>
          </table:table-cell>
          <table:table-cell office:value-type="float" office:value="11258229" table:style-name="ce2">
            <text:p><text:s/>11,258,2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88117" table:style-name="ce1">
            <text:p>1001588117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88117" table:style-name="ce1">
            <text:p>1001588117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88119" table:style-name="ce1">
            <text:p>1001588119</text:p>
          </table:table-cell>
          <table:table-cell office:value-type="float" office:value="12607579" table:style-name="ce2">
            <text:p><text:s/>12,607,5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88119" table:style-name="ce1">
            <text:p>1001588119</text:p>
          </table:table-cell>
          <table:table-cell office:value-type="float" office:value="6392059" table:style-name="ce2">
            <text:p><text:s/>6,392,0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88119" table:style-name="ce1">
            <text:p>1001588119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88119" table:style-name="ce1">
            <text:p>1001588119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88120" table:style-name="ce1">
            <text:p>1001588120</text:p>
          </table:table-cell>
          <table:table-cell office:value-type="float" office:value="5488730" table:style-name="ce2">
            <text:p><text:s/>5,488,7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88120" table:style-name="ce1">
            <text:p>1001588120</text:p>
          </table:table-cell>
          <table:table-cell office:value-type="float" office:value="3895615" table:style-name="ce2">
            <text:p><text:s/>3,895,6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88120" table:style-name="ce1">
            <text:p>1001588120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88120" table:style-name="ce1">
            <text:p>1001588120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88121" table:style-name="ce1">
            <text:p>1001588121</text:p>
          </table:table-cell>
          <table:table-cell office:value-type="float" office:value="4120260" table:style-name="ce2">
            <text:p><text:s/>4,120,2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88121" table:style-name="ce1">
            <text:p>1001588121</text:p>
          </table:table-cell>
          <table:table-cell office:value-type="float" office:value="3359420" table:style-name="ce2">
            <text:p><text:s/>3,359,4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88121" table:style-name="ce1">
            <text:p>1001588121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88121" table:style-name="ce1">
            <text:p>1001588121</text:p>
          </table:table-cell>
          <table:table-cell office:value-type="float" office:value="66666" table:style-name="ce2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88122" table:style-name="ce1">
            <text:p>1001588122</text:p>
          </table:table-cell>
          <table:table-cell office:value-type="float" office:value="5545924" table:style-name="ce2">
            <text:p><text:s/>5,545,9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88122" table:style-name="ce1">
            <text:p>1001588122</text:p>
          </table:table-cell>
          <table:table-cell office:value-type="float" office:value="3271770" table:style-name="ce2">
            <text:p><text:s/>3,271,7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88122" table:style-name="ce1">
            <text:p>1001588122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88122" table:style-name="ce1">
            <text:p>1001588122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88123" table:style-name="ce1">
            <text:p>1001588123</text:p>
          </table:table-cell>
          <table:table-cell office:value-type="float" office:value="9171208" table:style-name="ce2">
            <text:p><text:s/>9,171,2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88123" table:style-name="ce1">
            <text:p>1001588123</text:p>
          </table:table-cell>
          <table:table-cell office:value-type="float" office:value="5477262" table:style-name="ce2">
            <text:p><text:s/>5,477,2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88123" table:style-name="ce1">
            <text:p>1001588123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88123" table:style-name="ce1">
            <text:p>1001588123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588124" table:style-name="ce1">
            <text:p>1001588124</text:p>
          </table:table-cell>
          <table:table-cell office:value-type="float" office:value="2762667" table:style-name="ce2">
            <text:p><text:s/>2,762,6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588124" table:style-name="ce1">
            <text:p>1001588124</text:p>
          </table:table-cell>
          <table:table-cell office:value-type="float" office:value="517952" table:style-name="ce2">
            <text:p><text:s/>517,9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588125" table:style-name="ce1">
            <text:p>1001588125</text:p>
          </table:table-cell>
          <table:table-cell office:value-type="float" office:value="9175928" table:style-name="ce2">
            <text:p><text:s/>9,175,92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588125" table:style-name="ce1">
            <text:p>1001588125</text:p>
          </table:table-cell>
          <table:table-cell office:value-type="float" office:value="4842478" table:style-name="ce2">
            <text:p><text:s/>4,842,4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588125" table:style-name="ce1">
            <text:p>1001588125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588125" table:style-name="ce1">
            <text:p>1001588125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588126" table:style-name="ce1">
            <text:p>1001588126</text:p>
          </table:table-cell>
          <table:table-cell office:value-type="float" office:value="3070176" table:style-name="ce2">
            <text:p><text:s/>3,070,1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588126" table:style-name="ce1">
            <text:p>1001588126</text:p>
          </table:table-cell>
          <table:table-cell office:value-type="float" office:value="1692468" table:style-name="ce2">
            <text:p><text:s/>1,692,4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588126" table:style-name="ce1">
            <text:p>1001588126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588126" table:style-name="ce1">
            <text:p>1001588126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588127" table:style-name="ce1">
            <text:p>1001588127</text:p>
          </table:table-cell>
          <table:table-cell office:value-type="float" office:value="3847389" table:style-name="ce2">
            <text:p><text:s/>3,847,3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88128" table:style-name="ce1">
            <text:p>1001588128</text:p>
          </table:table-cell>
          <table:table-cell office:value-type="float" office:value="10714131" table:style-name="ce2">
            <text:p><text:s/>10,714,1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88128" table:style-name="ce1">
            <text:p>1001588128</text:p>
          </table:table-cell>
          <table:table-cell office:value-type="float" office:value="5462657" table:style-name="ce2">
            <text:p><text:s/>5,462,65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88128" table:style-name="ce1">
            <text:p>1001588128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88128" table:style-name="ce1">
            <text:p>1001588128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88129" table:style-name="ce1">
            <text:p>1001588129</text:p>
          </table:table-cell>
          <table:table-cell office:value-type="float" office:value="6373799" table:style-name="ce2">
            <text:p><text:s/>6,373,7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88129" table:style-name="ce1">
            <text:p>1001588129</text:p>
          </table:table-cell>
          <table:table-cell office:value-type="float" office:value="3144372" table:style-name="ce2">
            <text:p><text:s/>3,144,3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88129" table:style-name="ce1">
            <text:p>1001588129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88129" table:style-name="ce1">
            <text:p>1001588129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88129" table:style-name="ce1">
            <text:p>1001588129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88130" table:style-name="ce1">
            <text:p>1001588130</text:p>
          </table:table-cell>
          <table:table-cell office:value-type="float" office:value="8977111" table:style-name="ce2">
            <text:p><text:s/>8,977,1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88130" table:style-name="ce1">
            <text:p>1001588130</text:p>
          </table:table-cell>
          <table:table-cell office:value-type="float" office:value="6895712" table:style-name="ce2">
            <text:p><text:s/>6,895,7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88130" table:style-name="ce1">
            <text:p>1001588130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88130" table:style-name="ce1">
            <text:p>1001588130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588131" table:style-name="ce1">
            <text:p>1001588131</text:p>
          </table:table-cell>
          <table:table-cell office:value-type="float" office:value="3428459" table:style-name="ce2">
            <text:p><text:s/>3,428,4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588131" table:style-name="ce1">
            <text:p>1001588131</text:p>
          </table:table-cell>
          <table:table-cell office:value-type="float" office:value="1758659" table:style-name="ce2">
            <text:p><text:s/>1,758,6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588131" table:style-name="ce1">
            <text:p>1001588131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588131" table:style-name="ce1">
            <text:p>1001588131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588132" table:style-name="ce1">
            <text:p>1001588132</text:p>
          </table:table-cell>
          <table:table-cell office:value-type="float" office:value="3989867" table:style-name="ce2">
            <text:p><text:s/>3,989,8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588132" table:style-name="ce1">
            <text:p>1001588132</text:p>
          </table:table-cell>
          <table:table-cell office:value-type="float" office:value="574596" table:style-name="ce2">
            <text:p><text:s/>574,5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88133" table:style-name="ce1">
            <text:p>1001588133</text:p>
          </table:table-cell>
          <table:table-cell office:value-type="float" office:value="3721202" table:style-name="ce2">
            <text:p><text:s/>3,721,2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88133" table:style-name="ce1">
            <text:p>1001588133</text:p>
          </table:table-cell>
          <table:table-cell office:value-type="float" office:value="2348719" table:style-name="ce2">
            <text:p><text:s/>2,348,7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88133" table:style-name="ce1">
            <text:p>1001588133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88133" table:style-name="ce1">
            <text:p>1001588133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88133" table:style-name="ce1">
            <text:p>1001588133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588134" table:style-name="ce1">
            <text:p>1001588134</text:p>
          </table:table-cell>
          <table:table-cell office:value-type="float" office:value="7986949" table:style-name="ce2">
            <text:p><text:s/>7,986,9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88135" table:style-name="ce1">
            <text:p>1001588135</text:p>
          </table:table-cell>
          <table:table-cell office:value-type="float" office:value="5549786" table:style-name="ce2">
            <text:p><text:s/>5,549,7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88135" table:style-name="ce1">
            <text:p>1001588135</text:p>
          </table:table-cell>
          <table:table-cell office:value-type="float" office:value="2521580" table:style-name="ce2">
            <text:p><text:s/>2,521,5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88135" table:style-name="ce1">
            <text:p>1001588135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88135" table:style-name="ce1">
            <text:p>1001588135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88136" table:style-name="ce1">
            <text:p>1001588136</text:p>
          </table:table-cell>
          <table:table-cell office:value-type="float" office:value="8733661" table:style-name="ce2">
            <text:p><text:s/>8,733,6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88136" table:style-name="ce1">
            <text:p>1001588136</text:p>
          </table:table-cell>
          <table:table-cell office:value-type="float" office:value="4666947" table:style-name="ce2">
            <text:p><text:s/>4,666,9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88136" table:style-name="ce1">
            <text:p>1001588136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88136" table:style-name="ce1">
            <text:p>1001588136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88136" table:style-name="ce1">
            <text:p>1001588136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88137" table:style-name="ce1">
            <text:p>1001588137</text:p>
          </table:table-cell>
          <table:table-cell office:value-type="float" office:value="3346467" table:style-name="ce2">
            <text:p><text:s/>3,346,4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88137" table:style-name="ce1">
            <text:p>1001588137</text:p>
          </table:table-cell>
          <table:table-cell office:value-type="float" office:value="1791164" table:style-name="ce2">
            <text:p><text:s/>1,791,1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88137" table:style-name="ce1">
            <text:p>1001588137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88137" table:style-name="ce1">
            <text:p>1001588137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88137" table:style-name="ce1">
            <text:p>1001588137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588138" table:style-name="ce1">
            <text:p>1001588138</text:p>
          </table:table-cell>
          <table:table-cell office:value-type="float" office:value="3600923" table:style-name="ce2">
            <text:p><text:s/>3,600,9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588138" table:style-name="ce1">
            <text:p>1001588138</text:p>
          </table:table-cell>
          <table:table-cell office:value-type="float" office:value="2022012" table:style-name="ce2">
            <text:p><text:s/>2,022,0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588138" table:style-name="ce1">
            <text:p>1001588138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588138" table:style-name="ce1">
            <text:p>1001588138</text:p>
          </table:table-cell>
          <table:table-cell office:value-type="float" office:value="62578" table:style-name="ce2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88141" table:style-name="ce1">
            <text:p>1001588141</text:p>
          </table:table-cell>
          <table:table-cell office:value-type="float" office:value="8980848" table:style-name="ce2">
            <text:p><text:s/>8,980,8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88141" table:style-name="ce1">
            <text:p>1001588141</text:p>
          </table:table-cell>
          <table:table-cell office:value-type="float" office:value="6746381" table:style-name="ce2">
            <text:p><text:s/>6,746,3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88141" table:style-name="ce1">
            <text:p>1001588141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88141" table:style-name="ce1">
            <text:p>1001588141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88144" table:style-name="ce1">
            <text:p>1001588144</text:p>
          </table:table-cell>
          <table:table-cell office:value-type="float" office:value="6957380" table:style-name="ce2">
            <text:p><text:s/>6,957,3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88144" table:style-name="ce1">
            <text:p>1001588144</text:p>
          </table:table-cell>
          <table:table-cell office:value-type="float" office:value="4176299" table:style-name="ce2">
            <text:p><text:s/>4,176,2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88144" table:style-name="ce1">
            <text:p>1001588144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88144" table:style-name="ce1">
            <text:p>1001588144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88145" table:style-name="ce1">
            <text:p>1001588145</text:p>
          </table:table-cell>
          <table:table-cell office:value-type="float" office:value="9831600" table:style-name="ce2">
            <text:p><text:s/>9,831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88145" table:style-name="ce1">
            <text:p>1001588145</text:p>
          </table:table-cell>
          <table:table-cell office:value-type="float" office:value="9378834" table:style-name="ce2">
            <text:p><text:s/>9,378,8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88145" table:style-name="ce1">
            <text:p>1001588145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88145" table:style-name="ce1">
            <text:p>1001588145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88148" table:style-name="ce1">
            <text:p>1001588148</text:p>
          </table:table-cell>
          <table:table-cell office:value-type="float" office:value="5923265" table:style-name="ce2">
            <text:p><text:s/>5,923,2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88148" table:style-name="ce1">
            <text:p>1001588148</text:p>
          </table:table-cell>
          <table:table-cell office:value-type="float" office:value="3769144" table:style-name="ce2">
            <text:p><text:s/>3,769,1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88148" table:style-name="ce1">
            <text:p>1001588148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88148" table:style-name="ce1">
            <text:p>1001588148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88148" table:style-name="ce1">
            <text:p>1001588148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88149" table:style-name="ce1">
            <text:p>1001588149</text:p>
          </table:table-cell>
          <table:table-cell office:value-type="float" office:value="22392349" table:style-name="ce2">
            <text:p><text:s/>22,392,3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88149" table:style-name="ce1">
            <text:p>1001588149</text:p>
          </table:table-cell>
          <table:table-cell office:value-type="float" office:value="15684314" table:style-name="ce2">
            <text:p><text:s/>15,684,3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88149" table:style-name="ce1">
            <text:p>1001588149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88149" table:style-name="ce1">
            <text:p>1001588149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588091" table:style-name="ce1">
            <text:p>1001588091</text:p>
          </table:table-cell>
          <table:table-cell office:value-type="float" office:value="5700000" table:style-name="ce2">
            <text:p><text:s/>5,7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48402" table:style-name="ce1">
            <text:p>3000048402</text:p>
          </table:table-cell>
          <table:table-cell office:value-type="float" office:value="6000000" table:style-name="ce2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89993" table:style-name="ce1">
            <text:p>1001589993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SUSTAINABLE CRIMINAL JUSTICE SOLUTIONS (G)</text:p>
          </table:table-cell>
          <table:table-cell office:value-type="float" office:value="1001592610" table:style-name="ce1">
            <text:p>1001592610</text:p>
          </table:table-cell>
          <table:table-cell office:value-type="float" office:value="73023.38" table:style-name="ce2">
            <text:p><text:s/>73,023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7">
            <text:p>1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OMMUNITIES &amp; LOCAL GOVERNMENT (G)</text:p>
          </table:table-cell>
          <table:table-cell office:value-type="float" office:value="3000048440" table:style-name="ce1">
            <text:p>3000048440</text:p>
          </table:table-cell>
          <table:table-cell office:value-type="float" office:value="18211228" table:style-name="ce2">
            <text:p><text:s/>18,211,22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93379" table:style-name="ce1">
            <text:p>1001593379</text:p>
          </table:table-cell>
          <table:table-cell office:value-type="float" office:value="1203000" table:style-name="ce2">
            <text:p><text:s/>1,203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93390" table:style-name="ce1">
            <text:p>1001593390</text:p>
          </table:table-cell>
          <table:table-cell office:value-type="float" office:value="1207495" table:style-name="ce2">
            <text:p><text:s/>1,207,4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93391" table:style-name="ce1">
            <text:p>1001593391</text:p>
          </table:table-cell>
          <table:table-cell office:value-type="float" office:value="1323000" table:style-name="ce2">
            <text:p><text:s/>1,323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93392" table:style-name="ce1">
            <text:p>1001593392</text:p>
          </table:table-cell>
          <table:table-cell office:value-type="float" office:value="1541500" table:style-name="ce2">
            <text:p><text:s/>1,541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93393" table:style-name="ce1">
            <text:p>1001593393</text:p>
          </table:table-cell>
          <table:table-cell office:value-type="float" office:value="400717" table:style-name="ce2">
            <text:p><text:s/>400,7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93395" table:style-name="ce1">
            <text:p>1001593395</text:p>
          </table:table-cell>
          <table:table-cell office:value-type="float" office:value="208665.53" table:style-name="ce2">
            <text:p><text:s/>208,66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OTHERHAM MBC 2 (G)</text:p>
          </table:table-cell>
          <table:table-cell office:value-type="float" office:value="1001593396" table:style-name="ce1">
            <text:p>1001593396</text:p>
          </table:table-cell>
          <table:table-cell office:value-type="float" office:value="64340" table:style-name="ce2">
            <text:p><text:s/>64,3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URREY COUNTY COUNCIL 1 (G)</text:p>
          </table:table-cell>
          <table:table-cell office:value-type="float" office:value="1001593399" table:style-name="ce1">
            <text:p>1001593399</text:p>
          </table:table-cell>
          <table:table-cell office:value-type="float" office:value="63962" table:style-name="ce2">
            <text:p><text:s/>63,9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93400" table:style-name="ce1">
            <text:p>1001593400</text:p>
          </table:table-cell>
          <table:table-cell office:value-type="float" office:value="649083.73" table:style-name="ce2">
            <text:p><text:s/>649,083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TAFFORDSHIRE COUNTY COUNCIL 1 (G)</text:p>
          </table:table-cell>
          <table:table-cell office:value-type="float" office:value="2014061602" table:style-name="ce1">
            <text:p>2014061602</text:p>
          </table:table-cell>
          <table:table-cell office:value-type="float" office:value="-132904" table:style-name="ce2">
            <text:p>-132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94200" table:style-name="ce1">
            <text:p>1001594200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ARDIFF COUNTY COUNCIL 1 (G)</text:p>
          </table:table-cell>
          <table:table-cell office:value-type="float" office:value="1001594911" table:style-name="ce1">
            <text:p>1001594911</text:p>
          </table:table-cell>
          <table:table-cell office:value-type="float" office:value="28064.06" table:style-name="ce2">
            <text:p><text:s/>28,064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TOWER HAMLETS (G)</text:p>
          </table:table-cell>
          <table:table-cell office:value-type="float" office:value="1001594927" table:style-name="ce1">
            <text:p>1001594927</text:p>
          </table:table-cell>
          <table:table-cell office:value-type="float" office:value="127673.2" table:style-name="ce2">
            <text:p><text:s/>127,67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594901" table:style-name="ce1">
            <text:p>1001594901</text:p>
          </table:table-cell>
          <table:table-cell office:value-type="float" office:value="300000" table:style-name="ce2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594901" table:style-name="ce1">
            <text:p>1001594901</text:p>
          </table:table-cell>
          <table:table-cell office:value-type="float" office:value="631629" table:style-name="ce2">
            <text:p><text:s/>631,6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594901" table:style-name="ce1">
            <text:p>1001594901</text:p>
          </table:table-cell>
          <table:table-cell office:value-type="float" office:value="309358" table:style-name="ce2">
            <text:p><text:s/>309,3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94901" table:style-name="ce1">
            <text:p>1001594901</text:p>
          </table:table-cell>
          <table:table-cell office:value-type="float" office:value="575250" table:style-name="ce2">
            <text:p><text:s/>575,2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594910" table:style-name="ce1">
            <text:p>1001594910</text:p>
          </table:table-cell>
          <table:table-cell office:value-type="float" office:value="1558000" table:style-name="ce2">
            <text:p><text:s/>1,55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94915" table:style-name="ce1">
            <text:p>1001594915</text:p>
          </table:table-cell>
          <table:table-cell office:value-type="float" office:value="42104.82" table:style-name="ce2">
            <text:p><text:s/>42,104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594916" table:style-name="ce1">
            <text:p>1001594916</text:p>
          </table:table-cell>
          <table:table-cell office:value-type="float" office:value="205000" table:style-name="ce2">
            <text:p><text:s/>20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594916" table:style-name="ce1">
            <text:p>1001594916</text:p>
          </table:table-cell>
          <table:table-cell office:value-type="float" office:value="588884" table:style-name="ce2">
            <text:p><text:s/>588,8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594916" table:style-name="ce1">
            <text:p>1001594916</text:p>
          </table:table-cell>
          <table:table-cell office:value-type="float" office:value="80400" table:style-name="ce2">
            <text:p><text:s/>80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594931" table:style-name="ce1">
            <text:p>1001594931</text:p>
          </table:table-cell>
          <table:table-cell office:value-type="float" office:value="400000" table:style-name="ce2">
            <text:p><text:s/>4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594931" table:style-name="ce1">
            <text:p>1001594931</text:p>
          </table:table-cell>
          <table:table-cell office:value-type="float" office:value="55900" table:style-name="ce2">
            <text:p><text:s/>55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594931" table:style-name="ce1">
            <text:p>1001594931</text:p>
          </table:table-cell>
          <table:table-cell office:value-type="float" office:value="5126400.38" table:style-name="ce2">
            <text:p><text:s/>5,126,400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594931" table:style-name="ce1">
            <text:p>1001594931</text:p>
          </table:table-cell>
          <table:table-cell office:value-type="float" office:value="107000" table:style-name="ce2">
            <text:p><text:s/>107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9">
            <text:p>NORTHAMPTONSHIRE OFFICE OF THE POLICE &amp; CRIME COMMISSIONER (G)</text:p>
          </table:table-cell>
          <table:table-cell office:value-type="float" office:value="1001594933" table:style-name="ce1">
            <text:p>1001594933</text:p>
          </table:table-cell>
          <table:table-cell office:value-type="float" office:value="620000" table:style-name="ce2">
            <text:p><text:s/>62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94935" table:style-name="ce1">
            <text:p>1001594935</text:p>
          </table:table-cell>
          <table:table-cell office:value-type="float" office:value="135089" table:style-name="ce2">
            <text:p><text:s/>135,0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94935" table:style-name="ce1">
            <text:p>1001594935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94935" table:style-name="ce1">
            <text:p>1001594935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94935" table:style-name="ce1">
            <text:p>1001594935</text:p>
          </table:table-cell>
          <table:table-cell office:value-type="float" office:value="592060" table:style-name="ce2">
            <text:p><text:s/>592,0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94936" table:style-name="ce1">
            <text:p>1001594936</text:p>
          </table:table-cell>
          <table:table-cell office:value-type="float" office:value="366460.23" table:style-name="ce2">
            <text:p><text:s/>366,460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594937" table:style-name="ce1">
            <text:p>1001594937</text:p>
          </table:table-cell>
          <table:table-cell office:value-type="float" office:value="186569.86" table:style-name="ce2">
            <text:p><text:s/>186,56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594937" table:style-name="ce1">
            <text:p>1001594937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94938" table:style-name="ce1">
            <text:p>1001594938</text:p>
          </table:table-cell>
          <table:table-cell office:value-type="float" office:value="39000" table:style-name="ce2">
            <text:p><text:s/>39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94938" table:style-name="ce1">
            <text:p>1001594938</text:p>
          </table:table-cell>
          <table:table-cell office:value-type="float" office:value="72300" table:style-name="ce2">
            <text:p><text:s/>72,3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94938" table:style-name="ce1">
            <text:p>1001594938</text:p>
          </table:table-cell>
          <table:table-cell office:value-type="float" office:value="210000" table:style-name="ce2">
            <text:p><text:s/>21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94939" table:style-name="ce1">
            <text:p>1001594939</text:p>
          </table:table-cell>
          <table:table-cell office:value-type="float" office:value="83397" table:style-name="ce2">
            <text:p><text:s/>83,3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94940" table:style-name="ce1">
            <text:p>1001594940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94941" table:style-name="ce1">
            <text:p>1001594941</text:p>
          </table:table-cell>
          <table:table-cell office:value-type="float" office:value="334300" table:style-name="ce2">
            <text:p><text:s/>334,3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594941" table:style-name="ce1">
            <text:p>1001594941</text:p>
          </table:table-cell>
          <table:table-cell office:value-type="float" office:value="94600" table:style-name="ce2">
            <text:p><text:s/>94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94942" table:style-name="ce1">
            <text:p>1001594942</text:p>
          </table:table-cell>
          <table:table-cell office:value-type="float" office:value="66578" table:style-name="ce2">
            <text:p><text:s/>66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94945" table:style-name="ce1">
            <text:p>1001594945</text:p>
          </table:table-cell>
          <table:table-cell office:value-type="float" office:value="406000" table:style-name="ce2">
            <text:p><text:s/>406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94945" table:style-name="ce1">
            <text:p>1001594945</text:p>
          </table:table-cell>
          <table:table-cell office:value-type="float" office:value="100000" table:style-name="ce2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94945" table:style-name="ce1">
            <text:p>1001594945</text:p>
          </table:table-cell>
          <table:table-cell office:value-type="float" office:value="65000" table:style-name="ce2">
            <text:p><text:s/>6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94945" table:style-name="ce1">
            <text:p>1001594945</text:p>
          </table:table-cell>
          <table:table-cell office:value-type="float" office:value="46000" table:style-name="ce2">
            <text:p><text:s/>46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94946" table:style-name="ce1">
            <text:p>1001594946</text:p>
          </table:table-cell>
          <table:table-cell office:value-type="float" office:value="120341" table:style-name="ce2">
            <text:p><text:s/>120,3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94947" table:style-name="ce1">
            <text:p>1001594947</text:p>
          </table:table-cell>
          <table:table-cell office:value-type="float" office:value="350000" table:style-name="ce2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94947" table:style-name="ce1">
            <text:p>1001594947</text:p>
          </table:table-cell>
          <table:table-cell office:value-type="float" office:value="105000" table:style-name="ce2">
            <text:p><text:s/>10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94948" table:style-name="ce1">
            <text:p>1001594948</text:p>
          </table:table-cell>
          <table:table-cell office:value-type="float" office:value="174780" table:style-name="ce2">
            <text:p><text:s/>174,7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94948" table:style-name="ce1">
            <text:p>1001594948</text:p>
          </table:table-cell>
          <table:table-cell office:value-type="float" office:value="91220" table:style-name="ce2">
            <text:p><text:s/>91,2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94949" table:style-name="ce1">
            <text:p>1001594949</text:p>
          </table:table-cell>
          <table:table-cell office:value-type="float" office:value="108961" table:style-name="ce2">
            <text:p><text:s/>108,9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594950" table:style-name="ce1">
            <text:p>1001594950</text:p>
          </table:table-cell>
          <table:table-cell office:value-type="float" office:value="73539" table:style-name="ce2">
            <text:p><text:s/>73,5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594951" table:style-name="ce1">
            <text:p>1001594951</text:p>
          </table:table-cell>
          <table:table-cell office:value-type="float" office:value="34061" table:style-name="ce2">
            <text:p><text:s/>34,0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594951" table:style-name="ce1">
            <text:p>1001594951</text:p>
          </table:table-cell>
          <table:table-cell office:value-type="float" office:value="53592" table:style-name="ce2">
            <text:p><text:s/>53,5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94952" table:style-name="ce1">
            <text:p>1001594952</text:p>
          </table:table-cell>
          <table:table-cell office:value-type="float" office:value="125000" table:style-name="ce2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94952" table:style-name="ce1">
            <text:p>1001594952</text:p>
          </table:table-cell>
          <table:table-cell office:value-type="float" office:value="157000" table:style-name="ce2">
            <text:p><text:s/>157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94952" table:style-name="ce1">
            <text:p>1001594952</text:p>
          </table:table-cell>
          <table:table-cell office:value-type="float" office:value="398514.66" table:style-name="ce2">
            <text:p><text:s/>398,51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94952" table:style-name="ce1">
            <text:p>1001594952</text:p>
          </table:table-cell>
          <table:table-cell office:value-type="float" office:value="399000" table:style-name="ce2">
            <text:p><text:s/>399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94953" table:style-name="ce1">
            <text:p>1001594953</text:p>
          </table:table-cell>
          <table:table-cell office:value-type="float" office:value="215000" table:style-name="ce2">
            <text:p><text:s/>21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594954" table:style-name="ce1">
            <text:p>1001594954</text:p>
          </table:table-cell>
          <table:table-cell office:value-type="float" office:value="241000" table:style-name="ce2">
            <text:p><text:s/>241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94956" table:style-name="ce1">
            <text:p>1001594956</text:p>
          </table:table-cell>
          <table:table-cell office:value-type="float" office:value="56203" table:style-name="ce2">
            <text:p><text:s/>56,2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594957" table:style-name="ce1">
            <text:p>1001594957</text:p>
          </table:table-cell>
          <table:table-cell office:value-type="float" office:value="300000" table:style-name="ce2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594957" table:style-name="ce1">
            <text:p>1001594957</text:p>
          </table:table-cell>
          <table:table-cell office:value-type="float" office:value="89991.95" table:style-name="ce2">
            <text:p><text:s/>89,991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594957" table:style-name="ce1">
            <text:p>1001594957</text:p>
          </table:table-cell>
          <table:table-cell office:value-type="float" office:value="37084.199999999997" table:style-name="ce2">
            <text:p><text:s/>37,08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94958" table:style-name="ce1">
            <text:p>1001594958</text:p>
          </table:table-cell>
          <table:table-cell office:value-type="float" office:value="124250" table:style-name="ce2">
            <text:p><text:s/>124,2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94960" table:style-name="ce1">
            <text:p>1001594960</text:p>
          </table:table-cell>
          <table:table-cell office:value-type="float" office:value="1000000" table:style-name="ce2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94961" table:style-name="ce1">
            <text:p>1001594961</text:p>
          </table:table-cell>
          <table:table-cell office:value-type="float" office:value="42965" table:style-name="ce2">
            <text:p><text:s/>42,9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94961" table:style-name="ce1">
            <text:p>1001594961</text:p>
          </table:table-cell>
          <table:table-cell office:value-type="float" office:value="50014" table:style-name="ce2">
            <text:p><text:s/>50,0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94962" table:style-name="ce1">
            <text:p>1001594962</text:p>
          </table:table-cell>
          <table:table-cell office:value-type="float" office:value="425000" table:style-name="ce2">
            <text:p><text:s/>42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94964" table:style-name="ce1">
            <text:p>1001594964</text:p>
          </table:table-cell>
          <table:table-cell office:value-type="float" office:value="800638" table:style-name="ce2">
            <text:p><text:s/>800,6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ROKEN RAINBOW (G)</text:p>
          </table:table-cell>
          <table:table-cell office:value-type="float" office:value="1001594907" table:style-name="ce1">
            <text:p>1001594907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596119" table:style-name="ce1">
            <text:p>1001596119</text:p>
          </table:table-cell>
          <table:table-cell office:value-type="float" office:value="85191.5" table:style-name="ce2">
            <text:p><text:s/>85,191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7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596967" table:style-name="ce1">
            <text:p>1001596967</text:p>
          </table:table-cell>
          <table:table-cell office:value-type="float" office:value="739005.4" table:style-name="ce2">
            <text:p><text:s/>739,00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7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596969" table:style-name="ce1">
            <text:p>1001596969</text:p>
          </table:table-cell>
          <table:table-cell office:value-type="float" office:value="33975.18" table:style-name="ce2">
            <text:p><text:s/>33,975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7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596970" table:style-name="ce1">
            <text:p>1001596970</text:p>
          </table:table-cell>
          <table:table-cell office:value-type="float" office:value="464698.74" table:style-name="ce2">
            <text:p><text:s/>464,698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7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596970" table:style-name="ce1">
            <text:p>1001596970</text:p>
          </table:table-cell>
          <table:table-cell office:value-type="float" office:value="720034" table:style-name="ce2">
            <text:p><text:s/>720,0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7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596971" table:style-name="ce1">
            <text:p>1001596971</text:p>
          </table:table-cell>
          <table:table-cell office:value-type="float" office:value="96439.64" table:style-name="ce2">
            <text:p><text:s/>96,439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7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96973" table:style-name="ce1">
            <text:p>1001596973</text:p>
          </table:table-cell>
          <table:table-cell office:value-type="float" office:value="413307.57" table:style-name="ce2">
            <text:p><text:s/>413,307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96974" table:style-name="ce1">
            <text:p>1001596974</text:p>
          </table:table-cell>
          <table:table-cell office:value-type="float" office:value="67437.56" table:style-name="ce2">
            <text:p><text:s/>67,437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96975" table:style-name="ce1">
            <text:p>1001596975</text:p>
          </table:table-cell>
          <table:table-cell office:value-type="float" office:value="124333.16" table:style-name="ce2">
            <text:p><text:s/>124,333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96976" table:style-name="ce1">
            <text:p>1001596976</text:p>
          </table:table-cell>
          <table:table-cell office:value-type="float" office:value="85223.039999999994" table:style-name="ce2">
            <text:p><text:s/>85,22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96977" table:style-name="ce1">
            <text:p>1001596977</text:p>
          </table:table-cell>
          <table:table-cell office:value-type="float" office:value="25624.2" table:style-name="ce2">
            <text:p><text:s/>25,62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96978" table:style-name="ce1">
            <text:p>1001596978</text:p>
          </table:table-cell>
          <table:table-cell office:value-type="float" office:value="251421.33" table:style-name="ce2">
            <text:p><text:s/>251,421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96979" table:style-name="ce1">
            <text:p>1001596979</text:p>
          </table:table-cell>
          <table:table-cell office:value-type="float" office:value="126619.74" table:style-name="ce2">
            <text:p><text:s/>126,61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96980" table:style-name="ce1">
            <text:p>1001596980</text:p>
          </table:table-cell>
          <table:table-cell office:value-type="float" office:value="94370.15" table:style-name="ce2">
            <text:p><text:s/>94,37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596982" table:style-name="ce1">
            <text:p>1001596982</text:p>
          </table:table-cell>
          <table:table-cell office:value-type="float" office:value="28186.17" table:style-name="ce2">
            <text:p><text:s/>28,186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596983" table:style-name="ce1">
            <text:p>1001596983</text:p>
          </table:table-cell>
          <table:table-cell office:value-type="float" office:value="2338248" table:style-name="ce2">
            <text:p><text:s/>2,338,2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596984" table:style-name="ce1">
            <text:p>1001596984</text:p>
          </table:table-cell>
          <table:table-cell office:value-type="float" office:value="31273.46" table:style-name="ce2">
            <text:p><text:s/>31,273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96985" table:style-name="ce1">
            <text:p>1001596985</text:p>
          </table:table-cell>
          <table:table-cell office:value-type="float" office:value="74970" table:style-name="ce2">
            <text:p><text:s/>74,9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596987" table:style-name="ce1">
            <text:p>1001596987</text:p>
          </table:table-cell>
          <table:table-cell office:value-type="float" office:value="65569.429999999993" table:style-name="ce2">
            <text:p><text:s/>65,569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596988" table:style-name="ce1">
            <text:p>1001596988</text:p>
          </table:table-cell>
          <table:table-cell office:value-type="float" office:value="33511.68" table:style-name="ce2">
            <text:p><text:s/>33,511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96989" table:style-name="ce1">
            <text:p>1001596989</text:p>
          </table:table-cell>
          <table:table-cell office:value-type="float" office:value="387208.58" table:style-name="ce2">
            <text:p><text:s/>387,208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96990" table:style-name="ce1">
            <text:p>1001596990</text:p>
          </table:table-cell>
          <table:table-cell office:value-type="float" office:value="93780.33" table:style-name="ce2">
            <text:p><text:s/>93,78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96991" table:style-name="ce1">
            <text:p>1001596991</text:p>
          </table:table-cell>
          <table:table-cell office:value-type="float" office:value="69221.789999999994" table:style-name="ce2">
            <text:p><text:s/>69,221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596992" table:style-name="ce1">
            <text:p>1001596992</text:p>
          </table:table-cell>
          <table:table-cell office:value-type="float" office:value="446352.91" table:style-name="ce2">
            <text:p><text:s/>446,352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96993" table:style-name="ce1">
            <text:p>1001596993</text:p>
          </table:table-cell>
          <table:table-cell office:value-type="float" office:value="339060.5" table:style-name="ce2">
            <text:p><text:s/>339,06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4T00:00:00" table:style-name="ce7">
            <text:p>2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97481" table:style-name="ce1">
            <text:p>1001597481</text:p>
          </table:table-cell>
          <table:table-cell office:value-type="float" office:value="324470" table:style-name="ce2">
            <text:p><text:s/>324,4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597490" table:style-name="ce1">
            <text:p>1001597490</text:p>
          </table:table-cell>
          <table:table-cell office:value-type="float" office:value="289669" table:style-name="ce2">
            <text:p><text:s/>289,6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T CENTRE (MOD) T/A DSTL(G)</text:p>
          </table:table-cell>
          <table:table-cell office:value-type="float" office:value="1001597483" table:style-name="ce1">
            <text:p>1001597483</text:p>
          </table:table-cell>
          <table:table-cell office:value-type="float" office:value="83109.460000000006" table:style-name="ce2">
            <text:p><text:s/>83,109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98095" table:style-name="ce1">
            <text:p>1001598095</text:p>
          </table:table-cell>
          <table:table-cell office:value-type="float" office:value="32304.93" table:style-name="ce2">
            <text:p><text:s/>32,30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98095" table:style-name="ce1">
            <text:p>1001598095</text:p>
          </table:table-cell>
          <table:table-cell office:value-type="float" office:value="35187.040000000001" table:style-name="ce2">
            <text:p><text:s/>35,187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RITISH TRANSPORT POLICE AUTHORITY (G)</text:p>
          </table:table-cell>
          <table:table-cell office:value-type="float" office:value="1001598096" table:style-name="ce1">
            <text:p>1001598096</text:p>
          </table:table-cell>
          <table:table-cell office:value-type="float" office:value="47591.63" table:style-name="ce2">
            <text:p><text:s/>47,591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598097" table:style-name="ce1">
            <text:p>1001598097</text:p>
          </table:table-cell>
          <table:table-cell office:value-type="float" office:value="57771.73" table:style-name="ce2">
            <text:p><text:s/>57,771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MBERLAIN OF LONDON (G)</text:p>
          </table:table-cell>
          <table:table-cell office:value-type="float" office:value="1001598098" table:style-name="ce1">
            <text:p>1001598098</text:p>
          </table:table-cell>
          <table:table-cell office:value-type="float" office:value="2114378.9300000002" table:style-name="ce2">
            <text:p><text:s/>2,114,378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598099" table:style-name="ce1">
            <text:p>1001598099</text:p>
          </table:table-cell>
          <table:table-cell office:value-type="float" office:value="499214" table:style-name="ce2">
            <text:p><text:s/>499,2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598099" table:style-name="ce1">
            <text:p>1001598099</text:p>
          </table:table-cell>
          <table:table-cell office:value-type="float" office:value="829076" table:style-name="ce2">
            <text:p><text:s/>829,0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CORPORATION OF LONDON (G)</text:p>
          </table:table-cell>
          <table:table-cell office:value-type="float" office:value="1001598099" table:style-name="ce1">
            <text:p>1001598099</text:p>
          </table:table-cell>
          <table:table-cell office:value-type="float" office:value="505584" table:style-name="ce2">
            <text:p><text:s/>505,5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48491" table:style-name="ce1">
            <text:p>3000048491</text:p>
          </table:table-cell>
          <table:table-cell office:value-type="float" office:value="5161645.7" table:style-name="ce2">
            <text:p><text:s/>5,161,64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598100" table:style-name="ce1">
            <text:p>1001598100</text:p>
          </table:table-cell>
          <table:table-cell office:value-type="float" office:value="28371.71" table:style-name="ce2">
            <text:p><text:s/>28,371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FOR BUSINESS INNOVATION &amp; SKILLS (G)</text:p>
          </table:table-cell>
          <table:table-cell office:value-type="float" office:value="3000048492" table:style-name="ce1">
            <text:p>3000048492</text:p>
          </table:table-cell>
          <table:table-cell office:value-type="float" office:value="45681.39" table:style-name="ce2">
            <text:p><text:s/>45,681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8495" table:style-name="ce1">
            <text:p>3000048495</text:p>
          </table:table-cell>
          <table:table-cell office:value-type="float" office:value="187722.2" table:style-name="ce2">
            <text:p><text:s/>187,72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598101" table:style-name="ce1">
            <text:p>1001598101</text:p>
          </table:table-cell>
          <table:table-cell office:value-type="float" office:value="51272.06" table:style-name="ce2">
            <text:p><text:s/>51,272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ENVIRONMENT AGENCY (G)</text:p>
          </table:table-cell>
          <table:table-cell office:value-type="float" office:value="1001598102" table:style-name="ce1">
            <text:p>1001598102</text:p>
          </table:table-cell>
          <table:table-cell office:value-type="float" office:value="247722.57" table:style-name="ce2">
            <text:p><text:s/>247,722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M REVENUE &amp; CUSTOMS (G)</text:p>
          </table:table-cell>
          <table:table-cell office:value-type="float" office:value="3000048498" table:style-name="ce1">
            <text:p>3000048498</text:p>
          </table:table-cell>
          <table:table-cell office:value-type="float" office:value="1744573.37" table:style-name="ce2">
            <text:p><text:s/>1,744,57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598103" table:style-name="ce1">
            <text:p>1001598103</text:p>
          </table:table-cell>
          <table:table-cell office:value-type="float" office:value="1483272.09" table:style-name="ce2">
            <text:p><text:s/>1,483,27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4">
            <text:p>MEDICINES &amp;HEALTHCARE PRODUCTS REGULATORY AGENCY (G)</text:p>
          </table:table-cell>
          <table:table-cell office:value-type="float" office:value="3000048500" table:style-name="ce1">
            <text:p>3000048500</text:p>
          </table:table-cell>
          <table:table-cell office:value-type="float" office:value="58013.27" table:style-name="ce2">
            <text:p><text:s/>58,013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4">
            <text:p>MINISTRY OF DEFENCE (G)</text:p>
          </table:table-cell>
          <table:table-cell office:value-type="float" office:value="3000048501" table:style-name="ce1">
            <text:p>3000048501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4">
            <text:p>MINISTRY OF DEFENCE (G)</text:p>
          </table:table-cell>
          <table:table-cell office:value-type="float" office:value="3000048501" table:style-name="ce1">
            <text:p>3000048501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4">
            <text:p>MINISTRY OF JUSTICE (G)</text:p>
          </table:table-cell>
          <table:table-cell office:value-type="float" office:value="3000048502" table:style-name="ce1">
            <text:p>3000048502</text:p>
          </table:table-cell>
          <table:table-cell office:value-type="float" office:value="3815825.02" table:style-name="ce2">
            <text:p><text:s/>3,815,825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4">
            <text:p>NATIONAL CRIME AGENCY (NCA) (G)</text:p>
          </table:table-cell>
          <table:table-cell office:value-type="float" office:value="3000048503" table:style-name="ce1">
            <text:p>3000048503</text:p>
          </table:table-cell>
          <table:table-cell office:value-type="float" office:value="1765844.02" table:style-name="ce2">
            <text:p><text:s/>1,765,844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598105" table:style-name="ce1">
            <text:p>1001598105</text:p>
          </table:table-cell>
          <table:table-cell office:value-type="float" office:value="69168.600000000006" table:style-name="ce2">
            <text:p><text:s/>69,16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598106" table:style-name="ce1">
            <text:p>1001598106</text:p>
          </table:table-cell>
          <table:table-cell office:value-type="float" office:value="42232.89" table:style-name="ce2">
            <text:p><text:s/>42,232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598107" table:style-name="ce1">
            <text:p>1001598107</text:p>
          </table:table-cell>
          <table:table-cell office:value-type="float" office:value="35246.730000000003" table:style-name="ce2">
            <text:p><text:s/>35,246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598108" table:style-name="ce1">
            <text:p>1001598108</text:p>
          </table:table-cell>
          <table:table-cell office:value-type="float" office:value="158315.70000000001" table:style-name="ce2">
            <text:p><text:s/>158,31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598109" table:style-name="ce1">
            <text:p>1001598109</text:p>
          </table:table-cell>
          <table:table-cell office:value-type="float" office:value="1034517.1" table:style-name="ce2">
            <text:p><text:s/>1,034,51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598110" table:style-name="ce1">
            <text:p>1001598110</text:p>
          </table:table-cell>
          <table:table-cell office:value-type="float" office:value="114938.46" table:style-name="ce2">
            <text:p><text:s/>114,93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98111" table:style-name="ce1">
            <text:p>1001598111</text:p>
          </table:table-cell>
          <table:table-cell office:value-type="float" office:value="54721.7" table:style-name="ce2">
            <text:p><text:s/>54,721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98112" table:style-name="ce1">
            <text:p>1001598112</text:p>
          </table:table-cell>
          <table:table-cell office:value-type="float" office:value="272833.78999999998" table:style-name="ce2">
            <text:p><text:s/>272,833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598113" table:style-name="ce1">
            <text:p>1001598113</text:p>
          </table:table-cell>
          <table:table-cell office:value-type="float" office:value="67668.3" table:style-name="ce2">
            <text:p><text:s/>67,668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598115" table:style-name="ce1">
            <text:p>1001598115</text:p>
          </table:table-cell>
          <table:table-cell office:value-type="float" office:value="37787.85" table:style-name="ce2">
            <text:p><text:s/>37,787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598116" table:style-name="ce1">
            <text:p>1001598116</text:p>
          </table:table-cell>
          <table:table-cell office:value-type="float" office:value="311978.62" table:style-name="ce2">
            <text:p><text:s/>311,978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CC FOR THAMES VALLEY (G)</text:p>
          </table:table-cell>
          <table:table-cell office:value-type="float" office:value="1001598117" table:style-name="ce1">
            <text:p>1001598117</text:p>
          </table:table-cell>
          <table:table-cell office:value-type="float" office:value="149592.37" table:style-name="ce2">
            <text:p><text:s/>149,592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598118" table:style-name="ce1">
            <text:p>1001598118</text:p>
          </table:table-cell>
          <table:table-cell office:value-type="float" office:value="148968.21" table:style-name="ce2">
            <text:p><text:s/>148,968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598119" table:style-name="ce1">
            <text:p>1001598119</text:p>
          </table:table-cell>
          <table:table-cell office:value-type="float" office:value="42989.59" table:style-name="ce2">
            <text:p><text:s/>42,989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598120" table:style-name="ce1">
            <text:p>1001598120</text:p>
          </table:table-cell>
          <table:table-cell office:value-type="float" office:value="50995" table:style-name="ce2">
            <text:p><text:s/>50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598121" table:style-name="ce1">
            <text:p>1001598121</text:p>
          </table:table-cell>
          <table:table-cell office:value-type="float" office:value="71030.070000000007" table:style-name="ce2">
            <text:p><text:s/>71,030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598123" table:style-name="ce1">
            <text:p>1001598123</text:p>
          </table:table-cell>
          <table:table-cell office:value-type="float" office:value="78646.31" table:style-name="ce2">
            <text:p><text:s/>78,64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598125" table:style-name="ce1">
            <text:p>1001598125</text:p>
          </table:table-cell>
          <table:table-cell office:value-type="float" office:value="39124.11" table:style-name="ce2">
            <text:p><text:s/>39,124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598126" table:style-name="ce1">
            <text:p>1001598126</text:p>
          </table:table-cell>
          <table:table-cell office:value-type="float" office:value="45275.61" table:style-name="ce2">
            <text:p><text:s/>45,275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598127" table:style-name="ce1">
            <text:p>1001598127</text:p>
          </table:table-cell>
          <table:table-cell office:value-type="float" office:value="55293.24" table:style-name="ce2">
            <text:p><text:s/>55,29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598128" table:style-name="ce1">
            <text:p>1001598128</text:p>
          </table:table-cell>
          <table:table-cell office:value-type="float" office:value="106047.98" table:style-name="ce2">
            <text:p><text:s/>106,04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598130" table:style-name="ce1">
            <text:p>1001598130</text:p>
          </table:table-cell>
          <table:table-cell office:value-type="float" office:value="58894.720000000001" table:style-name="ce2">
            <text:p><text:s/>58,894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598132" table:style-name="ce1">
            <text:p>1001598132</text:p>
          </table:table-cell>
          <table:table-cell office:value-type="float" office:value="50461.17" table:style-name="ce2">
            <text:p><text:s/>50,461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598133" table:style-name="ce1">
            <text:p>1001598133</text:p>
          </table:table-cell>
          <table:table-cell office:value-type="float" office:value="111627.4" table:style-name="ce2">
            <text:p><text:s/>111,62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98134" table:style-name="ce1">
            <text:p>1001598134</text:p>
          </table:table-cell>
          <table:table-cell office:value-type="float" office:value="64430.95" table:style-name="ce2">
            <text:p><text:s/>64,430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598135" table:style-name="ce1">
            <text:p>1001598135</text:p>
          </table:table-cell>
          <table:table-cell office:value-type="float" office:value="39424.9" table:style-name="ce2">
            <text:p><text:s/>39,424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598136" table:style-name="ce1">
            <text:p>1001598136</text:p>
          </table:table-cell>
          <table:table-cell office:value-type="float" office:value="80382.53" table:style-name="ce2">
            <text:p><text:s/>80,38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SERVICE OF NORTHERN IRELAND (G)</text:p>
          </table:table-cell>
          <table:table-cell office:value-type="float" office:value="1001598137" table:style-name="ce1">
            <text:p>1001598137</text:p>
          </table:table-cell>
          <table:table-cell office:value-type="float" office:value="210469.27" table:style-name="ce2">
            <text:p><text:s/>210,469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598138" table:style-name="ce1">
            <text:p>1001598138</text:p>
          </table:table-cell>
          <table:table-cell office:value-type="float" office:value="77153.509999999995" table:style-name="ce2">
            <text:p><text:s/>77,153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598139" table:style-name="ce1">
            <text:p>1001598139</text:p>
          </table:table-cell>
          <table:table-cell office:value-type="float" office:value="35875.32" table:style-name="ce2">
            <text:p><text:s/>35,87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98140" table:style-name="ce1">
            <text:p>1001598140</text:p>
          </table:table-cell>
          <table:table-cell office:value-type="float" office:value="39250.699999999997" table:style-name="ce2">
            <text:p><text:s/>39,250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598140" table:style-name="ce1">
            <text:p>1001598140</text:p>
          </table:table-cell>
          <table:table-cell office:value-type="float" office:value="164367.15" table:style-name="ce2">
            <text:p><text:s/>164,367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98142" table:style-name="ce1">
            <text:p>1001598142</text:p>
          </table:table-cell>
          <table:table-cell office:value-type="float" office:value="233219.99" table:style-name="ce2">
            <text:p><text:s/>233,219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98761" table:style-name="ce1">
            <text:p>1001598761</text:p>
          </table:table-cell>
          <table:table-cell office:value-type="float" office:value="483470" table:style-name="ce2">
            <text:p><text:s/>483,4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98761" table:style-name="ce1">
            <text:p>1001598761</text:p>
          </table:table-cell>
          <table:table-cell office:value-type="float" office:value="203210" table:style-name="ce2">
            <text:p><text:s/>203,2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98761" table:style-name="ce1">
            <text:p>1001598761</text:p>
          </table:table-cell>
          <table:table-cell office:value-type="float" office:value="114996" table:style-name="ce2">
            <text:p><text:s/>114,9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598761" table:style-name="ce1">
            <text:p>1001598761</text:p>
          </table:table-cell>
          <table:table-cell office:value-type="float" office:value="25038" table:style-name="ce2">
            <text:p><text:s/>25,0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LACKBURN WITH DARWEN BOROUGH COUNCIL (G)</text:p>
          </table:table-cell>
          <table:table-cell office:value-type="float" office:value="1001598763" table:style-name="ce1">
            <text:p>1001598763</text:p>
          </table:table-cell>
          <table:table-cell office:value-type="float" office:value="28100" table:style-name="ce2">
            <text:p><text:s/>28,1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RENT AND HARROW TRADING STANDARDS SERVICE (G)</text:p>
          </table:table-cell>
          <table:table-cell office:value-type="float" office:value="1001598764" table:style-name="ce1">
            <text:p>1001598764</text:p>
          </table:table-cell>
          <table:table-cell office:value-type="float" office:value="217427.95" table:style-name="ce2">
            <text:p><text:s/>217,427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ITY OF YORK COUNCIL 1 (G)</text:p>
          </table:table-cell>
          <table:table-cell office:value-type="float" office:value="1001598774" table:style-name="ce1">
            <text:p>1001598774</text:p>
          </table:table-cell>
          <table:table-cell office:value-type="float" office:value="63203.21" table:style-name="ce2">
            <text:p><text:s/>63,203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48512" table:style-name="ce1">
            <text:p>3000048512</text:p>
          </table:table-cell>
          <table:table-cell office:value-type="float" office:value="155682" table:style-name="ce2">
            <text:p><text:s/>155,68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M REVENUE &amp; CUSTOMS (G)</text:p>
          </table:table-cell>
          <table:table-cell office:value-type="float" office:value="3000048517" table:style-name="ce1">
            <text:p>3000048517</text:p>
          </table:table-cell>
          <table:table-cell office:value-type="float" office:value="101666" table:style-name="ce2">
            <text:p><text:s/>101,6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CAMDEN 1 (G)</text:p>
          </table:table-cell>
          <table:table-cell office:value-type="float" office:value="1001598792" table:style-name="ce1">
            <text:p>1001598792</text:p>
          </table:table-cell>
          <table:table-cell office:value-type="float" office:value="35578.129999999997" table:style-name="ce2">
            <text:p><text:s/>35,578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REDBRIDGE 1 (G)</text:p>
          </table:table-cell>
          <table:table-cell office:value-type="float" office:value="1001598799" table:style-name="ce1">
            <text:p>1001598799</text:p>
          </table:table-cell>
          <table:table-cell office:value-type="float" office:value="25759.52" table:style-name="ce2">
            <text:p><text:s/>25,759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598801" table:style-name="ce1">
            <text:p>1001598801</text:p>
          </table:table-cell>
          <table:table-cell office:value-type="float" office:value="874841" table:style-name="ce2">
            <text:p><text:s/>874,8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ORFOLK COUNTY COUNCIL 1 (G)</text:p>
          </table:table-cell>
          <table:table-cell office:value-type="float" office:value="1001598802" table:style-name="ce1">
            <text:p>1001598802</text:p>
          </table:table-cell>
          <table:table-cell office:value-type="float" office:value="32871.69" table:style-name="ce2">
            <text:p><text:s/>32,871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ORTH YORKSHIRE COUNTY COUNCIL (G)</text:p>
          </table:table-cell>
          <table:table-cell office:value-type="float" office:value="1001598803" table:style-name="ce1">
            <text:p>1001598803</text:p>
          </table:table-cell>
          <table:table-cell office:value-type="float" office:value="52343.64" table:style-name="ce2">
            <text:p><text:s/>52,34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98808" table:style-name="ce1">
            <text:p>1001598808</text:p>
          </table:table-cell>
          <table:table-cell office:value-type="float" office:value="529192" table:style-name="ce2">
            <text:p><text:s/>529,1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598808" table:style-name="ce1">
            <text:p>1001598808</text:p>
          </table:table-cell>
          <table:table-cell office:value-type="float" office:value="1013976" table:style-name="ce2">
            <text:p><text:s/>1,013,9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98809" table:style-name="ce1">
            <text:p>1001598809</text:p>
          </table:table-cell>
          <table:table-cell office:value-type="float" office:value="149503" table:style-name="ce2">
            <text:p><text:s/>149,5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98809" table:style-name="ce1">
            <text:p>1001598809</text:p>
          </table:table-cell>
          <table:table-cell office:value-type="float" office:value="398007" table:style-name="ce2">
            <text:p><text:s/>398,0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598809" table:style-name="ce1">
            <text:p>1001598809</text:p>
          </table:table-cell>
          <table:table-cell office:value-type="float" office:value="1852679" table:style-name="ce2">
            <text:p><text:s/>1,852,6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98818" table:style-name="ce1">
            <text:p>1001598818</text:p>
          </table:table-cell>
          <table:table-cell office:value-type="float" office:value="1494214.65" table:style-name="ce2">
            <text:p><text:s/>1,494,214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598818" table:style-name="ce1">
            <text:p>1001598818</text:p>
          </table:table-cell>
          <table:table-cell office:value-type="float" office:value="776500" table:style-name="ce2">
            <text:p><text:s/>776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98825" table:style-name="ce1">
            <text:p>1001598825</text:p>
          </table:table-cell>
          <table:table-cell office:value-type="float" office:value="33270.519999999997" table:style-name="ce2">
            <text:p><text:s/>33,27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98826" table:style-name="ce1">
            <text:p>1001598826</text:p>
          </table:table-cell>
          <table:table-cell office:value-type="float" office:value="1743390" table:style-name="ce2">
            <text:p><text:s/>1,743,3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598826" table:style-name="ce1">
            <text:p>1001598826</text:p>
          </table:table-cell>
          <table:table-cell office:value-type="float" office:value="30500" table:style-name="ce2">
            <text:p><text:s/>30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T CENTRE (MOD) T/A DSTL(G)</text:p>
          </table:table-cell>
          <table:table-cell office:value-type="float" office:value="1001598776" table:style-name="ce1">
            <text:p>1001598776</text:p>
          </table:table-cell>
          <table:table-cell office:value-type="float" office:value="80252.66" table:style-name="ce2">
            <text:p><text:s/>80,252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48526" table:style-name="ce1">
            <text:p>3000048526</text:p>
          </table:table-cell>
          <table:table-cell office:value-type="float" office:value="765090.14" table:style-name="ce2">
            <text:p><text:s/>765,090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48526" table:style-name="ce1">
            <text:p>3000048526</text:p>
          </table:table-cell>
          <table:table-cell office:value-type="float" office:value="210920.13" table:style-name="ce2">
            <text:p><text:s/>210,920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LLEGE OF POLICING (G)</text:p>
          </table:table-cell>
          <table:table-cell office:value-type="float" office:value="1001599372" table:style-name="ce1">
            <text:p>1001599372</text:p>
          </table:table-cell>
          <table:table-cell office:value-type="float" office:value="1052689.58" table:style-name="ce2">
            <text:p><text:s/>1,052,68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CPO (G)</text:p>
          </table:table-cell>
          <table:table-cell office:value-type="float" office:value="1001599371" table:style-name="ce1">
            <text:p>1001599371</text:p>
          </table:table-cell>
          <table:table-cell office:value-type="float" office:value="51194" table:style-name="ce2">
            <text:p><text:s/>51,1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CPO (G)</text:p>
          </table:table-cell>
          <table:table-cell office:value-type="float" office:value="1001599371" table:style-name="ce1">
            <text:p>1001599371</text:p>
          </table:table-cell>
          <table:table-cell office:value-type="float" office:value="303000" table:style-name="ce2">
            <text:p><text:s/>303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SOFTWARE BOX LTD</text:p>
          </table:table-cell>
          <table:table-cell office:value-type="float" office:value="1001588943" table:style-name="ce1">
            <text:p>1001588943</text:p>
          </table:table-cell>
          <table:table-cell office:value-type="float" office:value="38130.410000000003" table:style-name="ce2">
            <text:p><text:s/>38,130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SOFTWARE BOX LTD</text:p>
          </table:table-cell>
          <table:table-cell office:value-type="float" office:value="1001588943" table:style-name="ce1">
            <text:p>1001588943</text:p>
          </table:table-cell>
          <table:table-cell office:value-type="float" office:value="51400.41" table:style-name="ce2">
            <text:p><text:s/>51,400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SOFTWARE BOX LTD</text:p>
          </table:table-cell>
          <table:table-cell office:value-type="float" office:value="1001588943" table:style-name="ce1">
            <text:p>1001588943</text:p>
          </table:table-cell>
          <table:table-cell office:value-type="float" office:value="49917.41" table:style-name="ce2">
            <text:p><text:s/>49,91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SOFTWARE BOX LTD</text:p>
          </table:table-cell>
          <table:table-cell office:value-type="float" office:value="1001588943" table:style-name="ce1">
            <text:p>1001588943</text:p>
          </table:table-cell>
          <table:table-cell office:value-type="float" office:value="52997.45" table:style-name="ce2">
            <text:p><text:s/>52,997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SOFTWARE BOX LTD</text:p>
          </table:table-cell>
          <table:table-cell office:value-type="float" office:value="1001588943" table:style-name="ce1">
            <text:p>1001588943</text:p>
          </table:table-cell>
          <table:table-cell office:value-type="float" office:value="24398.41" table:style-name="ce2">
            <text:p><text:s/>24,398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 Infrastructure Suppor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2078" table:style-name="ce1">
            <text:p>1001592078</text:p>
          </table:table-cell>
          <table:table-cell office:value-type="float" office:value="219082.8" table:style-name="ce2">
            <text:p><text:s/>219,08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6994" table:style-name="ce1">
            <text:p>1001586994</text:p>
          </table:table-cell>
          <table:table-cell office:value-type="float" office:value="27835.97" table:style-name="ce2">
            <text:p><text:s/>27,835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6994" table:style-name="ce1">
            <text:p>1001586994</text:p>
          </table:table-cell>
          <table:table-cell office:value-type="float" office:value="33672" table:style-name="ce2">
            <text:p><text:s/>33,6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6994" table:style-name="ce1">
            <text:p>1001586994</text:p>
          </table:table-cell>
          <table:table-cell office:value-type="float" office:value="180858.72999999998" table:style-name="ce2">
            <text:p><text:s/>180,858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6994" table:style-name="ce1">
            <text:p>1001586994</text:p>
          </table:table-cell>
          <table:table-cell office:value-type="float" office:value="32144.18" table:style-name="ce2">
            <text:p><text:s/>32,144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6994" table:style-name="ce1">
            <text:p>1001586994</text:p>
          </table:table-cell>
          <table:table-cell office:value-type="float" office:value="126822" table:style-name="ce2">
            <text:p><text:s/>126,8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87039" table:style-name="ce1">
            <text:p>1001587039</text:p>
          </table:table-cell>
          <table:table-cell office:value-type="float" office:value="107933.15" table:style-name="ce2">
            <text:p><text:s/>107,93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48384" table:style-name="ce1">
            <text:p>3000048384</text:p>
          </table:table-cell>
          <table:table-cell office:value-type="float" office:value="208977.6" table:style-name="ce2">
            <text:p><text:s/>208,97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48384" table:style-name="ce1">
            <text:p>3000048384</text:p>
          </table:table-cell>
          <table:table-cell office:value-type="float" office:value="773806.8" table:style-name="ce2">
            <text:p><text:s/>773,80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7692" table:style-name="ce1">
            <text:p>1001587692</text:p>
          </table:table-cell>
          <table:table-cell office:value-type="float" office:value="1279384.6800000002" table:style-name="ce2">
            <text:p><text:s/>1,279,384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7692" table:style-name="ce1">
            <text:p>1001587692</text:p>
          </table:table-cell>
          <table:table-cell office:value-type="float" office:value="957847.35" table:style-name="ce2">
            <text:p><text:s/>957,84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7692" table:style-name="ce1">
            <text:p>1001587692</text:p>
          </table:table-cell>
          <table:table-cell office:value-type="float" office:value="475391.15" table:style-name="ce2">
            <text:p><text:s/>475,391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7692" table:style-name="ce1">
            <text:p>1001587692</text:p>
          </table:table-cell>
          <table:table-cell office:value-type="float" office:value="1070454.1499999999" table:style-name="ce2">
            <text:p><text:s/>1,070,454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87692" table:style-name="ce1">
            <text:p>1001587692</text:p>
          </table:table-cell>
          <table:table-cell office:value-type="float" office:value="426474.15" table:style-name="ce2">
            <text:p><text:s/>426,474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LACKTHORN TECHNOLOGIES LTD</text:p>
          </table:table-cell>
          <table:table-cell office:value-type="float" office:value="1001587697" table:style-name="ce1">
            <text:p>1001587697</text:p>
          </table:table-cell>
          <table:table-cell office:value-type="float" office:value="30600" table:style-name="ce2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91499" table:style-name="ce1">
            <text:p>1001591499</text:p>
          </table:table-cell>
          <table:table-cell office:value-type="float" office:value="1581745.86" table:style-name="ce2">
            <text:p><text:s/>1,581,745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92223" table:style-name="ce1">
            <text:p>1001592223</text:p>
          </table:table-cell>
          <table:table-cell office:value-type="float" office:value="47700" table:style-name="ce2">
            <text:p><text:s/>47,7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592774" table:style-name="ce1">
            <text:p>1001592774</text:p>
          </table:table-cell>
          <table:table-cell office:value-type="float" office:value="48301.46" table:style-name="ce2">
            <text:p><text:s/>48,301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2881" table:style-name="ce1">
            <text:p>1001592881</text:p>
          </table:table-cell>
          <table:table-cell office:value-type="float" office:value="107933.13999999998" table:style-name="ce2">
            <text:p><text:s/>107,93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ANTECH SOLUTIONS AND TECHNOLO</text:p>
          </table:table-cell>
          <table:table-cell office:value-type="float" office:value="7000008642" table:style-name="ce1">
            <text:p>7000008642</text:p>
          </table:table-cell>
          <table:table-cell office:value-type="float" office:value="68262.38" table:style-name="ce2">
            <text:p><text:s/>68,262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48443" table:style-name="ce1">
            <text:p>3000048443</text:p>
          </table:table-cell>
          <table:table-cell office:value-type="float" office:value="209061.6" table:style-name="ce2">
            <text:p><text:s/>209,06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593577" table:style-name="ce1">
            <text:p>1001593577</text:p>
          </table:table-cell>
          <table:table-cell office:value-type="float" office:value="15660" table:style-name="ce2">
            <text:p><text:s/>15,6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593577" table:style-name="ce1">
            <text:p>1001593577</text:p>
          </table:table-cell>
          <table:table-cell office:value-type="float" office:value="15157.82" table:style-name="ce2">
            <text:p><text:s/>15,157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ivil Service Learning<text:s/></text:p>
          </table:table-cell>
          <table:table-cell office:value-type="string" table:style-name="ce6">
            <text:p>CAPITA</text:p>
          </table:table-cell>
          <table:table-cell office:value-type="float" office:value="1001594335" table:style-name="ce1">
            <text:p>1001594335</text:p>
          </table:table-cell>
          <table:table-cell office:value-type="float" office:value="27045.45" table:style-name="ce2">
            <text:p><text:s/>27,045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ivil Service Learning<text:s/></text:p>
          </table:table-cell>
          <table:table-cell office:value-type="string" table:style-name="ce6">
            <text:p>CAPITA</text:p>
          </table:table-cell>
          <table:table-cell office:value-type="float" office:value="1001594335" table:style-name="ce1">
            <text:p>1001594335</text:p>
          </table:table-cell>
          <table:table-cell office:value-type="float" office:value="4772.72" table:style-name="ce2">
            <text:p><text:s/>4,772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5638" table:style-name="ce1">
            <text:p>1001595638</text:p>
          </table:table-cell>
          <table:table-cell office:value-type="float" office:value="120201.60000000001" table:style-name="ce2">
            <text:p><text:s/>120,20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5638" table:style-name="ce1">
            <text:p>1001595638</text:p>
          </table:table-cell>
          <table:table-cell office:value-type="float" office:value="120651.6" table:style-name="ce2">
            <text:p><text:s/>120,65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ADVISORY LTD</text:p>
          </table:table-cell>
          <table:table-cell office:value-type="float" office:value="1001595708" table:style-name="ce1">
            <text:p>1001595708</text:p>
          </table:table-cell>
          <table:table-cell office:value-type="float" office:value="43188" table:style-name="ce2">
            <text:p><text:s/>43,1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ADVISORY LTD</text:p>
          </table:table-cell>
          <table:table-cell office:value-type="float" office:value="1001595708" table:style-name="ce1">
            <text:p>1001595708</text:p>
          </table:table-cell>
          <table:table-cell office:value-type="float" office:value="67137.600000000006" table:style-name="ce2">
            <text:p><text:s/>67,13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6309" table:style-name="ce1">
            <text:p>1001596309</text:p>
          </table:table-cell>
          <table:table-cell office:value-type="float" office:value="1282911.08" table:style-name="ce2">
            <text:p><text:s/>1,282,911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6309" table:style-name="ce1">
            <text:p>1001596309</text:p>
          </table:table-cell>
          <table:table-cell office:value-type="float" office:value="979005.75" table:style-name="ce2">
            <text:p><text:s/>979,00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6309" table:style-name="ce1">
            <text:p>1001596309</text:p>
          </table:table-cell>
          <table:table-cell office:value-type="float" office:value="478917.55" table:style-name="ce2">
            <text:p><text:s/>478,91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6309" table:style-name="ce1">
            <text:p>1001596309</text:p>
          </table:table-cell>
          <table:table-cell office:value-type="float" office:value="1073980.55" table:style-name="ce2">
            <text:p><text:s/>1,073,980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6309" table:style-name="ce1">
            <text:p>1001596309</text:p>
          </table:table-cell>
          <table:table-cell office:value-type="float" office:value="430000.55" table:style-name="ce2">
            <text:p><text:s/>430,000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6309" table:style-name="ce1">
            <text:p>1001596309</text:p>
          </table:table-cell>
          <table:table-cell office:value-type="float" office:value="100302.84" table:style-name="ce2">
            <text:p><text:s/>100,302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6564" table:style-name="ce1">
            <text:p>1001596564</text:p>
          </table:table-cell>
          <table:table-cell office:value-type="float" office:value="107933.15" table:style-name="ce2">
            <text:p><text:s/>107,93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97669" table:style-name="ce1">
            <text:p>1001597669</text:p>
          </table:table-cell>
          <table:table-cell office:value-type="float" office:value="1597446.56" table:style-name="ce2">
            <text:p><text:s/>1,597,446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8424" table:style-name="ce1">
            <text:p>1001598424</text:p>
          </table:table-cell>
          <table:table-cell office:value-type="float" office:value="88609.2" table:style-name="ce2">
            <text:p><text:s/>88,60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8309" table:style-name="ce1">
            <text:p>1001598309</text:p>
          </table:table-cell>
          <table:table-cell office:value-type="float" office:value="25478.379999999997" table:style-name="ce2">
            <text:p><text:s/>25,47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8352" table:style-name="ce1">
            <text:p>1001598352</text:p>
          </table:table-cell>
          <table:table-cell office:value-type="float" office:value="2951576.6500000004" table:style-name="ce2">
            <text:p><text:s/>2,951,576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8352" table:style-name="ce1">
            <text:p>1001598352</text:p>
          </table:table-cell>
          <table:table-cell office:value-type="float" office:value="1009163.27" table:style-name="ce2">
            <text:p><text:s/>1,009,163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95114.36" table:style-name="ce2">
            <text:p><text:s/>95,114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59606.42" table:style-name="ce2">
            <text:p><text:s/>59,606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42713.14" table:style-name="ce2">
            <text:p><text:s/>42,71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112304.33" table:style-name="ce2">
            <text:p><text:s/>112,304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95114.36" table:style-name="ce2">
            <text:p><text:s/>95,114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59606.42" table:style-name="ce2">
            <text:p><text:s/>59,606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42713.14" table:style-name="ce2">
            <text:p><text:s/>42,71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112304.35" table:style-name="ce2">
            <text:p><text:s/>112,30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706399.59" table:style-name="ce2">
            <text:p><text:s/>706,399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768109.58" table:style-name="ce2">
            <text:p><text:s/>768,10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442150.60000000003" table:style-name="ce2">
            <text:p><text:s/>442,15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29349.119999999999" table:style-name="ce2">
            <text:p><text:s/>29,349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8912" table:style-name="ce1">
            <text:p>1001598912</text:p>
          </table:table-cell>
          <table:table-cell office:value-type="float" office:value="106529.60000000001" table:style-name="ce2">
            <text:p><text:s/>106,52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8915" table:style-name="ce1">
            <text:p>1001598915</text:p>
          </table:table-cell>
          <table:table-cell office:value-type="float" office:value="76993.67" table:style-name="ce2">
            <text:p><text:s/>76,993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8937" table:style-name="ce1">
            <text:p>1001598937</text:p>
          </table:table-cell>
          <table:table-cell office:value-type="float" office:value="1380598.0799999998" table:style-name="ce2">
            <text:p><text:s/>1,380,59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9405" table:style-name="ce1">
            <text:p>1001599405</text:p>
          </table:table-cell>
          <table:table-cell office:value-type="float" office:value="17736196.16" table:style-name="ce2">
            <text:p><text:s/>17,736,196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99405" table:style-name="ce1">
            <text:p>1001599405</text:p>
          </table:table-cell>
          <table:table-cell office:value-type="float" office:value="271268.60000000003" table:style-name="ce2">
            <text:p><text:s/>271,26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9410" table:style-name="ce1">
            <text:p>1001599410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316875.84000000003" table:style-name="ce2">
            <text:p><text:s/>316,875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130171.07" table:style-name="ce2">
            <text:p><text:s/>130,17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74719.63" table:style-name="ce2">
            <text:p><text:s/>74,71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169634.93" table:style-name="ce2">
            <text:p><text:s/>169,63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81042.559999999998" table:style-name="ce2">
            <text:p><text:s/>81,042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374544.46" table:style-name="ce2">
            <text:p><text:s/>374,54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302000.36" table:style-name="ce2">
            <text:p><text:s/>302,000.3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250439.41999999998" table:style-name="ce2">
            <text:p><text:s/>250,43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302000.36" table:style-name="ce2">
            <text:p><text:s/>302,000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250439.41999999998" table:style-name="ce2">
            <text:p><text:s/>250,43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302000.36" table:style-name="ce2">
            <text:p><text:s/>302,000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255069.74" table:style-name="ce2">
            <text:p><text:s/>255,06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250439.41999999998" table:style-name="ce2">
            <text:p><text:s/>250,43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99510" table:style-name="ce1">
            <text:p>1001599510</text:p>
          </table:table-cell>
          <table:table-cell office:value-type="float" office:value="25453.48" table:style-name="ce2">
            <text:p><text:s/>25,453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AVVIS UK LTD</text:p>
          </table:table-cell>
          <table:table-cell office:value-type="float" office:value="1001599510" table:style-name="ce1">
            <text:p>1001599510</text:p>
          </table:table-cell>
          <table:table-cell office:value-type="float" office:value="42744.6" table:style-name="ce2">
            <text:p><text:s/>42,74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206634.16999999998" table:style-name="ce2">
            <text:p><text:s/>206,634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62305.34" table:style-name="ce2">
            <text:p><text:s/>162,305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32630.87" table:style-name="ce2">
            <text:p><text:s/>132,63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70784.22999999998" table:style-name="ce2">
            <text:p><text:s/>170,784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05162.06" table:style-name="ce2">
            <text:p><text:s/>105,162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340763.73" table:style-name="ce2">
            <text:p><text:s/>340,763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03164.31" table:style-name="ce2">
            <text:p><text:s/>103,16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206634.16999999998" table:style-name="ce2">
            <text:p><text:s/>206,634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62305.34" table:style-name="ce2">
            <text:p><text:s/>162,305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32630.87" table:style-name="ce2">
            <text:p><text:s/>132,63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70784.22999999998" table:style-name="ce2">
            <text:p><text:s/>170,784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05162.06" table:style-name="ce2">
            <text:p><text:s/>105,162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340763.73" table:style-name="ce2">
            <text:p><text:s/>340,763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599512" table:style-name="ce1">
            <text:p>1001599512</text:p>
          </table:table-cell>
          <table:table-cell office:value-type="float" office:value="103164.31" table:style-name="ce2">
            <text:p><text:s/>103,16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ROCK KITCHEN HARRIS LTD</text:p>
          </table:table-cell>
          <table:table-cell office:value-type="float" office:value="1001587089" table:style-name="ce1">
            <text:p>1001587089</text:p>
          </table:table-cell>
          <table:table-cell office:value-type="float" office:value="34104" table:style-name="ce2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OFFICE OF THE POLICE &amp; CRIME COMMISSIONER FOR SUFFOLK</text:p>
          </table:table-cell>
          <table:table-cell office:value-type="float" office:value="1001588343" table:style-name="ce1">
            <text:p>1001588343</text:p>
          </table:table-cell>
          <table:table-cell office:value-type="float" office:value="28090.22" table:style-name="ce2">
            <text:p><text:s/>28,090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592154" table:style-name="ce1">
            <text:p>1001592154</text:p>
          </table:table-cell>
          <table:table-cell office:value-type="float" office:value="155946.9" table:style-name="ce2">
            <text:p><text:s/>155,94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SELEX ES LTD</text:p>
          </table:table-cell>
          <table:table-cell office:value-type="float" office:value="1001595741" table:style-name="ce1">
            <text:p>1001595741</text:p>
          </table:table-cell>
          <table:table-cell office:value-type="float" office:value="136732.79999999999" table:style-name="ce2">
            <text:p><text:s/>136,732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SELEX ES LTD</text:p>
          </table:table-cell>
          <table:table-cell office:value-type="float" office:value="1001595741" table:style-name="ce1">
            <text:p>1001595741</text:p>
          </table:table-cell>
          <table:table-cell office:value-type="float" office:value="126739.2" table:style-name="ce2">
            <text:p><text:s/>126,73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RNST AND YOUNG LLP</text:p>
          </table:table-cell>
          <table:table-cell office:value-type="float" office:value="1001596354" table:style-name="ce1">
            <text:p>1001596354</text:p>
          </table:table-cell>
          <table:table-cell office:value-type="float" office:value="6313.2" table:style-name="ce2">
            <text:p><text:s/>6,31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RNST AND YOUNG LLP</text:p>
          </table:table-cell>
          <table:table-cell office:value-type="float" office:value="1001596354" table:style-name="ce1">
            <text:p>1001596354</text:p>
          </table:table-cell>
          <table:table-cell office:value-type="float" office:value="159999.6" table:style-name="ce2">
            <text:p><text:s/>159,99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98378" table:style-name="ce1">
            <text:p>1001598378</text:p>
          </table:table-cell>
          <table:table-cell office:value-type="float" office:value="-833886.89999999991" table:style-name="ce2">
            <text:p>-833,886.9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87724" table:style-name="ce1">
            <text:p>1001587724</text:p>
          </table:table-cell>
          <table:table-cell office:value-type="float" office:value="67562.02" table:style-name="ce2">
            <text:p><text:s/>67,56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HALES UK LTD</text:p>
          </table:table-cell>
          <table:table-cell office:value-type="float" office:value="1001588947" table:style-name="ce1">
            <text:p>1001588947</text:p>
          </table:table-cell>
          <table:table-cell office:value-type="float" office:value="201398.39999999999" table:style-name="ce2">
            <text:p><text:s/>201,39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O1 LTD</text:p>
          </table:table-cell>
          <table:table-cell office:value-type="float" office:value="1001589507" table:style-name="ce1">
            <text:p>1001589507</text:p>
          </table:table-cell>
          <table:table-cell office:value-type="float" office:value="33562.089999999997" table:style-name="ce2">
            <text:p><text:s/>33,56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HALES UK LTD</text:p>
          </table:table-cell>
          <table:table-cell office:value-type="float" office:value="1001598431" table:style-name="ce1">
            <text:p>1001598431</text:p>
          </table:table-cell>
          <table:table-cell office:value-type="float" office:value="201398.39999999999" table:style-name="ce2">
            <text:p><text:s/>201,39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87067" table:style-name="ce1">
            <text:p>1001587067</text:p>
          </table:table-cell>
          <table:table-cell office:value-type="float" office:value="1582413" table:style-name="ce2">
            <text:p><text:s/>1,582,4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SOFTWARE BOX LTD</text:p>
          </table:table-cell>
          <table:table-cell office:value-type="float" office:value="1001588943" table:style-name="ce1">
            <text:p>1001588943</text:p>
          </table:table-cell>
          <table:table-cell office:value-type="float" office:value="42518.41" table:style-name="ce2">
            <text:p><text:s/>42,518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ENGINE GROUP LTD (THE) T/A ENGINE</text:p>
          </table:table-cell>
          <table:table-cell office:value-type="float" office:value="1001589481" table:style-name="ce1">
            <text:p>1001589481</text:p>
          </table:table-cell>
          <table:table-cell office:value-type="float" office:value="290586" table:style-name="ce2">
            <text:p><text:s/>290,5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EDWEB LTD</text:p>
          </table:table-cell>
          <table:table-cell office:value-type="float" office:value="1001590880" table:style-name="ce1">
            <text:p>1001590880</text:p>
          </table:table-cell>
          <table:table-cell office:value-type="float" office:value="160608" table:style-name="ce2">
            <text:p><text:s/>160,6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EWLETT PACKARD (HP) LTD</text:p>
          </table:table-cell>
          <table:table-cell office:value-type="float" office:value="1001590848" table:style-name="ce1">
            <text:p>1001590848</text:p>
          </table:table-cell>
          <table:table-cell office:value-type="float" office:value="1434397.2" table:style-name="ce2">
            <text:p><text:s/>1,434,39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90862" table:style-name="ce1">
            <text:p>1001590862</text:p>
          </table:table-cell>
          <table:table-cell office:value-type="float" office:value="40909" table:style-name="ce2">
            <text:p><text:s/>40,9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1559" table:style-name="ce1">
            <text:p>1001591559</text:p>
          </table:table-cell>
          <table:table-cell office:value-type="float" office:value="103650.4" table:style-name="ce2">
            <text:p><text:s/>103,65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1559" table:style-name="ce1">
            <text:p>1001591559</text:p>
          </table:table-cell>
          <table:table-cell office:value-type="float" office:value="114066.4" table:style-name="ce2">
            <text:p><text:s/>114,06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91559" table:style-name="ce1">
            <text:p>1001591559</text:p>
          </table:table-cell>
          <table:table-cell office:value-type="float" office:value="213042.02" table:style-name="ce2">
            <text:p><text:s/>213,04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91558" table:style-name="ce1">
            <text:p>1001591558</text:p>
          </table:table-cell>
          <table:table-cell office:value-type="float" office:value="19204.939999999999" table:style-name="ce2">
            <text:p><text:s/>19,204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591559" table:style-name="ce1">
            <text:p>1001591559</text:p>
          </table:table-cell>
          <table:table-cell office:value-type="float" office:value="-181939.62" table:style-name="ce2">
            <text:p>-181,939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TT DATA UK LTD</text:p>
          </table:table-cell>
          <table:table-cell office:value-type="float" office:value="1001592170" table:style-name="ce1">
            <text:p>1001592170</text:p>
          </table:table-cell>
          <table:table-cell office:value-type="float" office:value="19890" table:style-name="ce2">
            <text:p><text:s/>19,8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TT DATA UK LTD</text:p>
          </table:table-cell>
          <table:table-cell office:value-type="float" office:value="1001592170" table:style-name="ce1">
            <text:p>1001592170</text:p>
          </table:table-cell>
          <table:table-cell office:value-type="float" office:value="25350" table:style-name="ce2">
            <text:p><text:s/>25,3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BRAVO SOLUTIONS <text:s/>UK LTD</text:p>
          </table:table-cell>
          <table:table-cell office:value-type="float" office:value="1001592779" table:style-name="ce1">
            <text:p>1001592779</text:p>
          </table:table-cell>
          <table:table-cell office:value-type="float" office:value="12000" table:style-name="ce2">
            <text:p><text:s/>12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BRAVO SOLUTIONS <text:s/>UK LTD</text:p>
          </table:table-cell>
          <table:table-cell office:value-type="float" office:value="1001592779" table:style-name="ce1">
            <text:p>1001592779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2961" table:style-name="ce1">
            <text:p>1001592961</text:p>
          </table:table-cell>
          <table:table-cell office:value-type="float" office:value="103650.4" table:style-name="ce2">
            <text:p><text:s/>103,65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2961" table:style-name="ce1">
            <text:p>1001592961</text:p>
          </table:table-cell>
          <table:table-cell office:value-type="float" office:value="114066.4" table:style-name="ce2">
            <text:p><text:s/>114,06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ENCIRCLE SOLUTIONS LTD</text:p>
          </table:table-cell>
          <table:table-cell office:value-type="float" office:value="1001593621" table:style-name="ce1">
            <text:p>1001593621</text:p>
          </table:table-cell>
          <table:table-cell office:value-type="float" office:value="30171.599999999999" table:style-name="ce2">
            <text:p><text:s/>30,17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DENCE PARTNERSHIP LLP</text:p>
          </table:table-cell>
          <table:table-cell office:value-type="float" office:value="1001593596" table:style-name="ce1">
            <text:p>1001593596</text:p>
          </table:table-cell>
          <table:table-cell office:value-type="float" office:value="36720" table:style-name="ce2">
            <text:p><text:s/>36,7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EDWEB LTD</text:p>
          </table:table-cell>
          <table:table-cell office:value-type="float" office:value="1001594540" table:style-name="ce1">
            <text:p>1001594540</text:p>
          </table:table-cell>
          <table:table-cell office:value-type="float" office:value="167160" table:style-name="ce2">
            <text:p><text:s/>167,1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EWLETT PACKARD (HP) LTD</text:p>
          </table:table-cell>
          <table:table-cell office:value-type="float" office:value="1001594491" table:style-name="ce1">
            <text:p>1001594491</text:p>
          </table:table-cell>
          <table:table-cell office:value-type="float" office:value="37766.990000000005" table:style-name="ce2">
            <text:p><text:s/>37,766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TT DATA UK LTD</text:p>
          </table:table-cell>
          <table:table-cell office:value-type="float" office:value="1001594526" table:style-name="ce1">
            <text:p>1001594526</text:p>
          </table:table-cell>
          <table:table-cell office:value-type="float" office:value="6630" table:style-name="ce2">
            <text:p><text:s/>6,6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TT DATA UK LTD</text:p>
          </table:table-cell>
          <table:table-cell office:value-type="float" office:value="1001594526" table:style-name="ce1">
            <text:p>1001594526</text:p>
          </table:table-cell>
          <table:table-cell office:value-type="float" office:value="8580" table:style-name="ce2">
            <text:p><text:s/>8,5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TT DATA UK LTD</text:p>
          </table:table-cell>
          <table:table-cell office:value-type="float" office:value="1001594526" table:style-name="ce1">
            <text:p>1001594526</text:p>
          </table:table-cell>
          <table:table-cell office:value-type="float" office:value="30030" table:style-name="ce2">
            <text:p><text:s/>30,0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KAINOS</text:p>
          </table:table-cell>
          <table:table-cell office:value-type="float" office:value="1001595700" table:style-name="ce1">
            <text:p>1001595700</text:p>
          </table:table-cell>
          <table:table-cell office:value-type="float" office:value="134456" table:style-name="ce2">
            <text:p><text:s/>134,45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595681" table:style-name="ce1">
            <text:p>1001595681</text:p>
          </table:table-cell>
          <table:table-cell office:value-type="float" office:value="59520" table:style-name="ce2">
            <text:p><text:s/>59,52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6432" table:style-name="ce1">
            <text:p>1001596432</text:p>
          </table:table-cell>
          <table:table-cell office:value-type="float" office:value="56684.22" table:style-name="ce2">
            <text:p><text:s/>56,68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LINE COMMUNICATIONS GROUP LTD</text:p>
          </table:table-cell>
          <table:table-cell office:value-type="float" office:value="1001598370" table:style-name="ce1">
            <text:p>1001598370</text:p>
          </table:table-cell>
          <table:table-cell office:value-type="float" office:value="64144.32" table:style-name="ce2">
            <text:p><text:s/>64,14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KAINOS</text:p>
          </table:table-cell>
          <table:table-cell office:value-type="float" office:value="1001598958" table:style-name="ce1">
            <text:p>1001598958</text:p>
          </table:table-cell>
          <table:table-cell office:value-type="float" office:value="163854.79999999999" table:style-name="ce2">
            <text:p><text:s/>163,85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ENGINE GROUP LTD (THE) T/A ENGINE</text:p>
          </table:table-cell>
          <table:table-cell office:value-type="float" office:value="1001599452" table:style-name="ce1">
            <text:p>1001599452</text:p>
          </table:table-cell>
          <table:table-cell office:value-type="float" office:value="306423" table:style-name="ce2">
            <text:p><text:s/>306,4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EWLETT PACKARD (HP) LTD</text:p>
          </table:table-cell>
          <table:table-cell office:value-type="float" office:value="1001599472" table:style-name="ce1">
            <text:p>1001599472</text:p>
          </table:table-cell>
          <table:table-cell office:value-type="float" office:value="454056" table:style-name="ce2">
            <text:p><text:s/>454,0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599445" table:style-name="ce1">
            <text:p>1001599445</text:p>
          </table:table-cell>
          <table:table-cell office:value-type="float" office:value="250424.93" table:style-name="ce2">
            <text:p><text:s/>250,42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87039" table:style-name="ce1">
            <text:p>1001587039</text:p>
          </table:table-cell>
          <table:table-cell office:value-type="float" office:value="31075.200000000001" table:style-name="ce2">
            <text:p><text:s/>31,0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88316" table:style-name="ce1">
            <text:p>1001588316</text:p>
          </table:table-cell>
          <table:table-cell office:value-type="float" office:value="233787.57" table:style-name="ce2">
            <text:p><text:s/>233,787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88896" table:style-name="ce1">
            <text:p>1001588896</text:p>
          </table:table-cell>
          <table:table-cell office:value-type="float" office:value="457361.2" table:style-name="ce2">
            <text:p><text:s/>457,36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88896" table:style-name="ce1">
            <text:p>1001588896</text:p>
          </table:table-cell>
          <table:table-cell office:value-type="float" office:value="490576.06" table:style-name="ce2">
            <text:p><text:s/>490,576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AP UK &amp; IRELAND</text:p>
          </table:table-cell>
          <table:table-cell office:value-type="float" office:value="1001589564" table:style-name="ce1">
            <text:p>1001589564</text:p>
          </table:table-cell>
          <table:table-cell office:value-type="float" office:value="71422.559999999998" table:style-name="ce2">
            <text:p><text:s/>71,422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CROSOFT LTD</text:p>
          </table:table-cell>
          <table:table-cell office:value-type="float" office:value="1001592908" table:style-name="ce1">
            <text:p>1001592908</text:p>
          </table:table-cell>
          <table:table-cell office:value-type="float" office:value="1035327.6" table:style-name="ce2">
            <text:p><text:s/>1,035,32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TESSELLA PLC</text:p>
          </table:table-cell>
          <table:table-cell office:value-type="float" office:value="1001594558" table:style-name="ce1">
            <text:p>1001594558</text:p>
          </table:table-cell>
          <table:table-cell office:value-type="float" office:value="23470.84" table:style-name="ce2">
            <text:p><text:s/>23,470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TESSELLA PLC</text:p>
          </table:table-cell>
          <table:table-cell office:value-type="float" office:value="1001594558" table:style-name="ce1">
            <text:p>1001594558</text:p>
          </table:table-cell>
          <table:table-cell office:value-type="float" office:value="10102.040000000001" table:style-name="ce2">
            <text:p><text:s/>10,102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TESSELLA PLC</text:p>
          </table:table-cell>
          <table:table-cell office:value-type="float" office:value="1001594558" table:style-name="ce1">
            <text:p>1001594558</text:p>
          </table:table-cell>
          <table:table-cell office:value-type="float" office:value="7109.74" table:style-name="ce2">
            <text:p><text:s/>7,10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9458" table:style-name="ce1">
            <text:p>1001599458</text:p>
          </table:table-cell>
          <table:table-cell office:value-type="float" office:value="63290.52" table:style-name="ce2">
            <text:p><text:s/>63,29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9458" table:style-name="ce1">
            <text:p>1001599458</text:p>
          </table:table-cell>
          <table:table-cell office:value-type="float" office:value="46973.85" table:style-name="ce2">
            <text:p><text:s/>46,973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9521" table:style-name="ce1">
            <text:p>1001599521</text:p>
          </table:table-cell>
          <table:table-cell office:value-type="float" office:value="182193.82" table:style-name="ce2">
            <text:p><text:s/>182,19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3625" table:style-name="ce1">
            <text:p>1001593625</text:p>
          </table:table-cell>
          <table:table-cell office:value-type="float" office:value="377472.65" table:style-name="ce2">
            <text:p><text:s/>377,47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598352" table:style-name="ce1">
            <text:p>1001598352</text:p>
          </table:table-cell>
          <table:table-cell office:value-type="float" office:value="606481.89" table:style-name="ce2">
            <text:p><text:s/>606,48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587743" table:style-name="ce1">
            <text:p>1001587743</text:p>
          </table:table-cell>
          <table:table-cell office:value-type="float" office:value="50599" table:style-name="ce2">
            <text:p><text:s/>50,5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IELD FISHER WATERHOUSE</text:p>
          </table:table-cell>
          <table:table-cell office:value-type="float" office:value="1001588895" table:style-name="ce1">
            <text:p>1001588895</text:p>
          </table:table-cell>
          <table:table-cell office:value-type="float" office:value="25293.96" table:style-name="ce2">
            <text:p><text:s/>25,29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66" table:style-name="ce1">
            <text:p>3000048466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PINSENT MASONS</text:p>
          </table:table-cell>
          <table:table-cell office:value-type="float" office:value="1001596403" table:style-name="ce1">
            <text:p>1001596403</text:p>
          </table:table-cell>
          <table:table-cell office:value-type="float" office:value="26104.720000000001" table:style-name="ce2">
            <text:p><text:s/>26,104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RIPPS HARRIES HALL</text:p>
          </table:table-cell>
          <table:table-cell office:value-type="float" office:value="1001598333" table:style-name="ce1">
            <text:p>1001598333</text:p>
          </table:table-cell>
          <table:table-cell office:value-type="float" office:value="8" table:style-name="ce2">
            <text:p><text:s/>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RIPPS HARRIES HALL</text:p>
          </table:table-cell>
          <table:table-cell office:value-type="float" office:value="1001598333" table:style-name="ce1">
            <text:p>1001598333</text:p>
          </table:table-cell>
          <table:table-cell office:value-type="float" office:value="28354.32" table:style-name="ce2">
            <text:p><text:s/>28,35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RENSIC ARCHIVE LTD</text:p>
          </table:table-cell>
          <table:table-cell office:value-type="float" office:value="1001596363" table:style-name="ce1">
            <text:p>1001596363</text:p>
          </table:table-cell>
          <table:table-cell office:value-type="float" office:value="424800" table:style-name="ce2">
            <text:p><text:s/>424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Office Equipment &amp; Machin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587690" table:style-name="ce1">
            <text:p>1001587690</text:p>
          </table:table-cell>
          <table:table-cell office:value-type="float" office:value="26395.829999999998" table:style-name="ce2">
            <text:p><text:s/>26,39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PARTMENT OF ENERGY &amp; CLIMATE CHANGE</text:p>
          </table:table-cell>
          <table:table-cell office:value-type="float" office:value="3000048417" table:style-name="ce1">
            <text:p>3000048417</text:p>
          </table:table-cell>
          <table:table-cell office:value-type="float" office:value="88000" table:style-name="ce2">
            <text:p><text:s/>8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PARTMENT OF ENERGY &amp; CLIMATE CHANGE</text:p>
          </table:table-cell>
          <table:table-cell office:value-type="float" office:value="3000048417" table:style-name="ce1">
            <text:p>3000048417</text:p>
          </table:table-cell>
          <table:table-cell office:value-type="float" office:value="329000" table:style-name="ce2">
            <text:p><text:s/>329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PARTMENT OF ENERGY &amp; CLIMATE CHANGE</text:p>
          </table:table-cell>
          <table:table-cell office:value-type="float" office:value="3000048417" table:style-name="ce1">
            <text:p>3000048417</text:p>
          </table:table-cell>
          <table:table-cell office:value-type="float" office:value="195000" table:style-name="ce2">
            <text:p><text:s/>19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PARTMENT OF ENERGY &amp; CLIMATE CHANGE</text:p>
          </table:table-cell>
          <table:table-cell office:value-type="float" office:value="3000048417" table:style-name="ce1">
            <text:p>3000048417</text:p>
          </table:table-cell>
          <table:table-cell office:value-type="float" office:value="90000" table:style-name="ce2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BINET OFFICE</text:p>
          </table:table-cell>
          <table:table-cell office:value-type="float" office:value="3000048452" table:style-name="ce1">
            <text:p>3000048452</text:p>
          </table:table-cell>
          <table:table-cell office:value-type="float" office:value="1779476.99" table:style-name="ce2">
            <text:p><text:s/>1,779,476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PCD Aviation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ISLINK INTERNATIONAL LTD</text:p>
          </table:table-cell>
          <table:table-cell office:value-type="float" office:value="1001599033" table:style-name="ce1">
            <text:p>1001599033</text:p>
          </table:table-cell>
          <table:table-cell office:value-type="float" office:value="1020675.6" table:style-name="ce2">
            <text:p><text:s/>1,020,67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87067" table:style-name="ce1">
            <text:p>1001587067</text:p>
          </table:table-cell>
          <table:table-cell office:value-type="float" office:value="45547" table:style-name="ce2">
            <text:p><text:s/>45,547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88393" table:style-name="ce1">
            <text:p>1001588393</text:p>
          </table:table-cell>
          <table:table-cell office:value-type="float" office:value="21936" table:style-name="ce2">
            <text:p><text:s/>21,9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1559" table:style-name="ce1">
            <text:p>1001591559</text:p>
          </table:table-cell>
          <table:table-cell office:value-type="float" office:value="36463.369999999995" table:style-name="ce2">
            <text:p><text:s/>36,46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1558" table:style-name="ce1">
            <text:p>1001591558</text:p>
          </table:table-cell>
          <table:table-cell office:value-type="float" office:value="300" table:style-name="ce2">
            <text:p><text:s/>3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1558" table:style-name="ce1">
            <text:p>1001591558</text:p>
          </table:table-cell>
          <table:table-cell office:value-type="float" office:value="410" table:style-name="ce2">
            <text:p><text:s/>4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1558" table:style-name="ce1">
            <text:p>1001591558</text:p>
          </table:table-cell>
          <table:table-cell office:value-type="float" office:value="9849.2000000000007" table:style-name="ce2">
            <text:p><text:s/>9,84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1558" table:style-name="ce1">
            <text:p>1001591558</text:p>
          </table:table-cell>
          <table:table-cell office:value-type="float" office:value="8745.74" table:style-name="ce2">
            <text:p><text:s/>8,74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VODAFONE LTD</text:p>
          </table:table-cell>
          <table:table-cell office:value-type="float" office:value="1001591558" table:style-name="ce1">
            <text:p>1001591558</text:p>
          </table:table-cell>
          <table:table-cell office:value-type="float" office:value="36223.369999999995" table:style-name="ce2">
            <text:p><text:s/>36,22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92916" table:style-name="ce1">
            <text:p>1001592916</text:p>
          </table:table-cell>
          <table:table-cell office:value-type="float" office:value="122861.45" table:style-name="ce2">
            <text:p><text:s/>122,861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SOFTWARE DELIVERY COMPANY LTD (THE)</text:p>
          </table:table-cell>
          <table:table-cell office:value-type="float" office:value="1001592943" table:style-name="ce1">
            <text:p>1001592943</text:p>
          </table:table-cell>
          <table:table-cell office:value-type="float" office:value="35040" table:style-name="ce2">
            <text:p><text:s/>35,0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CGI IT UK LTD</text:p>
          </table:table-cell>
          <table:table-cell office:value-type="float" office:value="1001594464" table:style-name="ce1">
            <text:p>1001594464</text:p>
          </table:table-cell>
          <table:table-cell office:value-type="float" office:value="843030" table:style-name="ce2">
            <text:p><text:s/>843,0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594524" table:style-name="ce1">
            <text:p>1001594524</text:p>
          </table:table-cell>
          <table:table-cell office:value-type="float" office:value="44391.839999999997" table:style-name="ce2">
            <text:p><text:s/>44,391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Police ICT Directorate</text:p>
          </table:table-cell>
          <table:table-cell office:value-type="string" table:style-name="ce6">
            <text:p>CGI IT UK LTD</text:p>
          </table:table-cell>
          <table:table-cell office:value-type="float" office:value="1001599432" table:style-name="ce1">
            <text:p>1001599432</text:p>
          </table:table-cell>
          <table:table-cell office:value-type="float" office:value="37871.519999999997" table:style-name="ce2">
            <text:p><text:s/>37,87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FOR ENVIRONMENT FOOD AND RURAL AFFAIRS(DEFRA)</text:p>
          </table:table-cell>
          <table:table-cell office:value-type="float" office:value="3000048522" table:style-name="ce1">
            <text:p>3000048522</text:p>
          </table:table-cell>
          <table:table-cell office:value-type="float" office:value="44103" table:style-name="ce2">
            <text:p><text:s/>44,1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rocurement Card - Fue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LSTAR BUSINESS SOLUTIONS LTD</text:p>
          </table:table-cell>
          <table:table-cell office:value-type="float" office:value="1001588280" table:style-name="ce1">
            <text:p>1001588280</text:p>
          </table:table-cell>
          <table:table-cell office:value-type="float" office:value="139480.76999999999" table:style-name="ce2">
            <text:p><text:s/>139,480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Procurement Card - GPC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590812" table:style-name="ce1">
            <text:p>1001590812</text:p>
          </table:table-cell>
          <table:table-cell office:value-type="float" office:value="114617.68" table:style-name="ce2">
            <text:p><text:s/>114,61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Procurement Card - T&amp;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588289" table:style-name="ce1">
            <text:p>1001588289</text:p>
          </table:table-cell>
          <table:table-cell office:value-type="float" office:value="49956.13" table:style-name="ce2">
            <text:p><text:s/>49,956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053" table:style-name="ce1">
            <text:p>1001587053</text:p>
          </table:table-cell>
          <table:table-cell office:value-type="float" office:value="296038.14" table:style-name="ce2">
            <text:p><text:s/>296,03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053" table:style-name="ce1">
            <text:p>1001587053</text:p>
          </table:table-cell>
          <table:table-cell office:value-type="float" office:value="106360.33" table:style-name="ce2">
            <text:p><text:s/>106,36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87053" table:style-name="ce1">
            <text:p>1001587053</text:p>
          </table:table-cell>
          <table:table-cell office:value-type="float" office:value="131026.96" table:style-name="ce2">
            <text:p><text:s/>131,026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588783" table:style-name="ce1">
            <text:p>1001588783</text:p>
          </table:table-cell>
          <table:table-cell office:value-type="float" office:value="306603.59999999998" table:style-name="ce2">
            <text:p><text:s/>306,60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588903" table:style-name="ce1">
            <text:p>1001588903</text:p>
          </table:table-cell>
          <table:table-cell office:value-type="float" office:value="40219.199999999997" table:style-name="ce2">
            <text:p><text:s/>40,21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588783" table:style-name="ce1">
            <text:p>1001588783</text:p>
          </table:table-cell>
          <table:table-cell office:value-type="float" office:value="0.88" table:style-name="ce2">
            <text:p><text:s/>0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HM TREASURY</text:p>
          </table:table-cell>
          <table:table-cell office:value-type="float" office:value="3000048430" table:style-name="ce1">
            <text:p>3000048430</text:p>
          </table:table-cell>
          <table:table-cell office:value-type="float" office:value="42240" table:style-name="ce2">
            <text:p><text:s/>42,2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NTONS UKMEA LLP</text:p>
          </table:table-cell>
          <table:table-cell office:value-type="float" office:value="1001592042" table:style-name="ce1">
            <text:p>1001592042</text:p>
          </table:table-cell>
          <table:table-cell office:value-type="float" office:value="71670.12" table:style-name="ce2">
            <text:p><text:s/>71,670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DVALUS LTD</text:p>
          </table:table-cell>
          <table:table-cell office:value-type="float" office:value="1001593575" table:style-name="ce1">
            <text:p>1001593575</text:p>
          </table:table-cell>
          <table:table-cell office:value-type="float" office:value="52875" table:style-name="ce2">
            <text:p><text:s/>52,8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AND EUROPE CAMBRIDGE LTD</text:p>
          </table:table-cell>
          <table:table-cell office:value-type="float" office:value="1001596413" table:style-name="ce1">
            <text:p>1001596413</text:p>
          </table:table-cell>
          <table:table-cell office:value-type="float" office:value="500" table:style-name="ce2">
            <text:p><text:s/>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AND EUROPE CAMBRIDGE LTD</text:p>
          </table:table-cell>
          <table:table-cell office:value-type="float" office:value="1001596413" table:style-name="ce1">
            <text:p>1001596413</text:p>
          </table:table-cell>
          <table:table-cell office:value-type="float" office:value="37175.199999999997" table:style-name="ce2">
            <text:p><text:s/>37,1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596594" table:style-name="ce1">
            <text:p>1001596594</text:p>
          </table:table-cell>
          <table:table-cell office:value-type="float" office:value="352371" table:style-name="ce2">
            <text:p><text:s/>352,3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6465" table:style-name="ce1">
            <text:p>1001596465</text:p>
          </table:table-cell>
          <table:table-cell office:value-type="float" office:value="131249.05000000002" table:style-name="ce2">
            <text:p><text:s/>131,24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6465" table:style-name="ce1">
            <text:p>1001596465</text:p>
          </table:table-cell>
          <table:table-cell office:value-type="float" office:value="445083.75" table:style-name="ce2">
            <text:p><text:s/>445,083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6465" table:style-name="ce1">
            <text:p>1001596465</text:p>
          </table:table-cell>
          <table:table-cell office:value-type="float" office:value="130409.28" table:style-name="ce2">
            <text:p><text:s/>130,409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96465" table:style-name="ce1">
            <text:p>1001596465</text:p>
          </table:table-cell>
          <table:table-cell office:value-type="float" office:value="380956.33" table:style-name="ce2">
            <text:p><text:s/>380,956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DEXO PROPERTY SOLUTIONS LTD</text:p>
          </table:table-cell>
          <table:table-cell office:value-type="float" office:value="1001597717" table:style-name="ce1">
            <text:p>1001597717</text:p>
          </table:table-cell>
          <table:table-cell office:value-type="float" office:value="218770.18" table:style-name="ce2">
            <text:p><text:s/>218,77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598309" table:style-name="ce1">
            <text:p>1001598309</text:p>
          </table:table-cell>
          <table:table-cell office:value-type="float" office:value="38095.64" table:style-name="ce2">
            <text:p><text:s/>38,095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241281.77000000002" table:style-name="ce2">
            <text:p><text:s/>241,281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81710.61" table:style-name="ce2">
            <text:p><text:s/>81,710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84415.43" table:style-name="ce2">
            <text:p><text:s/>84,41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274931.27999999997" table:style-name="ce2">
            <text:p><text:s/>274,931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309879.15000000002" table:style-name="ce2">
            <text:p><text:s/>309,879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108794.56" table:style-name="ce2">
            <text:p><text:s/>108,79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124027.84" table:style-name="ce2">
            <text:p><text:s/>124,027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599476" table:style-name="ce1">
            <text:p>1001599476</text:p>
          </table:table-cell>
          <table:table-cell office:value-type="float" office:value="322355.61" table:style-name="ce2">
            <text:p><text:s/>322,355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590867" table:style-name="ce1">
            <text:p>1001590867</text:p>
          </table:table-cell>
          <table:table-cell office:value-type="float" office:value="61153.57" table:style-name="ce2">
            <text:p><text:s/>61,153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596400" table:style-name="ce1">
            <text:p>1001596400</text:p>
          </table:table-cell>
          <table:table-cell office:value-type="float" office:value="311358" table:style-name="ce2">
            <text:p><text:s/>311,3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Public Order, Security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87688" table:style-name="ce1">
            <text:p>1001587688</text:p>
          </table:table-cell>
          <table:table-cell office:value-type="float" office:value="218892" table:style-name="ce2">
            <text:p><text:s/>218,8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Real Estate management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598306" table:style-name="ce1">
            <text:p>1001598306</text:p>
          </table:table-cell>
          <table:table-cell office:value-type="float" office:value="4241276.99" table:style-name="ce2">
            <text:p><text:s/>4,241,276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4">
            <text:p>MOREDUN RESEARCH INSTITUTE</text:p>
          </table:table-cell>
          <table:table-cell office:value-type="float" office:value="1001588916" table:style-name="ce1">
            <text:p>1001588916</text:p>
          </table:table-cell>
          <table:table-cell office:value-type="float" office:value="20389.55" table:style-name="ce2">
            <text:p><text:s/>20,389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FOOD AND ENVIRONMENT RESEARCH AGENCY (THE)</text:p>
          </table:table-cell>
          <table:table-cell office:value-type="float" office:value="1001591487" table:style-name="ce1">
            <text:p>1001591487</text:p>
          </table:table-cell>
          <table:table-cell office:value-type="float" office:value="33893.410000000003" table:style-name="ce2">
            <text:p><text:s/>33,89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GRI FOOD &amp; BIOSCIENCES INSTITUTE</text:p>
          </table:table-cell>
          <table:table-cell office:value-type="float" office:value="1001598301" table:style-name="ce1">
            <text:p>1001598301</text:p>
          </table:table-cell>
          <table:table-cell office:value-type="float" office:value="53590.33" table:style-name="ce2">
            <text:p><text:s/>53,59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FOR ENVIRONMENT FOOD AND RURAL AFFAIRS(DEFRA)</text:p>
          </table:table-cell>
          <table:table-cell office:value-type="float" office:value="3000048522" table:style-name="ce1">
            <text:p>3000048522</text:p>
          </table:table-cell>
          <table:table-cell office:value-type="float" office:value="26460" table:style-name="ce2">
            <text:p><text:s/>26,4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OF AGRICULTURE AND RURAL DEVELOPMENT (DARD)</text:p>
          </table:table-cell>
          <table:table-cell office:value-type="float" office:value="1001599448" table:style-name="ce1">
            <text:p>1001599448</text:p>
          </table:table-cell>
          <table:table-cell office:value-type="float" office:value="40098.129999999997" table:style-name="ce2">
            <text:p><text:s/>40,098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ANCON TECHNOLOGIES LTD</text:p>
          </table:table-cell>
          <table:table-cell office:value-type="float" office:value="1001594321" table:style-name="ce1">
            <text:p>1001594321</text:p>
          </table:table-cell>
          <table:table-cell office:value-type="float" office:value="35420" table:style-name="ce2">
            <text:p><text:s/>35,4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MARKET &amp; OPINION RESEARCH INTERNATIONAL LTD T/A IPSOS MRI</text:p>
          </table:table-cell>
          <table:table-cell office:value-type="float" office:value="1001598373" table:style-name="ce1">
            <text:p>1001598373</text:p>
          </table:table-cell>
          <table:table-cell office:value-type="float" office:value="25539.739999999998" table:style-name="ce2">
            <text:p><text:s/>25,53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VIRTUAL COLLEGE LTD</text:p>
          </table:table-cell>
          <table:table-cell office:value-type="float" office:value="1001591557" table:style-name="ce1">
            <text:p>1001591557</text:p>
          </table:table-cell>
          <table:table-cell office:value-type="float" office:value="40920" table:style-name="ce2">
            <text:p><text:s/>40,9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NT UK LTD</text:p>
          </table:table-cell>
          <table:table-cell office:value-type="float" office:value="1001588950" table:style-name="ce1">
            <text:p>1001588950</text:p>
          </table:table-cell>
          <table:table-cell office:value-type="float" office:value="15846.97" table:style-name="ce2">
            <text:p><text:s/>15,846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NT UK LTD</text:p>
          </table:table-cell>
          <table:table-cell office:value-type="float" office:value="1001588950" table:style-name="ce1">
            <text:p>1001588950</text:p>
          </table:table-cell>
          <table:table-cell office:value-type="float" office:value="17197.59" table:style-name="ce2">
            <text:p><text:s/>17,197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NT UK LTD</text:p>
          </table:table-cell>
          <table:table-cell office:value-type="float" office:value="1001588950" table:style-name="ce1">
            <text:p>1001588950</text:p>
          </table:table-cell>
          <table:table-cell office:value-type="float" office:value="93725.45" table:style-name="ce2">
            <text:p><text:s/>93,725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NT UK LTD</text:p>
          </table:table-cell>
          <table:table-cell office:value-type="float" office:value="1001592260" table:style-name="ce1">
            <text:p>1001592260</text:p>
          </table:table-cell>
          <table:table-cell office:value-type="float" office:value="34054.03" table:style-name="ce2">
            <text:p><text:s/>34,05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588355" table:style-name="ce1">
            <text:p>1001588355</text:p>
          </table:table-cell>
          <table:table-cell office:value-type="float" office:value="310372.81" table:style-name="ce2">
            <text:p><text:s/>310,372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592205" table:style-name="ce1">
            <text:p>1001592205</text:p>
          </table:table-cell>
          <table:table-cell office:value-type="float" office:value="338363.69" table:style-name="ce2">
            <text:p><text:s/>338,36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595736" table:style-name="ce1">
            <text:p>1001595736</text:p>
          </table:table-cell>
          <table:table-cell office:value-type="float" office:value="402160.38" table:style-name="ce2">
            <text:p><text:s/>402,160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NTERPRISE RENT-A-CAR UK LTD</text:p>
          </table:table-cell>
          <table:table-cell office:value-type="float" office:value="1001598344" table:style-name="ce1">
            <text:p>1001598344</text:p>
          </table:table-cell>
          <table:table-cell office:value-type="float" office:value="103299.98" table:style-name="ce2">
            <text:p><text:s/>103,29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Utilities Electric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1001598341" table:style-name="ce1">
            <text:p>1001598341</text:p>
          </table:table-cell>
          <table:table-cell office:value-type="float" office:value="107717.36" table:style-name="ce2">
            <text:p><text:s/>107,71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5-31T00:00:00" table:style-name="ce8">
            <text:p>31/05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float" office:value="20002818" table:style-name="ce1">
            <text:p>20002818</text:p>
          </table:table-cell>
          <table:table-cell office:value-type="float" office:value="41935.51" table:style-name="ce2">
            <text:p><text:s/>41,935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KELWAY UK LTD</text:p>
          </table:table-cell>
          <table:table-cell office:value-type="float" office:value="50000430" table:style-name="ce1">
            <text:p>50000430</text:p>
          </table:table-cell>
          <table:table-cell office:value-type="float" office:value="89100.96" table:style-name="ce2">
            <text:p><text:s/>89,100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FLEXIFORM</text:p>
          </table:table-cell>
          <table:table-cell office:value-type="float" office:value="50000458" table:style-name="ce1">
            <text:p>50000458</text:p>
          </table:table-cell>
          <table:table-cell office:value-type="float" office:value="89675.04" table:style-name="ce2">
            <text:p><text:s/>89,675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float" office:value="20002817" table:style-name="ce1">
            <text:p>20002817</text:p>
          </table:table-cell>
          <table:table-cell office:value-type="float" office:value="45611.02" table:style-name="ce2">
            <text:p><text:s/>45,61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float" office:value="50000447" table:style-name="ce1">
            <text:p>50000447</text:p>
          </table:table-cell>
          <table:table-cell office:value-type="float" office:value="31153.8" table:style-name="ce2">
            <text:p><text:s/>31,153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R L Freeman Ltd</text:p>
          </table:table-cell>
          <table:table-cell office:value-type="float" office:value="20002896" table:style-name="ce1">
            <text:p>20002896</text:p>
          </table:table-cell>
          <table:table-cell office:value-type="float" office:value="331261.68" table:style-name="ce2">
            <text:p><text:s/>331,261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R L Freeman Ltd</text:p>
          </table:table-cell>
          <table:table-cell office:value-type="float" office:value="20002906" table:style-name="ce1">
            <text:p>20002906</text:p>
          </table:table-cell>
          <table:table-cell office:value-type="float" office:value="66252.34" table:style-name="ce2">
            <text:p><text:s/>66,252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float" office:value="20002927" table:style-name="ce1">
            <text:p>20002927</text:p>
          </table:table-cell>
          <table:table-cell office:value-type="float" office:value="49336.88" table:style-name="ce2">
            <text:p><text:s/>49,336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float" office:value="20002930" table:style-name="ce1">
            <text:p>20002930</text:p>
          </table:table-cell>
          <table:table-cell office:value-type="float" office:value="51569.08" table:style-name="ce2">
            <text:p><text:s/>51,569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5-31T00:00:00" table:style-name="ce8">
            <text:p>31/05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float" office:value="20002700" table:style-name="ce1">
            <text:p>20002700</text:p>
          </table:table-cell>
          <table:table-cell office:value-type="float" office:value="350304.32" table:style-name="ce2">
            <text:p><text:s/>350,30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float" office:value="20002928" table:style-name="ce1">
            <text:p>20002928</text:p>
          </table:table-cell>
          <table:table-cell office:value-type="float" office:value="350702.44" table:style-name="ce2">
            <text:p><text:s/>350,702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float" office:value="20002929" table:style-name="ce1">
            <text:p>20002929</text:p>
          </table:table-cell>
          <table:table-cell office:value-type="float" office:value="351123.44" table:style-name="ce2">
            <text:p><text:s/>351,123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5-15T00:00:00" table:style-name="ce8">
            <text:p>15/05/2014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PA Consulting Services Ltd</text:p>
          </table:table-cell>
          <table:table-cell office:value-type="float" office:value="20002442" table:style-name="ce1">
            <text:p>20002442</text:p>
          </table:table-cell>
          <table:table-cell office:value-type="float" office:value="173080.64" table:style-name="ce2">
            <text:p><text:s/>173,080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5-30T00:00:00" table:style-name="ce8">
            <text:p>30/05/2014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TMP WORLDWIDE LTD</text:p>
          </table:table-cell>
          <table:table-cell office:value-type="float" office:value="20002669" table:style-name="ce1">
            <text:p>20002669</text:p>
          </table:table-cell>
          <table:table-cell office:value-type="float" office:value="27799.55" table:style-name="ce2">
            <text:p><text:s/>27,799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RG</text:p>
          </table:table-cell>
          <table:table-cell office:value-type="float" office:value="20002635" table:style-name="ce1">
            <text:p>20002635</text:p>
          </table:table-cell>
          <table:table-cell office:value-type="float" office:value="25362.01" table:style-name="ce2">
            <text:p><text:s/>25,362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RG</text:p>
          </table:table-cell>
          <table:table-cell office:value-type="float" office:value="20002762" table:style-name="ce1">
            <text:p>20002762</text:p>
          </table:table-cell>
          <table:table-cell office:value-type="float" office:value="32865.68" table:style-name="ce2">
            <text:p><text:s/>32,865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Utilities Rent/Service Charge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EASTERN BUSINESS PARK</text:p>
          </table:table-cell>
          <table:table-cell office:value-type="float" office:value="20002613" table:style-name="ce1">
            <text:p>20002613</text:p>
          </table:table-cell>
          <table:table-cell office:value-type="float" office:value="50964" table:style-name="ce2">
            <text:p><text:s/>50,9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Utilities Rent/Service Charge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OMD SERVICES LIMITED</text:p>
          </table:table-cell>
          <table:table-cell office:value-type="float" office:value="20002798" table:style-name="ce1">
            <text:p>20002798</text:p>
          </table:table-cell>
          <table:table-cell office:value-type="float" office:value="408957.49" table:style-name="ce2">
            <text:p><text:s/>408,95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Grant Thornton</text:p>
          </table:table-cell>
          <table:table-cell office:value-type="float" office:value="6938745" table:style-name="ce1">
            <text:p>6938745</text:p>
          </table:table-cell>
          <table:table-cell office:value-type="float" office:value="25020" table:style-name="ce2">
            <text:p><text:s/>25,0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Global Services<text:s/></text:p>
          </table:table-cell>
          <table:table-cell office:value-type="float" office:value="356802" table:style-name="ce1">
            <text:p>356802</text:p>
          </table:table-cell>
          <table:table-cell office:value-type="float" office:value="643560.30000000005" table:style-name="ce2">
            <text:p><text:s/>643,560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BS</text:p>
          </table:table-cell>
          <table:table-cell office:value-type="float" office:value="936468" table:style-name="ce1">
            <text:p>936468</text:p>
          </table:table-cell>
          <table:table-cell office:value-type="float" office:value="253058" table:style-name="ce2">
            <text:p><text:s/>253,0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isclosure Scotland</text:p>
          </table:table-cell>
          <table:table-cell office:value-type="float" office:value="616718" table:style-name="ce1">
            <text:p>616718</text:p>
          </table:table-cell>
          <table:table-cell office:value-type="float" office:value="35915" table:style-name="ce2">
            <text:p><text:s/>35,9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isclosure Scotland</text:p>
          </table:table-cell>
          <table:table-cell office:value-type="float" office:value="623421" table:style-name="ce1">
            <text:p>623421</text:p>
          </table:table-cell>
          <table:table-cell office:value-type="float" office:value="31425" table:style-name="ce2">
            <text:p><text:s/>31,4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Office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OMD Services Limited</text:p>
          </table:table-cell>
          <table:table-cell office:value-type="float" office:value="697" table:style-name="ce1">
            <text:p>697</text:p>
          </table:table-cell>
          <table:table-cell office:value-type="float" office:value="209932.75" table:style-name="ce2">
            <text:p><text:s/>209,932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587061" table:style-name="ce1">
            <text:p>1001587061</text:p>
          </table:table-cell>
          <table:table-cell office:value-type="float" office:value="164202" table:style-name="ce2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87770" table:style-name="ce1">
            <text:p>1001587770</text:p>
          </table:table-cell>
          <table:table-cell office:value-type="float" office:value="168961.55" table:style-name="ce2">
            <text:p><text:s/>168,961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87770" table:style-name="ce1">
            <text:p>1001587770</text:p>
          </table:table-cell>
          <table:table-cell office:value-type="float" office:value="1155760.8799999999" table:style-name="ce2">
            <text:p><text:s/>1,155,760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588914" table:style-name="ce1">
            <text:p>1001588914</text:p>
          </table:table-cell>
          <table:table-cell office:value-type="float" office:value="164202" table:style-name="ce2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90886" table:style-name="ce1">
            <text:p>1001590886</text:p>
          </table:table-cell>
          <table:table-cell office:value-type="float" office:value="1146866.33" table:style-name="ce2">
            <text:p><text:s/>1,146,866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90886" table:style-name="ce1">
            <text:p>1001590886</text:p>
          </table:table-cell>
          <table:table-cell office:value-type="float" office:value="169458.55" table:style-name="ce2">
            <text:p><text:s/>169,458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94410" table:style-name="ce1">
            <text:p>1001594410</text:p>
          </table:table-cell>
          <table:table-cell office:value-type="float" office:value="196690.13" table:style-name="ce2">
            <text:p><text:s/>196,690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94410" table:style-name="ce1">
            <text:p>1001594410</text:p>
          </table:table-cell>
          <table:table-cell office:value-type="float" office:value="1133980.54" table:style-name="ce2">
            <text:p><text:s/>1,133,980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594410" table:style-name="ce1">
            <text:p>1001594410</text:p>
          </table:table-cell>
          <table:table-cell office:value-type="float" office:value="170351.78" table:style-name="ce2">
            <text:p><text:s/>170,351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LEAREL LTD</text:p>
          </table:table-cell>
          <table:table-cell office:value-type="float" office:value="1001596339" table:style-name="ce1">
            <text:p>1001596339</text:p>
          </table:table-cell>
          <table:table-cell office:value-type="float" office:value="655042.07999999996" table:style-name="ce2">
            <text:p><text:s/>655,04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LEAREL LTD</text:p>
          </table:table-cell>
          <table:table-cell office:value-type="float" office:value="1001596339" table:style-name="ce1">
            <text:p>1001596339</text:p>
          </table:table-cell>
          <table:table-cell office:value-type="float" office:value="278453.45" table:style-name="ce2">
            <text:p><text:s/>278,45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LEAREL LTD</text:p>
          </table:table-cell>
          <table:table-cell office:value-type="float" office:value="1001596339" table:style-name="ce1">
            <text:p>1001596339</text:p>
          </table:table-cell>
          <table:table-cell office:value-type="float" office:value="42461.81" table:style-name="ce2">
            <text:p><text:s/>42,46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LEAREL LTD</text:p>
          </table:table-cell>
          <table:table-cell office:value-type="float" office:value="1001596339" table:style-name="ce1">
            <text:p>1001596339</text:p>
          </table:table-cell>
          <table:table-cell office:value-type="float" office:value="386517.3" table:style-name="ce2">
            <text:p><text:s/>386,517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LEAREL LTD</text:p>
          </table:table-cell>
          <table:table-cell office:value-type="float" office:value="1001596340" table:style-name="ce1">
            <text:p>1001596340</text:p>
          </table:table-cell>
          <table:table-cell office:value-type="float" office:value="522747.36" table:style-name="ce2">
            <text:p><text:s/>522,74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LEAREL LTD</text:p>
          </table:table-cell>
          <table:table-cell office:value-type="float" office:value="1001596340" table:style-name="ce1">
            <text:p>1001596340</text:p>
          </table:table-cell>
          <table:table-cell office:value-type="float" office:value="70511.100000000006" table:style-name="ce2">
            <text:p><text:s/>70,511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LEAREL LTD</text:p>
          </table:table-cell>
          <table:table-cell office:value-type="float" office:value="1001596340" table:style-name="ce1">
            <text:p>1001596340</text:p>
          </table:table-cell>
          <table:table-cell office:value-type="float" office:value="151168.97" table:style-name="ce2">
            <text:p><text:s/>151,168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POST OFFICE LTD</text:p>
          </table:table-cell>
          <table:table-cell office:value-type="float" office:value="1001596408" table:style-name="ce1">
            <text:p>1001596408</text:p>
          </table:table-cell>
          <table:table-cell office:value-type="float" office:value="109036.8" table:style-name="ce2">
            <text:p><text:s/>109,03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POST OFFICE LTD</text:p>
          </table:table-cell>
          <table:table-cell office:value-type="float" office:value="1001596408" table:style-name="ce1">
            <text:p>1001596408</text:p>
          </table:table-cell>
          <table:table-cell office:value-type="float" office:value="108076.8" table:style-name="ce2">
            <text:p><text:s/>108,07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21078" table:style-name="ce2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1724205.25" table:style-name="ce2">
            <text:p><text:s/>1,724,205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18458.04" table:style-name="ce2">
            <text:p><text:s/>18,45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127166.54" table:style-name="ce2">
            <text:p><text:s/>127,16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319848.36" table:style-name="ce2">
            <text:p><text:s/>319,848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12979.07" table:style-name="ce2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968958.25" table:style-name="ce2">
            <text:p><text:s/>968,958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10395.290000000001" table:style-name="ce2">
            <text:p><text:s/>10,395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115003.44" table:style-name="ce2">
            <text:p><text:s/>115,003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ERCO LTD</text:p>
          </table:table-cell>
          <table:table-cell office:value-type="float" office:value="1001596424" table:style-name="ce1">
            <text:p>1001596424</text:p>
          </table:table-cell>
          <table:table-cell office:value-type="float" office:value="207919.32" table:style-name="ce2">
            <text:p><text:s/>207,919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1293890.05" table:style-name="ce2">
            <text:p><text:s/>1,293,890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302835.88" table:style-name="ce2">
            <text:p><text:s/>302,83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20163.97" table:style-name="ce2">
            <text:p><text:s/>20,163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110176.36" table:style-name="ce2">
            <text:p><text:s/>110,176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97488.77" table:style-name="ce2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27080.21" table:style-name="ce2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1263761.6100000001" table:style-name="ce2">
            <text:p><text:s/>1,263,761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300350.02" table:style-name="ce2">
            <text:p><text:s/>300,350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25784.48" table:style-name="ce2">
            <text:p><text:s/>25,784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180591.89" table:style-name="ce2">
            <text:p><text:s/>180,59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31698.75" table:style-name="ce2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6565" table:style-name="ce1">
            <text:p>1001596565</text:p>
          </table:table-cell>
          <table:table-cell office:value-type="float" office:value="114115.5" table:style-name="ce2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7716" table:style-name="ce1">
            <text:p>1001597716</text:p>
          </table:table-cell>
          <table:table-cell office:value-type="float" office:value="170706.49" table:style-name="ce2">
            <text:p><text:s/>170,706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4S</text:p>
          </table:table-cell>
          <table:table-cell office:value-type="float" office:value="1001597716" table:style-name="ce1">
            <text:p>1001597716</text:p>
          </table:table-cell>
          <table:table-cell office:value-type="float" office:value="1190125.43" table:style-name="ce2">
            <text:p><text:s/>1,190,12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G4S</text:p>
          </table:table-cell>
          <table:table-cell office:value-type="float" office:value="1001587705" table:style-name="ce1">
            <text:p>1001587705</text:p>
          </table:table-cell>
          <table:table-cell office:value-type="float" office:value="108907.5" table:style-name="ce2">
            <text:p><text:s/>108,90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88299" table:style-name="ce1">
            <text:p>1001588299</text:p>
          </table:table-cell>
          <table:table-cell office:value-type="float" office:value="100460.1" table:style-name="ce2">
            <text:p><text:s/>100,460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88299" table:style-name="ce1">
            <text:p>1001588299</text:p>
          </table:table-cell>
          <table:table-cell office:value-type="float" office:value="106773.56" table:style-name="ce2">
            <text:p><text:s/>106,77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88877" table:style-name="ce1">
            <text:p>1001588877</text:p>
          </table:table-cell>
          <table:table-cell office:value-type="float" office:value="46532.2" table:style-name="ce2">
            <text:p><text:s/>46,53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88877" table:style-name="ce1">
            <text:p>1001588877</text:p>
          </table:table-cell>
          <table:table-cell office:value-type="float" office:value="69487.429999999993" table:style-name="ce2">
            <text:p><text:s/>69,48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89460" table:style-name="ce1">
            <text:p>1001589460</text:p>
          </table:table-cell>
          <table:table-cell office:value-type="float" office:value="297521.25" table:style-name="ce2">
            <text:p><text:s/>297,521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1465" table:style-name="ce1">
            <text:p>1001591465</text:p>
          </table:table-cell>
          <table:table-cell office:value-type="float" office:value="88096.85" table:style-name="ce2">
            <text:p><text:s/>88,096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1465" table:style-name="ce1">
            <text:p>1001591465</text:p>
          </table:table-cell>
          <table:table-cell office:value-type="float" office:value="120196.96" table:style-name="ce2">
            <text:p><text:s/>120,196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1465" table:style-name="ce1">
            <text:p>1001591465</text:p>
          </table:table-cell>
          <table:table-cell office:value-type="float" office:value="114699.84" table:style-name="ce2">
            <text:p><text:s/>114,699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7">
            <text:p>13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2862" table:style-name="ce1">
            <text:p>1001592862</text:p>
          </table:table-cell>
          <table:table-cell office:value-type="float" office:value="126628.64" table:style-name="ce2">
            <text:p><text:s/>126,628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3602" table:style-name="ce1">
            <text:p>1001593602</text:p>
          </table:table-cell>
          <table:table-cell office:value-type="float" office:value="330330" table:style-name="ce2">
            <text:p><text:s/>330,3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3602" table:style-name="ce1">
            <text:p>1001593602</text:p>
          </table:table-cell>
          <table:table-cell office:value-type="float" office:value="25017.64" table:style-name="ce2">
            <text:p><text:s/>25,017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3602" table:style-name="ce1">
            <text:p>1001593602</text:p>
          </table:table-cell>
          <table:table-cell office:value-type="float" office:value="95697.96" table:style-name="ce2">
            <text:p><text:s/>95,697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4462" table:style-name="ce1">
            <text:p>1001594462</text:p>
          </table:table-cell>
          <table:table-cell office:value-type="float" office:value="-43975.6" table:style-name="ce2">
            <text:p>-43,97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4462" table:style-name="ce1">
            <text:p>1001594462</text:p>
          </table:table-cell>
          <table:table-cell office:value-type="float" office:value="48558.57" table:style-name="ce2">
            <text:p><text:s/>48,558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6332" table:style-name="ce1">
            <text:p>1001596332</text:p>
          </table:table-cell>
          <table:table-cell office:value-type="float" office:value="32875.879999999997" table:style-name="ce2">
            <text:p><text:s/>32,87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7">
            <text:p>20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6332" table:style-name="ce1">
            <text:p>1001596332</text:p>
          </table:table-cell>
          <table:table-cell office:value-type="float" office:value="70077.37" table:style-name="ce2">
            <text:p><text:s/>70,077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7">
            <text:p>20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6332" table:style-name="ce1">
            <text:p>1001596332</text:p>
          </table:table-cell>
          <table:table-cell office:value-type="float" office:value="81853.8" table:style-name="ce2">
            <text:p><text:s/>81,853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7">
            <text:p>25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8323" table:style-name="ce1">
            <text:p>1001598323</text:p>
          </table:table-cell>
          <table:table-cell office:value-type="float" office:value="61403.4" table:style-name="ce2">
            <text:p><text:s/>61,40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7">
            <text:p>25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8323" table:style-name="ce1">
            <text:p>1001598323</text:p>
          </table:table-cell>
          <table:table-cell office:value-type="float" office:value="44929.26" table:style-name="ce2">
            <text:p><text:s/>44,92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7">
            <text:p>25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8323" table:style-name="ce1">
            <text:p>1001598323</text:p>
          </table:table-cell>
          <table:table-cell office:value-type="float" office:value="70667.63" table:style-name="ce2">
            <text:p><text:s/>70,667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7T00:00:00" table:style-name="ce7">
            <text:p>27/06/2014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RLSON WAGONLIT TRAVEL</text:p>
          </table:table-cell>
          <table:table-cell office:value-type="float" office:value="1001599431" table:style-name="ce1">
            <text:p>1001599431</text:p>
          </table:table-cell>
          <table:table-cell office:value-type="float" office:value="44780.33" table:style-name="ce2">
            <text:p><text:s/>44,78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Banking &amp; Monetary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WORLDPAY UK LTD</text:p>
          </table:table-cell>
          <table:table-cell office:value-type="float" office:value="1001587784" table:style-name="ce1">
            <text:p>1001587784</text:p>
          </table:table-cell>
          <table:table-cell office:value-type="float" office:value="38716.089999999997" table:style-name="ce2">
            <text:p><text:s/>38,716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7">
            <text:p>23/06/2014</text:p>
          </table:table-cell>
          <table:table-cell office:value-type="string" table:style-name="ce6">
            <text:p>Building, Construction &amp; Maintenance Services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KEVIN STUART</text:p>
          </table:table-cell>
          <table:table-cell office:value-type="float" office:value="1001596572" table:style-name="ce1">
            <text:p>1001596572</text:p>
          </table:table-cell>
          <table:table-cell office:value-type="float" office:value="132000" table:style-name="ce2">
            <text:p><text:s/>132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PITA</text:p>
          </table:table-cell>
          <table:table-cell office:value-type="float" office:value="1001590094" table:style-name="ce1">
            <text:p>1001590094</text:p>
          </table:table-cell>
          <table:table-cell office:value-type="float" office:value="86973.89" table:style-name="ce2">
            <text:p><text:s/>86,973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PITA</text:p>
          </table:table-cell>
          <table:table-cell office:value-type="float" office:value="1001595657" table:style-name="ce1">
            <text:p>1001595657</text:p>
          </table:table-cell>
          <table:table-cell office:value-type="float" office:value="84873.78" table:style-name="ce2">
            <text:p><text:s/>84,87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PITA</text:p>
          </table:table-cell>
          <table:table-cell office:value-type="float" office:value="1001597651" table:style-name="ce1">
            <text:p>1001597651</text:p>
          </table:table-cell>
          <table:table-cell office:value-type="float" office:value="-104684.87" table:style-name="ce2">
            <text:p>-104,68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PITA</text:p>
          </table:table-cell>
          <table:table-cell office:value-type="float" office:value="1001597651" table:style-name="ce1">
            <text:p>1001597651</text:p>
          </table:table-cell>
          <table:table-cell office:value-type="float" office:value="-104675.83" table:style-name="ce2">
            <text:p>-104,67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PITA</text:p>
          </table:table-cell>
          <table:table-cell office:value-type="float" office:value="1001597651" table:style-name="ce1">
            <text:p>1001597651</text:p>
          </table:table-cell>
          <table:table-cell office:value-type="float" office:value="44856.77" table:style-name="ce2">
            <text:p><text:s/>44,856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PITA</text:p>
          </table:table-cell>
          <table:table-cell office:value-type="float" office:value="1001597651" table:style-name="ce1">
            <text:p>1001597651</text:p>
          </table:table-cell>
          <table:table-cell office:value-type="float" office:value="104684.87" table:style-name="ce2">
            <text:p><text:s/>104,68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PITA</text:p>
          </table:table-cell>
          <table:table-cell office:value-type="float" office:value="1001597651" table:style-name="ce1">
            <text:p>1001597651</text:p>
          </table:table-cell>
          <table:table-cell office:value-type="float" office:value="104675.83" table:style-name="ce2">
            <text:p><text:s/>104,67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PITA</text:p>
          </table:table-cell>
          <table:table-cell office:value-type="float" office:value="1001597651" table:style-name="ce1">
            <text:p>1001597651</text:p>
          </table:table-cell>
          <table:table-cell office:value-type="float" office:value="74458.37" table:style-name="ce2">
            <text:p><text:s/>74,45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Contracted Out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APITA</text:p>
          </table:table-cell>
          <table:table-cell office:value-type="float" office:value="1001597651" table:style-name="ce1">
            <text:p>1001597651</text:p>
          </table:table-cell>
          <table:table-cell office:value-type="float" office:value="104543.12" table:style-name="ce2">
            <text:p><text:s/>104,54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Editorial &amp; Design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RICOH UK LTD</text:p>
          </table:table-cell>
          <table:table-cell office:value-type="float" office:value="1001596416" table:style-name="ce1">
            <text:p>1001596416</text:p>
          </table:table-cell>
          <table:table-cell office:value-type="float" office:value="3631.69" table:style-name="ce2">
            <text:p><text:s/>3,631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Editorial &amp; Design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RICOH UK LTD</text:p>
          </table:table-cell>
          <table:table-cell office:value-type="float" office:value="1001596416" table:style-name="ce1">
            <text:p>1001596416</text:p>
          </table:table-cell>
          <table:table-cell office:value-type="float" office:value="24122.89" table:style-name="ce2">
            <text:p><text:s/>24,122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CAPITA</text:p>
          </table:table-cell>
          <table:table-cell office:value-type="float" office:value="1001591464" table:style-name="ce1">
            <text:p>1001591464</text:p>
          </table:table-cell>
          <table:table-cell office:value-type="float" office:value="97718.04" table:style-name="ce2">
            <text:p><text:s/>97,71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COLLEGE OF POLICING</text:p>
          </table:table-cell>
          <table:table-cell office:value-type="float" office:value="1001592033" table:style-name="ce1">
            <text:p>1001592033</text:p>
          </table:table-cell>
          <table:table-cell office:value-type="float" office:value="26694" table:style-name="ce2">
            <text:p><text:s/>26,6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OXFORD SAID BUSINESS SCHOOL</text:p>
          </table:table-cell>
          <table:table-cell office:value-type="float" office:value="1001596399" table:style-name="ce1">
            <text:p>1001596399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MIGRANT HELPLINE (G)</text:p>
          </table:table-cell>
          <table:table-cell office:value-type="float" office:value="1001586742" table:style-name="ce1">
            <text:p>1001586742</text:p>
          </table:table-cell>
          <table:table-cell office:value-type="float" office:value="39602.089999999997" table:style-name="ce2">
            <text:p><text:s/>39,60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IRANIAN AND KURDISH WOMEN'S RIGHTS ORGANISATION (G)</text:p>
          </table:table-cell>
          <table:table-cell office:value-type="float" office:value="1001587604" table:style-name="ce1">
            <text:p>1001587604</text:p>
          </table:table-cell>
          <table:table-cell office:value-type="float" office:value="53737.48" table:style-name="ce2">
            <text:p><text:s/>53,737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YEMENI COMMUNITY ASSOCIATION (G)</text:p>
          </table:table-cell>
          <table:table-cell office:value-type="float" office:value="1001587608" table:style-name="ce1">
            <text:p>1001587608</text:p>
          </table:table-cell>
          <table:table-cell office:value-type="float" office:value="39599.279999999999" table:style-name="ce2">
            <text:p><text:s/>39,599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ESSEX COUNTY COUNCIL 1 (G)</text:p>
          </table:table-cell>
          <table:table-cell office:value-type="float" office:value="1001588094" table:style-name="ce1">
            <text:p>1001588094</text:p>
          </table:table-cell>
          <table:table-cell office:value-type="float" office:value="125929" table:style-name="ce2">
            <text:p><text:s/>125,9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588096" table:style-name="ce1">
            <text:p>1001588096</text:p>
          </table:table-cell>
          <table:table-cell office:value-type="float" office:value="74371" table:style-name="ce2">
            <text:p><text:s/>74,3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KENT COUNTY COUNCIL 1 (G)</text:p>
          </table:table-cell>
          <table:table-cell office:value-type="float" office:value="1001588097" table:style-name="ce1">
            <text:p>1001588097</text:p>
          </table:table-cell>
          <table:table-cell office:value-type="float" office:value="146828.57" table:style-name="ce2">
            <text:p><text:s/>146,828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KENT COUNTY COUNCIL 1 (G)</text:p>
          </table:table-cell>
          <table:table-cell office:value-type="float" office:value="1001588097" table:style-name="ce1">
            <text:p>1001588097</text:p>
          </table:table-cell>
          <table:table-cell office:value-type="float" office:value="200000" table:style-name="ce2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LONDON BOROUGH OF BROMLEY (G)</text:p>
          </table:table-cell>
          <table:table-cell office:value-type="float" office:value="1001588098" table:style-name="ce1">
            <text:p>1001588098</text:p>
          </table:table-cell>
          <table:table-cell office:value-type="float" office:value="80261" table:style-name="ce2">
            <text:p><text:s/>80,2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LONDON BOROUGH OF HOUNSLOW 1 (G)</text:p>
          </table:table-cell>
          <table:table-cell office:value-type="float" office:value="1001588099" table:style-name="ce1">
            <text:p>1001588099</text:p>
          </table:table-cell>
          <table:table-cell office:value-type="float" office:value="127834" table:style-name="ce2">
            <text:p><text:s/>127,8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LONDON BOROUGH OF NEWHAM (G)</text:p>
          </table:table-cell>
          <table:table-cell office:value-type="float" office:value="1001588100" table:style-name="ce1">
            <text:p>1001588100</text:p>
          </table:table-cell>
          <table:table-cell office:value-type="float" office:value="116696" table:style-name="ce2">
            <text:p><text:s/>116,6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LONDON BOROUGH OF WANDSWORTH (G)</text:p>
          </table:table-cell>
          <table:table-cell office:value-type="float" office:value="1001588102" table:style-name="ce1">
            <text:p>1001588102</text:p>
          </table:table-cell>
          <table:table-cell office:value-type="float" office:value="27122" table:style-name="ce2">
            <text:p><text:s/>27,1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LONDON BOROUGH TOWER HAMLETS (G)</text:p>
          </table:table-cell>
          <table:table-cell office:value-type="float" office:value="1001588103" table:style-name="ce1">
            <text:p>1001588103</text:p>
          </table:table-cell>
          <table:table-cell office:value-type="float" office:value="43804" table:style-name="ce2">
            <text:p><text:s/>43,8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NOTTINGHAMSHIRE COUNTY COUNCIL 2 (G)</text:p>
          </table:table-cell>
          <table:table-cell office:value-type="float" office:value="1001588106" table:style-name="ce1">
            <text:p>1001588106</text:p>
          </table:table-cell>
          <table:table-cell office:value-type="float" office:value="95229" table:style-name="ce2">
            <text:p><text:s/>95,2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588118" table:style-name="ce1">
            <text:p>1001588118</text:p>
          </table:table-cell>
          <table:table-cell office:value-type="float" office:value="132357" table:style-name="ce2">
            <text:p><text:s/>132,35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URREY COUNTY COUNCIL 1 (G)</text:p>
          </table:table-cell>
          <table:table-cell office:value-type="float" office:value="1001588143" table:style-name="ce1">
            <text:p>1001588143</text:p>
          </table:table-cell>
          <table:table-cell office:value-type="float" office:value="87642.86" table:style-name="ce2">
            <text:p><text:s/>87,642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URREY COUNTY COUNCIL 1 (G)</text:p>
          </table:table-cell>
          <table:table-cell office:value-type="float" office:value="1001588143" table:style-name="ce1">
            <text:p>1001588143</text:p>
          </table:table-cell>
          <table:table-cell office:value-type="float" office:value="175227" table:style-name="ce2">
            <text:p><text:s/>175,2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HURROCK COUNCIL 1 (G)</text:p>
          </table:table-cell>
          <table:table-cell office:value-type="float" office:value="1001588146" table:style-name="ce1">
            <text:p>1001588146</text:p>
          </table:table-cell>
          <table:table-cell office:value-type="float" office:value="78131" table:style-name="ce2">
            <text:p><text:s/>78,1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WARWICKSHIRE COUNTY COUNCIL 1 (G)</text:p>
          </table:table-cell>
          <table:table-cell office:value-type="float" office:value="1001588147" table:style-name="ce1">
            <text:p>1001588147</text:p>
          </table:table-cell>
          <table:table-cell office:value-type="float" office:value="69111" table:style-name="ce2">
            <text:p><text:s/>69,1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ITY OF WAKEFIELD METROPOLITAN DISTRICT COUNCIL (G)</text:p>
          </table:table-cell>
          <table:table-cell office:value-type="float" office:value="1001589286" table:style-name="ce1">
            <text:p>1001589286</text:p>
          </table:table-cell>
          <table:table-cell office:value-type="float" office:value="25045" table:style-name="ce2">
            <text:p><text:s/>25,0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MIDDLESBROUGH BOROUGH COUNCIL 1 (G)</text:p>
          </table:table-cell>
          <table:table-cell office:value-type="float" office:value="1001589287" table:style-name="ce1">
            <text:p>1001589287</text:p>
          </table:table-cell>
          <table:table-cell office:value-type="float" office:value="26767" table:style-name="ce2">
            <text:p><text:s/>26,7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HILLCROFT COLLEGE (G)</text:p>
          </table:table-cell>
          <table:table-cell office:value-type="float" office:value="1001589991" table:style-name="ce1">
            <text:p>1001589991</text:p>
          </table:table-cell>
          <table:table-cell office:value-type="float" office:value="33214.519999999997" table:style-name="ce2">
            <text:p><text:s/>33,21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LEARNING UNLIMITED LTD (G)</text:p>
          </table:table-cell>
          <table:table-cell office:value-type="float" office:value="1001589992" table:style-name="ce1">
            <text:p>1001589992</text:p>
          </table:table-cell>
          <table:table-cell office:value-type="float" office:value="54117.79" table:style-name="ce2">
            <text:p><text:s/>54,117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EAST LONDON ADVANCED TECHNOLOGY TRAINING (ELATT) (G)</text:p>
          </table:table-cell>
          <table:table-cell office:value-type="float" office:value="1001591923" table:style-name="ce1">
            <text:p>1001591923</text:p>
          </table:table-cell>
          <table:table-cell office:value-type="float" office:value="60265.81" table:style-name="ce2">
            <text:p><text:s/>60,265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HULL CITY COUNCIL (G)</text:p>
          </table:table-cell>
          <table:table-cell office:value-type="float" office:value="1001592607" table:style-name="ce1">
            <text:p>1001592607</text:p>
          </table:table-cell>
          <table:table-cell office:value-type="float" office:value="30059.599999999999" table:style-name="ce2">
            <text:p><text:s/>30,05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INTERNATIONAL ORG FOR MIGRATION (G)</text:p>
          </table:table-cell>
          <table:table-cell office:value-type="float" office:value="1001592608" table:style-name="ce1">
            <text:p>1001592608</text:p>
          </table:table-cell>
          <table:table-cell office:value-type="float" office:value="57919.62" table:style-name="ce2">
            <text:p><text:s/>57,919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ROYAL BOLTON HOSPITAL (G)</text:p>
          </table:table-cell>
          <table:table-cell office:value-type="float" office:value="3000048446" table:style-name="ce1">
            <text:p>3000048446</text:p>
          </table:table-cell>
          <table:table-cell office:value-type="float" office:value="166200" table:style-name="ce2">
            <text:p><text:s/>166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HESHIRE WEST &amp; CHESTER COUNCIL (G)</text:p>
          </table:table-cell>
          <table:table-cell office:value-type="float" office:value="1001593381" table:style-name="ce1">
            <text:p>1001593381</text:p>
          </table:table-cell>
          <table:table-cell office:value-type="float" office:value="26765" table:style-name="ce2">
            <text:p><text:s/>26,7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ITY OF WESTMINSTER (G)</text:p>
          </table:table-cell>
          <table:table-cell office:value-type="float" office:value="1001593382" table:style-name="ce1">
            <text:p>1001593382</text:p>
          </table:table-cell>
          <table:table-cell office:value-type="float" office:value="32589" table:style-name="ce2">
            <text:p><text:s/>32,5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LONDON BOROUGH OF BARKING &amp; DAGENHAM (G)</text:p>
          </table:table-cell>
          <table:table-cell office:value-type="float" office:value="1001593383" table:style-name="ce1">
            <text:p>1001593383</text:p>
          </table:table-cell>
          <table:table-cell office:value-type="float" office:value="57685" table:style-name="ce2">
            <text:p><text:s/>57,6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LONDON BOROUGH OF BARNET 1 (G)</text:p>
          </table:table-cell>
          <table:table-cell office:value-type="float" office:value="1001593384" table:style-name="ce1">
            <text:p>1001593384</text:p>
          </table:table-cell>
          <table:table-cell office:value-type="float" office:value="130441" table:style-name="ce2">
            <text:p><text:s/>130,4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LONDON BOROUGH OF CAMDEN 1 (G)</text:p>
          </table:table-cell>
          <table:table-cell office:value-type="float" office:value="1001593385" table:style-name="ce1">
            <text:p>1001593385</text:p>
          </table:table-cell>
          <table:table-cell office:value-type="float" office:value="58714" table:style-name="ce2">
            <text:p><text:s/>58,7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LONDON BOROUGH OF ENFIELD 1 (G)</text:p>
          </table:table-cell>
          <table:table-cell office:value-type="float" office:value="1001593386" table:style-name="ce1">
            <text:p>1001593386</text:p>
          </table:table-cell>
          <table:table-cell office:value-type="float" office:value="98104" table:style-name="ce2">
            <text:p><text:s/>98,1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LONDON BOROUGH OF HARINGEY 1 (G)</text:p>
          </table:table-cell>
          <table:table-cell office:value-type="float" office:value="1001593387" table:style-name="ce1">
            <text:p>1001593387</text:p>
          </table:table-cell>
          <table:table-cell office:value-type="float" office:value="86725" table:style-name="ce2">
            <text:p><text:s/>86,7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LONDON BOROUGH OF LAMBETH 1 (G)</text:p>
          </table:table-cell>
          <table:table-cell office:value-type="float" office:value="1001593388" table:style-name="ce1">
            <text:p>1001593388</text:p>
          </table:table-cell>
          <table:table-cell office:value-type="float" office:value="77926" table:style-name="ce2">
            <text:p><text:s/>77,9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ROYAL BOROUGH OF KINGSTON-UPON-THAMES (G)</text:p>
          </table:table-cell>
          <table:table-cell office:value-type="float" office:value="1001593397" table:style-name="ce1">
            <text:p>1001593397</text:p>
          </table:table-cell>
          <table:table-cell office:value-type="float" office:value="45437" table:style-name="ce2">
            <text:p><text:s/>45,43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BRITISH REFUGEE COUNCIL 2 (G)</text:p>
          </table:table-cell>
          <table:table-cell office:value-type="float" office:value="1001594906" table:style-name="ce1">
            <text:p>1001594906</text:p>
          </table:table-cell>
          <table:table-cell office:value-type="float" office:value="29578.2" table:style-name="ce2">
            <text:p><text:s/>29,57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BURY METROPOLITAN BOROUGH COUNCIL (G)</text:p>
          </table:table-cell>
          <table:table-cell office:value-type="float" office:value="1001594909" table:style-name="ce1">
            <text:p>1001594909</text:p>
          </table:table-cell>
          <table:table-cell office:value-type="float" office:value="58500" table:style-name="ce2">
            <text:p><text:s/>58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ROYDON COUNCIL (G)</text:p>
          </table:table-cell>
          <table:table-cell office:value-type="float" office:value="1001594914" table:style-name="ce1">
            <text:p>1001594914</text:p>
          </table:table-cell>
          <table:table-cell office:value-type="float" office:value="2651287.5" table:style-name="ce2">
            <text:p><text:s/>2,651,28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8459" table:style-name="ce1">
            <text:p>3000048459</text:p>
          </table:table-cell>
          <table:table-cell office:value-type="float" office:value="28413" table:style-name="ce2">
            <text:p><text:s/>28,4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594917" table:style-name="ce1">
            <text:p>1001594917</text:p>
          </table:table-cell>
          <table:table-cell office:value-type="float" office:value="42610" table:style-name="ce2">
            <text:p><text:s/>42,6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KENT COUNTY COUNCIL 1 (G)</text:p>
          </table:table-cell>
          <table:table-cell office:value-type="float" office:value="1001594918" table:style-name="ce1">
            <text:p>1001594918</text:p>
          </table:table-cell>
          <table:table-cell office:value-type="float" office:value="649170" table:style-name="ce2">
            <text:p><text:s/>649,1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KENT COUNTY COUNCIL 1 (G)</text:p>
          </table:table-cell>
          <table:table-cell office:value-type="float" office:value="1001594918" table:style-name="ce1">
            <text:p>1001594918</text:p>
          </table:table-cell>
          <table:table-cell office:value-type="float" office:value="141450" table:style-name="ce2">
            <text:p><text:s/>141,4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LONDON BOROUGH OF BARKING &amp; DAGENHAM (G)</text:p>
          </table:table-cell>
          <table:table-cell office:value-type="float" office:value="1001594921" table:style-name="ce1">
            <text:p>1001594921</text:p>
          </table:table-cell>
          <table:table-cell office:value-type="float" office:value="39841" table:style-name="ce2">
            <text:p><text:s/>39,8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LONDON BOROUGH OF BARNET 1 (G)</text:p>
          </table:table-cell>
          <table:table-cell office:value-type="float" office:value="1001594922" table:style-name="ce1">
            <text:p>1001594922</text:p>
          </table:table-cell>
          <table:table-cell office:value-type="float" office:value="105868" table:style-name="ce2">
            <text:p><text:s/>105,8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LONDON BOROUGH OF HILLINGDON 1 (G)</text:p>
          </table:table-cell>
          <table:table-cell office:value-type="float" office:value="1001594924" table:style-name="ce1">
            <text:p>1001594924</text:p>
          </table:table-cell>
          <table:table-cell office:value-type="float" office:value="280288" table:style-name="ce2">
            <text:p><text:s/>280,2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594925" table:style-name="ce1">
            <text:p>1001594925</text:p>
          </table:table-cell>
          <table:table-cell office:value-type="float" office:value="53340" table:style-name="ce2">
            <text:p><text:s/>53,3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594925" table:style-name="ce1">
            <text:p>1001594925</text:p>
          </table:table-cell>
          <table:table-cell office:value-type="float" office:value="30900" table:style-name="ce2">
            <text:p><text:s/>30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MANCHESTER CITY COUNCIL (G)</text:p>
          </table:table-cell>
          <table:table-cell office:value-type="float" office:value="1001594930" table:style-name="ce1">
            <text:p>1001594930</text:p>
          </table:table-cell>
          <table:table-cell office:value-type="float" office:value="34050" table:style-name="ce2">
            <text:p><text:s/>34,0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594932" table:style-name="ce1">
            <text:p>1001594932</text:p>
          </table:table-cell>
          <table:table-cell office:value-type="float" office:value="53550" table:style-name="ce2">
            <text:p><text:s/>53,5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594944" table:style-name="ce1">
            <text:p>1001594944</text:p>
          </table:table-cell>
          <table:table-cell office:value-type="float" office:value="44856" table:style-name="ce2">
            <text:p><text:s/>44,8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ALFORD CITY COUNCIL (G)</text:p>
          </table:table-cell>
          <table:table-cell office:value-type="float" office:value="1001594959" table:style-name="ce1">
            <text:p>1001594959</text:p>
          </table:table-cell>
          <table:table-cell office:value-type="float" office:value="110250" table:style-name="ce2">
            <text:p><text:s/>110,2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BARNARDO SERVICES LTD (G)</text:p>
          </table:table-cell>
          <table:table-cell office:value-type="float" office:value="1001594902" table:style-name="ce1">
            <text:p>1001594902</text:p>
          </table:table-cell>
          <table:table-cell office:value-type="float" office:value="301925.96999999997" table:style-name="ce2">
            <text:p><text:s/>301,925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BARNARDO SERVICES LTD (G)</text:p>
          </table:table-cell>
          <table:table-cell office:value-type="float" office:value="1001594902" table:style-name="ce1">
            <text:p>1001594902</text:p>
          </table:table-cell>
          <table:table-cell office:value-type="float" office:value="60385.2" table:style-name="ce2">
            <text:p><text:s/>60,38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BARNARDO SERVICES LTD (G)</text:p>
          </table:table-cell>
          <table:table-cell office:value-type="float" office:value="1001594902" table:style-name="ce1">
            <text:p>1001594902</text:p>
          </table:table-cell>
          <table:table-cell office:value-type="float" office:value="418391.76" table:style-name="ce2">
            <text:p><text:s/>418,391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BARNARDO SERVICES LTD (G)</text:p>
          </table:table-cell>
          <table:table-cell office:value-type="float" office:value="1001594902" table:style-name="ce1">
            <text:p>1001594902</text:p>
          </table:table-cell>
          <table:table-cell office:value-type="float" office:value="83678.399999999994" table:style-name="ce2">
            <text:p><text:s/>83,67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BARNARDO SERVICES LTD (G)</text:p>
          </table:table-cell>
          <table:table-cell office:value-type="float" office:value="1001594902" table:style-name="ce1">
            <text:p>1001594902</text:p>
          </table:table-cell>
          <table:table-cell office:value-type="float" office:value="252247.35" table:style-name="ce2">
            <text:p><text:s/>252,24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BARNARDO SERVICES LTD (G)</text:p>
          </table:table-cell>
          <table:table-cell office:value-type="float" office:value="1001594902" table:style-name="ce1">
            <text:p>1001594902</text:p>
          </table:table-cell>
          <table:table-cell office:value-type="float" office:value="50449.4" table:style-name="ce2">
            <text:p><text:s/>50,44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4">
            <text:p>QED FOUNDATION LTD(G)</text:p>
          </table:table-cell>
          <table:table-cell office:value-type="float" office:value="1001595474" table:style-name="ce1">
            <text:p>1001595474</text:p>
          </table:table-cell>
          <table:table-cell office:value-type="float" office:value="96397.05" table:style-name="ce2">
            <text:p><text:s/>96,397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2014062002" table:style-name="ce1">
            <text:p>2014062002</text:p>
          </table:table-cell>
          <table:table-cell office:value-type="float" office:value="-65250" table:style-name="ce2">
            <text:p>-65,2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OFFICE OF THE IMMIGRATION SERVICES COMMISSIONER (OISC ) (G)</text:p>
          </table:table-cell>
          <table:table-cell office:value-type="float" office:value="3000048477" table:style-name="ce1">
            <text:p>3000048477</text:p>
          </table:table-cell>
          <table:table-cell office:value-type="float" office:value="327500" table:style-name="ce2">
            <text:p><text:s/>327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BRITISH REFUGEE COUNCIL 2 (G)</text:p>
          </table:table-cell>
          <table:table-cell office:value-type="float" office:value="1001597482" table:style-name="ce1">
            <text:p>1001597482</text:p>
          </table:table-cell>
          <table:table-cell office:value-type="float" office:value="210732" table:style-name="ce2">
            <text:p><text:s/>210,7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ESSEX COUNTY COUNCIL 1 (G)</text:p>
          </table:table-cell>
          <table:table-cell office:value-type="float" office:value="1001597486" table:style-name="ce1">
            <text:p>1001597486</text:p>
          </table:table-cell>
          <table:table-cell office:value-type="float" office:value="79000" table:style-name="ce2">
            <text:p><text:s/>79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HERTFORDSHIRE COUNTY COUNCIL 1 (G)</text:p>
          </table:table-cell>
          <table:table-cell office:value-type="float" office:value="1001597487" table:style-name="ce1">
            <text:p>1001597487</text:p>
          </table:table-cell>
          <table:table-cell office:value-type="float" office:value="103347" table:style-name="ce2">
            <text:p><text:s/>103,3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597488" table:style-name="ce1">
            <text:p>1001597488</text:p>
          </table:table-cell>
          <table:table-cell office:value-type="float" office:value="174906" table:style-name="ce2">
            <text:p><text:s/>174,9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PERTH &amp; KINROSS ASSOCIATION OF VOLUNTARY SERVICE LTD (PKVAS) (G)</text:p>
          </table:table-cell>
          <table:table-cell office:value-type="float" office:value="1001597491" table:style-name="ce1">
            <text:p>1001597491</text:p>
          </table:table-cell>
          <table:table-cell office:value-type="float" office:value="50861" table:style-name="ce2">
            <text:p><text:s/>50,8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OLIHULL MBC (G)</text:p>
          </table:table-cell>
          <table:table-cell office:value-type="float" office:value="1001597492" table:style-name="ce1">
            <text:p>1001597492</text:p>
          </table:table-cell>
          <table:table-cell office:value-type="float" office:value="93418" table:style-name="ce2">
            <text:p><text:s/>93,4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BURNLEY TELEMATICS &amp; TELEWORKING CENTRE LTD (G)</text:p>
          </table:table-cell>
          <table:table-cell office:value-type="float" office:value="1001598766" table:style-name="ce1">
            <text:p>1001598766</text:p>
          </table:table-cell>
          <table:table-cell office:value-type="float" office:value="84785.86" table:style-name="ce2">
            <text:p><text:s/>84,785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PATH YORKSHIRE (G)</text:p>
          </table:table-cell>
          <table:table-cell office:value-type="float" office:value="1001598811" table:style-name="ce1">
            <text:p>1001598811</text:p>
          </table:table-cell>
          <table:table-cell office:value-type="float" office:value="51418.22" table:style-name="ce2">
            <text:p><text:s/>51,41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HEALTH MANAGEMENT LTD</text:p>
          </table:table-cell>
          <table:table-cell office:value-type="float" office:value="1001589501" table:style-name="ce1">
            <text:p>1001589501</text:p>
          </table:table-cell>
          <table:table-cell office:value-type="float" office:value="136611.20000000001" table:style-name="ce2">
            <text:p><text:s/>136,61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6POINT6 LTD</text:p>
          </table:table-cell>
          <table:table-cell office:value-type="float" office:value="1001586988" table:style-name="ce1">
            <text:p>1001586988</text:p>
          </table:table-cell>
          <table:table-cell office:value-type="float" office:value="8895.6" table:style-name="ce2">
            <text:p><text:s/>8,89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6POINT6 LTD</text:p>
          </table:table-cell>
          <table:table-cell office:value-type="float" office:value="1001586988" table:style-name="ce1">
            <text:p>1001586988</text:p>
          </table:table-cell>
          <table:table-cell office:value-type="float" office:value="60765.599999999999" table:style-name="ce2">
            <text:p><text:s/>60,76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8382" table:style-name="ce1">
            <text:p>3000048382</text:p>
          </table:table-cell>
          <table:table-cell office:value-type="float" office:value="56106" table:style-name="ce2">
            <text:p><text:s/>56,1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88367" table:style-name="ce1">
            <text:p>1001588367</text:p>
          </table:table-cell>
          <table:table-cell office:value-type="float" office:value="81723.12" table:style-name="ce2">
            <text:p><text:s/>81,72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88901" table:style-name="ce1">
            <text:p>1001588901</text:p>
          </table:table-cell>
          <table:table-cell office:value-type="float" office:value="53773.479999999996" table:style-name="ce2">
            <text:p><text:s/>53,773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88901" table:style-name="ce1">
            <text:p>1001588901</text:p>
          </table:table-cell>
          <table:table-cell office:value-type="float" office:value="242900.74" table:style-name="ce2">
            <text:p><text:s/>242,90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88901" table:style-name="ce1">
            <text:p>1001588901</text:p>
          </table:table-cell>
          <table:table-cell office:value-type="float" office:value="23045.78" table:style-name="ce2">
            <text:p><text:s/>23,045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88901" table:style-name="ce1">
            <text:p>1001588901</text:p>
          </table:table-cell>
          <table:table-cell office:value-type="float" office:value="104100.31" table:style-name="ce2">
            <text:p><text:s/>104,100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MASTEK (UK) LTD</text:p>
          </table:table-cell>
          <table:table-cell office:value-type="float" office:value="1001588910" table:style-name="ce1">
            <text:p>1001588910</text:p>
          </table:table-cell>
          <table:table-cell office:value-type="float" office:value="91411.199999999997" table:style-name="ce2">
            <text:p><text:s/>91,41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6POINT6 LTD</text:p>
          </table:table-cell>
          <table:table-cell office:value-type="float" office:value="1001589437" table:style-name="ce1">
            <text:p>1001589437</text:p>
          </table:table-cell>
          <table:table-cell office:value-type="float" office:value="3812.4" table:style-name="ce2">
            <text:p><text:s/>3,81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6POINT6 LTD</text:p>
          </table:table-cell>
          <table:table-cell office:value-type="float" office:value="1001589437" table:style-name="ce1">
            <text:p>1001589437</text:p>
          </table:table-cell>
          <table:table-cell office:value-type="float" office:value="26042.400000000001" table:style-name="ce2">
            <text:p><text:s/>26,04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MASTEK (UK) LTD</text:p>
          </table:table-cell>
          <table:table-cell office:value-type="float" office:value="1001589519" table:style-name="ce1">
            <text:p>1001589519</text:p>
          </table:table-cell>
          <table:table-cell office:value-type="float" office:value="173794.8" table:style-name="ce2">
            <text:p><text:s/>173,79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REPLY LTD</text:p>
          </table:table-cell>
          <table:table-cell office:value-type="float" office:value="1001590165" table:style-name="ce1">
            <text:p>1001590165</text:p>
          </table:table-cell>
          <table:table-cell office:value-type="float" office:value="176490" table:style-name="ce2">
            <text:p><text:s/>176,4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6POINT6 LTD</text:p>
          </table:table-cell>
          <table:table-cell office:value-type="float" office:value="1001591442" table:style-name="ce1">
            <text:p>1001591442</text:p>
          </table:table-cell>
          <table:table-cell office:value-type="float" office:value="74272.800000000003" table:style-name="ce2">
            <text:p><text:s/>74,27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6POINT6 LTD</text:p>
          </table:table-cell>
          <table:table-cell office:value-type="float" office:value="1001591442" table:style-name="ce1">
            <text:p>1001591442</text:p>
          </table:table-cell>
          <table:table-cell office:value-type="float" office:value="31831.200000000001" table:style-name="ce2">
            <text:p><text:s/>31,83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PA CONSULTING SERVICES LTD</text:p>
          </table:table-cell>
          <table:table-cell office:value-type="float" office:value="1001592182" table:style-name="ce1">
            <text:p>1001592182</text:p>
          </table:table-cell>
          <table:table-cell office:value-type="float" office:value="81027.899999999994" table:style-name="ce2">
            <text:p><text:s/>81,027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PA CONSULTING SERVICES LTD</text:p>
          </table:table-cell>
          <table:table-cell office:value-type="float" office:value="1001592182" table:style-name="ce1">
            <text:p>1001592182</text:p>
          </table:table-cell>
          <table:table-cell office:value-type="float" office:value="189065.1" table:style-name="ce2">
            <text:p><text:s/>189,06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FUJITSU SERVICES LTD</text:p>
          </table:table-cell>
          <table:table-cell office:value-type="float" office:value="1001593625" table:style-name="ce1">
            <text:p>1001593625</text:p>
          </table:table-cell>
          <table:table-cell office:value-type="float" office:value="106576.8" table:style-name="ce2">
            <text:p><text:s/>106,57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ZAIZI LTD</text:p>
          </table:table-cell>
          <table:table-cell office:value-type="float" office:value="1001593711" table:style-name="ce1">
            <text:p>1001593711</text:p>
          </table:table-cell>
          <table:table-cell office:value-type="float" office:value="46920" table:style-name="ce2">
            <text:p><text:s/>46,9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CUMA SOLUTIONS LTD</text:p>
          </table:table-cell>
          <table:table-cell office:value-type="float" office:value="1001594318" table:style-name="ce1">
            <text:p>1001594318</text:p>
          </table:table-cell>
          <table:table-cell office:value-type="float" office:value="27411" table:style-name="ce2">
            <text:p><text:s/>27,4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CUMA SOLUTIONS LTD</text:p>
          </table:table-cell>
          <table:table-cell office:value-type="float" office:value="1001594436" table:style-name="ce1">
            <text:p>1001594436</text:p>
          </table:table-cell>
          <table:table-cell office:value-type="float" office:value="152415.65" table:style-name="ce2">
            <text:p><text:s/>152,415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CUMA SOLUTIONS LTD</text:p>
          </table:table-cell>
          <table:table-cell office:value-type="float" office:value="1001595630" table:style-name="ce1">
            <text:p>1001595630</text:p>
          </table:table-cell>
          <table:table-cell office:value-type="float" office:value="-40545" table:style-name="ce2">
            <text:p>-40,5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CUMA SOLUTIONS LTD</text:p>
          </table:table-cell>
          <table:table-cell office:value-type="float" office:value="1001595630" table:style-name="ce1">
            <text:p>1001595630</text:p>
          </table:table-cell>
          <table:table-cell office:value-type="float" office:value="84168" table:style-name="ce2">
            <text:p><text:s/>84,1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EQUAL EXPERTS UK LTD</text:p>
          </table:table-cell>
          <table:table-cell office:value-type="float" office:value="1001595678" table:style-name="ce1">
            <text:p>1001595678</text:p>
          </table:table-cell>
          <table:table-cell office:value-type="float" office:value="212625" table:style-name="ce2">
            <text:p><text:s/>212,6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EQUAL EXPERTS UK LTD</text:p>
          </table:table-cell>
          <table:table-cell office:value-type="float" office:value="1001595678" table:style-name="ce1">
            <text:p>1001595678</text:p>
          </table:table-cell>
          <table:table-cell office:value-type="float" office:value="91125" table:style-name="ce2">
            <text:p><text:s/>91,1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PA CONSULTING SERVICES LTD</text:p>
          </table:table-cell>
          <table:table-cell office:value-type="float" office:value="1001596594" table:style-name="ce1">
            <text:p>1001596594</text:p>
          </table:table-cell>
          <table:table-cell office:value-type="float" office:value="72243" table:style-name="ce2">
            <text:p><text:s/>72,24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4">
            <text:p>PA CONSULTING SERVICES LTD</text:p>
          </table:table-cell>
          <table:table-cell office:value-type="float" office:value="1001596594" table:style-name="ce1">
            <text:p>1001596594</text:p>
          </table:table-cell>
          <table:table-cell office:value-type="float" office:value="168567" table:style-name="ce2">
            <text:p><text:s/>168,5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6618" table:style-name="ce1">
            <text:p>1001596618</text:p>
          </table:table-cell>
          <table:table-cell office:value-type="float" office:value="66088.73" table:style-name="ce2">
            <text:p><text:s/>66,088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86994" table:style-name="ce1">
            <text:p>1001586994</text:p>
          </table:table-cell>
          <table:table-cell office:value-type="float" office:value="439960.8" table:style-name="ce2">
            <text:p><text:s/>439,96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CAPGEMINI UK PLC</text:p>
          </table:table-cell>
          <table:table-cell office:value-type="float" office:value="1001590093" table:style-name="ce1">
            <text:p>1001590093</text:p>
          </table:table-cell>
          <table:table-cell office:value-type="float" office:value="257217.6" table:style-name="ce2">
            <text:p><text:s/>257,21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90805" table:style-name="ce1">
            <text:p>1001590805</text:p>
          </table:table-cell>
          <table:table-cell office:value-type="float" office:value="31779.599999999999" table:style-name="ce2">
            <text:p><text:s/>31,77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FUJITSU SERVICES LTD</text:p>
          </table:table-cell>
          <table:table-cell office:value-type="float" office:value="1001592078" table:style-name="ce1">
            <text:p>1001592078</text:p>
          </table:table-cell>
          <table:table-cell office:value-type="float" office:value="33418.410000000003" table:style-name="ce2">
            <text:p><text:s/>33,418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SOFTWARE DELIVERY COMPANY LTD (THE)</text:p>
          </table:table-cell>
          <table:table-cell office:value-type="float" office:value="1001593695" table:style-name="ce1">
            <text:p>1001593695</text:p>
          </table:table-cell>
          <table:table-cell office:value-type="float" office:value="28320" table:style-name="ce2">
            <text:p><text:s/>28,3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ECCTIS LTD</text:p>
          </table:table-cell>
          <table:table-cell office:value-type="float" office:value="1001595676" table:style-name="ce1">
            <text:p>1001595676</text:p>
          </table:table-cell>
          <table:table-cell office:value-type="float" office:value="40182" table:style-name="ce2">
            <text:p><text:s/>40,18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95695" table:style-name="ce1">
            <text:p>1001595695</text:p>
          </table:table-cell>
          <table:table-cell office:value-type="float" office:value="42313.07" table:style-name="ce2">
            <text:p><text:s/>42,31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95695" table:style-name="ce1">
            <text:p>1001595695</text:p>
          </table:table-cell>
          <table:table-cell office:value-type="float" office:value="53170.42" table:style-name="ce2">
            <text:p><text:s/>53,170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595695" table:style-name="ce1">
            <text:p>1001595695</text:p>
          </table:table-cell>
          <table:table-cell office:value-type="float" office:value="28933.07" table:style-name="ce2">
            <text:p><text:s/>28,93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CAPGEMINI UK PLC</text:p>
          </table:table-cell>
          <table:table-cell office:value-type="float" office:value="1001596329" table:style-name="ce1">
            <text:p>1001596329</text:p>
          </table:table-cell>
          <table:table-cell office:value-type="float" office:value="49581.599999999999" table:style-name="ce2">
            <text:p><text:s/>49,58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FUJITSU SERVICES LTD</text:p>
          </table:table-cell>
          <table:table-cell office:value-type="float" office:value="1001596365" table:style-name="ce1">
            <text:p>1001596365</text:p>
          </table:table-cell>
          <table:table-cell office:value-type="float" office:value="32696.1" table:style-name="ce2">
            <text:p><text:s/>32,696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98309" table:style-name="ce1">
            <text:p>1001598309</text:p>
          </table:table-cell>
          <table:table-cell office:value-type="float" office:value="52681.32" table:style-name="ce2">
            <text:p><text:s/>52,68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FUJITSU SERVICES LTD</text:p>
          </table:table-cell>
          <table:table-cell office:value-type="float" office:value="1001598946" table:style-name="ce1">
            <text:p>1001598946</text:p>
          </table:table-cell>
          <table:table-cell office:value-type="float" office:value="34416.94" table:style-name="ce2">
            <text:p><text:s/>34,416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EQUAL EXPERTS UK LTD</text:p>
          </table:table-cell>
          <table:table-cell office:value-type="float" office:value="1001592876" table:style-name="ce1">
            <text:p>1001592876</text:p>
          </table:table-cell>
          <table:table-cell office:value-type="float" office:value="58950" table:style-name="ce2">
            <text:p><text:s/>58,9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FCO SERVICES</text:p>
          </table:table-cell>
          <table:table-cell office:value-type="float" office:value="3000048460" table:style-name="ce1">
            <text:p>3000048460</text:p>
          </table:table-cell>
          <table:table-cell office:value-type="float" office:value="38011.199999999997" table:style-name="ce2">
            <text:p><text:s/>38,01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Telecomm Application Consultation &amp; Development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98378" table:style-name="ce1">
            <text:p>1001598378</text:p>
          </table:table-cell>
          <table:table-cell office:value-type="float" office:value="1530988.68" table:style-name="ce2">
            <text:p><text:s/>1,530,98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87772" table:style-name="ce1">
            <text:p>1001587772</text:p>
          </table:table-cell>
          <table:table-cell office:value-type="float" office:value="30785.03" table:style-name="ce2">
            <text:p><text:s/>30,785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BLACKTHORN TECHNOLOGIES LTD</text:p>
          </table:table-cell>
          <table:table-cell office:value-type="float" office:value="1001590816" table:style-name="ce1">
            <text:p>1001590816</text:p>
          </table:table-cell>
          <table:table-cell office:value-type="float" office:value="117161.4" table:style-name="ce2">
            <text:p><text:s/>117,161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FCO SERVICES</text:p>
          </table:table-cell>
          <table:table-cell office:value-type="float" office:value="3000048428" table:style-name="ce1">
            <text:p>3000048428</text:p>
          </table:table-cell>
          <table:table-cell office:value-type="float" office:value="47339.94" table:style-name="ce2">
            <text:p><text:s/>47,33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96466" table:style-name="ce1">
            <text:p>1001596466</text:p>
          </table:table-cell>
          <table:table-cell office:value-type="float" office:value="41833.199999999997" table:style-name="ce2">
            <text:p><text:s/>41,83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96466" table:style-name="ce1">
            <text:p>1001596466</text:p>
          </table:table-cell>
          <table:table-cell office:value-type="float" office:value="28453.200000000001" table:style-name="ce2">
            <text:p><text:s/>28,45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596618" table:style-name="ce1">
            <text:p>1001596618</text:p>
          </table:table-cell>
          <table:table-cell office:value-type="float" office:value="35932.69" table:style-name="ce2">
            <text:p><text:s/>35,93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FCO SERVICES</text:p>
          </table:table-cell>
          <table:table-cell office:value-type="float" office:value="3000048496" table:style-name="ce1">
            <text:p>3000048496</text:p>
          </table:table-cell>
          <table:table-cell office:value-type="float" office:value="49401.23" table:style-name="ce2">
            <text:p><text:s/>49,401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ATOS I T SERVICES UK LTD</text:p>
          </table:table-cell>
          <table:table-cell office:value-type="float" office:value="1001586994" table:style-name="ce1">
            <text:p>1001586994</text:p>
          </table:table-cell>
          <table:table-cell office:value-type="float" office:value="26317.58" table:style-name="ce2">
            <text:p><text:s/>26,317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UNIVERSAL SECURITY SYSTEMS LTD</text:p>
          </table:table-cell>
          <table:table-cell office:value-type="float" office:value="1001591555" table:style-name="ce1">
            <text:p>1001591555</text:p>
          </table:table-cell>
          <table:table-cell office:value-type="float" office:value="34651.980000000003" table:style-name="ce2">
            <text:p><text:s/>34,65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UNIVERSAL SECURITY SYSTEMS LTD</text:p>
          </table:table-cell>
          <table:table-cell office:value-type="float" office:value="1001591555" table:style-name="ce1">
            <text:p>1001591555</text:p>
          </table:table-cell>
          <table:table-cell office:value-type="float" office:value="-34651.980000000003" table:style-name="ce2">
            <text:p>-34,65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UNIVERSAL SECURITY SYSTEMS LTD</text:p>
          </table:table-cell>
          <table:table-cell office:value-type="float" office:value="1001591555" table:style-name="ce1">
            <text:p>1001591555</text:p>
          </table:table-cell>
          <table:table-cell office:value-type="float" office:value="31735.74" table:style-name="ce2">
            <text:p><text:s/>31,73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388" table:style-name="ce1">
            <text:p>3000048388</text:p>
          </table:table-cell>
          <table:table-cell office:value-type="float" office:value="360340.41" table:style-name="ce2">
            <text:p><text:s/>360,340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388" table:style-name="ce1">
            <text:p>3000048388</text:p>
          </table:table-cell>
          <table:table-cell office:value-type="float" office:value="154132.25" table:style-name="ce2">
            <text:p><text:s/>154,13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07" table:style-name="ce1">
            <text:p>3000048407</text:p>
          </table:table-cell>
          <table:table-cell office:value-type="float" office:value="335607.22" table:style-name="ce2">
            <text:p><text:s/>335,607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23" table:style-name="ce1">
            <text:p>3000048423</text:p>
          </table:table-cell>
          <table:table-cell office:value-type="float" office:value="196525.12" table:style-name="ce2">
            <text:p><text:s/>196,52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38" table:style-name="ce1">
            <text:p>3000048438</text:p>
          </table:table-cell>
          <table:table-cell office:value-type="float" office:value="212844.94" table:style-name="ce2">
            <text:p><text:s/>212,844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16202.74" table:style-name="ce2">
            <text:p><text:s/>16,202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33619.440000000002" table:style-name="ce2">
            <text:p><text:s/>33,619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666321" table:style-name="ce2">
            <text:p><text:s/>666,3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1906338.12" table:style-name="ce2">
            <text:p><text:s/>1,906,33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14439.16" table:style-name="ce2">
            <text:p><text:s/>14,439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22726.32" table:style-name="ce2">
            <text:p><text:s/>22,726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166355.31" table:style-name="ce2">
            <text:p><text:s/>166,355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282126.59999999998" table:style-name="ce2">
            <text:p><text:s/>282,12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152118.47999999998" table:style-name="ce2">
            <text:p><text:s/>152,118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67939.44" table:style-name="ce2">
            <text:p><text:s/>67,939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20992.78" table:style-name="ce2">
            <text:p><text:s/>20,992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49" table:style-name="ce1">
            <text:p>3000048449</text:p>
          </table:table-cell>
          <table:table-cell office:value-type="float" office:value="51143.880000000005" table:style-name="ce2">
            <text:p><text:s/>51,143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58" table:style-name="ce1">
            <text:p>3000048458</text:p>
          </table:table-cell>
          <table:table-cell office:value-type="float" office:value="318800.40000000002" table:style-name="ce2">
            <text:p><text:s/>318,80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58" table:style-name="ce1">
            <text:p>3000048458</text:p>
          </table:table-cell>
          <table:table-cell office:value-type="float" office:value="450831.7" table:style-name="ce2">
            <text:p><text:s/>450,831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DELOITTE</text:p>
          </table:table-cell>
          <table:table-cell office:value-type="float" office:value="1001594471" table:style-name="ce1">
            <text:p>1001594471</text:p>
          </table:table-cell>
          <table:table-cell office:value-type="float" office:value="10719.2" table:style-name="ce2">
            <text:p><text:s/>10,71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7">
            <text:p>18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DELOITTE</text:p>
          </table:table-cell>
          <table:table-cell office:value-type="float" office:value="1001594471" table:style-name="ce1">
            <text:p>1001594471</text:p>
          </table:table-cell>
          <table:table-cell office:value-type="float" office:value="53119.87" table:style-name="ce2">
            <text:p><text:s/>53,119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66" table:style-name="ce1">
            <text:p>3000048466</text:p>
          </table:table-cell>
          <table:table-cell office:value-type="float" office:value="163092.20000000001" table:style-name="ce2">
            <text:p><text:s/>163,09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73" table:style-name="ce1">
            <text:p>3000048473</text:p>
          </table:table-cell>
          <table:table-cell office:value-type="float" office:value="26764.02" table:style-name="ce2">
            <text:p><text:s/>26,764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478" table:style-name="ce1">
            <text:p>3000048478</text:p>
          </table:table-cell>
          <table:table-cell office:value-type="float" office:value="89456.36" table:style-name="ce2">
            <text:p><text:s/>89,456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510" table:style-name="ce1">
            <text:p>3000048510</text:p>
          </table:table-cell>
          <table:table-cell office:value-type="float" office:value="117125.48" table:style-name="ce2">
            <text:p><text:s/>117,125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520" table:style-name="ce1">
            <text:p>3000048520</text:p>
          </table:table-cell>
          <table:table-cell office:value-type="float" office:value="182308.78" table:style-name="ce2">
            <text:p><text:s/>182,308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TREASURY SOLICITORS OFFICE</text:p>
          </table:table-cell>
          <table:table-cell office:value-type="float" office:value="3000048530" table:style-name="ce1">
            <text:p>3000048530</text:p>
          </table:table-cell>
          <table:table-cell office:value-type="float" office:value="84776.9" table:style-name="ce2">
            <text:p><text:s/>84,77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Office Equipment &amp; Machin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FRANCOTYP-POSTALIA LIMITED</text:p>
          </table:table-cell>
          <table:table-cell office:value-type="float" office:value="1001587038" table:style-name="ce1">
            <text:p>1001587038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8389" table:style-name="ce1">
            <text:p>3000048389</text:p>
          </table:table-cell>
          <table:table-cell office:value-type="float" office:value="46900" table:style-name="ce2">
            <text:p><text:s/>46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8494" table:style-name="ce1">
            <text:p>3000048494</text:p>
          </table:table-cell>
          <table:table-cell office:value-type="float" office:value="53905" table:style-name="ce2">
            <text:p><text:s/>53,9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SCOTLAND OFFICE</text:p>
          </table:table-cell>
          <table:table-cell office:value-type="float" office:value="3000048506" table:style-name="ce1">
            <text:p>3000048506</text:p>
          </table:table-cell>
          <table:table-cell office:value-type="float" office:value="61940.52" table:style-name="ce2">
            <text:p><text:s/>61,94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SCOTLAND OFFICE</text:p>
          </table:table-cell>
          <table:table-cell office:value-type="float" office:value="3000048506" table:style-name="ce1">
            <text:p>3000048506</text:p>
          </table:table-cell>
          <table:table-cell office:value-type="float" office:value="57651" table:style-name="ce2">
            <text:p><text:s/>57,6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SCOTLAND OFFICE</text:p>
          </table:table-cell>
          <table:table-cell office:value-type="float" office:value="3000048506" table:style-name="ce1">
            <text:p>3000048506</text:p>
          </table:table-cell>
          <table:table-cell office:value-type="float" office:value="69142.63" table:style-name="ce2">
            <text:p><text:s/>69,142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GATWICK AIRPORT LTD</text:p>
          </table:table-cell>
          <table:table-cell office:value-type="float" office:value="1001590118" table:style-name="ce1">
            <text:p>1001590118</text:p>
          </table:table-cell>
          <table:table-cell office:value-type="float" office:value="1636.3" table:style-name="ce2">
            <text:p><text:s/>1,636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7">
            <text:p>09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GATWICK AIRPORT LTD</text:p>
          </table:table-cell>
          <table:table-cell office:value-type="float" office:value="1001590118" table:style-name="ce1">
            <text:p>1001590118</text:p>
          </table:table-cell>
          <table:table-cell office:value-type="float" office:value="1557.68" table:style-name="ce2">
            <text:p><text:s/>1,55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4">
            <text:p>MANCHESTER AIRPORT PLC</text:p>
          </table:table-cell>
          <table:table-cell office:value-type="float" office:value="1001598371" table:style-name="ce1">
            <text:p>1001598371</text:p>
          </table:table-cell>
          <table:table-cell office:value-type="float" office:value="435.64" table:style-name="ce2">
            <text:p><text:s/>435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7">
            <text:p>25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MANCHESTER AIRPORT PLC</text:p>
          </table:table-cell>
          <table:table-cell office:value-type="float" office:value="1001598371" table:style-name="ce1">
            <text:p>1001598371</text:p>
          </table:table-cell>
          <table:table-cell office:value-type="float" office:value="45735.17" table:style-name="ce2">
            <text:p><text:s/>45,735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MANCHESTER AIRPORT PLC</text:p>
          </table:table-cell>
          <table:table-cell office:value-type="float" office:value="1001598371" table:style-name="ce1">
            <text:p>1001598371</text:p>
          </table:table-cell>
          <table:table-cell office:value-type="float" office:value="435.64" table:style-name="ce2">
            <text:p><text:s/>435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ostage Charg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ROYAL MAIL</text:p>
          </table:table-cell>
          <table:table-cell office:value-type="float" office:value="1001592216" table:style-name="ce1">
            <text:p>1001592216</text:p>
          </table:table-cell>
          <table:table-cell office:value-type="float" office:value="55500" table:style-name="ce2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ostage Charg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ROYAL MAIL</text:p>
          </table:table-cell>
          <table:table-cell office:value-type="float" office:value="1001598411" table:style-name="ce1">
            <text:p>1001598411</text:p>
          </table:table-cell>
          <table:table-cell office:value-type="float" office:value="55500" table:style-name="ce2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FUJITSU SERVICES LTD</text:p>
          </table:table-cell>
          <table:table-cell office:value-type="float" office:value="1001588897" table:style-name="ce1">
            <text:p>1001588897</text:p>
          </table:table-cell>
          <table:table-cell office:value-type="float" office:value="32709.93" table:style-name="ce2">
            <text:p><text:s/>32,70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589552" table:style-name="ce1">
            <text:p>1001589552</text:p>
          </table:table-cell>
          <table:table-cell office:value-type="float" office:value="31031.279999999999" table:style-name="ce2">
            <text:p><text:s/>31,031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7">
            <text:p>09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CUMBRIA POLICE &amp; CRIME COMMISSIONER</text:p>
          </table:table-cell>
          <table:table-cell office:value-type="float" office:value="1001590104" table:style-name="ce1">
            <text:p>1001590104</text:p>
          </table:table-cell>
          <table:table-cell office:value-type="float" office:value="28365.03" table:style-name="ce2">
            <text:p><text:s/>28,365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590150" table:style-name="ce1">
            <text:p>1001590150</text:p>
          </table:table-cell>
          <table:table-cell office:value-type="float" office:value="25000" table:style-name="ce2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590150" table:style-name="ce1">
            <text:p>1001590150</text:p>
          </table:table-cell>
          <table:table-cell office:value-type="float" office:value="128523.03" table:style-name="ce2">
            <text:p><text:s/>128,52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590150" table:style-name="ce1">
            <text:p>1001590150</text:p>
          </table:table-cell>
          <table:table-cell office:value-type="float" office:value="34206.839999999997" table:style-name="ce2">
            <text:p><text:s/>34,20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Organised Crime</text:p>
          </table:table-cell>
          <table:table-cell office:value-type="string" table:style-name="ce6">
            <text:p>TREBLE 5 TREBLE 1 LTD</text:p>
          </table:table-cell>
          <table:table-cell office:value-type="float" office:value="1001592264" table:style-name="ce1">
            <text:p>1001592264</text:p>
          </table:table-cell>
          <table:table-cell office:value-type="float" office:value="117855.6" table:style-name="ce2">
            <text:p><text:s/>117,85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APITA</text:p>
          </table:table-cell>
          <table:table-cell office:value-type="float" office:value="1001594336" table:style-name="ce1">
            <text:p>1001594336</text:p>
          </table:table-cell>
          <table:table-cell office:value-type="float" office:value="155996.31" table:style-name="ce2">
            <text:p><text:s/>155,99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APITA</text:p>
          </table:table-cell>
          <table:table-cell office:value-type="float" office:value="1001594336" table:style-name="ce1">
            <text:p>1001594336</text:p>
          </table:table-cell>
          <table:table-cell office:value-type="float" office:value="231861.07" table:style-name="ce2">
            <text:p><text:s/>231,86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CAPITA</text:p>
          </table:table-cell>
          <table:table-cell office:value-type="float" office:value="1001594336" table:style-name="ce1">
            <text:p>1001594336</text:p>
          </table:table-cell>
          <table:table-cell office:value-type="float" office:value="37095.919999999998" table:style-name="ce2">
            <text:p><text:s/>37,095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595711" table:style-name="ce1">
            <text:p>1001595711</text:p>
          </table:table-cell>
          <table:table-cell office:value-type="float" office:value="69663.62" table:style-name="ce2">
            <text:p><text:s/>69,66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95712" table:style-name="ce1">
            <text:p>1001595712</text:p>
          </table:table-cell>
          <table:table-cell office:value-type="float" office:value="2613563.4700000002" table:style-name="ce2">
            <text:p><text:s/>2,613,563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597706" table:style-name="ce1">
            <text:p>1001597706</text:p>
          </table:table-cell>
          <table:table-cell office:value-type="float" office:value="42049.97" table:style-name="ce2">
            <text:p><text:s/>42,04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98378" table:style-name="ce1">
            <text:p>1001598378</text:p>
          </table:table-cell>
          <table:table-cell office:value-type="float" office:value="286385.33999999997" table:style-name="ce2">
            <text:p><text:s/>286,385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598378" table:style-name="ce1">
            <text:p>1001598378</text:p>
          </table:table-cell>
          <table:table-cell office:value-type="float" office:value="1446339.29" table:style-name="ce2">
            <text:p><text:s/>1,446,339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VF WORLDWIDE HOLDINGS LTD</text:p>
          </table:table-cell>
          <table:table-cell office:value-type="float" office:value="7000008664" table:style-name="ce1">
            <text:p>7000008664</text:p>
          </table:table-cell>
          <table:table-cell office:value-type="float" office:value="3197170.09" table:style-name="ce2">
            <text:p><text:s/>3,197,170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VF WORLDWIDE HOLDINGS LTD</text:p>
          </table:table-cell>
          <table:table-cell office:value-type="float" office:value="7000008664" table:style-name="ce1">
            <text:p>7000008664</text:p>
          </table:table-cell>
          <table:table-cell office:value-type="float" office:value="326738.40000000002" table:style-name="ce2">
            <text:p><text:s/>326,73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598375" table:style-name="ce1">
            <text:p>1001598375</text:p>
          </table:table-cell>
          <table:table-cell office:value-type="float" office:value="13385.3" table:style-name="ce2">
            <text:p><text:s/>13,385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&amp;I Enforcement &amp; Removals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598375" table:style-name="ce1">
            <text:p>1001598375</text:p>
          </table:table-cell>
          <table:table-cell office:value-type="float" office:value="183357.73" table:style-name="ce2">
            <text:p><text:s/>183,357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4T00:00:00" table:style-name="ce8">
            <text:p>24/06/2014</text:p>
          </table:table-cell>
          <table:table-cell office:value-type="string" table:style-name="ce6">
            <text:p>Programme Delivery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597638" table:style-name="ce1">
            <text:p>1001597638</text:p>
          </table:table-cell>
          <table:table-cell office:value-type="float" office:value="30888" table:style-name="ce2">
            <text:p><text:s/>30,8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588900" table:style-name="ce1">
            <text:p>1001588900</text:p>
          </table:table-cell>
          <table:table-cell office:value-type="float" office:value="209579.1" table:style-name="ce2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BIRMINGHAM CITY COUNCIL</text:p>
          </table:table-cell>
          <table:table-cell office:value-type="float" office:value="1001591998" table:style-name="ce1">
            <text:p>1001591998</text:p>
          </table:table-cell>
          <table:table-cell office:value-type="float" office:value="25680" table:style-name="ce2">
            <text:p><text:s/>25,6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EALING REGISTER OFFICE</text:p>
          </table:table-cell>
          <table:table-cell office:value-type="float" office:value="1001592062" table:style-name="ce1">
            <text:p>1001592062</text:p>
          </table:table-cell>
          <table:table-cell office:value-type="float" office:value="26160" table:style-name="ce2">
            <text:p><text:s/>26,1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LONDON BOROUGH OF HOUNSLOW</text:p>
          </table:table-cell>
          <table:table-cell office:value-type="float" office:value="1001592129" table:style-name="ce1">
            <text:p>1001592129</text:p>
          </table:table-cell>
          <table:table-cell office:value-type="float" office:value="34000" table:style-name="ce2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NEWHAM REGISTER OFFICE</text:p>
          </table:table-cell>
          <table:table-cell office:value-type="float" office:value="1001592159" table:style-name="ce1">
            <text:p>1001592159</text:p>
          </table:table-cell>
          <table:table-cell office:value-type="float" office:value="32480" table:style-name="ce2">
            <text:p><text:s/>32,4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SURREY COUNTY COUNCIL</text:p>
          </table:table-cell>
          <table:table-cell office:value-type="float" office:value="1001592245" table:style-name="ce1">
            <text:p>1001592245</text:p>
          </table:table-cell>
          <table:table-cell office:value-type="float" office:value="27040" table:style-name="ce2">
            <text:p><text:s/>27,0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3000048444" table:style-name="ce1">
            <text:p>3000048444</text:p>
          </table:table-cell>
          <table:table-cell office:value-type="float" office:value="347902.44" table:style-name="ce2">
            <text:p><text:s/>347,902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ublic Order, Security Service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THE POLICE &amp; CRIME COMMISSIONER FOR LANCASHIRE</text:p>
          </table:table-cell>
          <table:table-cell office:value-type="float" office:value="1001592256" table:style-name="ce1">
            <text:p>1001592256</text:p>
          </table:table-cell>
          <table:table-cell office:value-type="float" office:value="22200" table:style-name="ce2">
            <text:p><text:s/>22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Public Order, Security Service</text:p>
          </table:table-cell>
          <table:table-cell office:value-type="string" table:style-name="ce6">
            <text:p>UKV&amp;I Detention</text:p>
          </table:table-cell>
          <table:table-cell office:value-type="string" table:style-name="ce6">
            <text:p>THE POLICE &amp; CRIME COMMISSIONER FOR LANCASHIRE</text:p>
          </table:table-cell>
          <table:table-cell office:value-type="float" office:value="1001592256" table:style-name="ce1">
            <text:p>1001592256</text:p>
          </table:table-cell>
          <table:table-cell office:value-type="float" office:value="18575" table:style-name="ce2">
            <text:p><text:s/>18,5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Publishing &amp; Media Design Service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WILLIAMS LEA</text:p>
          </table:table-cell>
          <table:table-cell office:value-type="float" office:value="1001596627" table:style-name="ce1">
            <text:p>1001596627</text:p>
          </table:table-cell>
          <table:table-cell office:value-type="float" office:value="68110.759999999995" table:style-name="ce2">
            <text:p><text:s/>68,11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Publishing &amp; Media Design Service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WILLIAMS LEA</text:p>
          </table:table-cell>
          <table:table-cell office:value-type="float" office:value="1001596627" table:style-name="ce1">
            <text:p>1001596627</text:p>
          </table:table-cell>
          <table:table-cell office:value-type="float" office:value="32493.41" table:style-name="ce2">
            <text:p><text:s/>32,49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FUJITSU SERVICES LTD</text:p>
          </table:table-cell>
          <table:table-cell office:value-type="float" office:value="1001593625" table:style-name="ce1">
            <text:p>1001593625</text:p>
          </table:table-cell>
          <table:table-cell office:value-type="float" office:value="84144.06" table:style-name="ce2">
            <text:p><text:s/>84,144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FUJITSU SERVICES LTD</text:p>
          </table:table-cell>
          <table:table-cell office:value-type="float" office:value="1001593625" table:style-name="ce1">
            <text:p>1001593625</text:p>
          </table:table-cell>
          <table:table-cell office:value-type="float" office:value="87500.4" table:style-name="ce2">
            <text:p><text:s/>87,50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UKV&amp;I Asylum Support</text:p>
          </table:table-cell>
          <table:table-cell office:value-type="string" table:style-name="ce6">
            <text:p>SKYSCAPE CLOUD SERVICES</text:p>
          </table:table-cell>
          <table:table-cell office:value-type="float" office:value="1001595744" table:style-name="ce1">
            <text:p>1001595744</text:p>
          </table:table-cell>
          <table:table-cell office:value-type="float" office:value="70012.19" table:style-name="ce2">
            <text:p><text:s/>70,01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Security Guard Servic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OCS GROUP UK LTD</text:p>
          </table:table-cell>
          <table:table-cell office:value-type="float" office:value="1001589539" table:style-name="ce1">
            <text:p>1001589539</text:p>
          </table:table-cell>
          <table:table-cell office:value-type="float" office:value="76923.59" table:style-name="ce2">
            <text:p><text:s/>76,923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Security Guard Servic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ICTS UK LTD</text:p>
          </table:table-cell>
          <table:table-cell office:value-type="float" office:value="1001592102" table:style-name="ce1">
            <text:p>1001592102</text:p>
          </table:table-cell>
          <table:table-cell office:value-type="float" office:value="25647.52" table:style-name="ce2">
            <text:p><text:s/>25,647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6">
            <text:p>Security Guard Servic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ICTS UK LTD</text:p>
          </table:table-cell>
          <table:table-cell office:value-type="float" office:value="1001592102" table:style-name="ce1">
            <text:p>1001592102</text:p>
          </table:table-cell>
          <table:table-cell office:value-type="float" office:value="27090.6" table:style-name="ce2">
            <text:p><text:s/>27,09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WILLIAMS LEA</text:p>
          </table:table-cell>
          <table:table-cell office:value-type="float" office:value="1001590214" table:style-name="ce1">
            <text:p>1001590214</text:p>
          </table:table-cell>
          <table:table-cell office:value-type="float" office:value="235656" table:style-name="ce2">
            <text:p><text:s/>235,6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DX SECURE LTD</text:p>
          </table:table-cell>
          <table:table-cell office:value-type="float" office:value="1001594351" table:style-name="ce1">
            <text:p>1001594351</text:p>
          </table:table-cell>
          <table:table-cell office:value-type="float" office:value="22403.119999999999" table:style-name="ce2">
            <text:p><text:s/>22,40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DX SECURE LTD</text:p>
          </table:table-cell>
          <table:table-cell office:value-type="float" office:value="1001594351" table:style-name="ce1">
            <text:p>1001594351</text:p>
          </table:table-cell>
          <table:table-cell office:value-type="float" office:value="21278.899999999998" table:style-name="ce2">
            <text:p><text:s/>21,278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DX SECURE LTD</text:p>
          </table:table-cell>
          <table:table-cell office:value-type="float" office:value="1001594351" table:style-name="ce1">
            <text:p>1001594351</text:p>
          </table:table-cell>
          <table:table-cell office:value-type="float" office:value="126413.63999999998" table:style-name="ce2">
            <text:p><text:s/>126,41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Enablers</text:p>
          </table:table-cell>
          <table:table-cell office:value-type="string" table:style-name="ce6">
            <text:p>IRON MOUNTAIN (UK) LTD</text:p>
          </table:table-cell>
          <table:table-cell office:value-type="float" office:value="1001594498" table:style-name="ce1">
            <text:p>1001594498</text:p>
          </table:table-cell>
          <table:table-cell office:value-type="float" office:value="489134.14999999997" table:style-name="ce2">
            <text:p><text:s/>489,134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Managed Migration</text:p>
          </table:table-cell>
          <table:table-cell office:value-type="string" table:style-name="ce6">
            <text:p>WILLIAMS LEA</text:p>
          </table:table-cell>
          <table:table-cell office:value-type="float" office:value="1001594570" table:style-name="ce1">
            <text:p>1001594570</text:p>
          </table:table-cell>
          <table:table-cell office:value-type="float" office:value="28678.32" table:style-name="ce2">
            <text:p><text:s/>28,678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International Group</text:p>
          </table:table-cell>
          <table:table-cell office:value-type="string" table:style-name="ce6">
            <text:p>WILLIAMS LEA</text:p>
          </table:table-cell>
          <table:table-cell office:value-type="float" office:value="1001596627" table:style-name="ce1">
            <text:p>1001596627</text:p>
          </table:table-cell>
          <table:table-cell office:value-type="float" office:value="86034.96" table:style-name="ce2">
            <text:p><text:s/>86,034.9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592966" table:style-name="ce1">
            <text:p>1001592966</text:p>
          </table:table-cell>
          <table:table-cell office:value-type="float" office:value="112755.6" table:style-name="ce2">
            <text:p><text:s/>112,75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UTH TYNESIDE COLLEGE</text:p>
          </table:table-cell>
          <table:table-cell office:value-type="float" office:value="1001590178" table:style-name="ce1">
            <text:p>1001590178</text:p>
          </table:table-cell>
          <table:table-cell office:value-type="float" office:value="41720" table:style-name="ce2">
            <text:p><text:s/>41,7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6">
            <text:p>General Tool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EL ENGLAND LTD</text:p>
          </table:table-cell>
          <table:table-cell office:value-type="float" office:value="1001587096" table:style-name="ce1">
            <text:p>1001587096</text:p>
          </table:table-cell>
          <table:table-cell office:value-type="float" office:value="25800" table:style-name="ce2">
            <text:p><text:s/>25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LIX INTERNATIONAL LTD</text:p>
          </table:table-cell>
          <table:table-cell office:value-type="float" office:value="1001590124" table:style-name="ce1">
            <text:p>1001590124</text:p>
          </table:table-cell>
          <table:table-cell office:value-type="float" office:value="25714.080000000002" table:style-name="ce2">
            <text:p><text:s/>25,714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LIX INTERNATIONAL LTD</text:p>
          </table:table-cell>
          <table:table-cell office:value-type="float" office:value="1001598949" table:style-name="ce1">
            <text:p>1001598949</text:p>
          </table:table-cell>
          <table:table-cell office:value-type="float" office:value="25761.599999999999" table:style-name="ce2">
            <text:p><text:s/>25,76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float" office:value="3000048421" table:style-name="ce1">
            <text:p>3000048421</text:p>
          </table:table-cell>
          <table:table-cell office:value-type="float" office:value="86301.6" table:style-name="ce2">
            <text:p><text:s/>86,30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3T00:00:00" table:style-name="ce8">
            <text:p>13/06/2014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592881" table:style-name="ce1">
            <text:p>1001592881</text:p>
          </table:table-cell>
          <table:table-cell office:value-type="float" office:value="84193.72" table:style-name="ce2">
            <text:p><text:s/>84,193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IT, Telecomms Telephon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594357" table:style-name="ce1">
            <text:p>1001594357</text:p>
          </table:table-cell>
          <table:table-cell office:value-type="float" office:value="43912.26" table:style-name="ce2">
            <text:p><text:s/>43,912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EIDOS LTD</text:p>
          </table:table-cell>
          <table:table-cell office:value-type="float" office:value="1001588328" table:style-name="ce1">
            <text:p>1001588328</text:p>
          </table:table-cell>
          <table:table-cell office:value-type="float" office:value="37809.599999999999" table:style-name="ce2">
            <text:p><text:s/>37,80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EIDOS LTD</text:p>
          </table:table-cell>
          <table:table-cell office:value-type="float" office:value="1001596374" table:style-name="ce1">
            <text:p>1001596374</text:p>
          </table:table-cell>
          <table:table-cell office:value-type="float" office:value="37242.449999999997" table:style-name="ce2">
            <text:p><text:s/>37,242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6200047686" table:style-name="ce1">
            <text:p>6200047686</text:p>
          </table:table-cell>
          <table:table-cell office:value-type="float" office:value="-267752.67327402002" table:style-name="ce2">
            <text:p>-267,75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6200047686" table:style-name="ce1">
            <text:p>6200047686</text:p>
          </table:table-cell>
          <table:table-cell office:value-type="float" office:value="-275935.99" table:style-name="ce2">
            <text:p>-275,935.9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6200047686" table:style-name="ce1">
            <text:p>6200047686</text:p>
          </table:table-cell>
          <table:table-cell office:value-type="float" office:value="271026" table:style-name="ce2">
            <text:p><text:s/>271,0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4S</text:p>
          </table:table-cell>
          <table:table-cell office:value-type="float" office:value="1001588317" table:style-name="ce1">
            <text:p>1001588317</text:p>
          </table:table-cell>
          <table:table-cell office:value-type="float" office:value="27307.1" table:style-name="ce2">
            <text:p><text:s/>27,30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ETSPEED LTD T/A NOVUS ENVIRONMENTAL</text:p>
          </table:table-cell>
          <table:table-cell office:value-type="float" office:value="1001589584" table:style-name="ce1">
            <text:p>1001589584</text:p>
          </table:table-cell>
          <table:table-cell office:value-type="float" office:value="27307.25" table:style-name="ce2">
            <text:p><text:s/>27,307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591449" table:style-name="ce1">
            <text:p>1001591449</text:p>
          </table:table-cell>
          <table:table-cell office:value-type="float" office:value="-54172.646725979808" table:style-name="ce2">
            <text:p>-54,17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591449" table:style-name="ce1">
            <text:p>1001591449</text:p>
          </table:table-cell>
          <table:table-cell office:value-type="float" office:value="271026" table:style-name="ce2">
            <text:p><text:s/>271,0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TNT UK LTD</text:p>
          </table:table-cell>
          <table:table-cell office:value-type="float" office:value="1001594418" table:style-name="ce1">
            <text:p>1001594418</text:p>
          </table:table-cell>
          <table:table-cell office:value-type="float" office:value="216337.21000000002" table:style-name="ce2">
            <text:p><text:s/>216,337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OGD Pay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float" office:value="3000048421" table:style-name="ce1">
            <text:p>3000048421</text:p>
          </table:table-cell>
          <table:table-cell office:value-type="float" office:value="0.48" table:style-name="ce2">
            <text:p><text:s/>0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Overseas Post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RITISH SCHOOL OF PARIS</text:p>
          </table:table-cell>
          <table:table-cell office:value-type="float" office:value="7000008622" table:style-name="ce1">
            <text:p>7000008622</text:p>
          </table:table-cell>
          <table:table-cell office:value-type="float" office:value="49382.23" table:style-name="ce2">
            <text:p><text:s/>49,382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Overseas Posting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PARIS APPARTMENTS SERVICES (PAS)</text:p>
          </table:table-cell>
          <table:table-cell office:value-type="float" office:value="7000008632" table:style-name="ce1">
            <text:p>7000008632</text:p>
          </table:table-cell>
          <table:table-cell office:value-type="float" office:value="98621.3" table:style-name="ce2">
            <text:p><text:s/>98,62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589464" table:style-name="ce1">
            <text:p>1001589464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90118" table:style-name="ce1">
            <text:p>1001590118</text:p>
          </table:table-cell>
          <table:table-cell office:value-type="float" office:value="49.6" table:style-name="ce2">
            <text:p><text:s/>4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90118" table:style-name="ce1">
            <text:p>1001590118</text:p>
          </table:table-cell>
          <table:table-cell office:value-type="float" office:value="25800" table:style-name="ce2">
            <text:p><text:s/>25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90118" table:style-name="ce1">
            <text:p>1001590118</text:p>
          </table:table-cell>
          <table:table-cell office:value-type="float" office:value="2851.22" table:style-name="ce2">
            <text:p><text:s/>2,851.2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90118" table:style-name="ce1">
            <text:p>1001590118</text:p>
          </table:table-cell>
          <table:table-cell office:value-type="float" office:value="49.6" table:style-name="ce2">
            <text:p><text:s/>4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590118" table:style-name="ce1">
            <text:p>1001590118</text:p>
          </table:table-cell>
          <table:table-cell office:value-type="float" office:value="1354.74" table:style-name="ce2">
            <text:p><text:s/>1,354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ONDON LUTON AIRPORT LIMITED</text:p>
          </table:table-cell>
          <table:table-cell office:value-type="float" office:value="1001596376" table:style-name="ce1">
            <text:p>1001596376</text:p>
          </table:table-cell>
          <table:table-cell office:value-type="float" office:value="39600" table:style-name="ce2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TANSTED AIRPORT LTD</text:p>
          </table:table-cell>
          <table:table-cell office:value-type="float" office:value="1001599016" table:style-name="ce1">
            <text:p>1001599016</text:p>
          </table:table-cell>
          <table:table-cell office:value-type="float" office:value="31889.360000000001" table:style-name="ce2">
            <text:p><text:s/>31,889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</text:p>
          </table:table-cell>
          <table:table-cell office:value-type="float" office:value="7000008666" table:style-name="ce1">
            <text:p>7000008666</text:p>
          </table:table-cell>
          <table:table-cell office:value-type="float" office:value="252506.17" table:style-name="ce2">
            <text:p><text:s/>252,506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Strategy and Change Programm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ELOITTE</text:p>
          </table:table-cell>
          <table:table-cell office:value-type="float" office:value="1001594472" table:style-name="ce1">
            <text:p>1001594472</text:p>
          </table:table-cell>
          <table:table-cell office:value-type="float" office:value="99532.800000000003" table:style-name="ce2">
            <text:p><text:s/>99,53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6">
            <text:p>Strategy and Change Programm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ELOITTE</text:p>
          </table:table-cell>
          <table:table-cell office:value-type="float" office:value="1001594472" table:style-name="ce1">
            <text:p>1001594472</text:p>
          </table:table-cell>
          <table:table-cell office:value-type="float" office:value="-99532.800000000003" table:style-name="ce2">
            <text:p>-99,53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596550" table:style-name="ce1">
            <text:p>1001596550</text:p>
          </table:table-cell>
          <table:table-cell office:value-type="float" office:value="64683" table:style-name="ce2">
            <text:p><text:s/>64,6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15403.2" table:style-name="ce2">
            <text:p><text:s/>15,40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7164" table:style-name="ce2">
            <text:p><text:s/>7,1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30806.400000000001" table:style-name="ce2">
            <text:p><text:s/>30,80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7164" table:style-name="ce2">
            <text:p><text:s/>7,1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13576.8" table:style-name="ce2">
            <text:p><text:s/>13,57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9001.44" table:style-name="ce2">
            <text:p><text:s/>9,001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6788.4" table:style-name="ce2">
            <text:p><text:s/>6,78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12001.2" table:style-name="ce2">
            <text:p><text:s/>12,00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3582" table:style-name="ce2">
            <text:p><text:s/>3,58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11974.8" table:style-name="ce2">
            <text:p><text:s/>11,97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3582" table:style-name="ce2">
            <text:p><text:s/>3,58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4T00:00:00" table:style-name="ce8">
            <text:p>04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88324" table:style-name="ce1">
            <text:p>1001588324</text:p>
          </table:table-cell>
          <table:table-cell office:value-type="float" office:value="46209.599999999999" table:style-name="ce2">
            <text:p><text:s/>46,20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1518" table:style-name="ce2">
            <text:p><text:s/>1,5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35568" table:style-name="ce2">
            <text:p><text:s/>35,5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47196" table:style-name="ce2">
            <text:p><text:s/>47,1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139464" table:style-name="ce2">
            <text:p><text:s/>139,4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110082.05" table:style-name="ce2">
            <text:p><text:s/>110,082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18155.28" table:style-name="ce2">
            <text:p><text:s/>18,155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2597.4" table:style-name="ce2">
            <text:p><text:s/>2,59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59376.24" table:style-name="ce2">
            <text:p><text:s/>59,376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85536" table:style-name="ce2">
            <text:p><text:s/>85,5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594367" table:style-name="ce1">
            <text:p>1001594367</text:p>
          </table:table-cell>
          <table:table-cell office:value-type="float" office:value="1391.87" table:style-name="ce2">
            <text:p><text:s/>1,391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MBEX</text:p>
          </table:table-cell>
          <table:table-cell office:value-type="float" office:value="1001589440" table:style-name="ce1">
            <text:p>1001589440</text:p>
          </table:table-cell>
          <table:table-cell office:value-type="float" office:value="31480.17" table:style-name="ce2">
            <text:p><text:s/>31,480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MMELL LAIRD SHIPREPAIRERS &amp; SHIPBUILDERS LTD</text:p>
          </table:table-cell>
          <table:table-cell office:value-type="float" office:value="1001590821" table:style-name="ce1">
            <text:p>1001590821</text:p>
          </table:table-cell>
          <table:table-cell office:value-type="float" office:value="208505" table:style-name="ce2">
            <text:p><text:s/>208,5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11T00:00:00" table:style-name="ce8">
            <text:p>11/06/2014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ORTHROP GRUMMAN SPERRY MARINE BV</text:p>
          </table:table-cell>
          <table:table-cell office:value-type="float" office:value="1001591517" table:style-name="ce1">
            <text:p>1001591517</text:p>
          </table:table-cell>
          <table:table-cell office:value-type="float" office:value="27598" table:style-name="ce2">
            <text:p><text:s/>27,5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BCOCK MARINE &amp; TECHNOLOGY (ROSYTH)</text:p>
          </table:table-cell>
          <table:table-cell office:value-type="float" office:value="1001598311" table:style-name="ce1">
            <text:p>1001598311</text:p>
          </table:table-cell>
          <table:table-cell office:value-type="float" office:value="65842" table:style-name="ce2">
            <text:p><text:s/>65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BF - UK Border Force</text:p>
          </table:table-cell>
          <table:table-cell office:value-type="date" office:date-value="2014-06-25T00:00:00" table:style-name="ce8">
            <text:p>25/06/2014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BCOCK MARINE &amp; TECHNOLOGY (ROSYTH)</text:p>
          </table:table-cell>
          <table:table-cell office:value-type="float" office:value="1001598311" table:style-name="ce1">
            <text:p>1001598311</text:p>
          </table:table-cell>
          <table:table-cell office:value-type="float" office:value="321912" table:style-name="ce2">
            <text:p><text:s/>321,912.00<text:s/></text:p>
          </table:table-cell>
          <table:table-cell table:number-columns-repeated="16376"/>
        </table:table-row>
        <table:table-row table:number-rows-repeated="1047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10-06T14:33:59Z</meta:creation-date>
    <dc:date>2014-10-06T14:37:50Z</dc:date>
  </office:meta>
</office:document-meta>
</file>