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2A1C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DBE5F1"/>
      <style:text-properties fo:font-size="10pt" style:font-size-asian="10pt" style:font-size-complex="10pt"/>
    </style:style>
    <style:style style:name="ce9" style:family="table-cell" style:parent-style-name="Comma" style:data-style-name="N36">
      <style:table-cell-properties fo:border="thin solid #000000" style:vertical-align="automatic" fo:background-color="#DBE5F1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DBE5F1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Comma" style:data-style-name="N36">
      <style:table-cell-properties fo:border="thin solid #000000" style:vertical-align="automatic" fo:background-color="#DBE5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#B2A1C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500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3">
            <text:p>Note: Destination- UK only. Figures refer to main applicants only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14">
            <text:p>NATIONALITY</text:p>
          </table:table-cell>
          <table:table-cell office:value-type="string" table:style-name="ce5">
            <text:p>PBS Tier 1 (Investor)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APPLICATION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lumn1</text:p>
          </table:table-cell>
          <table:table-cell office:value-type="string" table:style-name="ce5">
            <text:p>Column2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float" office:value="8" table:style-name="ce7">
            <text:p><text:s/>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GENTINA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MENIA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USTRALIA</text:p>
          </table:table-cell>
          <table:table-cell office:value-type="float" office:value="9" table:style-name="ce9">
            <text:p><text:s/>9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ZERBAIJAN</text:p>
          </table:table-cell>
          <table:table-cell office:value-type="float" office:value="10" table:style-name="ce7">
            <text:p><text:s/>1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HRAIN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NGLADESH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ARUS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float" office:value="6" table:style-name="ce7">
            <text:p><text:s/>6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TISH NATIONAL OVERSEAS</text:p>
          </table:table-cell>
          <table:table-cell office:value-type="float" office:value="3" table:style-name="ce9">
            <text:p><text:s/>3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MA (MYANMAR)</text:p>
          </table:table-cell>
          <table:table-cell office:value-type="float" office:value="0" table:style-name="ce7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MEROON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float" office:value="14" table:style-name="ce7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NA</text:p>
          </table:table-cell>
          <table:table-cell office:value-type="float" office:value="187" table:style-name="ce9">
            <text:p><text:s/>187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OMINICAN REPUBLIC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GYPT</text:p>
          </table:table-cell>
          <table:table-cell office:value-type="float" office:value="23" table:style-name="ce7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EORGIA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NG KONG</text:p>
          </table:table-cell>
          <table:table-cell office:value-type="float" office:value="9" table:style-name="ce7">
            <text:p><text:s/>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A</text:p>
          </table:table-cell>
          <table:table-cell office:value-type="float" office:value="19" table:style-name="ce9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float" office:value="17" table:style-name="ce7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AQ</text:p>
          </table:table-cell>
          <table:table-cell office:value-type="float" office:value="7" table:style-name="ce9">
            <text:p><text:s/>7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float" office:value="5" table:style-name="ce7">
            <text:p><text:s/>5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APAN</text:p>
          </table:table-cell>
          <table:table-cell office:value-type="float" office:value="4" table:style-name="ce9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float" office:value="3" table:style-name="ce7">
            <text:p><text:s/>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AZAKHSTAN</text:p>
          </table:table-cell>
          <table:table-cell office:value-type="float" office:value="14" table:style-name="ce9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UWAIT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YRGYZSTAN</text:p>
          </table:table-cell>
          <table:table-cell office:value-type="float" office:value="0" table:style-name="ce9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BANON</text:p>
          </table:table-cell>
          <table:table-cell office:value-type="float" office:value="4" table:style-name="ce7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BYA</text:p>
          </table:table-cell>
          <table:table-cell office:value-type="float" office:value="8" table:style-name="ce9">
            <text:p><text:s/>8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O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CEDONIA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I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ACO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PAL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 ZEALAND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IA</text:p>
          </table:table-cell>
          <table:table-cell office:value-type="float" office:value="10" table:style-name="ce7">
            <text:p><text:s/>1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KISTAN</text:p>
          </table:table-cell>
          <table:table-cell office:value-type="float" office:value="10" table:style-name="ce9">
            <text:p><text:s/>1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ILIPPINES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SSIA</text:p>
          </table:table-cell>
          <table:table-cell office:value-type="float" office:value="126" table:style-name="ce9">
            <text:p><text:s/>126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UDI ARABIA</text:p>
          </table:table-cell>
          <table:table-cell office:value-type="float" office:value="12" table:style-name="ce7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GAPORE</text:p>
          </table:table-cell>
          <table:table-cell office:value-type="float" office:value="4" table:style-name="ce9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float" office:value="3" table:style-name="ce7">
            <text:p><text:s/>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KOREA</text:p>
          </table:table-cell>
          <table:table-cell office:value-type="float" office:value="4" table:style-name="ce9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RI LANKA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KITTS AND NEVIS</text:p>
          </table:table-cell>
          <table:table-cell office:value-type="float" office:value="4" table:style-name="ce9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N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YRIA</text:p>
          </table:table-cell>
          <table:table-cell office:value-type="float" office:value="3" table:style-name="ce9">
            <text:p><text:s/>3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IWAN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NZANIA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INIDAD AND TOBAGO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float" office:value="6" table:style-name="ce7">
            <text:p><text:s/>6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KRAINE</text:p>
          </table:table-cell>
          <table:table-cell office:value-type="float" office:value="10" table:style-name="ce9">
            <text:p><text:s/>1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ARAB EMIRATES</text:p>
          </table:table-cell>
          <table:table-cell office:value-type="float" office:value="3" table:style-name="ce7">
            <text:p><text:s/>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TED STATES</text:p>
          </table:table-cell>
          <table:table-cell office:value-type="float" office:value="24" table:style-name="ce9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ZBEKISTAN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ETNAM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TELESS PALESTINIAN</text:p>
          </table:table-cell>
          <table:table-cell office:value-type="string" table:style-name="ce7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YEMEN</text:p>
          </table:table-cell>
          <table:table-cell office:value-type="string" table:style-name="ce9">
            <text:p>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IMBABWE</text:p>
          </table:table-cell>
          <table:table-cell office:value-type="float" office:value="0" table:style-name="ce7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rand Total</text:p>
          </table:table-cell>
          <table:table-cell office:value-type="float" office:value="604" table:style-name="ce11">
            <text:p><text:s/>604<text:s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 table:style-name="ce12"/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etoro Ojewale</meta:initial-creator>
    <dc:creator>Liliana Galarza</dc:creator>
    <meta:creation-date>2014-09-03T08:38:41Z</meta:creation-date>
    <dc:date>2014-10-02T08:53:50Z</dc:date>
    <meta:print-date>2014-10-02T08:53:30Z</meta:print-date>
  </office:meta>
</office:document-meta>
</file>