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8.706041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5.52979166666667cm" style:use-optimal-column-width="true"/>
    </style:style>
    <style:style style:name="co13" style:family="table-column">
      <style:table-column-properties fo:break-before="auto" style:column-width="5.47687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5.45041666666667cm" style:use-optimal-column-width="true"/>
    </style:style>
    <style:style style:name="co17" style:family="table-column">
      <style:table-column-properties fo:break-before="auto" style:column-width="5.18583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_-_High_Needs-Budget_2014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">
            <text:p>LEA</text:p>
          </table:table-cell>
          <table:table-cell office:value-type="string" table:style-name="ce1">
            <text:p>LAName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DfE Reference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SEN Places Apr to Aug</text:p>
          </table:table-cell>
          <table:table-cell office:value-type="string" table:style-name="ce1">
            <text:p>SEN Places Sep to Mar</text:p>
          </table:table-cell>
          <table:table-cell office:value-type="string" table:style-name="ce1">
            <text:p>SEN Funding</text:p>
          </table:table-cell>
          <table:table-cell office:value-type="string" table:style-name="ce1">
            <text:p>AP Places Apr to Aug</text:p>
          </table:table-cell>
          <table:table-cell office:value-type="string" table:style-name="ce1">
            <text:p>AP Places Sep to Mar</text:p>
          </table:table-cell>
          <table:table-cell office:value-type="string" table:style-name="ce1">
            <text:p>AP Funding</text:p>
          </table:table-cell>
          <table:table-cell office:value-type="string" table:style-name="ce1">
            <text:p>Hosp Places Apr to <text:s/>Aug</text:p>
          </table:table-cell>
          <table:table-cell office:value-type="string" table:style-name="ce1">
            <text:p>Hosp Places Sep to Mar</text:p>
          </table:table-cell>
          <table:table-cell office:value-type="string" table:style-name="ce1">
            <text:p>Hosp Funding</text:p>
          </table:table-cell>
          <table:table-cell office:value-type="string" table:style-name="ce1">
            <text:p>Total £/Place</text:p>
          </table:table-cell>
          <table:table-cell office:value-type="string" table:style-name="ce1">
            <text:p>Open/Closing Indicator</text:p>
          </table:table-cell>
          <table:table-cell office:value-type="string" table:style-name="ce1">
            <text:p>Date Opening/Closing</text:p>
          </table:table-cell>
          <table:table-cell table:number-columns-repeated="1636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287395" table:style-name="ce1">
            <text:p>1287395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alcot School</text:p>
          </table:table-cell>
          <table:table-cell office:value-type="float" office:value="7137" table:style-name="ce1">
            <text:p>7137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8071" table:style-name="ce1">
            <text:p>508071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float" office:value="7205" table:style-name="ce1">
            <text:p>7205</text:p>
          </table:table-cell>
          <table:table-cell office:value-type="string" table:style-name="ce1">
            <text:p>SPE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270000" table:style-name="ce1">
            <text:p>22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CfL Key Stage 4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One One Five Behaviour Support Service Resource Bas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976000" table:style-name="ce1">
            <text:p>976000</text:p>
          </table:table-cell>
          <table:table-cell office:value-type="float" office:value="47.25" table:style-name="ce1">
            <text:p>47.25</text:p>
          </table:table-cell>
          <table:table-cell office:value-type="float" office:value="47.25" table:style-name="ce1">
            <text:p>47.25</text:p>
          </table:table-cell>
          <table:table-cell office:value-type="float" office:value="463431" table:style-name="ce1">
            <text:p>463431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Moatbridge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SPE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1670000" table:style-name="ce1">
            <text:p>16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float" office:value="7161" table:style-name="ce1">
            <text:p>7161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float" office:value="2040000" table:style-name="ce1">
            <text:p>20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float" office:value="7153" table:style-name="ce1">
            <text:p>7153</text:p>
          </table:table-cell>
          <table:table-cell office:value-type="string" table:style-name="ce1">
            <text:p>SPE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float" office:value="7203" table:style-name="ce1">
            <text:p>7203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float" office:value="7204" table:style-name="ce1">
            <text:p>7204</text:p>
          </table:table-cell>
          <table:table-cell office:value-type="string" table:style-name="ce1">
            <text:p>SP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PH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770000" table:style-name="ce1">
            <text:p>17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SPE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956667" table:style-name="ce1">
            <text:p>95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The Latimer Education Centre/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0000" table:style-name="ce1">
            <text:p>1500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float" office:value="7165" table:style-name="ce1">
            <text:p>7165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65000" table:style-name="ce1">
            <text:p>1165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School</text:p>
          </table:table-cell>
          <table:table-cell office:value-type="float" office:value="7164" table:style-name="ce1">
            <text:p>7164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Kennington Park Bridge To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Park Campus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880000" table:style-name="ce1">
            <text:p>8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Michael Tippett Schoo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40000" table:style-name="ce1">
            <text:p>154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float" office:value="7141" table:style-name="ce1">
            <text:p>7141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float" office:value="7180" table:style-name="ce1">
            <text:p>7180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00000" table:style-name="ce1">
            <text:p>110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float" office:value="7182" table:style-name="ce1">
            <text:p>7182</text:p>
          </table:table-cell>
          <table:table-cell office:value-type="string" table:style-name="ce1">
            <text:p>SPE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0000" table:style-name="ce1">
            <text:p>107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</text:p>
          </table:table-cell>
          <table:table-cell office:value-type="float" office:value="154" table:style-name="ce1">
            <text:p>154</text:p>
          </table:table-cell>
          <table:table-cell office:value-type="float" office:value="171" table:style-name="ce1">
            <text:p>171</text:p>
          </table:table-cell>
          <table:table-cell office:value-type="float" office:value="1660000" table:style-name="ce1">
            <text:p>166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868036" table:style-name="ce1">
            <text:p>868036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float" office:value="7126" table:style-name="ce1">
            <text:p>7126</text:p>
          </table:table-cell>
          <table:table-cell office:value-type="string" table:style-name="ce1">
            <text:p>SPE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float" office:value="7174" table:style-name="ce1">
            <text:p>7174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float" office:value="7186" table:style-name="ce1">
            <text:p>7186</text:p>
          </table:table-cell>
          <table:table-cell office:value-type="string" table:style-name="ce1">
            <text:p>SPE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thlem and Maudsley Hospital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127048" table:style-name="ce1">
            <text:p>1127048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float" office:value="7167" table:style-name="ce1">
            <text:p>7167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ower Hamlets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600000" table:style-name="ce1">
            <text:p>16000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60000" table:style-name="ce1">
            <text:p>46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float" office:value="7084" table:style-name="ce1">
            <text:p>7084</text:p>
          </table:table-cell>
          <table:table-cell office:value-type="string" table:style-name="ce1">
            <text:p>SPE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float" office:value="7095" table:style-name="ce1">
            <text:p>7095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758333.3" table:style-name="ce1">
            <text:p>1758333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float" office:value="7168" table:style-name="ce1">
            <text:p>7168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float" office:value="7169" table:style-name="ce1">
            <text:p>7169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he Cherry Trees School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SPE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233333" table:style-name="ce1">
            <text:p>123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83333" table:style-name="ce1">
            <text:p>58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02500" table:style-name="ce1">
            <text:p>40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float" office:value="7123" table:style-name="ce1">
            <text:p>7123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46667" table:style-name="ce1">
            <text:p>54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572500" table:style-name="ce1">
            <text:p>157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PE</text:p>
          </table:table-cell>
          <table:table-cell office:value-type="float" office:value="165" table:style-name="ce1">
            <text:p>165</text:p>
          </table:table-cell>
          <table:table-cell office:value-type="float" office:value="181" table:style-name="ce1">
            <text:p>181</text:p>
          </table:table-cell>
          <table:table-cell office:value-type="float" office:value="1743333" table:style-name="ce1">
            <text:p>174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School</text:p>
          </table:table-cell>
          <table:table-cell office:value-type="float" office:value="7209" table:style-name="ce1">
            <text:p>7209</text:p>
          </table:table-cell>
          <table:table-cell office:value-type="string" table:style-name="ce1">
            <text:p>SPE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46667" table:style-name="ce1">
            <text:p>94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65833" table:style-name="ce1">
            <text:p>96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float" office:value="7184" table:style-name="ce1">
            <text:p>7184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5833" table:style-name="ce1">
            <text:p>67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 and Dagenham Tuition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248000" table:style-name="ce1">
            <text:p>124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office:value-type="float" office:value="2841724" table:style-name="ce1">
            <text:p>284172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0006" table:style-name="ce1">
            <text:p>300006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Discovery Bay PRU With Hospital, Home and Outreach Teaching Team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4000" table:style-name="ce1">
            <text:p>30400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8000" table:style-name="ce1">
            <text:p>138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25000" table:style-name="ce1">
            <text:p>9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5833" table:style-name="ce1">
            <text:p>73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316667" table:style-name="ce1">
            <text:p>231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he Bexley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.2" table:style-name="ce1">
            <text:p>121.2</text:p>
          </table:table-cell>
          <table:table-cell office:value-type="float" office:value="121.2" table:style-name="ce1">
            <text:p>121.2</text:p>
          </table:table-cell>
          <table:table-cell office:value-type="float" office:value="969600" table:style-name="ce1">
            <text:p>96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estbrook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akwoo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ealth Needs Education Service<text:s/>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1515833" table:style-name="ce1">
            <text:p>151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onverter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470000" table:style-name="ce1">
            <text:p>14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235" table:style-name="ce1">
            <text:p>235</text:p>
          </table:table-cell>
          <table:table-cell office:value-type="float" office:value="260" table:style-name="ce1">
            <text:p>260</text:p>
          </table:table-cell>
          <table:table-cell office:value-type="float" office:value="2495833" table:style-name="ce1">
            <text:p>249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Key Stage 3/4 Pupil Referral Unit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48000" table:style-name="ce1">
            <text:p>44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Pupil Referral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008000" table:style-name="ce1">
            <text:p>10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2210000" table:style-name="ce1">
            <text:p>22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urwoo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70833" table:style-name="ce1">
            <text:p>4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float" office:value="1610000" table:style-name="ce1">
            <text:p>16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95" table:style-name="ce1">
            <text:p>195</text:p>
          </table:table-cell>
          <table:table-cell office:value-type="float" office:value="297" table:style-name="ce1">
            <text:p>297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19167" table:style-name="ce1">
            <text:p>91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The Coningsby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Victoria House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hil Edwards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64000" table:style-name="ce1">
            <text:p>4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Moving On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telands PRU Co John Ruskin Colleg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Stud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0000" table:style-name="ce1">
            <text:p>10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9167" table:style-name="ce1">
            <text:p>97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ylan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Secondary Tui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Tui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onverter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Tui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92000" table:style-name="ce1">
            <text:p>59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629167" table:style-name="ce1">
            <text:p>162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58333" table:style-name="ce1">
            <text:p>75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0000" table:style-name="ce1">
            <text:p>9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Manor Green College (new name following amalgamation; previously Havering KS4 PRU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072000" table:style-name="ce1">
            <text:p>107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avensbourn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ycort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illingdon Tui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Chantry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211" table:style-name="ce1">
            <text:p>211</text:p>
          </table:table-cell>
          <table:table-cell office:value-type="float" office:value="220" table:style-name="ce1">
            <text:p>220</text:p>
          </table:table-cell>
          <table:table-cell office:value-type="float" office:value="2160000" table:style-name="ce1">
            <text:p>2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664000" table:style-name="ce1">
            <text:p>66400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07893" table:style-name="ce1">
            <text:p>607893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872500" table:style-name="ce1">
            <text:p>8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52000" table:style-name="ce1">
            <text:p>3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54.5" table:style-name="ce1">
            <text:p>54.5</text:p>
          </table:table-cell>
          <table:table-cell office:value-type="float" office:value="54.5" table:style-name="ce1">
            <text:p>54.5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860000" table:style-name="ce1">
            <text:p>18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The Smart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.4" table:style-name="ce1">
            <text:p>105.4</text:p>
          </table:table-cell>
          <table:table-cell office:value-type="float" office:value="105" table:style-name="ce1">
            <text:p>105</text:p>
          </table:table-cell>
          <table:table-cell office:value-type="float" office:value="843200" table:style-name="ce1">
            <text:p>84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leanor Smith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688000" table:style-name="ce1">
            <text:p>6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14000" table:style-name="ce1">
            <text:p>9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6000" table:style-name="ce1">
            <text:p>3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Tui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John Barker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455000" table:style-name="ce1">
            <text:p>14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New Rush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0000" table:style-name="ce1">
            <text:p>12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s and Centre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334" table:style-name="ce1">
            <text:p>334</text:p>
          </table:table-cell>
          <table:table-cell office:value-type="float" office:value="334" table:style-name="ce1">
            <text:p>334</text:p>
          </table:table-cell>
          <table:table-cell office:value-type="float" office:value="3340000" table:style-name="ce1">
            <text:p>3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808000" table:style-name="ce1">
            <text:p>8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48000" table:style-name="ce1">
            <text:p>7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808000" table:style-name="ce1">
            <text:p>8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806667" table:style-name="ce1">
            <text:p>80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School Sports Colleg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350" table:style-name="ce1">
            <text:p>350</text:p>
          </table:table-cell>
          <table:table-cell office:value-type="float" office:value="364" table:style-name="ce1">
            <text:p>364</text:p>
          </table:table-cell>
          <table:table-cell office:value-type="float" office:value="3649511" table:style-name="ce1">
            <text:p>364951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200" table:style-name="ce1">
            <text:p>200</text:p>
          </table:table-cell>
          <table:table-cell office:value-type="float" office:value="210" table:style-name="ce1">
            <text:p>210</text:p>
          </table:table-cell>
          <table:table-cell office:value-type="float" office:value="2102788" table:style-name="ce1">
            <text:p>210278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65833" table:style-name="ce1">
            <text:p>146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9978" table:style-name="ce1">
            <text:p>105997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unters Hill Technology Colle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315915" table:style-name="ce1">
            <text:p>231591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2062" table:style-name="ce1">
            <text:p>63206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float" office:value="3815027" table:style-name="ce1">
            <text:p>381502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5434" table:style-name="ce1">
            <text:p>73543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office:value-type="float" office:value="1325000" table:style-name="ce1">
            <text:p>132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523678" table:style-name="ce1">
            <text:p>252367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kilt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246" table:style-name="ce1">
            <text:p>246</text:p>
          </table:table-cell>
          <table:table-cell office:value-type="float" office:value="255" table:style-name="ce1">
            <text:p>255</text:p>
          </table:table-cell>
          <table:table-cell office:value-type="float" office:value="2536588" table:style-name="ce1">
            <text:p>253658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83333" table:style-name="ce1">
            <text:p>88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 and Performing Arts College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41645" table:style-name="ce1">
            <text:p>94164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25000" table:style-name="ce1">
            <text:p>82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6154" table:style-name="ce1">
            <text:p>80615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3432000" table:style-name="ce1">
            <text:p>343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he Grange Education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Closed</text:p>
          </table:table-cell>
          <table:table-cell office:value-type="string" table:style-name="ce1">
            <text:p>2014-08-31</text:p>
          </table:table-cell>
          <table:table-cell table:number-columns-repeated="1636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hitmore Park Annex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yken Extended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Alice Steven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7763" table:style-name="ce1">
            <text:p>1607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83586" table:style-name="ce1">
            <text:p>1183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4750" table:style-name="ce1">
            <text:p>1014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Centr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Hospital Educatio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10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8" table:style-name="ce1">
            <text:p>118</text:p>
          </table:table-cell>
          <table:table-cell office:value-type="float" office:value="136" table:style-name="ce1">
            <text:p>136</text:p>
          </table:table-cell>
          <table:table-cell office:value-type="float" office:value="1295864" table:style-name="ce1">
            <text:p>1295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70000" table:style-name="ce1">
            <text:p>10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75000" table:style-name="ce1">
            <text:p>5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49700" table:style-name="ce1">
            <text:p>74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Sutton School and Specialist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1490000" table:style-name="ce1">
            <text:p>14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Woodsetton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0000" table:style-name="ce1">
            <text:p>9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83492" table:style-name="ce1">
            <text:p>683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16000" table:style-name="ce1">
            <text:p>4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hiteheath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0000" table:style-name="ce1">
            <text:p>2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440000" table:style-name="ce1">
            <text:p>14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ports College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1404994" table:style-name="ce1">
            <text:p>140499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104" table:style-name="ce1">
            <text:p>104</text:p>
          </table:table-cell>
          <table:table-cell office:value-type="float" office:value="175" table:style-name="ce1">
            <text:p>175</text:p>
          </table:table-cell>
          <table:table-cell office:value-type="float" office:value="1454143" table:style-name="ce1">
            <text:p>145414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649161" table:style-name="ce1">
            <text:p>6491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ummerfield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uckland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office:value-type="float" office:value="1521700" table:style-name="ce1">
            <text:p>15217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346700" table:style-name="ce1">
            <text:p>13467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53300" table:style-name="ce1">
            <text:p>10533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83.8" table:style-name="ce1">
            <text:p>83.8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aklands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11700" table:style-name="ce1">
            <text:p>311700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aklands PRU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Business and Enterprise College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Jane Lane School, <text:s/>A College for Cognition &amp; Learning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10000" table:style-name="ce1">
            <text:p>14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Primary EBD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Centre A Short Stay School (PRU-Medical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Kingston Centre (Primary PRU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Orchard Centre (Home and Hospital PRU)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20000" table:style-name="ce1">
            <text:p>7200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68000" table:style-name="ce1">
            <text:p>368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48000" table:style-name="ce1">
            <text:p>44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6000" table:style-name="ce1">
            <text:p>3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port and Vocational College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ew Park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927333" table:style-name="ce1">
            <text:p>927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pringfield/Elms Federation At Bluebell Park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igh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pringfield/Elms Federation At Bluebell Park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econdary Support Centr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39167" table:style-name="ce1">
            <text:p>103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Primary and Middl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904167" table:style-name="ce1">
            <text:p>9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mary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econdary Education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8000" table:style-name="ce1">
            <text:p>5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2130000" table:style-name="ce1">
            <text:p>2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Centre of Expertis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igburth High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unchpad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a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enkfor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ill Green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6303" table:style-name="ce1">
            <text:p>866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nsbury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2080000" table:style-name="ce1">
            <text:p>20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 (Formerly Oakfield PRU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08000" table:style-name="ce1">
            <text:p>12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13333" table:style-name="ce1">
            <text:p>81333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66667" table:style-name="ce1">
            <text:p>7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60000" table:style-name="ce1">
            <text:p>1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mslie Morgan Alternative Provision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1955915" table:style-name="ce1">
            <text:p>195591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49408" table:style-name="ce1">
            <text:p>134940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3586" table:style-name="ce1">
            <text:p>76358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Lyndal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 School and Home Education Service Community Bas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352300" table:style-name="ce1">
            <text:p>13523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e Young Mums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13360" table:style-name="ce1">
            <text:p>113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46640" table:style-name="ce1">
            <text:p>446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585732" table:style-name="ce1">
            <text:p>1585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1040932" table:style-name="ce1">
            <text:p>1040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ew Summerseat Hous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town Hous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90833.33" table:style-name="ce1">
            <text:p>1090833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 Specialist Arts College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office:value-type="float" office:value="1694167" table:style-name="ce1">
            <text:p>169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The Ark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000" table:style-name="ce1">
            <text:p>1200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KS3 and 4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240000" table:style-name="ce1">
            <text:p>2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s and Home Teaching Servic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HSP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312000" table:style-name="ce1">
            <text:p>1312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uglawton Ha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0000" table:style-name="ce1">
            <text:p>7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480000" table:style-name="ce1">
            <text:p>1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0000" table:style-name="ce1">
            <text:p>8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float" office:value="7749" table:style-name="ce1">
            <text:p>7749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5384" table:style-name="ce1">
            <text:p>445384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Kingfisher Community Specia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040000" table:style-name="ce1">
            <text:p>10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High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anterbury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float" office:value="7504" table:style-name="ce1">
            <text:p>7504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float" office:value="7506" table:style-name="ce1">
            <text:p>7506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float" office:value="7508" table:style-name="ce1">
            <text:p>7508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80" table:style-name="ce1">
            <text:p>180</text:p>
          </table:table-cell>
          <table:table-cell office:value-type="float" office:value="1716667" table:style-name="ce1">
            <text:p>171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>SPE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4167" table:style-name="ce1">
            <text:p>93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float" office:value="7510" table:style-name="ce1">
            <text:p>7510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float" office:value="7511" table:style-name="ce1">
            <text:p>7511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Inclusion Partnership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0000" table:style-name="ce1">
            <text:p>21000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 and Acorn Nursery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Medical Educa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Nexus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High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e Phoenix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648333" table:style-name="ce1">
            <text:p>64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92" table:style-name="ce1">
            <text:p>192</text:p>
          </table:table-cell>
          <table:table-cell office:value-type="float" office:value="200" table:style-name="ce1">
            <text:p>200</text:p>
          </table:table-cell>
          <table:table-cell office:value-type="float" office:value="1966667" table:style-name="ce1">
            <text:p>196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 Greenhal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15000" table:style-name="ce1">
            <text:p>91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1780833" table:style-name="ce1">
            <text:p>178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37500" table:style-name="ce1">
            <text:p>83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792000" table:style-name="ce1">
            <text:p>79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Community <text:s/>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273" table:style-name="ce1">
            <text:p>273</text:p>
          </table:table-cell>
          <table:table-cell office:value-type="float" office:value="303" table:style-name="ce1">
            <text:p>303</text:p>
          </table:table-cell>
          <table:table-cell office:value-type="float" office:value="2905000" table:style-name="ce1">
            <text:p>290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Cusworth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Gateway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4000" table:style-name="ce1">
            <text:p>3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0000" table:style-name="ce1">
            <text:p>9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iversid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52000" table:style-name="ce1">
            <text:p>3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t Mary's PRU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Rowa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0000" table:style-name="ce1">
            <text:p>20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000" table:style-name="ce1">
            <text:p>1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5833" table:style-name="ce1">
            <text:p>67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folk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1563333" table:style-name="ce1">
            <text:p>156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0000" table:style-name="ce1">
            <text:p>31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Communit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70833" table:style-name="ce1">
            <text:p>97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Community Special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424167" table:style-name="ce1">
            <text:p>142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rimary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8000" table:style-name="ce1">
            <text:p>2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Central PRU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llar Carr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Phoenix Special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45833.33" table:style-name="ce1">
            <text:p>74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127" table:style-name="ce1">
            <text:p>127</text:p>
          </table:table-cell>
          <table:table-cell office:value-type="float" office:value="150" table:style-name="ce1">
            <text:p>150</text:p>
          </table:table-cell>
          <table:table-cell office:value-type="float" office:value="1404166.67" table:style-name="ce1">
            <text:p>1404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9311.67" table:style-name="ce1">
            <text:p>999311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elius Specia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8211.67" table:style-name="ce1">
            <text:p>948211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1 (Airedale) C/O Learning Support Service, Education Bradford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96197.37" table:style-name="ce1">
            <text:p>396197.37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2 (BRI)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8098.68" table:style-name="ce1">
            <text:p>198098.68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rack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88143.53999999998" table:style-name="ce1">
            <text:p>288143.54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District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60" table:style-name="ce1">
            <text:p>160</text:p>
          </table:table-cell>
          <table:table-cell office:value-type="float" office:value="1463333" table:style-name="ce1">
            <text:p>146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dale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: A Specialist College for Communication and Interaction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onthorpe Hal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41700" table:style-name="ce1">
            <text:p>64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11700" table:style-name="ce1">
            <text:p>12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ydgat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686700" table:style-name="ce1">
            <text:p>168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ongle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90000" table:style-name="ce1">
            <text:p>1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Primary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estfields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6000" table:style-name="ce1">
            <text:p>3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KS3 Pupil Referral Unit <text:s/>Burley Park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Oakwood Pupil Support Centr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Teaching and Learning Centr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e Wood - BESD SILC (Behaviour, Emotional, Social Difficulties Specialist Learning Centre)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985833" table:style-name="ce1">
            <text:p>98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57" table:style-name="ce1">
            <text:p>157</text:p>
          </table:table-cell>
          <table:table-cell office:value-type="float" office:value="1599572" table:style-name="ce1">
            <text:p>1599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en Specialist School and College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677200" table:style-name="ce1">
            <text:p>167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West Specialist Inclusive Learning Centr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</text:p>
          </table:table-cell>
          <table:table-cell office:value-type="float" office:value="191" table:style-name="ce1">
            <text:p>191</text:p>
          </table:table-cell>
          <table:table-cell office:value-type="float" office:value="182" table:style-name="ce1">
            <text:p>182</text:p>
          </table:table-cell>
          <table:table-cell office:value-type="float" office:value="1887764" table:style-name="ce1">
            <text:p>1887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PE</text:p>
          </table:table-cell>
          <table:table-cell office:value-type="float" office:value="189" table:style-name="ce1">
            <text:p>189</text:p>
          </table:table-cell>
          <table:table-cell office:value-type="float" office:value="184" table:style-name="ce1">
            <text:p>184</text:p>
          </table:table-cell>
          <table:table-cell office:value-type="float" office:value="1881785" table:style-name="ce1">
            <text:p>1881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213" table:style-name="ce1">
            <text:p>213</text:p>
          </table:table-cell>
          <table:table-cell office:value-type="float" office:value="207" table:style-name="ce1">
            <text:p>207</text:p>
          </table:table-cell>
          <table:table-cell office:value-type="float" office:value="2117892" table:style-name="ce1">
            <text:p>2117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Priory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 Pathways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, Ackworth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 - South Hiendley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Springfiel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32000" table:style-name="ce1">
            <text:p>43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81878" table:style-name="ce1">
            <text:p>681878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ehaviour Suppor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7767" table:style-name="ce1">
            <text:p>1057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5048" table:style-name="ce1">
            <text:p>485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Linhope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1512000" table:style-name="ce1">
            <text:p>151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50" table:style-name="ce1">
            <text:p>150</text:p>
          </table:table-cell>
          <table:table-cell office:value-type="float" office:value="1437500" table:style-name="ce1">
            <text:p>143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 Co Royal Victoria Infirmary Ward 10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360000" table:style-name="ce1">
            <text:p>136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96.2" table:style-name="ce1">
            <text:p>96.2</text:p>
          </table:table-cell>
          <table:table-cell office:value-type="float" office:value="97.2" table:style-name="ce1">
            <text:p>97.2</text:p>
          </table:table-cell>
          <table:table-cell office:value-type="float" office:value="990404" table:style-name="ce1">
            <text:p>99040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401466" table:style-name="ce1">
            <text:p>140146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30000" table:style-name="ce1">
            <text:p>1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Ks1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KS2/3 PRU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Cheadle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12000" table:style-name="ce1">
            <text:p>5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chool Returners/Young Mums Provision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astlegreen Commu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9167" table:style-name="ce1">
            <text:p>67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e Link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5833" table:style-name="ce1">
            <text:p>21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Converter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Elmfield School for Deaf Children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1667" table:style-name="ce1">
            <text:p>29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stol Gatewa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41667" table:style-name="ce1">
            <text:p>74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ingswes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66" table:style-name="ce1">
            <text:p>166</text:p>
          </table:table-cell>
          <table:table-cell office:value-type="float" office:value="207" table:style-name="ce1">
            <text:p>207</text:p>
          </table:table-cell>
          <table:table-cell office:value-type="float" office:value="1689167" table:style-name="ce1">
            <text:p>168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Claremon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nowle DGE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136" table:style-name="ce1">
            <text:p>136</text:p>
          </table:table-cell>
          <table:table-cell office:value-type="float" office:value="1193333" table:style-name="ce1">
            <text:p>119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ew Fosseway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otton Hous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Woodstock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arwoo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71667" table:style-name="ce1">
            <text:p>77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t Matthias Park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Lansdown Park Secondary Specialist Provision Stockwood Lane Stockwood Brist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The Meriton Education and Support for Young Parent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stol Hospital Educa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879000" table:style-name="ce1">
            <text:p>1879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7500" table:style-name="ce1">
            <text:p>105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35833" table:style-name="ce1">
            <text:p>63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992000" table:style-name="ce1">
            <text:p>99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329166.67" table:style-name="ce1">
            <text:p>132916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58333.33" table:style-name="ce1">
            <text:p>958333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 (PRU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69333.33" table:style-name="ce1">
            <text:p>469333.33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331838.67" table:style-name="ce1">
            <text:p>331838.67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arkwood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he Oaktree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90833" table:style-name="ce1">
            <text:p>149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nce Bishop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79167" table:style-name="ce1">
            <text:p>77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Ashdal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90" table:style-name="ce1">
            <text:p>190</text:p>
          </table:table-cell>
          <table:table-cell office:value-type="float" office:value="193" table:style-name="ce1">
            <text:p>193</text:p>
          </table:table-cell>
          <table:table-cell office:value-type="float" office:value="1917500" table:style-name="ce1">
            <text:p>191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Pathway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Eston Centre (EOTAS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23.5" table:style-name="ce1">
            <text:p>123.5</text:p>
          </table:table-cell>
          <table:table-cell office:value-type="float" office:value="123.5" table:style-name="ce1">
            <text:p>123.5</text:p>
          </table:table-cell>
          <table:table-cell office:value-type="float" office:value="1235000" table:style-name="ce1">
            <text:p>1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Whitehous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The Boulevard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Fountain Hous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PRU for Medical Needs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04000" table:style-name="ce1">
            <text:p>504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Northcott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Frederick Holm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Ganton Speci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Bridgeview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Oakfield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zel Lodge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outhfield Lodge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Community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67500" table:style-name="ce1">
            <text:p>76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's Mil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61700" table:style-name="ce1">
            <text:p>761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825500" table:style-name="ce1">
            <text:p>825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House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44000" table:style-name="ce1">
            <text:p>5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Converter</text:p>
          </table:table-cell>
          <table:table-cell office:value-type="string" table:style-name="ce1">
            <text:p>2014-09-01</text:p>
          </table:table-cell>
          <table:table-cell table:number-columns-repeated="1636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ung People's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he Darle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ung People's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Communication and Interaction Colleg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6000" table:style-name="ce1">
            <text:p>13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&amp; South Craven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2000" table:style-name="ce1">
            <text:p>7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4000" table:style-name="ce1">
            <text:p>10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9700" table:style-name="ce1">
            <text:p>659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8540" table:style-name="ce1">
            <text:p>50854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5980" table:style-name="ce1">
            <text:p>67598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1710" table:style-name="ce1">
            <text:p>52171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6440" table:style-name="ce1">
            <text:p>52644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most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72000" table:style-name="ce1">
            <text:p>12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235000" table:style-name="ce1">
            <text:p>123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11700" table:style-name="ce1">
            <text:p>1111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319220" table:style-name="ce1">
            <text:p>131922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ridge Education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aplewoo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restwood Lodge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504167" table:style-name="ce1">
            <text:p>50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Gat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83333" table:style-name="ce1">
            <text:p>68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10000" table:style-name="ce1">
            <text:p>7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33333" table:style-name="ce1">
            <text:p>113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ndover House Campus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795833" table:style-name="ce1">
            <text:p>79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Wycombe Grange Pupil Referral Unit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8333" table:style-name="ce1">
            <text:p>58333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120000" table:style-name="ce1">
            <text:p>112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lueprin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table:number-columns-repeated="4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70833" table:style-name="ce1">
            <text:p>4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alnut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1470833" table:style-name="ce1">
            <text:p>14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764167" table:style-name="ce1">
            <text:p>176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 &amp; Erewash Support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456000" table:style-name="ce1">
            <text:p>14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 Support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 Support Centr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904000" table:style-name="ce1">
            <text:p>90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Centre for Autism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66398" table:style-name="ce1">
            <text:p>66639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59852" table:style-name="ce1">
            <text:p>155985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83393" table:style-name="ce1">
            <text:p>108339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pecialist Speech and Language College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9307" table:style-name="ce1">
            <text:p>55930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7271" table:style-name="ce1">
            <text:p>78727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35974" table:style-name="ce1">
            <text:p>83597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ewton's Walk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8000" table:style-name="ce1">
            <text:p>2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49167" table:style-name="ce1">
            <text:p>94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94" table:style-name="ce1">
            <text:p>94</text:p>
          </table:table-cell>
          <table:table-cell office:value-type="float" office:value="117" table:style-name="ce1">
            <text:p>117</text:p>
          </table:table-cell>
          <table:table-cell office:value-type="float" office:value="1074167" table:style-name="ce1">
            <text:p>107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904167" table:style-name="ce1">
            <text:p>9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63942" table:style-name="ce1">
            <text:p>863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11005" table:style-name="ce1">
            <text:p>1011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Kingsmead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56000" table:style-name="ce1">
            <text:p>45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herborn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96000" table:style-name="ce1">
            <text:p>49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88000" table:style-name="ce1">
            <text:p>48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SPE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685000" table:style-name="ce1">
            <text:p>168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78333" table:style-name="ce1">
            <text:p>117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72000" table:style-name="ce1">
            <text:p>4720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400" table:style-name="ce1">
            <text:p>804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Winchelsea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0000" table:style-name="ce1">
            <text:p>10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Lin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236" table:style-name="ce1">
            <text:p>236</text:p>
          </table:table-cell>
          <table:table-cell office:value-type="float" office:value="270" table:style-name="ce1">
            <text:p>270</text:p>
          </table:table-cell>
          <table:table-cell office:value-type="float" office:value="2573637" table:style-name="ce1">
            <text:p>2573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lemore 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Hare La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061667" table:style-name="ce1">
            <text:p>106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lworth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Villa Re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12490" table:style-name="ce1">
            <text:p>912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urham Trinity School &amp; Sports Colleg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92" table:style-name="ce1">
            <text:p>192</text:p>
          </table:table-cell>
          <table:table-cell office:value-type="float" office:value="212" table:style-name="ce1">
            <text:p>212</text:p>
          </table:table-cell>
          <table:table-cell office:value-type="float" office:value="1999658" table:style-name="ce1">
            <text:p>1999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Oaks Secondar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2482534" table:style-name="ce1">
            <text:p>2482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vergreen Primar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Broom Cottage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indleston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Meadow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950120" table:style-name="ce1">
            <text:p>950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12619" table:style-name="ce1">
            <text:p>131261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Community Special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9286" table:style-name="ce1">
            <text:p>84928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83245" table:style-name="ce1">
            <text:p>88324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edar Centre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76667" table:style-name="ce1">
            <text:p>77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Park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89167" table:style-name="ce1">
            <text:p>98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sid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58333" table:style-name="ce1">
            <text:p>65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Patcham House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76667" table:style-name="ce1">
            <text:p>37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onnected Hub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72000" table:style-name="ce1">
            <text:p>2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 and Hove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8667" table:style-name="ce1">
            <text:p>428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7608" table:style-name="ce1">
            <text:p>1447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angeside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62500" table:style-name="ce1">
            <text:p>106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23333" table:style-name="ce1">
            <text:p>52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20.6" table:style-name="ce1">
            <text:p>120.6</text:p>
          </table:table-cell>
          <table:table-cell office:value-type="float" office:value="120.6" table:style-name="ce1">
            <text:p>120.6</text:p>
          </table:table-cell>
          <table:table-cell office:value-type="float" office:value="1214465" table:style-name="ce1">
            <text:p>1214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73185" table:style-name="ce1">
            <text:p>773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85.2" table:style-name="ce1">
            <text:p>85.2</text:p>
          </table:table-cell>
          <table:table-cell office:value-type="float" office:value="85.2" table:style-name="ce1">
            <text:p>85.2</text:p>
          </table:table-cell>
          <table:table-cell office:value-type="float" office:value="860876" table:style-name="ce1">
            <text:p>860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93.2" table:style-name="ce1">
            <text:p>93.2</text:p>
          </table:table-cell>
          <table:table-cell office:value-type="float" office:value="93.2" table:style-name="ce1">
            <text:p>93.2</text:p>
          </table:table-cell>
          <table:table-cell office:value-type="float" office:value="941275" table:style-name="ce1">
            <text:p>941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3804" table:style-name="ce1">
            <text:p>1173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8000" table:style-name="ce1">
            <text:p>3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81667" table:style-name="ce1">
            <text:p>48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0000" table:style-name="ce1">
            <text:p>1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pecialist Sports Colleg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303333" table:style-name="ce1">
            <text:p>130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float" office:value="7075" table:style-name="ce1">
            <text:p>7075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70833" table:style-name="ce1">
            <text:p>11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rd Wilson School</text:p>
          </table:table-cell>
          <table:table-cell office:value-type="float" office:value="7078" table:style-name="ce1">
            <text:p>7078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02500" table:style-name="ce1">
            <text:p>50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float" office:value="7079" table:style-name="ce1">
            <text:p>7079</text:p>
          </table:table-cell>
          <table:table-cell office:value-type="string" table:style-name="ce1">
            <text:p>SP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5072" table:style-name="ce1">
            <text:p>1265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83995" table:style-name="ce1">
            <text:p>783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Linden Education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12000" table:style-name="ce1">
            <text:p>51200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3000" table:style-name="ce1">
            <text:p>403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ndover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72000" table:style-name="ce1">
            <text:p>27200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636000" table:style-name="ce1">
            <text:p>63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08000" table:style-name="ce1">
            <text:p>4080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2000" table:style-name="ce1">
            <text:p>372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odlands Education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6000" table:style-name="ce1">
            <text:p>49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orest Education Centre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6000" table:style-name="ce1">
            <text:p>33600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34000" table:style-name="ce1">
            <text:p>434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41000" table:style-name="ce1">
            <text:p>341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shwood Centre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000" table:style-name="ce1">
            <text:p>419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School</text:p>
          </table:table-cell>
          <table:table-cell office:value-type="float" office:value="7046" table:style-name="ce1">
            <text:p>7046</text:p>
          </table:table-cell>
          <table:table-cell office:value-type="string" table:style-name="ce1">
            <text:p>SPE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0000" table:style-name="ce1">
            <text:p>1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Willows Centre for Children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float" office:value="7472" table:style-name="ce1">
            <text:p>7472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08000" table:style-name="ce1">
            <text:p>120800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145" table:style-name="ce1">
            <text:p>145</text:p>
          </table:table-cell>
          <table:table-cell office:value-type="float" office:value="162" table:style-name="ce1">
            <text:p>162</text:p>
          </table:table-cell>
          <table:table-cell office:value-type="float" office:value="1550000" table:style-name="ce1">
            <text:p>1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534167" table:style-name="ce1">
            <text:p>153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62500" table:style-name="ce1">
            <text:p>96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1417500" table:style-name="ce1">
            <text:p>141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 at the Phoenix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Secondary Federated Pupil Referral Service (Individual Learning Centre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824000" table:style-name="ce1">
            <text:p>82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float" office:value="7218" table:style-name="ce1">
            <text:p>7218</text:p>
          </table:table-cell>
          <table:table-cell office:value-type="string" table:style-name="ce1">
            <text:p>SPE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350000" table:style-name="ce1">
            <text:p>2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float" office:value="7220" table:style-name="ce1">
            <text:p>7220</text:p>
          </table:table-cell>
          <table:table-cell office:value-type="string" table:style-name="ce1">
            <text:p>SPE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543000" table:style-name="ce1">
            <text:p>1543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float" office:value="7217" table:style-name="ce1">
            <text:p>7217</text:p>
          </table:table-cell>
          <table:table-cell office:value-type="string" table:style-name="ce1">
            <text:p>SP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float" office:value="7213" table:style-name="ce1">
            <text:p>7213</text:p>
          </table:table-cell>
          <table:table-cell office:value-type="string" table:style-name="ce1">
            <text:p>SP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float" office:value="7221" table:style-name="ce1">
            <text:p>7221</text:p>
          </table:table-cell>
          <table:table-cell office:value-type="string" table:style-name="ce1">
            <text:p>SPE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63333" table:style-name="ce1">
            <text:p>66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y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Pupil Referral Unit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20000" table:style-name="ce1">
            <text:p>5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 Teaching Unit at the Stable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82500" table:style-name="ce1">
            <text:p>58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27065" table:style-name="ce1">
            <text:p>142706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9167" table:style-name="ce1">
            <text:p>92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284505" table:style-name="ce1">
            <text:p>128450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22292" table:style-name="ce1">
            <text:p>142229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876667" table:style-name="ce1">
            <text:p>87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1855115" table:style-name="ce1">
            <text:p>185511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969851" table:style-name="ce1">
            <text:p>96985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48266" table:style-name="ce1">
            <text:p>114826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167" table:style-name="ce1">
            <text:p>167</text:p>
          </table:table-cell>
          <table:table-cell office:value-type="float" office:value="178" table:style-name="ce1">
            <text:p>178</text:p>
          </table:table-cell>
          <table:table-cell office:value-type="float" office:value="1763206" table:style-name="ce1">
            <text:p>176320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Community Special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53333" table:style-name="ce1">
            <text:p>45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0833" table:style-name="ce1">
            <text:p>22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64167" table:style-name="ce1">
            <text:p>106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595833" table:style-name="ce1">
            <text:p>59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08333" table:style-name="ce1">
            <text:p>9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79325" table:style-name="ce1">
            <text:p>87932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1882801" table:style-name="ce1">
            <text:p>188280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116667" table:style-name="ce1">
            <text:p>111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73167" table:style-name="ce1">
            <text:p>873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 Nursery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idge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0000" table:style-name="ce1">
            <text:p>4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Reach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Pupil Referral Servic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 and Specialist College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School and Performing Arts Colleg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200000" table:style-name="ce1">
            <text:p>2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ddlehurst Specia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pecia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Young People's Support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4210" table:style-name="ce1">
            <text:p>18421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Rowdefor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Nichola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Larkr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ratton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20000" table:style-name="ce1">
            <text:p>7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68000" table:style-name="ce1">
            <text:p>36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Brocket PRU - Alternative Provision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mund's Hous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205" table:style-name="ce1">
            <text:p>205</text:p>
          </table:table-cell>
          <table:table-cell office:value-type="float" office:value="222" table:style-name="ce1">
            <text:p>222</text:p>
          </table:table-cell>
          <table:table-cell office:value-type="float" office:value="2160000" table:style-name="ce1">
            <text:p>2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Alternative Curriculum 14-19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integration Servic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8000" table:style-name="ce1">
            <text:p>2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422138" table:style-name="ce1">
            <text:p>1422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90" table:style-name="ce1">
            <text:p>190</text:p>
          </table:table-cell>
          <table:table-cell office:value-type="float" office:value="215" table:style-name="ce1">
            <text:p>215</text:p>
          </table:table-cell>
          <table:table-cell office:value-type="float" office:value="2077268" table:style-name="ce1">
            <text:p>2077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Phoenix College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06664" table:style-name="ce1">
            <text:p>60666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2850000" table:style-name="ce1">
            <text:p>2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6000" table:style-name="ce1">
            <text:p>37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ashetc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050000" table:style-name="ce1">
            <text:p>2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field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ounty School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60000" table:style-name="ce1">
            <text:p>9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ri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108333" table:style-name="ce1">
            <text:p>110833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Specia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05833" table:style-name="ce1">
            <text:p>150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1667" table:style-name="ce1">
            <text:p>101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367500" table:style-name="ce1">
            <text:p>136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RU Co School Adolescent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38686" table:style-name="ce1">
            <text:p>638686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155" table:style-name="ce1">
            <text:p>155</text:p>
          </table:table-cell>
          <table:table-cell office:value-type="float" office:value="165" table:style-name="ce1">
            <text:p>165</text:p>
          </table:table-cell>
          <table:table-cell office:value-type="float" office:value="1608333" table:style-name="ce1">
            <text:p>16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810833" table:style-name="ce1">
            <text:p>181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547500" table:style-name="ce1">
            <text:p>154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hoenix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 Gate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upil Referral Service, Peterborough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1512000" table:style-name="ce1">
            <text:p>15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School</text:p>
          </table:table-cell>
          <table:table-cell office:value-type="float" office:value="7202" table:style-name="ce1">
            <text:p>7202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781700" table:style-name="ce1">
            <text:p>78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float" office:value="7206" table:style-name="ce1">
            <text:p>7206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avendish Hig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ew Horizons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00000" table:style-name="ce1">
            <text:p>60000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4000" table:style-name="ce1">
            <text:p>30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appenhall Hall School</text:p>
          </table:table-cell>
          <table:table-cell office:value-type="float" office:value="7103" table:style-name="ce1">
            <text:p>7103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Central Devon Personalised Learning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24000" table:style-name="ce1">
            <text:p>62400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76000" table:style-name="ce1">
            <text:p>57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 Personalised Learning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8000" table:style-name="ce1">
            <text:p>198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&amp; West Devon Personalised Learning Servic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16000" table:style-name="ce1">
            <text:p>41600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86000" table:style-name="ce1">
            <text:p>48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43198" table:style-name="ce1">
            <text:p>134319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30000" table:style-name="ce1">
            <text:p>1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2329" table:style-name="ce1">
            <text:p>98232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30869" table:style-name="ce1">
            <text:p>123086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aklands Park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2329" table:style-name="ce1">
            <text:p>54232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8928" table:style-name="ce1">
            <text:p>93892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atcliffe School</text:p>
          </table:table-cell>
          <table:table-cell office:value-type="float" office:value="7087" table:style-name="ce1">
            <text:p>7087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float" office:value="7088" table:style-name="ce1">
            <text:p>7088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.C.E - Alternative Complementary Education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1840000" table:style-name="ce1">
            <text:p>184000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466000" table:style-name="ce1">
            <text:p>2466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0000" table:style-name="ce1">
            <text:p>9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 PRU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 School</text:p>
          </table:table-cell>
          <table:table-cell office:value-type="float" office:value="7046" table:style-name="ce1">
            <text:p>7046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ybridge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st Quadrant Childrens Support Centre, Harlow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4000" table:style-name="ce1">
            <text:p>2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Additional Provision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216000" table:style-name="ce1">
            <text:p>12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Centre Langdon Hills Basildon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584000" table:style-name="ce1">
            <text:p>15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ndeavour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28500" table:style-name="ce1">
            <text:p>62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26666" table:style-name="ce1">
            <text:p>1326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504167" table:style-name="ce1">
            <text:p>15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06500" table:style-name="ce1">
            <text:p>80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894333" table:style-name="ce1">
            <text:p>1894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74000" table:style-name="ce1">
            <text:p>117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57333" table:style-name="ce1">
            <text:p>1157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73167" table:style-name="ce1">
            <text:p>1173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7500" table:style-name="ce1">
            <text:p>100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, Shoebur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628000" table:style-name="ce1">
            <text:p>6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55000" table:style-name="ce1">
            <text:p>9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95000" table:style-name="ce1">
            <text:p>8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49167" table:style-name="ce1">
            <text:p>74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856000" table:style-name="ce1">
            <text:p>85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2760000" table:style-name="ce1">
            <text:p>2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Brookfiel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fiel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Blackmarst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The Priory Pupil Referral Unit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St David's Pupil Referral Unit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The Aconbury Centr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Short-Stay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2000" table:style-name="ce1">
            <text:p>11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60000" table:style-name="ce1">
            <text:p>1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hort Stay Secondary School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44000" table:style-name="ce1">
            <text:p>54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68875" table:style-name="ce1">
            <text:p>116887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45868" table:style-name="ce1">
            <text:p>134586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63836" table:style-name="ce1">
            <text:p>116383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216" table:style-name="ce1">
            <text:p>216</text:p>
          </table:table-cell>
          <table:table-cell office:value-type="float" office:value="224" table:style-name="ce1">
            <text:p>224</text:p>
          </table:table-cell>
          <table:table-cell office:value-type="float" office:value="2214162" table:style-name="ce1">
            <text:p>221416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k Educa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Closed</text:p>
          </table:table-cell>
          <table:table-cell office:value-type="string" table:style-name="ce1">
            <text:p>2014-08-31</text:p>
          </table:table-cell>
          <table:table-cell table:number-columns-repeated="1636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 PRU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osvenor House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53333" table:style-name="ce1">
            <text:p>15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Closed</text:p>
          </table:table-cell>
          <table:table-cell office:value-type="string" table:style-name="ce1">
            <text:p>2014-08-31</text:p>
          </table:table-cell>
          <table:table-cell table:number-columns-repeated="1636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wale Inclusion Service (Ufton House)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68000" table:style-name="ce1">
            <text:p>3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71" table:style-name="ce1">
            <text:p>171</text:p>
          </table:table-cell>
          <table:table-cell office:value-type="float" office:value="1288000" table:style-name="ce1">
            <text:p>12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Cedars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12000" table:style-name="ce1">
            <text:p>5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 Kent Learning Federation: Student Support Centre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, Tunbridge Wells and Sevenoaks Alternative Curriculum PRU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rm Ston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62" table:style-name="ce1">
            <text:p>62</text:p>
          </table:table-cell>
          <table:table-cell office:value-type="float" office:value="104" table:style-name="ce1">
            <text:p>104</text:p>
          </table:table-cell>
          <table:table-cell office:value-type="float" office:value="865000" table:style-name="ce1">
            <text:p>8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829167" table:style-name="ce1">
            <text:p>82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215" table:style-name="ce1">
            <text:p>215</text:p>
          </table:table-cell>
          <table:table-cell office:value-type="float" office:value="208" table:style-name="ce1">
            <text:p>208</text:p>
          </table:table-cell>
          <table:table-cell office:value-type="float" office:value="2109167" table:style-name="ce1">
            <text:p>210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70833" table:style-name="ce1">
            <text:p>10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urness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562500" table:style-name="ce1">
            <text:p>56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202" table:style-name="ce1">
            <text:p>202</text:p>
          </table:table-cell>
          <table:table-cell office:value-type="float" office:value="1886667" table:style-name="ce1">
            <text:p>188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Foreland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157" table:style-name="ce1">
            <text:p>157</text:p>
          </table:table-cell>
          <table:table-cell office:value-type="float" office:value="170" table:style-name="ce1">
            <text:p>170</text:p>
          </table:table-cell>
          <table:table-cell office:value-type="float" office:value="1645833" table:style-name="ce1">
            <text:p>164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Community Special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54167" table:style-name="ce1">
            <text:p>95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view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153" table:style-name="ce1">
            <text:p>153</text:p>
          </table:table-cell>
          <table:table-cell office:value-type="float" office:value="176" table:style-name="ce1">
            <text:p>176</text:p>
          </table:table-cell>
          <table:table-cell office:value-type="float" office:value="1664167" table:style-name="ce1">
            <text:p>166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arbour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88333" table:style-name="ce1">
            <text:p>108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idge View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14167" table:style-name="ce1">
            <text:p>101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827500" table:style-name="ce1">
            <text:p>82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</text:p>
          </table:table-cell>
          <table:table-cell office:value-type="float" office:value="177" table:style-name="ce1">
            <text:p>177</text:p>
          </table:table-cell>
          <table:table-cell office:value-type="float" office:value="216" table:style-name="ce1">
            <text:p>216</text:p>
          </table:table-cell>
          <table:table-cell office:value-type="float" office:value="1997500" table:style-name="ce1">
            <text:p>199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float" office:value="7058" table:style-name="ce1">
            <text:p>7058</text:p>
          </table:table-cell>
          <table:table-cell office:value-type="string" table:style-name="ce1">
            <text:p>SPE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468333" table:style-name="ce1">
            <text:p>46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xwood Schoo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SPE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866667" table:style-name="ce1">
            <text:p>8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1940000" table:style-name="ce1">
            <text:p>19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</text:p>
          </table:table-cell>
          <table:table-cell office:value-type="float" office:value="139" table:style-name="ce1">
            <text:p>139</text:p>
          </table:table-cell>
          <table:table-cell office:value-type="float" office:value="178" table:style-name="ce1">
            <text:p>178</text:p>
          </table:table-cell>
          <table:table-cell office:value-type="float" office:value="1617500" table:style-name="ce1">
            <text:p>161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</text:p>
          </table:table-cell>
          <table:table-cell office:value-type="float" office:value="145" table:style-name="ce1">
            <text:p>145</text:p>
          </table:table-cell>
          <table:table-cell office:value-type="float" office:value="191" table:style-name="ce1">
            <text:p>191</text:p>
          </table:table-cell>
          <table:table-cell office:value-type="float" office:value="1718333" table:style-name="ce1">
            <text:p>171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</text:p>
          </table:table-cell>
          <table:table-cell office:value-type="float" office:value="177" table:style-name="ce1">
            <text:p>177</text:p>
          </table:table-cell>
          <table:table-cell office:value-type="float" office:value="221" table:style-name="ce1">
            <text:p>221</text:p>
          </table:table-cell>
          <table:table-cell office:value-type="float" office:value="2026667" table:style-name="ce1">
            <text:p>202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820000" table:style-name="ce1">
            <text:p>18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 Kent Health Needs Education Service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illows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84000" table:style-name="ce1">
            <text:p>5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fields Education Unit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ilverbank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704000" table:style-name="ce1">
            <text:p>70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0000" table:style-name="ce1">
            <text:p>3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52630" table:style-name="ce1">
            <text:p>55263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office:value-type="float" office:value="2740000" table:style-name="ce1">
            <text:p>2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Community Special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480000" table:style-name="ce1">
            <text:p>1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Community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16000" table:style-name="ce1">
            <text:p>2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endon Brook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ouse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816000" table:style-name="ce1">
            <text:p>8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848000" table:style-name="ce1">
            <text:p>8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entre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44000" table:style-name="ce1">
            <text:p>5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Personalised Curriculum Support Service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704000" table:style-name="ce1">
            <text:p>7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 and Pendle Centre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904000" table:style-name="ce1">
            <text:p>9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083" table:style-name="ce1">
            <text:p>33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nnington Hal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0000" table:style-name="ce1">
            <text:p>8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ostock Hall Moor Hey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6667" table:style-name="ce1">
            <text:p>79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360253" table:style-name="ce1">
            <text:p>1360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1713" table:style-name="ce1">
            <text:p>841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float" office:value="7089" table:style-name="ce1">
            <text:p>7089</text:p>
          </table:table-cell>
          <table:table-cell office:value-type="string" table:style-name="ce1">
            <text:p>SPE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40160" table:style-name="ce1">
            <text:p>640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float" office:value="7092" table:style-name="ce1">
            <text:p>7092</text:p>
          </table:table-cell>
          <table:table-cell office:value-type="string" table:style-name="ce1">
            <text:p>SPE</text:p>
          </table:table-cell>
          <table:table-cell office:value-type="float" office:value="161" table:style-name="ce1">
            <text:p>161</text:p>
          </table:table-cell>
          <table:table-cell office:value-type="float" office:value="148" table:style-name="ce1">
            <text:p>148</text:p>
          </table:table-cell>
          <table:table-cell office:value-type="float" office:value="1537696" table:style-name="ce1">
            <text:p>1537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173358" table:style-name="ce1">
            <text:p>117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float" office:value="7098" table:style-name="ce1">
            <text:p>7098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3266" table:style-name="ce1">
            <text:p>653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float" office:value="7099" table:style-name="ce1">
            <text:p>7099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SPE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float" office:value="7102" table:style-name="ce1">
            <text:p>7102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95823" table:style-name="ce1">
            <text:p>795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float" office:value="7104" table:style-name="ce1">
            <text:p>7104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for Autism Spectrum Disorder, Commincation and Interaction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SPE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float" office:value="7113" table:style-name="ce1">
            <text:p>7113</text:p>
          </table:table-cell>
          <table:table-cell office:value-type="string" table:style-name="ce1">
            <text:p>SPE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380413" table:style-name="ce1">
            <text:p>1380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float" office:value="7114" table:style-name="ce1">
            <text:p>7114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71417" table:style-name="ce1">
            <text:p>1371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float" office:value="7116" table:style-name="ce1">
            <text:p>7116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72421" table:style-name="ce1">
            <text:p>1272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float" office:value="7117" table:style-name="ce1">
            <text:p>7117</text:p>
          </table:table-cell>
          <table:table-cell office:value-type="string" table:style-name="ce1">
            <text:p>SPE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30253" table:style-name="ce1">
            <text:p>1430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float" office:value="7119" table:style-name="ce1">
            <text:p>7119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Sunnyhurst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000" table:style-name="ce1">
            <text:p>1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064000" table:style-name="ce1">
            <text:p>106400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1500" table:style-name="ce1">
            <text:p>5150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400000" table:style-name="ce1">
            <text:p>14000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0000" table:style-name="ce1">
            <text:p>9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eech Hil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 Learning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30000" table:style-name="ce1">
            <text:p>1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akdale Learning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633333" table:style-name="ce1">
            <text:p>63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aybrook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66667" table:style-name="ce1">
            <text:p>16666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losed</text:p>
          </table:table-cell>
          <table:table-cell office:value-type="string" table:style-name="ce1">
            <text:p>2014-08-31</text:p>
          </table:table-cell>
          <table:table-cell table:number-columns-repeated="1636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Learning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eckhampto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Learning Centr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984000" table:style-name="ce1">
            <text:p>9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46667" table:style-name="ce1">
            <text:p>104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76667" table:style-name="ce1">
            <text:p>57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 and Specialist Sports Colleg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158" table:style-name="ce1">
            <text:p>158</text:p>
          </table:table-cell>
          <table:table-cell office:value-type="float" office:value="160" table:style-name="ce1">
            <text:p>160</text:p>
          </table:table-cell>
          <table:table-cell office:value-type="float" office:value="1591667" table:style-name="ce1">
            <text:p>159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67287" table:style-name="ce1">
            <text:p>767287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936000" table:style-name="ce1">
            <text:p>93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Mount Gilbert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Gillfor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75000" table:style-name="ce1">
            <text:p>1750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 Cumbria Learning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60875" table:style-name="ce1">
            <text:p>160875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ewbridge House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48625" table:style-name="ce1">
            <text:p>248625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May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58333" table:style-name="ce1">
            <text:p>115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gat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side Lodg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George Hastwell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James Renni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shire Hospital Education Servic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002" table:style-name="ce1">
            <text:p>20900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31667" table:style-name="ce1">
            <text:p>113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300" table:style-name="ce1">
            <text:p>300</text:p>
          </table:table-cell>
          <table:table-cell office:value-type="float" office:value="306" table:style-name="ce1">
            <text:p>306</text:p>
          </table:table-cell>
          <table:table-cell office:value-type="float" office:value="3035000" table:style-name="ce1">
            <text:p>303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196667" table:style-name="ce1">
            <text:p>119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9167" table:style-name="ce1">
            <text:p>102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58333" table:style-name="ce1">
            <text:p>105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oln Hous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 and Tewkesbury Alternative Provision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32000" table:style-name="ce1">
            <text:p>4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 and Forest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864000" table:style-name="ce1">
            <text:p>8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 and Cotswold Pupil Referral Service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32000" table:style-name="ce1">
            <text:p>4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Area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Park Education Support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Area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0000" table:style-name="ce1">
            <text:p>15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4167" table:style-name="ce1">
            <text:p>124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54" table:style-name="ce1">
            <text:p>154</text:p>
          </table:table-cell>
          <table:table-cell office:value-type="float" office:value="144" table:style-name="ce1">
            <text:p>144</text:p>
          </table:table-cell>
          <table:table-cell office:value-type="float" office:value="1481667" table:style-name="ce1">
            <text:p>148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23333" table:style-name="ce1">
            <text:p>92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400833" table:style-name="ce1">
            <text:p>140083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6066" table:style-name="ce1">
            <text:p>296066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5833" table:style-name="ce1">
            <text:p>67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23333" table:style-name="ce1">
            <text:p>72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0370" table:style-name="ce1">
            <text:p>8603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46738" table:style-name="ce1">
            <text:p>64673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1178" table:style-name="ce1">
            <text:p>65117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0632" table:style-name="ce1">
            <text:p>69063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5933" table:style-name="ce1">
            <text:p>9059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46221" table:style-name="ce1">
            <text:p>114622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3658" table:style-name="ce1">
            <text:p>100365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2500" table:style-name="ce1">
            <text:p>76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70463" table:style-name="ce1">
            <text:p>117046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28333" table:style-name="ce1">
            <text:p>32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1667" table:style-name="ce1">
            <text:p>36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Area Pupil Referral Unit Co Camps Hill Jnr Mixed and Infant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9333" table:style-name="ce1">
            <text:p>89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Thomson House Tuitio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Clatterford Tuition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shire <text:s/>Teaching and Learning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8" table:style-name="ce1">
            <text:p>298</text:p>
          </table:table-cell>
          <table:table-cell office:value-type="float" office:value="318" table:style-name="ce1">
            <text:p>318</text:p>
          </table:table-cell>
          <table:table-cell office:value-type="float" office:value="2477333" table:style-name="ce1">
            <text:p>2477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mbergate Sports College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253333" table:style-name="ce1">
            <text:p>125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Ash Villa South Rauceby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45223" table:style-name="ce1">
            <text:p>24522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Grantham Sandon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24700" table:style-name="ce1">
            <text:p>724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75000" table:style-name="ce1">
            <text:p>87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304167" table:style-name="ce1">
            <text:p>130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John Fielding Communit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0604" table:style-name="ce1">
            <text:p>44060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Garth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4943" table:style-name="ce1">
            <text:p>43494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93728" table:style-name="ce1">
            <text:p>59372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245" table:style-name="ce1">
            <text:p>245</text:p>
          </table:table-cell>
          <table:table-cell office:value-type="float" office:value="260" table:style-name="ce1">
            <text:p>260</text:p>
          </table:table-cell>
          <table:table-cell office:value-type="float" office:value="2545763" table:style-name="ce1">
            <text:p>254576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36067" table:style-name="ce1">
            <text:p>13360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Horncastle St Lawrenc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414167" table:style-name="ce1">
            <text:p>141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, Louth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8765" table:style-name="ce1">
            <text:p>62876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Willoughb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24096" table:style-name="ce1">
            <text:p>72409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ady Jane Franklin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5833" table:style-name="ce1">
            <text:p>61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The Sinci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95833" table:style-name="ce1">
            <text:p>59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Communit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Communit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1207028" table:style-name="ce1">
            <text:p>120702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ort Stay School for Norfolk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2640000" table:style-name="ce1">
            <text:p>2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7249" table:style-name="ce1">
            <text:p>80724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65584" table:style-name="ce1">
            <text:p>96558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Road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4282" table:style-name="ce1">
            <text:p>60428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9760" table:style-name="ce1">
            <text:p>99976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58" table:style-name="ce1">
            <text:p>158</text:p>
          </table:table-cell>
          <table:table-cell office:value-type="float" office:value="157" table:style-name="ce1">
            <text:p>157</text:p>
          </table:table-cell>
          <table:table-cell office:value-type="float" office:value="1578433" table:style-name="ce1">
            <text:p>15784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75120" table:style-name="ce1">
            <text:p>77512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96847" table:style-name="ce1">
            <text:p>129684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753125" table:style-name="ce1">
            <text:p>175312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Hospital and Outreach Education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10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Isebroo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309674" table:style-name="ce1">
            <text:p>130967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ren Spinney Communit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7595" table:style-name="ce1">
            <text:p>61759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irfiel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966250" table:style-name="ce1">
            <text:p>9662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The Gatewa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30656" table:style-name="ce1">
            <text:p>53065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Greenfields School and Sports Colleg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3129" table:style-name="ce1">
            <text:p>88312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Kings Meado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Rowan Gate Primary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113" table:style-name="ce1">
            <text:p>113</text:p>
          </table:table-cell>
          <table:table-cell office:value-type="float" office:value="155" table:style-name="ce1">
            <text:p>155</text:p>
          </table:table-cell>
          <table:table-cell office:value-type="float" office:value="1413500" table:style-name="ce1">
            <text:p>1413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tkinson Hous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768000" table:style-name="ce1">
            <text:p>7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606831" table:style-name="ce1">
            <text:p>1606831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04.5" table:style-name="ce1">
            <text:p>104.5</text:p>
          </table:table-cell>
          <table:table-cell office:value-type="float" office:value="107" table:style-name="ce1">
            <text:p>107</text:p>
          </table:table-cell>
          <table:table-cell office:value-type="float" office:value="1059584" table:style-name="ce1">
            <text:p>1059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90.5" table:style-name="ce1">
            <text:p>90.5</text:p>
          </table:table-cell>
          <table:table-cell office:value-type="float" office:value="91" table:style-name="ce1">
            <text:p>91</text:p>
          </table:table-cell>
          <table:table-cell office:value-type="float" office:value="907917" table:style-name="ce1">
            <text:p>907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63333" table:style-name="ce1">
            <text:p>86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66666" table:style-name="ce1">
            <text:p>766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</text:p>
          </table:table-cell>
          <table:table-cell office:value-type="float" office:value="54.6" table:style-name="ce1">
            <text:p>54.6</text:p>
          </table:table-cell>
          <table:table-cell office:value-type="float" office:value="55.2" table:style-name="ce1">
            <text:p>55.2</text:p>
          </table:table-cell>
          <table:table-cell office:value-type="float" office:value="549500" table:style-name="ce1">
            <text:p>54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38.5" table:style-name="ce1">
            <text:p>38.5</text:p>
          </table:table-cell>
          <table:table-cell office:value-type="float" office:value="41.5" table:style-name="ce1">
            <text:p>41.5</text:p>
          </table:table-cell>
          <table:table-cell office:value-type="float" office:value="402500" table:style-name="ce1">
            <text:p>40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field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lternative Provision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Elmwood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656667" table:style-name="ce1">
            <text:p>65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ky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50835" table:style-name="ce1">
            <text:p>550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76.7" table:style-name="ce1">
            <text:p>76.7</text:p>
          </table:table-cell>
          <table:table-cell office:value-type="float" office:value="89" table:style-name="ce1">
            <text:p>89</text:p>
          </table:table-cell>
          <table:table-cell office:value-type="float" office:value="859592" table:style-name="ce1">
            <text:p>859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enros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31558" table:style-name="ce1">
            <text:p>531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44671" table:style-name="ce1">
            <text:p>944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3042" table:style-name="ce1">
            <text:p>693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27103" table:style-name="ce1">
            <text:p>427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49.7" table:style-name="ce1">
            <text:p>49.7</text:p>
          </table:table-cell>
          <table:table-cell office:value-type="float" office:value="47" table:style-name="ce1">
            <text:p>47</text:p>
          </table:table-cell>
          <table:table-cell office:value-type="float" office:value="487919" table:style-name="ce1">
            <text:p>487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endip Partnership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96000" table:style-name="ce1">
            <text:p>2960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9400" table:style-name="ce1">
            <text:p>4594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54000" table:style-name="ce1">
            <text:p>3540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9400" table:style-name="ce1">
            <text:p>4594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8000" table:style-name="ce1">
            <text:p>2880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9400" table:style-name="ce1">
            <text:p>4594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9400" table:style-name="ce1">
            <text:p>4594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d Warren Hous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ban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16000" table:style-name="ce1">
            <text:p>2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mpden House Hoste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Kingsfield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, Ipswich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rbour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ll Meadow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ttic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n</text:p>
          </table:table-cell>
          <table:table-cell office:value-type="string" table:style-name="ce1">
            <text:p>2014-04-01</text:p>
          </table:table-cell>
          <table:table-cell table:number-columns-repeated="1636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acon Hil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7333.33" table:style-name="ce1">
            <text:p>187333.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89333.32999999996" table:style-name="ce1">
            <text:p>589333.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W Surrey Short Stay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6000" table:style-name="ce1">
            <text:p>25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Willows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15333.33" table:style-name="ce1">
            <text:p>215333.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, Guildford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, Epsom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000" table:style-name="ce1">
            <text:p>128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3066" table:style-name="ce1">
            <text:p>173066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61153" table:style-name="ce1">
            <text:p>461153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econdary Short Stay School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Nichola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05833.33" table:style-name="ce1">
            <text:p>80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72500" table:style-name="ce1">
            <text:p>67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arhurst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236173.44" table:style-name="ce1">
            <text:p>1236173.4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Hous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25708.03" table:style-name="ce1">
            <text:p>1025708.0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85457.43" table:style-name="ce1">
            <text:p>685457.4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6541.37" table:style-name="ce1">
            <text:p>806541.3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85930.77" table:style-name="ce1">
            <text:p>885930.7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Community School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6177.42" table:style-name="ce1">
            <text:p>996177.4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7969.38" table:style-name="ce1">
            <text:p>707969.3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47840.1000000001" table:style-name="ce1">
            <text:p>124784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24166.67" table:style-name="ce1">
            <text:p>1024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284272.1000000001" table:style-name="ce1">
            <text:p>1284272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14988.08" table:style-name="ce1">
            <text:p>1314988.0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33560.07" table:style-name="ce1">
            <text:p>1233560.0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chool and Science Colleg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1877167" table:style-name="ce1">
            <text:p>1877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ver Hous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4167" table:style-name="ce1">
            <text:p>36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448667" table:style-name="ce1">
            <text:p>1448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dgewa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11667" table:style-name="ce1">
            <text:p>81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ound Oak School and Support Service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47167" table:style-name="ce1">
            <text:p>1547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504667" table:style-name="ce1">
            <text:p>1504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69833" table:style-name="ce1">
            <text:p>1369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Links College Central, Chalkhill Education Centre, Princess Royal Hospita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39700" table:style-name="ce1">
            <text:p>43970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2336000" table:style-name="ce1">
            <text:p>23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10000" table:style-name="ce1">
            <text:p>20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School, Compton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4167" table:style-name="ce1">
            <text:p>63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1525833" table:style-name="ce1">
            <text:p>152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95833" table:style-name="ce1">
            <text:p>69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</text:p>
          </table:table-cell>
          <table:table-cell office:value-type="float" office:value="188" table:style-name="ce1">
            <text:p>188</text:p>
          </table:table-cell>
          <table:table-cell office:value-type="float" office:value="152" table:style-name="ce1">
            <text:p>152</text:p>
          </table:table-cell>
          <table:table-cell office:value-type="float" office:value="1670000" table:style-name="ce1">
            <text:p>16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509167" table:style-name="ce1">
            <text:p>150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95833" table:style-name="ce1">
            <text:p>69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2004167" table:style-name="ce1">
            <text:p>20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99167" table:style-name="ce1">
            <text:p>79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Bedford Borough</text:p>
          </table:table-cell>
          <table:table-cell office:value-type="string" table:style-name="ce1">
            <text:p>Ridgeway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671667" table:style-name="ce1">
            <text:p>167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eshire East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99166.67" table:style-name="ce1">
            <text:p>79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t John's Wood Community School</text:p>
          </table:table-cell>
          <table:table-cell office:value-type="float" office:value="7210" table:style-name="ce1">
            <text:p>7210</text:p>
          </table:table-cell>
          <table:table-cell office:value-type="string" table:style-name="ce1">
            <text:p>SPE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81666.67" table:style-name="ce1">
            <text:p>48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95833.33" table:style-name="ce1">
            <text:p>119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21667" table:style-name="ce1">
            <text:p>82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float" office:value="7106" table:style-name="ce1">
            <text:p>7106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11667" table:style-name="ce1">
            <text:p>91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float" office:value="7108" table:style-name="ce1">
            <text:p>7108</text:p>
          </table:table-cell>
          <table:table-cell office:value-type="string" table:style-name="ce1">
            <text:p>SPE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270833" table:style-name="ce1">
            <text:p>127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4167" table:style-name="ce1">
            <text:p>9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SP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90833" table:style-name="ce1">
            <text:p>39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bd Residential School</text:p>
          </table:table-cell>
          <table:table-cell office:value-type="float" office:value="7208" table:style-name="ce1">
            <text:p>7208</text:p>
          </table:table-cell>
          <table:table-cell office:value-type="string" table:style-name="ce1">
            <text:p>SPE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66667" table:style-name="ce1">
            <text:p>5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68"/>
        </table:table-row>
        <table:table-row table:number-rows-repeated="1047391" table:style-name="ro1">
          <table:table-cell table:number-columns-repeated="16384"/>
        </table:table-row>
      </table:table>
      <table:database-ranges>
        <table:database-range table:target-range-address="T2_-_High_Needs-Budget_2014-15.A1:T2_-_High_Needs-Budget_2014-15.Q1185" table:name="Table_istoresql08b_inst02_S251Budget_201415_Reports_SchoolTableView" table:display-filter-buttons="true" table:on-update-keep-size="false" table:on-update-keep-styles="true" table:refresh-delay="false">
          <table:database-source-table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database-table-name="&quot;S251Budget_201415_Reports&quot;.&quot;dbo&quot;.&quot;SchoolTableView&quo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S, Marcia</meta:initial-creator>
    <dc:creator>RICHARDS, Marcia</dc:creator>
    <meta:creation-date>2014-09-23T11:01:03Z</meta:creation-date>
    <dc:date>2014-09-23T11:04:22Z</dc:date>
  </office:meta>
</office:document-meta>
</file>