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automatic-styles>
    <style:style style:name="ce1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color="#7F3F98" fo:font-size="9pt" style:font-size-asian="9pt" style:font-size-complex="9pt" fo:font-weight="bold" style:font-weight-asian="bold" style:font-weight-complex="bold"/>
    </style:style>
    <style:style style:name="ce2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Tab2_1_32__40_rn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Detention_32_tables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Table_32_9_1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Book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Table_32_15" style:data-style-name="N0">
      <style:table-cell-properties style:vertical-align="automatic" fo:background-color="#FFFFFF"/>
    </style:style>
    <style:style style:name="ce11" style:family="table-cell" style:parent-style-name="Normal_Q4_32_2004_32_Asylum_32_Publication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Normal_Sheet6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Normal_Sheet6" style:data-style-name="N0">
      <style:table-cell-properties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16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Normal_Detainees_32_25_32_September_32_2004_32__40_no_32_duals_41__32_-_32_Asylum_32_Bulletin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18" style:family="table-cell" style:parent-style-name="Normal_Sheet6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9" style:family="table-cell" style:parent-style-name="Normal_Book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2005_32_Q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Detention_32_tables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Normal_Sheet6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23" style:family="table-cell" style:parent-style-name="Normal_2005_32_Q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color="#7F3F98" fo:font-size="8pt" style:font-size-asian="8pt" style:font-size-complex="8pt" fo:font-weight="bold" style:font-weight-asian="bold" style:font-weight-complex="bold"/>
    </style:style>
    <style:style style:name="ce25" style:family="table-cell" style:parent-style-name="Normal_Table_32_9_1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6" style:family="table-cell" style:parent-style-name="Normal_Sheet6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2005_32_Q3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Table_32_9_1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9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30" style:family="table-cell" style:parent-style-name="Normal_Detention_32_tables_32_29_32_December_32_2001_32_excl_32_dual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31" style:family="table-cell" style:parent-style-name="Normal_Book1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Normal_Q4_32_2004_32_Asylum_32_Publication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34" style:family="table-cell" style:parent-style-name="Hyperlink" style:data-style-name="N0">
      <style:table-cell-properties fo:background-color="#FFFFFF"/>
      <style:text-properties fo:color="#0000FF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fo:color="#7F3F98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7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Normal_Sheet6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Normal_Sheet6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7F3F9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7F3F9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G_2014" table:style-name="ta1" table:print-ranges="AUG_2014.A1:AUG_2014.J76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3" table:default-cell-style-name="ce5"/>
        <table:table-row table:style-name="ro1">
          <table:table-cell office:value-type="string" table:style-name="ce1">
            <text:p>Children held solely under Immigration Act powers<text:s/><text:span text:style-name="T2">(1)</text:span>, by place of initial location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office:value-type="string" table:style-name="ce1">
            <text:p>and age<text:span text:style-name="T2"><text:s/>(2),</text:span><text:s/>entering in August 2014<text:s/><text:span text:style-name="T2">(3)(4)(5)</text:span></text:p>
          </table:table-cell>
          <table:table-cell table:style-name="ce2"/>
          <table:table-cell table:style-name="ce3"/>
          <table:table-cell table:number-columns-repeated="6" table:style-name="ce4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1">
          <table:table-cell table:number-columns-repeated="3" table:style-name="ce7"/>
          <table:table-cell table:number-columns-repeated="4" table:style-name="ce8"/>
          <table:table-cell table:style-name="ce9"/>
          <table:table-cell office:value-type="string" table:style-name="ce9">
            <text:p>Number of children</text:p>
          </table:table-cell>
          <table:table-cell table:number-columns-repeated="2" table:style-name="ce3"/>
          <table:table-cell table:style-name="ce5"/>
          <table:table-cell table:number-columns-repeated="14" table:style-name="ce10"/>
          <table:table-cell table:number-columns-repeated="16358" table:style-name="ce6"/>
        </table:table-row>
        <table:table-row table:style-name="ro2">
          <table:table-cell office:value-type="string" table:style-name="ce11">
            <text:p>Initial location</text:p>
          </table:table-cell>
          <table:table-cell table:style-name="ce11"/>
          <table:table-cell table:number-columns-repeated="2" table:style-name="ce12"/>
          <table:table-cell office:value-type="string" table:style-name="ce13">
            <text:p>Under 5 yrs</text:p>
          </table:table-cell>
          <table:table-cell office:value-type="string" table:style-name="ce14">
            <text:p>5-11 yrs</text:p>
          </table:table-cell>
          <table:table-cell office:value-type="string" table:style-name="ce14">
            <text:p>12-16 yrs</text:p>
          </table:table-cell>
          <table:table-cell office:value-type="string" table:style-name="ce13">
            <text:p>17 yrs</text:p>
          </table:table-cell>
          <table:table-cell office:value-type="string" table:style-name="ce13">
            <text:p>Total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Immigration Removal Centres</text:p>
          </table:table-cell>
          <table:table-cell table:number-columns-repeated="3" table:style-name="ce16"/>
          <table:table-cell table:number-columns-repeated="5" table:style-name="ce17"/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Brook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ampsfield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Colnbrook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ove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Dungavel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rmondsworth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Haslar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Morton Hall</text:p>
          </table:table-cell>
          <table:table-cell table:number-columns-repeated="3" table:style-name="ce18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Family Unit)<text:s/><text:span text:style-name="T4">(6)</text:span></text:p>
          </table:table-cell>
          <table:table-cell table:style-name="ce18"/>
          <table:table-cell table:number-columns-repeated="2" table:style-name="ce19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Tinsley House (Non Family Unit)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8">
            <text:p>Yarl's Wood</text:p>
          </table:table-cell>
          <table:table-cell table:style-name="ce18"/>
          <table:table-cell table:number-columns-repeated="2"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"/>
          <table:table-cell table:number-columns-repeated="15" table:style-name="ce5"/>
          <table:table-cell table:number-columns-repeated="16358" table:style-name="ce6"/>
        </table:table-row>
        <table:table-row table:style-name="ro2">
          <table:table-cell office:value-type="string" table:style-name="ce15">
            <text:p>Short Term Holding Facilities<text:s/><text:span text:style-name="T5">(7)</text:span></text:p>
          </table:table-cell>
          <table:table-cell table:number-columns-repeated="7" table:style-name="ce16"/>
          <table:table-cell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Colnbrook Short Term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0"/>
          <table:table-cell table:style-name="ce3"/>
          <table:table-cell table:number-columns-repeated="16373" table:style-name="ce6"/>
        </table:table-row>
        <table:table-row table:style-name="ro2">
          <table:table-cell office:value-type="string" table:style-name="ce21">
            <text:p>Lar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8">
            <text:p>Pennine House</text:p>
          </table:table-cell>
          <table:table-cell table:number-columns-repeated="2" table:style-name="ce18"/>
          <table:table-cell table:style-name="ce19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15">
            <text:p>Pre-Departure Accommodation<text:span text:style-name="T5"><text:s/>(6)(8)</text:span></text:p>
          </table:table-cell>
          <table:table-cell table:number-columns-repeated="2" table:style-name="ce18"/>
          <table:table-cell table:style-name="ce19"/>
          <table:table-cell table:number-columns-repeated="5" table:style-name="ce2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22">
            <text:p>Cedars</text:p>
          </table:table-cell>
          <table:table-cell table:number-columns-repeated="2" table:style-name="ce22"/>
          <table:table-cell table:style-name="ce9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3">
          <table:table-cell office:value-type="string" table:number-columns-spanned="4" table:number-rows-spanned="1" table:style-name="ce38">
            <text:p>Sub-total children in Cedars and Tinsley House (Family Unit)<text:s/><text:span text:style-name="T4">(6)(8)</text:span></text:p>
          </table:table-cell>
          <table:covered-table-cell table:number-columns-repeated="3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4">
          <table:table-cell office:value-type="string" table:number-columns-spanned="4" table:number-rows-spanned="1" table:style-name="ce39">
            <text:p>Sub-total children in other IRC and STHF<text:span text:style-name="T4"><text:s/>(7)(9)</text:span></text:p>
          </table:table-cell>
          <table:covered-table-cell table:number-columns-repeated="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2" table:style-name="ce3"/>
          <table:table-cell table:number-columns-repeated="16373" table:style-name="ce6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25"/>
          <table:table-cell table:style-name="ce26"/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table:number-columns-repeated="16375" table:style-name="ce28"/>
        </table:table-row>
        <table:table-row table:style-name="ro2">
          <table:table-cell office:value-type="string" table:style-name="ce29">
            <text:p>(1)</text:p>
          </table:table-cell>
          <table:table-cell office:value-type="string" table:style-name="ce29">
            <text:p>Some children may be recorded more than once if, for example, the child has entered on more than one separate occasion in the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1">
            <text:p><text:s text:c="6"/></text:p>
          </table:table-cell>
          <table:table-cell office:value-type="string" table:style-name="ce29">
            <text:p>time period shown, such as a child who has left detention, but has subsequently been re-detained.</text:p>
          </table:table-cell>
          <table:table-cell table:number-columns-repeated="2" table:style-name="ce30"/>
          <table:table-cell table:number-columns-repeated="5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2)</text:p>
          </table:table-cell>
          <table:table-cell office:value-type="string" table:style-name="ce33">
            <text:p>Age at the start of their period of detention based on recorded date of birth. Sometimes an individual is detained as an adult and evidence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subsequently emerges that they are under 18 (referred to as "age disputed cases"). These are counted above once their date of birth shows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that they are a child.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3)</text:p>
          </table:table-cell>
          <table:table-cell office:value-type="string" table:style-name="ce33">
            <text:p>Figures may include: children stopped at the border with their families, individuals detained as adults and subsequently accepted as being under 18,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children of a Foreign National Offender under the Early Release Scheme and children being returned under the family returns process after advice<text:s/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3">
            <text:p>has been sought from the Independent Family Returns Panel. <text:s/>Further details available in the User Guide to Home Office Immigration Statistics.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34">
            <text:p><text:a xlink:href="https://www.gov.uk/government/publications/user-guide-to-home-office-immigration-statistics--9">https://www.gov.uk/government/publications/user-guide-to-home-office-immigration-statistics--9<text:s/></text:a></text:p>
          </table:table-cell>
          <table:table-cell table:number-columns-repeated="5" table:style-name="ce30"/>
          <table:table-cell table:number-columns-repeated="2" table:style-name="ce17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4)</text:p>
          </table:table-cell>
          <table:table-cell office:value-type="string" table:style-name="ce29">
            <text:p>Figures exclude children recorded as entering<text:span text:style-name="T7"><text:s/></text:span>police cells, Prison Service establishments and short term holding rooms at ports and airports<text:s/>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, those recorded as detained under both criminal and immigration powers and their dependants.</text:p>
          </table:table-cell>
          <table:table-cell table:number-columns-repeated="7" table:style-name="ce30"/>
          <table:table-cell table:number-columns-repeated="2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5)</text:p>
          </table:table-cell>
          <table:table-cell office:value-type="string" table:style-name="ce29">
            <text:p>Figures include dependants and may include children detained for less than 24 hours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6)</text:p>
          </table:table-cell>
          <table:table-cell office:value-type="string" table:style-name="ce29">
            <text:p>The maximum length of time that families with children under 18 may be held in the family unit at Tinsley House or in pre-departure accommodation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is 72 hours (or 7 days with ministerial approval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7)<text:s/></text:p>
          </table:table-cell>
          <table:table-cell office:value-type="string" table:style-name="ce29">
            <text:p>Short Term Holding Facilities suitable for up to 7 days detention, excluding police cells and short term holding rooms at ports and airports<text:s/>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office:value-type="string" table:style-name="ce29">
            <text:p>(for less than 24 hours)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8)<text:s/></text:p>
          </table:table-cell>
          <table:table-cell office:value-type="string" table:style-name="ce29">
            <text:p>Pre-departure accommodation is used only for families being returned as part of the family returns process and after advice has been sought from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5"/>
          <table:table-cell office:value-type="string" table:style-name="ce29">
            <text:p>the Independent Family Returns Panel. Introduced in August 2011.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2">
            <text:p>(9)</text:p>
          </table:table-cell>
          <table:table-cell office:value-type="string" table:style-name="ce29">
            <text:p>IRC = Immigration Removal Centre. STHF = Short-term holding facility. Excludes Tinsley House Family Unit</text:p>
          </table:table-cell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table:style-name="ce32"/>
          <table:table-cell table:style-name="ce29"/>
          <table:table-cell table:number-columns-repeated="2" table:style-name="ce30"/>
          <table:table-cell table:number-columns-repeated="7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Monthly children entering detention tabl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Backgroun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2010, the Coalition Programme for Government made a commitment to end the detention<text:span text:style-name="T8"><text:s/></text:span>of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(i.e. persons aged under 18) for immigration purposes. Following a Home Office review, where "detention" was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defined as the holding of children with families in immigration removal centres such as Yarl’s Wood, on 1 March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2011, the Government introduced its new approach to returning families without permission to be in the UK (The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amily Returns Process). The final stage of this process includes the possibility of requiring families to stay i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pre-departure accommodation as a last resort if they fail to co-operate with other options to leave the UK.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For further information see the User Guide to Home Office Immigration Statistics (hyperlink above).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table:style-name="ce35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Home Office have released National Statistics on adults and children entering detent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held solely under Immigration Act powers going back to Quarter 1 2009. They have been released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quarterly and are available in Immigration Statistics, on GOV.UK website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1">
          <table:table-cell office:value-type="string" table:style-name="ce37">
            <text:p><text:a xlink:href="https://www.gov.uk/government/organisations/home-office/series/immigration-statistics-quarterly-release">https://www.gov.uk/government/organisations/home-office/series/immigration-statistics-quarterly-release<text:s/></text:a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The latest edition current to this release is Immigration Statistics: April - June 2014,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released on 28 August 2014. Statistics on people entering detention are shown in Tables dt_01 to dt_04_q.</text:p>
          </table:table-cell>
          <table:table-cell table:style-name="ce5"/>
          <table:table-cell table:number-columns-repeated="9" table:style-name="ce3"/>
          <table:table-cell table:style-name="ce36"/>
          <table:table-cell table:number-columns-repeated="16372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 the statistics on detention are released quarterly alongside other statistics related to migration to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allow a more coherent picture of immigration statistics. They cover a wide range of data and avoid confusion<text:s/></text:p>
          </table:table-cell>
          <table:table-cell table:style-name="ce5"/>
          <table:table-cell table:number-columns-repeated="9" table:style-name="ce3"/>
          <table:table-cell table:style-name="ce5"/>
          <table:table-cell table:number-columns-repeated="16372" table:style-name="ce6"/>
        </table:table-row>
        <table:table-row table:style-name="ro2">
          <table:table-cell office:value-type="string" table:style-name="ce36">
            <text:p>caused by frequent publications which may give conflicting messages. However, there has been a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recent increase in public and parliamentary interest in the numbers of children entering detention, held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olely under Immigration Act powers, as evidenced for example by a greater number of Parliamentary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Questions and Freedom of Information Act requests on this subject. In order to service this latest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terest and a desire for more frequent information it was decided to release monthly figures on children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entering detention, held solely under Immigration Act power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table:style-name="ce36"/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5">
            <text:p>Notes on the table provid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Figures are likely to be revised in the subsequent Immigration Statistics release following individuals being<text:s/>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age assessed as either adults or children. Therefore they should be seen as provisional and to be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superseded by the quarterly figures on children entering detention which will continue to be released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style-name="ro2">
          <table:table-cell office:value-type="string" table:style-name="ce36">
            <text:p>in Immigration Statistics.</text:p>
          </table:table-cell>
          <table:table-cell table:style-name="ce5"/>
          <table:table-cell table:number-columns-repeated="9" table:style-name="ce3"/>
          <table:table-cell table:number-columns-repeated="16373" table:style-name="ce6"/>
        </table:table-row>
        <table:table-row table:number-rows-repeated="10485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5_32_Q3" style:display-name="Normal_2005 Q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Book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Detainees_32_25_32_September_32_2004_32__40_no_32_duals_41__32_-_32_Asylum_32_Bulletin" style:display-name="Normal_Detainees 25 September 2004 (no duals) - Asylum Bulletin" style:family="table-cell" style:data-style-name="N0">
      <style:table-cell-properties style:vertical-align="automatic" fo:background-color="transparent"/>
    </style:style>
    <style:style style:name="Normal_Detention_32_tables" style:display-name="Normal_Detention tables" style:family="table-cell" style:data-style-name="N0">
      <style:table-cell-properties style:vertical-align="automatic" fo:background-color="transparent"/>
    </style:style>
    <style:style style:name="Normal_Detention_32_tables_32_29_32_December_32_2001_32_excl_32_dual" style:display-name="Normal_Detention tables 29 December 2001 excl dual" style:family="table-cell" style:data-style-name="N0">
      <style:table-cell-properties style:vertical-align="automatic" fo:background-color="transparent"/>
    </style:style>
    <style:style style:name="Normal_Q4_32_2004_32_Asylum_32_Publication" style:display-name="Normal_Q4 2004 Asylum Publication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Sheet6" style:family="table-cell" style:data-style-name="N0">
      <style:table-cell-properties style:vertical-align="automatic" fo:background-color="transparent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le_32_15" style:display-name="Normal_Table 15" style:family="table-cell" style:data-style-name="N0">
      <style:table-cell-properties style:vertical-align="automatic" fo:background-color="transparent"/>
    </style:style>
    <style:style style:name="Normal_Table_32_9_1" style:display-name="Normal_Table 9_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Children held solely under Immigration Act powers, by place of initial location and age, entering in August 2014</dc:title>
    <meta:keyword>data table</meta:keyword>
    <meta:keyword> children</meta:keyword>
    <meta:keyword> detention</meta:keyword>
    <meta:keyword> 2014</meta:keyword>
    <meta:initial-creator/>
    <dc:creator/>
    <meta:creation-date>2014-09-23T14:25:32Z</meta:creation-date>
    <dc:date>2014-09-23T14:26:37Z</dc:date>
  </office:meta>
</office:document-meta>
</file>