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">
            <text:p>ARRESTS BY CLUB SUPPORTED &amp; TYPE OF OFFENCE – LEAGUE TWO 2013-14 SEAS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6">
            <text:p><text:s text:c="192"/><text:span text:style-name="T1">Table 12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" table:number-rows-spanned="6" table:style-name="ce37">
            <text:p>Total Arrests</text:p>
          </table:table-cell>
          <table:table-cell office:value-type="string" table:number-columns-spanned="1" table:number-rows-spanned="6" table:style-name="ce37">
            <text:p>Arrests at Home matches</text:p>
          </table:table-cell>
          <table:table-cell office:value-type="string" table:number-columns-spanned="1" table:number-rows-spanned="6" table:style-name="ce37">
            <text:p>Arrests at Away matches</text:p>
          </table:table-cell>
          <table:table-cell table:number-columns-spanned="1" table:number-rows-spanned="5" table:style-name="ce24"/>
          <table:table-cell office:value-type="string" table:number-columns-spanned="11" table:number-rows-spanned="5" table:style-name="ce38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style-name="ce2">
            <text:p>League Two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style-name="ce2">
            <text:p>team supported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3">
            <text:p>(all competitions)</text:p>
          </table:table-cell>
          <table:covered-table-cell/>
          <table:covered-table-cell/>
          <table:covered-table-cell/>
          <table:table-cell office:value-type="string" table:style-name="ce4">
            <text:p>Other</text:p>
          </table:table-cell>
          <table:table-cell office:value-type="string" table:style-name="ce5">
            <text:p>Violent Disorder</text:p>
          </table:table-cell>
          <table:table-cell office:value-type="string" table:style-name="ce6">
            <text:p>Public Disorder</text:p>
          </table:table-cell>
          <table:table-cell office:value-type="string" table:style-name="ce6">
            <text:p>Missile Throwing</text:p>
          </table:table-cell>
          <table:table-cell office:value-type="string" table:style-name="ce6">
            <text:p>Racist or Indecent Chanting</text:p>
          </table:table-cell>
          <table:table-cell office:value-type="string" table:style-name="ce6">
            <text:p>Pitch Incursion</text:p>
          </table:table-cell>
          <table:table-cell office:value-type="string" table:style-name="ce6">
            <text:p>Alcohol Offences</text:p>
          </table:table-cell>
          <table:table-cell office:value-type="string" table:style-name="ce6">
            <text:p>Ticket Touting</text:p>
          </table:table-cell>
          <table:table-cell office:value-type="string" table:style-name="ce6">
            <text:p>Possession of Offensive Weapon</text:p>
          </table:table-cell>
          <table:table-cell office:value-type="string" table:style-name="ce7">
            <text:p>Use or Possession of Fireworks or Flares</text:p>
          </table:table-cell>
          <table:table-cell office:value-type="string" table:style-name="ce6">
            <text:p>Breach of Banning Order</text:p>
          </table:table-cell>
          <table:table-cell office:value-type="string" table:style-name="ce6">
            <text:p>Offences against Property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Accrington Stanl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Bristol Rovers<text:s/>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Burton Alb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ury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Cheltenham Town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hesterfield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Dag’nham &amp; Redbrid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Exeter Cit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Fleetwood Town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Hartlepool United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Mansfield Town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Morecomb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Newport County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Northampton Town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Oxford Unite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Plymouth Argyle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ortsmouth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Rochdale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Scunthorpe United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Southend United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rquay Unite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AFC Wimbledon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Wycombe Wanderer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York Cit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8" table:style-name="ce13">
            <text:p>228</text:p>
          </table:table-cell>
          <table:table-cell office:value-type="float" office:value="99" table:style-name="ce14">
            <text:p>99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58:43Z</meta:creation-date>
    <dc:date>2014-09-09T13:59:36Z</dc:date>
  </office:meta>
</office:document-meta>
</file>