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5">
            <text:p>FOOTBALL BANNING ORDERS IMPOSED IN THIS REPORTING PERIOD, BY CLUB SUPPORTED<text:s text:c="13"/><text:span text:style-name="T1">Table 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Table shows the number of banning orders imposed against risk supporters between 21 September 2013 (the date following cut-off for the table published in the 2012-13 season statistics) and 3 September 2014 (total 67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Total as at 3<text:span text:style-name="T3">rd</text:span><text:s/>September 2014 – 2,273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">
            <text:p>Premier League<text:s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Championship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One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Two<text:s text:c="18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Other Clubs</text:p>
          </table:table-cell>
          <table:table-cell office:value-type="string" table:style-name="ce3">
            <text:p>Banning Orders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rsenal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Birmingham City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arnsley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Accrington Stanle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erdeen (Scotland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ston Vill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lackburn Rovers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Bradford City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urton Albi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ldershot Town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urnley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Blackpool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istol City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Bury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freton Town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helsea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Bolton Wanderer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hesterfield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Cambridge Unite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rrow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rystal Palace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AFC Bournemouth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lchester United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Carlisle Unite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istol <text:s/>Rovers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verton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Brentford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oventry Cit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heltenham Tow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Chester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ull Cit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ighton &amp; Hove Albion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rawley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genham &amp; Redbridge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Darlington<text:s/>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eicester Ci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ardiff City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Crewe Alexandr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xeter Ci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undee United (Scotland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Liverpool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Charlton Athletic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oncaster Rovers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Hartlepool Unite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Fredrikstad (Norway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nchester City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Derby County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Fleetwood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uton Town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rimsby Town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nchester United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Fulham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illingham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nsfield Tow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FC Halifax Town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Newcastle United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Huddersfield Town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eyton Orien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orecamb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ednesford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Queens Park Ranger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swich Tow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ilton Keynes Don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ewport Coun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ereford United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outhampton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Leeds Unite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tts Count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rthampton Tow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Kettering Town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toke City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iddlesbrough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ldham Athletic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xford United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Kidderminster Harriers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nderland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illwall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Peterborough Unite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lymouth Argyle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Lincoln City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wansea Ci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rwich Cit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Port Val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Portsmouth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Lyon (France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ottenham Hotspur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ttingham Forest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Preston North En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hrewsbury Town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Macclesfield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est Bromwich Albio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Read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chdal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uthend Unite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uneaton Town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West Ham United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Rotherham United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Scunthorpe Unite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venag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Rangers (Scotland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7"/>
          <table:table-cell office:value-type="string" table:style-name="ce7">
            <text:p>Sheffield Wednesday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Sheffield United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Tranmere Rover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lisbury City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7"/>
          <table:table-cell office:value-type="string" table:style-name="ce7">
            <text:p>Watfor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windon Tow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FC Wimbledon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Sparta Prague (Czech R.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7"/>
          <table:table-cell office:value-type="string" table:style-name="ce7">
            <text:p>Wigan Athletic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alsal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Wycombe Wanderers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Staines Town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7"/>
          <table:table-cell office:value-type="string" table:style-name="ce7">
            <text:p>Wolverhampton Wand.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Yeovil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York Cit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Stockport County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AFC Telford United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Torquay United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9">
            <text:p>Woking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Worcester City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9">
            <text:p>Wrexha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Zenit St Pet’sburg (Russia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None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56" table:style-name="ce3">
            <text:p>256</text:p>
          </table:table-cell>
          <table:table-cell office:value-type="string" table:style-name="ce12">
            <text:p>TOTAL</text:p>
          </table:table-cell>
          <table:table-cell office:value-type="float" office:value="148" table:style-name="ce3">
            <text:p>148</text:p>
          </table:table-cell>
          <table:table-cell office:value-type="string" table:style-name="ce12">
            <text:p>TOTAL</text:p>
          </table:table-cell>
          <table:table-cell office:value-type="float" office:value="120" table:style-name="ce3">
            <text:p>120</text:p>
          </table:table-cell>
          <table:table-cell office:value-type="string" table:style-name="ce12">
            <text:p>TOTAL</text:p>
          </table:table-cell>
          <table:table-cell office:value-type="float" office:value="77" table:style-name="ce3">
            <text:p>77</text:p>
          </table:table-cell>
          <table:table-cell office:value-type="string" table:style-name="ce12">
            <text:p>TOTAL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32:37Z</meta:creation-date>
    <dc:date>2014-09-09T13:33:03Z</dc:date>
  </office:meta>
</office:document-meta>
</file>