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TableColumn9" style:family="table-column">
      <style:table-column-properties style:column-width="1.45in"/>
    </style:style>
    <style:style style:name="TableColumn10" style:family="table-column">
      <style:table-column-properties style:column-width="2.234in"/>
    </style:style>
    <style:style style:name="TableColumn11" style:family="table-column">
      <style:table-column-properties style:column-width="1.0159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1.25in"/>
    </style:style>
    <style:style style:name="Table8" style:family="table">
      <style:table-properties style:width="6.4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9" style:family="table-row">
      <style:table-row-properties fo:keep-together="always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4" style:family="table-row">
      <style:table-row-properties fo:keep-together="always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0pt" style:font-size-asian="10pt" style:font-size-complex="10pt"/>
    </style:style>
    <style:style style:name="P7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Normal" style:family="paragraph">
      <style:paragraph-properties fo:line-height="150%"/>
    </style:style>
    <style:style style:name="T7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4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5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olumn90" style:family="table-column">
      <style:table-column-properties style:column-width="4.575in"/>
    </style:style>
    <style:style style:name="TableColumn91" style:family="table-column">
      <style:table-column-properties style:column-width="1.875in"/>
    </style:style>
    <style:style style:name="Table89" style:family="table">
      <style:table-properties style:width="6.45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50%" fo:margin-left="0.138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50%" fo:margin-left="0.138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50%" fo:margin-left="0.138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50%" fo:margin-left="0.1388in">
        <style:tab-stops/>
      </style:paragraph-properties>
    </style:style>
    <style:style style:name="T110" style:parent-style-name="DefaultParagraphFont" style:family="text">
      <style:text-properties style:font-name="Arial" style:font-name-complex="Arial" fo:font-size="10pt" style:font-size-asian="10pt" style:font-size-complex="11pt" fo:language="en" fo:country="US" style:language-asian="en" style:country-asian="US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background-color="#C0C0C0"/>
    </style:style>
    <style:style style:name="P115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121" style:family="table-column">
      <style:table-column-properties style:column-width="6.45in"/>
    </style:style>
    <style:style style:name="Table120" style:family="table">
      <style:table-properties style:width="6.45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break-before="page"/>
    </style:style>
    <style:style style:name="P13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36" style:family="table-column">
      <style:table-column-properties style:column-width="6.25in"/>
    </style:style>
    <style:style style:name="TableColumn137" style:family="table-column">
      <style:table-column-properties style:column-width="1.25in"/>
    </style:style>
    <style:style style:name="Table135" style:family="table">
      <style:table-properties style:width="7.5in" fo:margin-left="-0.675in" table:align="left"/>
    </style:style>
    <style:style style:name="TableRow138" style:family="table-row">
      <style:table-row-properties style:min-row-height="0.202in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3" style:family="table-row">
      <style:table-row-properties style:min-row-height="0.3618in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fo:background-color="#808080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88" style:family="table-cell">
      <style:table-cell-properties fo:border="0.0069in solid #000000" fo:background-color="#80808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000000" fo:background-color="#808080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1979in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text-properties style:font-name="Arial" style:font-name-complex="Arial" fo:font-size="11pt" style:font-size-asian="11pt" style:font-size-complex="11pt"/>
    </style:style>
    <style:style style:name="P19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0" style:parent-style-name="Normal" style:family="paragraph">
      <style:text-properties style:font-name="Arial" style:font-name-complex="Arial" fo:font-size="11pt" style:font-size-asian="11pt" style:font-size-complex="11pt"/>
    </style:style>
    <style:style style:name="P201" style:parent-style-name="Normal" style:family="paragraph"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min-row-height="0.1979in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 style:min-row-height="0.1979in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7" style:family="table-row">
      <style:table-row-properties style:min-row-height="0.3958in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000000" fo:background-color="#808080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22" style:family="table-row">
      <style:table-row-properties style:min-row-height="0.1979in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27" style:family="table-row">
      <style:table-row-properties style:min-row-height="0.1979in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2" style:family="table-row">
      <style:table-row-properties style:min-row-height="0.1979in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7" style:family="table-row">
      <style:table-row-properties style:min-row-height="0.1979in"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2" style:family="table-row">
      <style:table-row-properties style:min-row-height="0.1979in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24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000000" fo:background-color="#808080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61" style:family="table-row">
      <style:table-row-properties style:min-row-height="0.1979in"/>
    </style:style>
    <style:style style:name="TableCell262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66" style:family="table-row">
      <style:table-row-properties style:min-row-height="0.1979in"/>
    </style:style>
    <style:style style:name="TableCell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73" style:family="table-row">
      <style:table-row-properties style:min-row-height="0.1979in"/>
    </style:style>
    <style:style style:name="TableCell27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78" style:family="table-row">
      <style:table-row-properties style:min-row-height="0.1979in"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3" style:family="table-row">
      <style:table-row-properties style:min-row-height="0.1979in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8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000000" fo:background-color="#80808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2" style:family="table-row">
      <style:table-row-properties style:min-row-height="0.1979in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7" style:family="table-row">
      <style:table-row-properties style:min-row-height="0.1979in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02" style:family="table-row">
      <style:table-row-properties style:min-row-height="0.1979in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07" style:family="table-row">
      <style:table-row-properties style:min-row-height="0.1979in"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2" style:family="table-row">
      <style:table-row-properties style:min-row-height="0.1979in"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7" style:family="table-row">
      <style:table-row-properties style:min-row-height="0.1979in"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2" style:family="table-row">
      <style:table-row-properties style:min-row-height="0.1979in"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7" style:family="table-row">
      <style:table-row-properties style:min-row-height="0.3312in"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2" style:family="table-row">
      <style:table-row-properties style:min-row-height="0.1979in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7" style:family="table-row">
      <style:table-row-properties style:min-row-height="0.1979in"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42" style:family="table-row">
      <style:table-row-properties style:min-row-height="0.1979in"/>
    </style:style>
    <style:style style:name="TableCell3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34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6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66" style:family="table-row">
      <style:table-row-properties style:min-row-height="0.2187in"/>
    </style:style>
    <style:style style:name="TableCell367" style:family="table-cell">
      <style:table-cell-properties fo:border="0.0069in solid #000000" fo:background-color="#808080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69" style:family="table-cell">
      <style:table-cell-properties fo:border="0.0069in solid #000000" fo:background-color="#808080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1" style:family="table-row">
      <style:table-row-properties style:min-row-height="0.2187in"/>
    </style:style>
    <style:style style:name="TableCell372" style:family="table-cell">
      <style:table-cell-properties fo:border="0.0069in solid #000000" fo:background-color="#808080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000000" fo:background-color="#808080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76" style:family="table-row">
      <style:table-row-properties style:min-row-height="0.2187in"/>
    </style:style>
    <style:style style:name="TableCell377" style:family="table-cell">
      <style:table-cell-properties fo:border="0.0069in solid #000000" fo:background-color="#808080" style:writing-mode="lr-tb" style:vertical-align="bottom" fo:padding-top="0in" fo:padding-left="0.075in" fo:padding-bottom="0in" fo:padding-right="0.075in"/>
    </style:style>
    <style:style style:name="P3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9" style:family="table-cell">
      <style:table-cell-properties fo:border="0.0069in solid #000000" fo:background-color="#808080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1" style:family="table-row">
      <style:table-row-properties style:min-row-height="0.2187in"/>
    </style:style>
    <style:style style:name="TableCell382" style:family="table-cell">
      <style:table-cell-properties fo:border="0.0069in solid #000000" fo:background-color="#808080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="0.0069in solid #000000" fo:background-color="#808080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6" style:family="table-row">
      <style:table-row-properties style:min-row-height="0.2187in"/>
    </style:style>
    <style:style style:name="TableCell387" style:family="table-cell">
      <style:table-cell-properties fo:border="0.0069in solid #000000" fo:background-color="#808080" style:writing-mode="lr-tb" style:vertical-align="bottom" fo:padding-top="0in" fo:padding-left="0.075in" fo:padding-bottom="0in" fo:padding-right="0.075in"/>
    </style:style>
    <style:style style:name="P3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9" style:family="table-cell">
      <style:table-cell-properties fo:border="0.0069in solid #000000" fo:background-color="#808080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="0.0069in solid #000000" fo:background-color="#808080" style:writing-mode="lr-tb" style:vertical-align="bottom" fo:padding-top="0in" fo:padding-left="0.075in" fo:padding-bottom="0in" fo:padding-right="0.075in"/>
    </style:style>
    <style:style style:name="P3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="0.0069in solid #000000" fo:background-color="#808080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96" style:family="table-row">
      <style:table-row-properties style:min-row-height="0.2187in"/>
    </style:style>
    <style:style style:name="TableCell397" style:family="table-cell">
      <style:table-cell-properties fo:border="0.0069in solid #000000" fo:background-color="#808080" style:writing-mode="lr-tb" style:vertical-align="bottom" fo:padding-top="0in" fo:padding-left="0.075in" fo:padding-bottom="0in" fo:padding-right="0.075in"/>
    </style:style>
    <style:style style:name="P3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9" style:family="table-cell">
      <style:table-cell-properties fo:border="0.0069in solid #000000" fo:background-color="#808080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01" style:family="table-row">
      <style:table-row-properties style:min-row-height="0.2187in"/>
    </style:style>
    <style:style style:name="TableCell402" style:family="table-cell">
      <style:table-cell-properties fo:border="0.0069in solid #000000" fo:background-color="#808080" style:writing-mode="lr-tb" style:vertical-align="bottom" fo:padding-top="0in" fo:padding-left="0.075in" fo:padding-bottom="0in" fo:padding-right="0.075in"/>
    </style:style>
    <style:style style:name="P4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069in solid #000000" fo:background-color="#808080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06" style:family="table-row">
      <style:table-row-properties style:min-row-height="0.2187in"/>
    </style:style>
    <style:style style:name="TableCell407" style:family="table-cell">
      <style:table-cell-properties fo:border="0.0069in solid #000000" fo:background-color="#808080" style:writing-mode="lr-tb" style:vertical-align="bottom" fo:padding-top="0in" fo:padding-left="0.075in" fo:padding-bottom="0in" fo:padding-right="0.075in"/>
    </style:style>
    <style:style style:name="P4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="0.0069in solid #000000" fo:background-color="#808080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11" style:family="table-row">
      <style:table-row-properties style:min-row-height="0.2187in"/>
    </style:style>
    <style:style style:name="TableCell412" style:family="table-cell">
      <style:table-cell-properties fo:border="0.0069in solid #000000" fo:background-color="#808080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4" style:family="table-cell">
      <style:table-cell-properties fo:border="0.0069in solid #000000" fo:background-color="#808080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text-properties style:font-name="Arial" style:font-name-complex="Arial" fo:font-size="10pt" style:font-size-asian="10pt" style:font-size-complex="10pt"/>
    </style:style>
    <style:style style:name="P416" style:parent-style-name="Normal" style:family="paragraph">
      <style:text-properties style:font-name="Arial" style:font-name-complex="Arial" fo:font-size="16pt" style:font-size-asian="16pt" style:font-size-complex="16pt"/>
    </style:style>
    <style:style style:name="T417" style:parent-style-name="DefaultParagraphFon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21" style:parent-style-name="Normal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T42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426" style:family="table-column">
      <style:table-column-properties style:column-width="0.575in"/>
    </style:style>
    <style:style style:name="TableColumn427" style:family="table-column">
      <style:table-column-properties style:column-width="1.125in"/>
    </style:style>
    <style:style style:name="TableColumn428" style:family="table-column">
      <style:table-column-properties style:column-width="1.259in"/>
    </style:style>
    <style:style style:name="TableColumn429" style:family="table-column">
      <style:table-column-properties style:column-width="3.4909in"/>
    </style:style>
    <style:style style:name="Table425" style:family="table">
      <style:table-properties style:width="6.45in" fo:margin-left="0in" table:align="left"/>
    </style:style>
    <style:style style:name="TableRow430" style:family="table-row">
      <style:table-row-properties style:min-row-height="0.4166in"/>
    </style:style>
    <style:style style:name="TableCell431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39" style:family="table-row">
      <style:table-row-properties style:min-row-height="0.4166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48" style:family="table-row">
      <style:table-row-properties style:min-row-height="0.4166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57" style:family="table-row">
      <style:table-row-properties style:min-row-height="0.4166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66" style:family="table-row">
      <style:table-row-properties style:min-row-height="0.4166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75" style:family="table-row">
      <style:table-row-properties style:min-row-height="0.4166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84" style:family="table-row">
      <style:table-row-properties style:min-row-height="0.4166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93" style:family="table-row">
      <style:table-row-properties style:min-row-height="0.4166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02" style:family="table-row">
      <style:table-row-properties style:min-row-height="0.4166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11" style:family="table-row">
      <style:table-row-properties style:min-row-height="0.4166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20" style:family="table-row">
      <style:table-row-properties style:min-row-height="0.4166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29" style:family="table-row">
      <style:table-row-properties style:min-row-height="0.4166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38" style:family="table-row">
      <style:table-row-properties style:min-row-height="0.4166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47" style:family="table-row">
      <style:table-row-properties style:min-row-height="0.4166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56" style:family="table-row">
      <style:table-row-properties style:min-row-height="0.4166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65" style:family="table-row">
      <style:table-row-properties style:min-row-height="0.4166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="Arial" style:font-name-complex="Arial" fo:font-size="11pt" style:font-size-asian="11pt" style:font-size-complex="11pt"/>
    </style:style>
    <style:style style:name="P574" style:parent-style-name="Normal" style:family="paragraph">
      <style:text-properties style:font-name="Arial" style:font-name-complex="Arial" fo:font-size="11pt" style:font-size-asian="11pt" style:font-size-complex="11pt"/>
    </style:style>
    <style:style style:name="P575" style:parent-style-name="Normal" style:family="paragraph">
      <style:text-properties style:font-name="Arial" style:font-name-complex="Arial" fo:font-size="11pt" style:font-size-asian="11pt" style:font-size-complex="11pt"/>
    </style:style>
    <style:style style:name="T57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2">
      <style:graphic-properties style:wrap="run-through" style:run-through="foreground" draw:fill="solid" draw:fill-color="#c0c0c0" draw:opacity="5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aboratory/centre name<text:s/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Date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Contact person*</text:p>
            <text:p text:style-name="P26"/>
          </table:table-cell>
          <table:table-cell table:style-name="TableCell27" table:number-columns-spanned="4">
            <text:p text:style-name="P28">Dr/Mrs/Ms/Mr/other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4">
            <text:p text:style-name="P33">Last<text:s/>name:</text:p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4">
            <text:p text:style-name="P39">First name:</text:p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Contact address</text:p>
            <text:p text:style-name="P44"/>
            <text:p text:style-name="P45"/>
          </table:table-cell>
          <table:table-cell table:style-name="TableCell46" table:number-columns-spanned="4">
            <text:p text:style-name="P47"/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4">
            <text:p text:style-name="P52"/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 table:number-columns-spanned="3">
            <text:p text:style-name="P59">Postcode:</text:p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Telephone</text:p>
            <text:p text:style-name="P64"/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Email</text:p>
            <text:p text:style-name="P70"/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</table:table>
      <text:p text:style-name="P73">*Contact person will also be the proposed representative to join the UKCMN steering group</text:p>
      <text:p text:style-name="P74"/>
      <text:p text:style-name="P75"><text:span text:style-name="T76">This laboratory</text:span><text:span text:style-name="T77"><text:s/></text:span><text:span text:style-name="T78">/</text:span><text:span text:style-name="T79"><text:s/></text:span><text:span text:style-name="T80">centre operates at level<text:s/></text:span><text:span text:style-name="T81">(</text:span><text:span text:style-name="T82">see p</text:span><text:span text:style-name="T83">2&amp;</text:span><text:span text:style-name="T84">3</text:span><text:span text:style-name="T85"><text:s/>for description</text:span><text:span text:style-name="T86">s</text:span><text:span text:style-name="T87"><text:s/>&amp; tick which applies</text:span><text:span text:style-name="T88">):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A.<text:s/><text:tab/>Local microbiology laboratory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B.<text:s/><text:tab/>Specialist microbiology centre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C.<text:s/><text:tab/>Regional mycology centre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<draw:custom-shape svg:x="-0.06111in" svg:y="0.00417in" svg:width="6.43611in" svg:height="0.24514in" draw:z-index="251657728" draw:id="id0" draw:style-name="a2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11">D.<text:s/></text:span><text:span text:style-name="T112"><text:tab/>HPA mycology reference laboratory</text:span></text:p>
          </table:table-cell>
          <table:table-cell table:style-name="TableCell113">
            <text:p text:style-name="P114"/>
          </table:table-cell>
        </table:table-row>
      </table:table>
      <text:p text:style-name="P115">Above Local level, the UKCMN will grant provisional status to laboratories / centres which<text:s/>do not<text:s/>meet the criteria but plan to implement<text:s/>any missing requirements<text:s/>within a year of applying. Please use pages 2&amp;3 to indicate where<text:s/>this applies.<text:s/></text:p>
      <text:p text:style-name="P116"/>
      <text:p text:style-name="P117"/>
      <text:p text:style-name="P118">Please state whether you are joining in collaboration with another laboratory<text:s/>/<text:s/>centre.</text:p>
      <text:p text:style-name="P119">If so provide name of laboratory/centre and contact name or attach forms for joint application.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/>
          </table:table-cell>
        </table:table-row>
      </table:table>
      <text:p text:style-name="P130"/>
      <text:p text:style-name="P131"/>
      <text:p text:style-name="P132">Please<text:s/>indicate<text:s/>whether<text:s/>the following<text:s/>criteria<text:s/>are met (M), planned<text:s/>within the year<text:s/>(P) or<text:s/>will<text:s/>not<text:s/>be<text:s/>met (X)<text:s/>at<text:s/>your laboratory<text:s/>/<text:s/>centre.</text:p>
      <text:p text:style-name="P133">For any planned<text:s/>criteria<text:s/>please give<text:s/>further details on<text:s/>current status and implementation dates<text:s/>in the additional comments box.</text:p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A. Local microbiology laboratories</text:p>
          </table:table-cell>
          <table:table-cell table:style-name="TableCell141">
            <text:p text:style-name="P142">M/P/X</text:p>
          </table:table-cell>
        </table:table-row>
        <table:table-row table:style-name="TableRow143">
          <table:table-cell table:style-name="TableCell144">
            <text:p text:style-name="P145">This represents the minimum acceptable provision of mycology services by clinical microbiology laboratories, and should include the following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. Accreditation by a nationally-recognised quality scheme e.g. CPA or ISO 9000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. Member of UKNEQAS scheme for mycology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3. Primary fungal cultures from blood, deep and superficial infections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4. Identification of Candida spp. to “germ tube” level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5. Identification of dermatophytes to species level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6. Microscopy on respiratory and other fluids for fungal elements and Pneumocystis<text:s/>jirovecii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7. The ability to provide clinical advice on common fungal problems (e.g. candiduria)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Normal"><text:span text:style-name="T185">Note</text:span><text:span text:style-name="T186">:</text:span><text:span text:style-name="T187"><text:s/>No mycology-dedicated staffing levels are specified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9. Any additional comments<text:s/>(please continue on separate sheet if necessary)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B. Specialist microbiology centres</text:p>
          </table:table-cell>
          <table:table-cell table:style-name="TableCell215">
            <text:p text:style-name="P216">M/P/X</text:p>
          </table:table-cell>
        </table:table-row>
        <table:table-row table:style-name="TableRow217">
          <table:table-cell table:style-name="TableCell218">
            <text:p text:style-name="P219">This level of service should be available in all teaching hospitals and specialist cancer, haematology, transplant and HIV centres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. All services as for local microbiology laboratories (above)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. Cryptococcal antigen test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3. Aspergillus antigen test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4. A minimum of one Healthcare Scientist dedicated to mycology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Normal"><text:span text:style-name="T244">5</text:span><text:span text:style-name="T245">. Any additional comments</text:span><text:span text:style-name="T246"><text:s/>(please continue on separate sheet if necessary)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  <text:p text:style-name="P269"/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C. Regional mycology centres</text:p>
          </table:table-cell>
          <table:table-cell table:style-name="TableCell281">
            <text:p text:style-name="P282">M/P/X</text:p>
          </table:table-cell>
        </table:table-row>
        <table:table-row table:style-name="TableRow283">
          <table:table-cell table:style-name="TableCell284">
            <text:p text:style-name="Normal"><text:span text:style-name="T285">This level of service<text:s/></text:span><text:span text:style-name="T286">confers representation on the Clinical Mycology Network</text:span><text:span text:style-name="T287"><text:s/></text:span><text:span text:style-name="T288">Steering Committee<text:s/></text:span><text:span text:style-name="T289">(except for provisional applicants)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. All services as for specialist microbiology laboratories (above)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. Fungal serology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3. Identification of unusual fungi (excluding containment level 3 pathogens)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4. Antifungal susceptibility testing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5. Antifungal therapeutic drug monitoring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6. Active training programme in mycology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7. Active programme of mycological research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8. Provision of clinical advice on all forms of fungal infection by locally-based staff, either medically qualified or appropriately trained Healthcare Scientist(s)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9. Provision of approved molecular diagnostics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0. A minimum of three Healthcare Scientists dedicated to mycology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Normal"><text:span text:style-name="T344">11</text:span><text:span text:style-name="T345">. Any additional comments</text:span><text:span text:style-name="T346"><text:s/>(please continue on separate sheet if necessary)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D. Mycology Reference Laboratory</text:p>
          </table:table-cell>
          <table:table-cell table:style-name="TableCell369">
            <text:p text:style-name="P370">M/P/X</text:p>
          </table:table-cell>
        </table:table-row>
        <table:table-row table:style-name="TableRow371">
          <table:table-cell table:style-name="TableCell372">
            <text:p text:style-name="P373">This represents the highest level of mycology provision in the UK.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. All services as for regional microbiology laboratories (above)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. Identification of all fungi by culture-based methods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3. Identification of rare fungi sequence-based methods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4. Provision of validated molecular diagnostic services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5. Provision of typing service for outbreak investigation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6. Provision of a focus for national standards and training in laboratory mycology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7. Collection of national datasets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8. Maintenance of the National Collection of Pathogenic Fungi</text:p>
          </table:table-cell>
          <table:table-cell table:style-name="TableCell414">
            <text:p text:style-name="P415"/>
          </table:table-cell>
        </table:table-row>
      </table:table>
      <text:p text:style-name="P416"/>
      <text:p text:style-name="Normal"><text:span text:style-name="T417"></text:span><text:span text:style-name="T418">Go to page<text:s/></text:span><text:span text:style-name="T419">4</text:span><text:span text:style-name="T420"><text:s/>to add names of laboratory/centre personnel to join the email discussion group.</text:span></text:p>
      <text:p text:style-name="P421"/>
      <text:p text:style-name="Normal"><text:span text:style-name="T422">Please give names and email addresses of laboratory/centre personnel who wish to join the UKCMN email group.<text:s/></text:span><text:span text:style-name="T423">List here or add sheet of paper if necessary.</text:span>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Title<text:s/></text:p>
          </table:table-cell>
          <table:table-cell table:style-name="TableCell433">
            <text:p text:style-name="P434">First name</text:p>
          </table:table-cell>
          <table:table-cell table:style-name="TableCell435">
            <text:p text:style-name="P436">Last name</text:p>
          </table:table-cell>
          <table:table-cell table:style-name="TableCell437">
            <text:p text:style-name="P438">Email address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p text:style-name="P574"/>
      <text:p text:style-name="P575"/>
      <text:p text:style-name="Normal"><text:span text:style-name="T576">Please return to:</text:span><text:span text:style-name="T577"><text:s/></text:span><text:span text:style-name="T578">Chris.Linton@</text:span><text:span text:style-name="T579">nbt.nhs.uk</text:span></text:p>
      <text:p text:style-name="Normal"><text:span text:style-name="T580">UKCMN secretariat,</text:span><text:span text:style-name="T581"><text:s/></text:span><text:span text:style-name="T582">PHE</text:span><text:span text:style-name="T583"><text:s/>Mycology Reference Laboratory,<text:s/></text:span><text:span text:style-name="T584">Infection Sciences, Pathology Science Building, Southmead Hospital</text:span><text:span text:style-name="T585">, Bristol. <text:s text:c="2"/>BS</text:span><text:span text:style-name="T586">10</text:span><text:span text:style-name="T587"><text:s/></text:span><text:span text:style-name="T588">5N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22in"/>
      </style:header-style>
      <style:footer-style>
        <style:header-footer-properties style:dynamic-spacing="true" fo:min-height="-0.1444in"/>
      </style:footer-style>
    </style:page-layout>
    <style:style style:name="T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Footer" style:family="paragraph">
      <style:paragraph-properties fo:margin-right="0.25in"/>
    </style:style>
    <style:style style:name="F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7" style:parent-style-name="PageNumber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pan text:style-name="T2">Application form to join the <text:s text:c="31"/></text:span><text:span text:style-name="T3"><draw:frame draw:style-name="a0" draw:name="Picture 1" text:anchor-type="as-char" svg:x="0in" svg:y="0in" svg:width="1.5in" svg:height="1.11458in" style:rel-width="scale" style:rel-height="scale"><draw:image xlink:href="media/image1.jpeg" xlink:type="simple" xlink:show="embed" xlink:actuate="onLoad"/><svg:title/><svg:desc>UKCMN logo</svg:desc></draw:frame></text:span></text:p>
        <text:p text:style-name="P4">UK Clinical Mycology Network</text:p>
      </style:header>
      <style:footer>
        <text:p text:style-name="P5"><draw:frame draw:style-name="F6" text:anchor-type="paragraph" svg:y="0.0006in" draw:z-index="0"><draw:text-box fo:min-height="0in" fo:min-width="0in"><text:p text:style-name="Footer"><text:span text:style-name="T7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tion form to join the UK Clinical Mycology Network</dc:title>
    <dc:subject/>
    <meta:initial-creator>Administrator</meta:initial-creator>
    <dc:creator>Kathy Chellew</dc:creator>
    <meta:creation-date>2019-01-10T14:02:00Z</meta:creation-date>
    <dc:date>2019-01-10T14:02:00Z</dc:date>
    <meta:print-date>2007-11-27T12:36:00Z</meta:print-date>
    <meta:template xlink:href="Normal" xlink:type="simple"/>
    <meta:editing-cycles>2</meta:editing-cycles>
    <meta:editing-duration>PT60S</meta:editing-duration>
    <meta:document-statistic meta:page-count="4" meta:paragraph-count="9" meta:word-count="676" meta:character-count="4526" meta:row-count="32" meta:non-whitespace-character-count="3859"/>
  </office:meta>
</office:document-meta>
</file>