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32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FDE9D9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DE9D9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7.9652083333333cm"/>
    </style:style>
    <style:style style:name="co6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roperty</text:p>
          </table:table-cell>
          <table:table-cell table:style-name="ce3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3">
          <table:table-cell/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4">
          <table:table-cell/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5">
            <text:p>Property name</text:p>
          </table:table-cell>
          <table:table-cell office:value-type="string" table:style-name="ce5">
            <text:p>Basis for expenditure approval</text:p>
          </table:table-cell>
          <table:table-cell office:value-type="string" table:style-name="ce5">
            <text:p>Total Value Approved (£M)</text:p>
          </table:table-cell>
          <table:table-cell office:value-type="string" table:style-name="ce5">
            <text:p>Date of approval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HO</text:p>
          </table:table-cell>
          <table:table-cell office:value-type="string" table:style-name="ce6">
            <text:p>Identity and Passport Service</text:p>
          </table:table-cell>
          <table:table-cell office:value-type="string" table:style-name="ce6">
            <text:p>GPU-LM-2519 / HO- HM Passport Office <text:s/>- <text:s/>101 OLD HALL STREET LIVERPOOL</text:p>
          </table:table-cell>
          <table:table-cell office:value-type="string" table:style-name="ce6">
            <text:p>National demand for Passport Offices has increased by 15% in 2014. <text:s/>HMPO is operating a 7 day working week and bringing in additional staff wherever possible to meet this increased demand with 98% of passports being issued within the 3 week target. <text:s/>However urgent additional accommodation is needed for 6 months to provide essential additional capacity, which can only be met from within the present estate owing to IT connectivity requirements (4 months lead-in to new sites). <text:s/>101 Old Hall Street has space available to let and this provides an opportunity not available elsewhere.<text:s text:c="2"/></text:p>
          </table:table-cell>
          <table:table-cell office:value-type="currency" office:value="457500" table:style-name="ce7">
            <text:p>£457,500</text:p>
          </table:table-cell>
          <table:table-cell office:value-type="date" office:date-value="2014-06-05T00:00:00" table:style-name="ce8">
            <text:p>05/06/2014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HO</text:p>
          </table:table-cell>
          <table:table-cell table:style-name="ce6"/>
          <table:table-cell office:value-type="string" table:style-name="ce6">
            <text:p>GPU-LM-2520 / HO - Link House, Melbourne Street, Newcastle NE1 2JQ<text:s text:c="2"/></text:p>
          </table:table-cell>
          <table:table-cell office:value-type="string" table:style-name="ce6">
            <text:p>The Link House landlord has agreed to defer the lease break option by six months from 24 December 2014 to 23 June 2015. <text:s/>NIA is 13,000 sq ft.</text:p>
          </table:table-cell>
          <table:table-cell office:value-type="currency" office:value="202085" table:style-name="ce7">
            <text:p>£202,085</text:p>
          </table:table-cell>
          <table:table-cell office:value-type="date" office:date-value="2014-06-18T00:00:00" table:style-name="ce8">
            <text:p>18/06/20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HO</text:p>
          </table:table-cell>
          <table:table-cell table:style-name="ce6"/>
          <table:table-cell office:value-type="string" table:style-name="ce6">
            <text:p>Brookland House Salford</text:p>
          </table:table-cell>
          <table:table-cell office:value-type="string" table:style-name="ce6">
            <text:p>Lease extension while estate strategy is reviewed</text:p>
          </table:table-cell>
          <table:table-cell office:value-type="currency" office:value="75000" table:style-name="ce7">
            <text:p>£75,000</text:p>
          </table:table-cell>
          <table:table-cell office:value-type="date" office:date-value="2014-05-19T00:00:00" table:style-name="ce8">
            <text:p>19/05/2014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riet Fraser</meta:initial-creator>
    <dc:creator>Minal Patel</dc:creator>
    <meta:creation-date>2014-09-10T09:12:14Z</meta:creation-date>
    <dc:date>2014-09-16T13:12:46Z</dc:date>
  </office:meta>
</office:document-meta>
</file>