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4" style:family="table-cell" style:parent-style-name="Default" style:data-style-name="N32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wrap-option="wrap" fo:background-color="#C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DE9D9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#FDE9D9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#FDE9D9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CT</text:p>
          </table:table-cell>
          <table:table-cell table:style-name="ce3"/>
          <table:table-cell table:style-name="ce4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office:value-type="string" table:style-name="ce5">
            <text:p>Department</text:p>
          </table:table-cell>
          <table:table-cell office:value-type="string" table:style-name="ce5">
            <text:p>Organisation Name</text:p>
          </table:table-cell>
          <table:table-cell office:value-type="string" table:style-name="ce5">
            <text:p>Project name</text:p>
          </table:table-cell>
          <table:table-cell office:value-type="string" table:style-name="ce5">
            <text:p>Basis for expenditure approval</text:p>
          </table:table-cell>
          <table:table-cell office:value-type="string" table:style-name="ce5">
            <text:p>Total Value requested (£M)</text:p>
          </table:table-cell>
          <table:table-cell office:value-type="string" table:style-name="ce5">
            <text:p>Total Value Approved (£M)</text:p>
          </table:table-cell>
          <table:table-cell office:value-type="string" table:style-name="ce5">
            <text:p>Date of approval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HO</text:p>
          </table:table-cell>
          <table:table-cell table:style-name="ce6"/>
          <table:table-cell office:value-type="string" table:style-name="ce6">
            <text:p>Police - Mobile ID</text:p>
          </table:table-cell>
          <table:table-cell office:value-type="string" table:style-name="ce6">
            <text:p>Approved because there would be a direct negative consequence of delaying.</text:p>
          </table:table-cell>
          <table:table-cell office:value-type="currency" office:value="1050000" table:style-name="ce7">
            <text:p>£1,050,000</text:p>
          </table:table-cell>
          <table:table-cell office:value-type="currency" office:value="1050000" table:style-name="ce7">
            <text:p>£1,050,000</text:p>
          </table:table-cell>
          <table:table-cell office:value-type="date" office:date-value="2014-05-15T00:00:00" table:style-name="ce8">
            <text:p>15/05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HO</text:p>
          </table:table-cell>
          <table:table-cell table:style-name="ce6"/>
          <table:table-cell office:value-type="string" table:style-name="ce6">
            <text:p>Semaphore<text:s/></text:p>
          </table:table-cell>
          <table:table-cell office:value-type="string" table:style-name="ce6">
            <text:p>Approved because there would be a direct negative consequence of delaying.</text:p>
          </table:table-cell>
          <table:table-cell office:value-type="currency" office:value="24090000" table:style-name="ce7">
            <text:p>£24,090,000</text:p>
          </table:table-cell>
          <table:table-cell office:value-type="currency" office:value="24090000" table:style-name="ce7">
            <text:p>£24,090,000</text:p>
          </table:table-cell>
          <table:table-cell office:value-type="date" office:date-value="2013-12-19T00:00:00" table:style-name="ce8">
            <text:p>19/12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HO</text:p>
          </table:table-cell>
          <table:table-cell table:style-name="ce6"/>
          <table:table-cell office:value-type="string" table:style-name="ce6">
            <text:p>Warnings Index contract extension</text:p>
          </table:table-cell>
          <table:table-cell office:value-type="string" table:style-name="ce6">
            <text:p>Approved because there would be a direct negative consequence of delaying.</text:p>
          </table:table-cell>
          <table:table-cell office:value-type="currency" office:value="14000000" table:style-name="ce7">
            <text:p>£14,000,000</text:p>
          </table:table-cell>
          <table:table-cell office:value-type="currency" office:value="14000000" table:style-name="ce7">
            <text:p>£14,000,000</text:p>
          </table:table-cell>
          <table:table-cell office:value-type="date" office:date-value="2014-01-17T00:00:00" table:style-name="ce8">
            <text:p>17/01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Home Office</text:p>
          </table:table-cell>
          <table:table-cell table:style-name="ce6"/>
          <table:table-cell office:value-type="string" table:style-name="ce6">
            <text:p>PNC</text:p>
          </table:table-cell>
          <table:table-cell office:value-type="string" table:style-name="ce6">
            <text:p>Approved because there would be a direct negative consequence of delaying.</text:p>
          </table:table-cell>
          <table:table-cell office:value-type="currency" office:value="12250000" table:style-name="ce7">
            <text:p>£12,250,000</text:p>
          </table:table-cell>
          <table:table-cell office:value-type="currency" office:value="12250000" table:style-name="ce7">
            <text:p>£12,250,000</text:p>
          </table:table-cell>
          <table:table-cell office:value-type="date" office:date-value="2014-03-31T00:00:00" table:style-name="ce8">
            <text:p>31/03/2014</text:p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riet Fraser</meta:initial-creator>
    <dc:creator>Minal Patel</dc:creator>
    <meta:creation-date>2014-09-10T09:08:38Z</meta:creation-date>
    <dc:date>2014-09-16T13:05:12Z</dc:date>
  </office:meta>
</office:document-meta>
</file>