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C5D9F1" style:cell-protect="protected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30">
      <style:table-cell-properties fo:border="thin solid #000000" style:vertical-align="top" fo:wrap-option="wrap" fo:background-color="#C5D9F1" style:cell-protect="protected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fo:background-color="#DCE6F1"/>
    </style:style>
    <style:style style:name="ce6" style:family="table-cell" style:parent-style-name="Default" style:data-style-name="N0">
      <style:table-cell-properties fo:border="thin solid #000000" fo:background-color="#DCE6F1"/>
      <style:text-properties fo:color="#80808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1F497D" style:repeat-content="false"/>
      <style:paragraph-properties fo:text-align="center"/>
      <style:text-properties fo:color="#FFFFFF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1F497D" style:repeat-content="false"/>
      <style:paragraph-properties fo:text-align="center"/>
      <style:text-properties fo:color="#FFFFFF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F497D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F497D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8.6518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ve_7_Free_School_Applicatio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14">
            <text:p>Wave 7 Free School applications - Free Schools proposing to open in 2015 and beyo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<text:span text:style-name="T2">1</text:span>Please note - All mainstream free schools, including those with a faith designation must abide by the Admissions Code and operate fair and inclusive admissions. If a faith school is under subscribed every child who has applied must be admitted - whether a faith or non-faith applicant. If a faith school is oversubscribed, then 50% of places must be allocated to children without reference to faith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Free<text:s/><text:span text:style-name="T4">S</text:span>chool name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Type of School</text:p>
          </table:table-cell>
          <table:table-cell office:value-type="string" table:style-name="ce2">
            <text:p>Phase</text:p>
          </table:table-cell>
          <table:table-cell office:value-type="string" table:style-name="ce3">
            <text:p>Faith Designation (D) or Faith Ethos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ltrincham Free Primary Academy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ra School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RK Ealing Academy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RK Wembley Primary Academy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pire Free School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vanti Gants Hill School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Hinduis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vanti Heath Clarke Primary Sch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Hinduis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arnet Free Primary School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eal Business &amp; Innovation Hub 2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edford Technical Academy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ristol Futures Academy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road Green Primary Sch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SOS Academy School</text:p>
          </table:table-cell>
          <table:table-cell office:value-type="string" table:style-name="ce5">
            <text:p>No local authority identified<text:s/>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No phase identified<text:s/>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PA College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entral Nottingham Free School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anneling Positivity</text:p>
          </table:table-cell>
          <table:table-cell office:value-type="string" table:style-name="ce5">
            <text:p>Nottinghamshire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eetham High School for Girls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text:s/></text:p>
          </table:table-cell>
          <table:table-cell office:value-type="string" table:style-name="ce5">
            <text:p>Isla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elsea Free School</text:p>
          </table:table-cell>
          <table:table-cell office:value-type="string" table:style-name="ce5">
            <text:p>Kensington and Chelsea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esterfield Technical Academy</text:p>
          </table:table-cell>
          <table:table-cell office:value-type="string" table:style-name="ce5">
            <text:p>Derby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ristian Life Community School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ventry Free Primary School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ventry Schools' Extended Learning Centre<text:s/>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text:s/>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uriouser and Co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aventry Special Academy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aglewood</text:p>
          </table:table-cell>
          <table:table-cell office:value-type="string" table:style-name="ce5">
            <text:p>Hampshire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dison Primary School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nfield Faith and Community School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Isla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rith Akal Academy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inham Park 2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loreat Brentford Primary School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orest Bridge School<text:s/></text:p>
          </table:table-cell>
          <table:table-cell office:value-type="string" table:style-name="ce5">
            <text:p>Windsor and Maidenhead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enesis Primary Academy<text:s/>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reater Manchester Jewish Community Free School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Judiasm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reen Oaks Academy Special School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rove House School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arington School</text:p>
          </table:table-cell>
          <table:table-cell office:value-type="string" table:style-name="ce5">
            <text:p>Rutland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arris Lambeth Sixth Form Academy</text:p>
          </table:table-cell>
          <table:table-cell office:value-type="string" table:style-name="ce5">
            <text:p>Lambeth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arris South Norwood Vocational Academy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text:s/>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arrow Bilingual Primary School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arrow View Primary School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erts International Christian School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ope Community School Southampton</text:p>
          </table:table-cell>
          <table:table-cell office:value-type="string" table:style-name="ce5">
            <text:p>Southampt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deas College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John Donne Free School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John Pounds Free School</text:p>
          </table:table-cell>
          <table:table-cell office:value-type="string" table:style-name="ce5">
            <text:p>Portsmouth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ing's Group Academies (Fulham)</text:p>
          </table:table-cell>
          <table:table-cell office:value-type="string" table:style-name="ce5">
            <text:p>Hammersmith and Ful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ing's Group Academies (Richmond)</text:p>
          </table:table-cell>
          <table:table-cell office:value-type="string" table:style-name="ce5">
            <text:p>Richmond upon Thames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ingsmead Primary School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isharon Inclusive Free School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Judiasm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ake it Shine SEN Academy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eridian Special School<text:s/>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chaela Primary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ontessori Free School</text:p>
          </table:table-cell>
          <table:table-cell office:value-type="string" table:style-name="ce5">
            <text:p>Brighton and Hov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orthyng South Grove Academy (MSG Academy)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AS Marlett School</text:p>
          </table:table-cell>
          <table:table-cell office:value-type="string" table:style-name="ce5">
            <text:p>West Sussex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AS Sherrington School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ew Bath Primary Trust Free School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ew Phoenix Free School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oahs Kingdom Academy @ South Reading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orth Cestrian School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orth Twyford CE High School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ne Degree Academy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ne In A Million Alternative Provision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ne in a Million Primary Academy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inner Church of England Free School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inner High School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lymouth Free Primary School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iverside Primary School</text:p>
          </table:table-cell>
          <table:table-cell office:value-type="string" table:style-name="ce5">
            <text:p>Barking and Dagen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M18 Free School</text:p>
          </table:table-cell>
          <table:table-cell office:value-type="string" table:style-name="ce5">
            <text:p>Thurrock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ugby Free Primary School</text:p>
          </table:table-cell>
          <table:table-cell office:value-type="string" table:style-name="ce5">
            <text:p>Warwick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AATM Academy Free School Brent<text:s/>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Sri Aurobindo And The Mother's Children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AATM Academy Free School Ealing<text:s/>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Sri Aurobindo And The Mother's Children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AATM Academy Free School Harrow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Sri Aurobindo And The Mother's Children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akina School for Girl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athya Sai School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choolsCompany AP Academy @Hounslow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pectrum Academy School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 John's Church of England Primary School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einer Academy Sussex Weald</text:p>
          </table:table-cell>
          <table:table-cell office:value-type="string" table:style-name="ce5">
            <text:p>East Sussex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arka Academy</text:p>
          </table:table-cell>
          <table:table-cell office:value-type="string" table:style-name="ce5">
            <text:p>Devon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eign Steiner Academy</text:p>
          </table:table-cell>
          <table:table-cell office:value-type="string" table:style-name="ce5">
            <text:p>Dev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Atam Academy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Sikhis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Beckenham Academy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British Sikh School</text:p>
          </table:table-cell>
          <table:table-cell office:value-type="string" table:style-name="ce5">
            <text:p>Wolverhampt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text:s/></text:p>
          </table:table-cell>
          <table:table-cell office:value-type="string" table:style-name="ce5">
            <text:p>Sikhism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Bromley Creative and Technical Industries Free School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text:s/>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he Bushey Primary Academy*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Citizen School</text:p>
          </table:table-cell>
          <table:table-cell office:value-type="string" table:style-name="ce5">
            <text:p>Lewis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Enterprise Centre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text:s/>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HORIZON Project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Island Project School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LEC (Learn2 Education Centre)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MAAT Academy School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Ongar Academy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SASH 2 School</text:p>
          </table:table-cell>
          <table:table-cell office:value-type="string" table:style-name="ce5">
            <text:p>Slough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Target Centre</text:p>
          </table:table-cell>
          <table:table-cell office:value-type="string" table:style-name="ce5">
            <text:p>Warwickshire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West Hampstead International School</text:p>
          </table:table-cell>
          <table:table-cell office:value-type="string" table:style-name="ce5">
            <text:p>Camde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inity High School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allsend iMAGINE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llingborough STEM and Enterprise Academy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y ecademy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hitby Comprehensive Grammar School</text:p>
          </table:table-cell>
          <table:table-cell office:value-type="string" table:style-name="ce5">
            <text:p>Tower Hamlets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ootton Park School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ye Valley Free School</text:p>
          </table:table-cell>
          <table:table-cell office:value-type="string" table:style-name="ce5">
            <text:p>Hereford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ynyard Church of England Primary School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Ysgol Gymraeg Llundain, <text:s/>London Welsh School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Applications for schools marked with * were withdrawn by the applicant group during the assessment process.<text:s/></text:p>
          </table:table-cell>
          <table:table-cell table:number-columns-repeated="2" table:style-name="ce4"/>
          <table:table-cell table:number-columns-repeated="16381" table:style-name="ce1"/>
        </table:table-row>
        <table:table-row table:number-rows-repeated="1048466" table:style-name="ro4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Wave_7_Free_School_Application_.A3:Wave_7_Free_School_Application_.E10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MPSON, Martin</meta:initial-creator>
    <dc:creator>LING, Rosemary</dc:creator>
    <meta:creation-date>2014-08-13T14:22:00Z</meta:creation-date>
    <dc:date>2014-09-15T15:25:37Z</dc:date>
  </office:meta>
</office:document-meta>
</file>