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4_Hospitality_2013-14_FIN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s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Hospitality reciev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k Sedwill, Permanent Secreta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ry Calam, <text:s text:c="10"/>Director General, Crime and Policing Group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ike Anderson, Director General, International &amp; Immigration Policy Group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ike Parsons, <text:s text:c="8"/>Chief Operating Officer</text:p>
          </table:table-cell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Ernst &amp; Young<text:s/></text:p>
          </table:table-cell>
          <table:table-cell office:value-type="string" table:style-name="ce1">
            <text:p>Dinner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 Farr, <text:s text:c="6"/>Director General, OSC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harles Montgomery, <text:s text:c="5"/>Director General, Border Forc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rah Rapson, <text:s text:c="5"/>Director General, UK Visas and Immigration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vin White, <text:s text:c="5"/>Director General, Human Resource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die Campbell, <text:s text:c="7"/>Director General, Immigration Enforce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7-23T14:53:42Z</meta:creation-date>
    <dc:date>2014-07-23T14:53:43Z</dc:date>
  </office:meta>
</office:document-meta>
</file>