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posts_at_the_DBS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Contrac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rogramme Manager</text:p>
          </table:table-cell>
          <table:table-cell office:value-type="float" office:value="13.89" table:style-name="ce1">
            <text:p>13.89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rogramme Manager</text:p>
          </table:table-cell>
          <table:table-cell office:value-type="float" office:value="8.84" table:style-name="ce1">
            <text:p>8.84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rogramme Manag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Project Support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gramme Manag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Business Analys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Business Analyst Chan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oject Plan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Transi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table:style-name="ce1"/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Business Transform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Accomodation Support Officer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Correspondence Support Offic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Finance Support Officer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Human Resource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Security Support Officer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Accommodation Manager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Communications Manager</text:p>
          </table:table-cell>
          <table:table-cell office:value-type="float" office:value="2.87" table:style-name="ce1">
            <text:p>2.87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Finance Manager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Human Resource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olicy Advisor</text:p>
          </table:table-cell>
          <table:table-cell office:value-type="float" office:value="3.78" table:style-name="ce1">
            <text:p>3.78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rocurement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Financ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Human Resources Manager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olicy Advis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cur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Accommod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Communications Manager</text:p>
          </table:table-cell>
          <table:table-cell office:value-type="float" office:value="1.87" table:style-name="ce1">
            <text:p>1.87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Finance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Human Resources Officer</text:p>
          </table:table-cell>
          <table:table-cell office:value-type="float" office:value="4.76" table:style-name="ce1">
            <text:p>4.7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olicy Advisor</text:p>
          </table:table-cell>
          <table:table-cell office:value-type="float" office:value="2.92" table:style-name="ce1">
            <text:p>2.9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Security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Procurement Administr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Fin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Legal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Learning and Development Consul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ess Officer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Facilities and 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nn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Assistant Legal Advisor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Assistant 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Facilities and 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eople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Accommod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Correspondence Manager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Human Resources Officer</text:p>
          </table:table-cell>
          <table:table-cell office:value-type="float" office:value="2.62" table:style-name="ce1">
            <text:p>2.6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EO Acct</text:p>
          </table:table-cell>
          <table:table-cell office:value-type="float" office:value="36266" table:style-name="ce1">
            <text:p>36266</text:p>
          </table:table-cell>
          <table:table-cell office:value-type="float" office:value="43534" table:style-name="ce1">
            <text:p>43534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table:style-name="ce1"/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Casework Administrator</text:p>
          </table:table-cell>
          <table:table-cell office:value-type="float" office:value="44.95" table:style-name="ce1">
            <text:p>44.9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Administration Assistant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Casework Officer</text:p>
          </table:table-cell>
          <table:table-cell office:value-type="float" office:value="22.22" table:style-name="ce1">
            <text:p>22.2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Personal Assistant</text:p>
          </table:table-cell>
          <table:table-cell office:value-type="float" office:value="3.93" table:style-name="ce1">
            <text:p>3.9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Caseworker Decision Maker</text:p>
          </table:table-cell>
          <table:table-cell office:value-type="float" office:value="97.95" table:style-name="ce1">
            <text:p>97.9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Research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olic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artnership Engagement Le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Casework Team Manager</text:p>
          </table:table-cell>
          <table:table-cell office:value-type="float" office:value="21.87" table:style-name="ce1">
            <text:p>21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Head of Operational Unit</text:p>
          </table:table-cell>
          <table:table-cell office:value-type="float" office:value="4.51" table:style-name="ce1">
            <text:p>4.5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olicy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table:style-name="ce1"/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Policy and Stakeholde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table:style-name="ce1"/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Operational Manager</text:p>
          </table:table-cell>
          <table:table-cell office:value-type="float" office:value="124.85" table:style-name="ce1">
            <text:p>124.8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table:style-name="ce1"/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Operational Manager</text:p>
          </table:table-cell>
          <table:table-cell office:value-type="float" office:value="38.79" table:style-name="ce1">
            <text:p>38.7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table:style-name="ce1"/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Operational Manager</text:p>
          </table:table-cell>
          <table:table-cell office:value-type="float" office:value="10.87" table:style-name="ce1">
            <text:p>10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table:style-name="ce1"/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Operations Support Officer</text:p>
          </table:table-cell>
          <table:table-cell office:value-type="float" office:value="185.6" table:style-name="ce1">
            <text:p>185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table:style-name="ce1"/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table:style-name="ce1"/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Operational Manager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table:style-name="ce1"/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Operational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7-02T13:10:41Z</meta:creation-date>
    <dc:date>2014-07-02T13:10:41Z</dc:date>
  </office:meta>
</office:document-meta>
</file>