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25.373541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2_Spend_25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2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574480" table:style-name="ce5">
            <text:p>1001574480</text:p>
          </table:table-cell>
          <table:table-cell office:value-type="float" office:value="67537.2" table:style-name="ce6">
            <text:p>67,53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-200000" table:style-name="ce6">
            <text:p>-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1946599.38" table:style-name="ce6">
            <text:p>1,946,599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136523.28" table:style-name="ce6">
            <text:p>136,52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48420.160000000003" table:style-name="ce6">
            <text:p>48,420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512247.96" table:style-name="ce6">
            <text:p>512,247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35931.760000000002" table:style-name="ce6">
            <text:p>35,93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12741.65" table:style-name="ce6">
            <text:p>12,741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1024495.92" table:style-name="ce6">
            <text:p>1,024,49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71851.09" table:style-name="ce6">
            <text:p>71,851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25483.3" table:style-name="ce6">
            <text:p>25,48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332763.07" table:style-name="ce6">
            <text:p>332,76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23337.64" table:style-name="ce6">
            <text:p>23,337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579798" table:style-name="ce5">
            <text:p>1001579798</text:p>
          </table:table-cell>
          <table:table-cell office:value-type="float" office:value="8275.9" table:style-name="ce6">
            <text:p>8,27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ARITY RESOURCES LTD</text:p>
          </table:table-cell>
          <table:table-cell office:value-type="float" office:value="1001582199" table:style-name="ce5">
            <text:p>1001582199</text:p>
          </table:table-cell>
          <table:table-cell office:value-type="float" office:value="26015.58" table:style-name="ce6">
            <text:p>26,015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05" table:style-name="ce5">
            <text:p>9000105</text:p>
          </table:table-cell>
          <table:table-cell office:value-type="float" office:value="191532.9" table:style-name="ce6">
            <text:p>191,532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04" table:style-name="ce5">
            <text:p>9000104</text:p>
          </table:table-cell>
          <table:table-cell office:value-type="float" office:value="189722.56" table:style-name="ce6">
            <text:p>189,72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07" table:style-name="ce5">
            <text:p>9000107</text:p>
          </table:table-cell>
          <table:table-cell office:value-type="float" office:value="6692.4" table:style-name="ce6">
            <text:p>6,69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07" table:style-name="ce5">
            <text:p>9000107</text:p>
          </table:table-cell>
          <table:table-cell office:value-type="float" office:value="123505.2" table:style-name="ce6">
            <text:p>123,50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07" table:style-name="ce5">
            <text:p>9000107</text:p>
          </table:table-cell>
          <table:table-cell office:value-type="float" office:value="103140" table:style-name="ce6">
            <text:p>103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Audi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ATIONAL AUDIT OFFICE</text:p>
          </table:table-cell>
          <table:table-cell office:value-type="float" office:value="3000048267" table:style-name="ce5">
            <text:p>3000048267</text:p>
          </table:table-cell>
          <table:table-cell office:value-type="float" office:value="57500" table:style-name="ce6">
            <text:p>5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RINCES DOCK DEVELOPMENT COMPANY NO 4 LTD</text:p>
          </table:table-cell>
          <table:table-cell office:value-type="float" office:value="1001575347" table:style-name="ce5">
            <text:p>1001575347</text:p>
          </table:table-cell>
          <table:table-cell office:value-type="float" office:value="280567.43" table:style-name="ce6">
            <text:p>280,567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RINCES DOCK DEVELOPMENT COMPANY NO 4 LTD</text:p>
          </table:table-cell>
          <table:table-cell office:value-type="float" office:value="1001575347" table:style-name="ce5">
            <text:p>1001575347</text:p>
          </table:table-cell>
          <table:table-cell office:value-type="float" office:value="1285.45" table:style-name="ce6">
            <text:p>1,285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RINCES DOCK DEVELOPMENT COMPANY NO 4 LTD</text:p>
          </table:table-cell>
          <table:table-cell office:value-type="float" office:value="1001575347" table:style-name="ce5">
            <text:p>1001575347</text:p>
          </table:table-cell>
          <table:table-cell office:value-type="float" office:value="77160.3" table:style-name="ce6">
            <text:p>77,160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RINCES DOCK DEVELOPMENT COMPANY NO 4 LTD</text:p>
          </table:table-cell>
          <table:table-cell office:value-type="float" office:value="1001575347" table:style-name="ce5">
            <text:p>1001575347</text:p>
          </table:table-cell>
          <table:table-cell office:value-type="float" office:value="331.32" table:style-name="ce6">
            <text:p>33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03" table:style-name="ce5">
            <text:p>9000103</text:p>
          </table:table-cell>
          <table:table-cell office:value-type="float" office:value="56142.23" table:style-name="ce6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583731" table:style-name="ce5">
            <text:p>1001583731</text:p>
          </table:table-cell>
          <table:table-cell office:value-type="float" office:value="9705.6" table:style-name="ce6">
            <text:p>9,70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583731" table:style-name="ce5">
            <text:p>1001583731</text:p>
          </table:table-cell>
          <table:table-cell office:value-type="float" office:value="147316.68" table:style-name="ce6">
            <text:p>147,316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583731" table:style-name="ce5">
            <text:p>1001583731</text:p>
          </table:table-cell>
          <table:table-cell office:value-type="float" office:value="23529.74" table:style-name="ce6">
            <text:p>23,529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583731" table:style-name="ce5">
            <text:p>1001583731</text:p>
          </table:table-cell>
          <table:table-cell office:value-type="float" office:value="37744.42" table:style-name="ce6">
            <text:p>37,744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POLICE &amp; CRIME COMMISSIONER</text:p>
          </table:table-cell>
          <table:table-cell office:value-type="float" office:value="1001582114" table:style-name="ce5">
            <text:p>1001582114</text:p>
          </table:table-cell>
          <table:table-cell office:value-type="float" office:value="43644.1" table:style-name="ce6">
            <text:p>43,64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TISH TRANSPORT POLICE</text:p>
          </table:table-cell>
          <table:table-cell office:value-type="float" office:value="1001582121" table:style-name="ce5">
            <text:p>1001582121</text:p>
          </table:table-cell>
          <table:table-cell office:value-type="float" office:value="25713.03" table:style-name="ce6">
            <text:p>25,713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582125" table:style-name="ce5">
            <text:p>1001582125</text:p>
          </table:table-cell>
          <table:table-cell office:value-type="float" office:value="31006.33" table:style-name="ce6">
            <text:p>31,006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</text:p>
          </table:table-cell>
          <table:table-cell office:value-type="float" office:value="1001582182" table:style-name="ce5">
            <text:p>1001582182</text:p>
          </table:table-cell>
          <table:table-cell office:value-type="float" office:value="29011.15" table:style-name="ce6">
            <text:p>29,011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582185" table:style-name="ce5">
            <text:p>1001582185</text:p>
          </table:table-cell>
          <table:table-cell office:value-type="float" office:value="51011.46" table:style-name="ce6">
            <text:p>51,011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582187" table:style-name="ce5">
            <text:p>1001582187</text:p>
          </table:table-cell>
          <table:table-cell office:value-type="float" office:value="101594.67" table:style-name="ce6">
            <text:p>101,594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</text:p>
          </table:table-cell>
          <table:table-cell office:value-type="float" office:value="1001582190" table:style-name="ce5">
            <text:p>1001582190</text:p>
          </table:table-cell>
          <table:table-cell office:value-type="float" office:value="28568.86" table:style-name="ce6">
            <text:p>28,568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</text:p>
          </table:table-cell>
          <table:table-cell office:value-type="float" office:value="1001582191" table:style-name="ce5">
            <text:p>1001582191</text:p>
          </table:table-cell>
          <table:table-cell office:value-type="float" office:value="94452.38" table:style-name="ce6">
            <text:p>94,452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</text:p>
          </table:table-cell>
          <table:table-cell office:value-type="float" office:value="1001582193" table:style-name="ce5">
            <text:p>1001582193</text:p>
          </table:table-cell>
          <table:table-cell office:value-type="float" office:value="26647.919999999998" table:style-name="ce6">
            <text:p>26,647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582195" table:style-name="ce5">
            <text:p>1001582195</text:p>
          </table:table-cell>
          <table:table-cell office:value-type="float" office:value="64505.68" table:style-name="ce6">
            <text:p>64,50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</text:p>
          </table:table-cell>
          <table:table-cell office:value-type="float" office:value="1001582202" table:style-name="ce5">
            <text:p>1001582202</text:p>
          </table:table-cell>
          <table:table-cell office:value-type="float" office:value="41373.730000000003" table:style-name="ce6">
            <text:p>41,373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</text:p>
          </table:table-cell>
          <table:table-cell office:value-type="float" office:value="1001582205" table:style-name="ce5">
            <text:p>1001582205</text:p>
          </table:table-cell>
          <table:table-cell office:value-type="float" office:value="29417.759999999998" table:style-name="ce6">
            <text:p>29,417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</text:p>
          </table:table-cell>
          <table:table-cell office:value-type="float" office:value="1001582209" table:style-name="ce5">
            <text:p>1001582209</text:p>
          </table:table-cell>
          <table:table-cell office:value-type="float" office:value="84312.16" table:style-name="ce6">
            <text:p>84,312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582211" table:style-name="ce5">
            <text:p>1001582211</text:p>
          </table:table-cell>
          <table:table-cell office:value-type="float" office:value="38408.39" table:style-name="ce6">
            <text:p>38,408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582211" table:style-name="ce5">
            <text:p>1001582211</text:p>
          </table:table-cell>
          <table:table-cell office:value-type="float" office:value="51198.77" table:style-name="ce6">
            <text:p>51,198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NOTTINGHAMSHIRE OFFICE OF THE POLICE &amp; CRIME COMMISSIONER</text:p>
          </table:table-cell>
          <table:table-cell office:value-type="float" office:value="1001582238" table:style-name="ce5">
            <text:p>1001582238</text:p>
          </table:table-cell>
          <table:table-cell office:value-type="float" office:value="59273.58" table:style-name="ce6">
            <text:p>59,273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582239" table:style-name="ce5">
            <text:p>1001582239</text:p>
          </table:table-cell>
          <table:table-cell office:value-type="float" office:value="30508.86" table:style-name="ce6">
            <text:p>30,508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NORTH YORKSHIRE</text:p>
          </table:table-cell>
          <table:table-cell office:value-type="float" office:value="1001582240" table:style-name="ce5">
            <text:p>1001582240</text:p>
          </table:table-cell>
          <table:table-cell office:value-type="float" office:value="27956.38" table:style-name="ce6">
            <text:p>27,95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</text:p>
          </table:table-cell>
          <table:table-cell office:value-type="float" office:value="1001582253" table:style-name="ce5">
            <text:p>1001582253</text:p>
          </table:table-cell>
          <table:table-cell office:value-type="float" office:value="29839.66" table:style-name="ce6">
            <text:p>29,839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0.09" table:style-name="ce6">
            <text:p>0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UNISYS LTD</text:p>
          </table:table-cell>
          <table:table-cell office:value-type="float" office:value="1001573928" table:style-name="ce5">
            <text:p>1001573928</text:p>
          </table:table-cell>
          <table:table-cell office:value-type="float" office:value="183906" table:style-name="ce6">
            <text:p>183,906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573936" table:style-name="ce5">
            <text:p>1001573936</text:p>
          </table:table-cell>
          <table:table-cell office:value-type="float" office:value="79112.06" table:style-name="ce6">
            <text:p>79,11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573936" table:style-name="ce5">
            <text:p>1001573936</text:p>
          </table:table-cell>
          <table:table-cell office:value-type="float" office:value="42379.37" table:style-name="ce6">
            <text:p>42,37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INSIGHT DIRECT (UK) LTD</text:p>
          </table:table-cell>
          <table:table-cell office:value-type="float" office:value="1001576540" table:style-name="ce5">
            <text:p>1001576540</text:p>
          </table:table-cell>
          <table:table-cell office:value-type="float" office:value="-148320" table:style-name="ce6">
            <text:p>-148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INSIGHT DIRECT (UK) LTD</text:p>
          </table:table-cell>
          <table:table-cell office:value-type="float" office:value="1001576540" table:style-name="ce5">
            <text:p>1001576540</text:p>
          </table:table-cell>
          <table:table-cell office:value-type="float" office:value="1044" table:style-name="ce6">
            <text:p>1,0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INSIGHT DIRECT (UK) LTD</text:p>
          </table:table-cell>
          <table:table-cell office:value-type="float" office:value="1001576540" table:style-name="ce5">
            <text:p>1001576540</text:p>
          </table:table-cell>
          <table:table-cell office:value-type="float" office:value="148320" table:style-name="ce6">
            <text:p>148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8018" table:style-name="ce5">
            <text:p>1001578018</text:p>
          </table:table-cell>
          <table:table-cell office:value-type="float" office:value="352841.33" table:style-name="ce6">
            <text:p>352,841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78586" table:style-name="ce5">
            <text:p>1001578586</text:p>
          </table:table-cell>
          <table:table-cell office:value-type="float" office:value="20603.830000000002" table:style-name="ce6">
            <text:p>20,603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78586" table:style-name="ce5">
            <text:p>1001578586</text:p>
          </table:table-cell>
          <table:table-cell office:value-type="float" office:value="57873.789999999994" table:style-name="ce6">
            <text:p>57,873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78586" table:style-name="ce5">
            <text:p>1001578586</text:p>
          </table:table-cell>
          <table:table-cell office:value-type="float" office:value="75442.55" table:style-name="ce6">
            <text:p>75,442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ANTECH SOLUTIONS AND TECHNOLO</text:p>
          </table:table-cell>
          <table:table-cell office:value-type="float" office:value="7000008562" table:style-name="ce5">
            <text:p>7000008562</text:p>
          </table:table-cell>
          <table:table-cell office:value-type="float" office:value="29850" table:style-name="ce6">
            <text:p>29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9786" table:style-name="ce5">
            <text:p>1001579786</text:p>
          </table:table-cell>
          <table:table-cell office:value-type="float" office:value="9884.17" table:style-name="ce6">
            <text:p>9,88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9786" table:style-name="ce5">
            <text:p>1001579786</text:p>
          </table:table-cell>
          <table:table-cell office:value-type="float" office:value="33147.360000000001" table:style-name="ce6">
            <text:p>33,147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11775.46" table:style-name="ce6">
            <text:p>11,775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8728.82" table:style-name="ce6">
            <text:p>8,728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6317.15" table:style-name="ce6">
            <text:p>6,317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215.59" table:style-name="ce6">
            <text:p>215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13954.07" table:style-name="ce6">
            <text:p>13,954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12741.17" table:style-name="ce6">
            <text:p>12,74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30639.62" table:style-name="ce6">
            <text:p>30,639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23543.93" table:style-name="ce6">
            <text:p>23,543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12492.82" table:style-name="ce6">
            <text:p>12,49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4759.6400000000003" table:style-name="ce6">
            <text:p>4,759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3716" table:style-name="ce5">
            <text:p>1001583716</text:p>
          </table:table-cell>
          <table:table-cell office:value-type="float" office:value="45201.17" table:style-name="ce6">
            <text:p>45,20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3716" table:style-name="ce5">
            <text:p>1001583716</text:p>
          </table:table-cell>
          <table:table-cell office:value-type="float" office:value="31666.03" table:style-name="ce6">
            <text:p>31,666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653335.19999999995" table:style-name="ce6">
            <text:p>653,33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07311.35999999999" table:style-name="ce6">
            <text:p>207,31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07709.96" table:style-name="ce6">
            <text:p>207,709.9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05613.9" table:style-name="ce6">
            <text:p>205,613.9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07311.33" table:style-name="ce6">
            <text:p>207,311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05821.75" table:style-name="ce6">
            <text:p>205,821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16027.21" table:style-name="ce6">
            <text:p>216,027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6" table:style-name="ce5">
            <text:p>1001580346</text:p>
          </table:table-cell>
          <table:table-cell office:value-type="float" office:value="208021.89" table:style-name="ce6">
            <text:p>208,021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1580" table:style-name="ce5">
            <text:p>1001581580</text:p>
          </table:table-cell>
          <table:table-cell office:value-type="float" office:value="287256.07" table:style-name="ce6">
            <text:p>287,256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37138.559999999998" table:style-name="ce6">
            <text:p>37,138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80492.350000000006" table:style-name="ce6">
            <text:p>80,49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282749.76" table:style-name="ce6">
            <text:p>282,74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73363.239999999991" table:style-name="ce6">
            <text:p>73,36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171082.88" table:style-name="ce6">
            <text:p>171,082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65507.899999999994" table:style-name="ce6">
            <text:p>65,507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79571.39" table:style-name="ce6">
            <text:p>79,57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311122.8" table:style-name="ce6">
            <text:p>311,12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-66604.81" table:style-name="ce6">
            <text:p>-66,604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-89357.25" table:style-name="ce6">
            <text:p>-89,35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92898.8" table:style-name="ce6">
            <text:p>92,89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39695.800000000003" table:style-name="ce6">
            <text:p>39,69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20923.8" table:style-name="ce6">
            <text:p>20,92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45857.599999999999" table:style-name="ce6">
            <text:p>45,85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12459.6" table:style-name="ce6">
            <text:p>12,45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11039.6" table:style-name="ce6">
            <text:p>11,03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81725.8" table:style-name="ce6">
            <text:p>81,72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48990.8" table:style-name="ce6">
            <text:p>48,99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131289.20000000001" table:style-name="ce6">
            <text:p>131,28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664771.75" table:style-name="ce6">
            <text:p>664,771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1192785.1300000001" table:style-name="ce6">
            <text:p>1,192,785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46919.89" table:style-name="ce6">
            <text:p>346,91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01958.91000000003" table:style-name="ce6">
            <text:p>301,958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27282.84000000003" table:style-name="ce6">
            <text:p>327,282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417919.55000000005" table:style-name="ce6">
            <text:p>417,919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01050.83" table:style-name="ce6">
            <text:p>301,050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02341.86000000004" table:style-name="ce6">
            <text:p>302,341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01740.96000000002" table:style-name="ce6">
            <text:p>301,740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75262" table:style-name="ce5">
            <text:p>1001575262</text:p>
          </table:table-cell>
          <table:table-cell office:value-type="float" office:value="340842.64" table:style-name="ce6">
            <text:p>340,842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579108" table:style-name="ce5">
            <text:p>1001579108</text:p>
          </table:table-cell>
          <table:table-cell office:value-type="float" office:value="117658.46" table:style-name="ce6">
            <text:p>117,658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579108" table:style-name="ce5">
            <text:p>1001579108</text:p>
          </table:table-cell>
          <table:table-cell office:value-type="float" office:value="43826.74" table:style-name="ce6">
            <text:p>43,826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579108" table:style-name="ce5">
            <text:p>1001579108</text:p>
          </table:table-cell>
          <table:table-cell office:value-type="float" office:value="61538.020000000004" table:style-name="ce6">
            <text:p>61,538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579108" table:style-name="ce5">
            <text:p>1001579108</text:p>
          </table:table-cell>
          <table:table-cell office:value-type="float" office:value="64194.6" table:style-name="ce6">
            <text:p>64,19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AGE ONE COMMUNICATIONS LTD</text:p>
          </table:table-cell>
          <table:table-cell office:value-type="float" office:value="1001581627" table:style-name="ce5">
            <text:p>1001581627</text:p>
          </table:table-cell>
          <table:table-cell office:value-type="float" office:value="81120" table:style-name="ce6">
            <text:p>81,1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582173" table:style-name="ce5">
            <text:p>1001582173</text:p>
          </table:table-cell>
          <table:table-cell office:value-type="float" office:value="175975.75" table:style-name="ce6">
            <text:p>175,975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582173" table:style-name="ce5">
            <text:p>1001582173</text:p>
          </table:table-cell>
          <table:table-cell office:value-type="float" office:value="1471435.17" table:style-name="ce6">
            <text:p>1,471,435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582966" table:style-name="ce5">
            <text:p>1001582966</text:p>
          </table:table-cell>
          <table:table-cell office:value-type="float" office:value="850657.43" table:style-name="ce6">
            <text:p>850,657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582966" table:style-name="ce5">
            <text:p>1001582966</text:p>
          </table:table-cell>
          <table:table-cell office:value-type="float" office:value="838027.9" table:style-name="ce6">
            <text:p>838,027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582966" table:style-name="ce5">
            <text:p>1001582966</text:p>
          </table:table-cell>
          <table:table-cell office:value-type="float" office:value="882294.79" table:style-name="ce6">
            <text:p>882,294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582966" table:style-name="ce5">
            <text:p>1001582966</text:p>
          </table:table-cell>
          <table:table-cell office:value-type="float" office:value="4880211.42" table:style-name="ce6">
            <text:p>4,880,211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TERIA UK</text:p>
          </table:table-cell>
          <table:table-cell office:value-type="float" office:value="1001583721" table:style-name="ce5">
            <text:p>1001583721</text:p>
          </table:table-cell>
          <table:table-cell office:value-type="float" office:value="38349.100000000006" table:style-name="ce6">
            <text:p>38,349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AGE ONE COMMUNICATIONS LTD</text:p>
          </table:table-cell>
          <table:table-cell office:value-type="float" office:value="1001584572" table:style-name="ce5">
            <text:p>1001584572</text:p>
          </table:table-cell>
          <table:table-cell office:value-type="float" office:value="189360" table:style-name="ce6">
            <text:p>189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804910.87999999989" table:style-name="ce6">
            <text:p>804,910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5088" table:style-name="ce5">
            <text:p>1001585088</text:p>
          </table:table-cell>
          <table:table-cell office:value-type="float" office:value="133368.73000000001" table:style-name="ce6">
            <text:p>133,368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-12401.32" table:style-name="ce6">
            <text:p>-12,40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81006" table:style-name="ce5">
            <text:p>1001581006</text:p>
          </table:table-cell>
          <table:table-cell office:value-type="float" office:value="-18795.72" table:style-name="ce6">
            <text:p>-18,795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579007" table:style-name="ce5">
            <text:p>1001579007</text:p>
          </table:table-cell>
          <table:table-cell office:value-type="float" office:value="1251529.56" table:style-name="ce6">
            <text:p>1,251,529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579622" table:style-name="ce5">
            <text:p>1001579622</text:p>
          </table:table-cell>
          <table:table-cell office:value-type="float" office:value="301237.07" table:style-name="ce6">
            <text:p>301,23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579622" table:style-name="ce5">
            <text:p>1001579622</text:p>
          </table:table-cell>
          <table:table-cell office:value-type="float" office:value="28049.329999999998" table:style-name="ce6">
            <text:p>28,049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1583645" table:style-name="ce5">
            <text:p>1001583645</text:p>
          </table:table-cell>
          <table:table-cell office:value-type="float" office:value="351031.87" table:style-name="ce6">
            <text:p>351,031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1583645" table:style-name="ce5">
            <text:p>1001583645</text:p>
          </table:table-cell>
          <table:table-cell office:value-type="float" office:value="117441.54" table:style-name="ce6">
            <text:p>117,441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SECURE LTD</text:p>
          </table:table-cell>
          <table:table-cell office:value-type="float" office:value="1001584538" table:style-name="ce5">
            <text:p>1001584538</text:p>
          </table:table-cell>
          <table:table-cell office:value-type="float" office:value="910070.86" table:style-name="ce6">
            <text:p>910,070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CO SERVICES</text:p>
          </table:table-cell>
          <table:table-cell office:value-type="float" office:value="3000048336" table:style-name="ce5">
            <text:p>3000048336</text:p>
          </table:table-cell>
          <table:table-cell office:value-type="float" office:value="228903.22" table:style-name="ce6">
            <text:p>228,903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CO SERVICES</text:p>
          </table:table-cell>
          <table:table-cell office:value-type="float" office:value="3000048336" table:style-name="ce5">
            <text:p>3000048336</text:p>
          </table:table-cell>
          <table:table-cell office:value-type="float" office:value="-228903.22" table:style-name="ce6">
            <text:p>-228,903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HMPO - HM Passport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CO SERVICES</text:p>
          </table:table-cell>
          <table:table-cell office:value-type="float" office:value="3000048346" table:style-name="ce5">
            <text:p>3000048346</text:p>
          </table:table-cell>
          <table:table-cell office:value-type="float" office:value="51348.05" table:style-name="ce6">
            <text:p>51,34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table:style-name="ce2"/>
          <table:table-cell office:value-type="string" table:style-name="ce2">
            <text:p>CPG - Crime &amp; Policing Group</text:p>
          </table:table-cell>
          <table:table-cell office:value-type="string" table:style-name="ce2">
            <text:p>PA CONSULTING SERVICES LTD</text:p>
          </table:table-cell>
          <table:table-cell office:value-type="float" office:value="1001576560" table:style-name="ce5">
            <text:p>1001576560</text:p>
          </table:table-cell>
          <table:table-cell office:value-type="float" office:value="433400.71" table:style-name="ce6">
            <text:p>433,400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583613" table:style-name="ce5">
            <text:p>1001583613</text:p>
          </table:table-cell>
          <table:table-cell office:value-type="float" office:value="25740.41" table:style-name="ce6">
            <text:p>25,740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3845" table:style-name="ce5">
            <text:p>1001573845</text:p>
          </table:table-cell>
          <table:table-cell office:value-type="float" office:value="-27615.090000000004" table:style-name="ce6">
            <text:p>-27,615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3845" table:style-name="ce5">
            <text:p>1001573845</text:p>
          </table:table-cell>
          <table:table-cell office:value-type="float" office:value="27615.090000000004" table:style-name="ce6">
            <text:p>27,615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9592" table:style-name="ce5">
            <text:p>1001579592</text:p>
          </table:table-cell>
          <table:table-cell office:value-type="float" office:value="-31521.95" table:style-name="ce6">
            <text:p>-31,521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9592" table:style-name="ce5">
            <text:p>1001579592</text:p>
          </table:table-cell>
          <table:table-cell office:value-type="float" office:value="-90146.34" table:style-name="ce6">
            <text:p>-90,146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9592" table:style-name="ce5">
            <text:p>1001579592</text:p>
          </table:table-cell>
          <table:table-cell office:value-type="float" office:value="31521.95" table:style-name="ce6">
            <text:p>31,521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9592" table:style-name="ce5">
            <text:p>1001579592</text:p>
          </table:table-cell>
          <table:table-cell office:value-type="float" office:value="90146.34" table:style-name="ce6">
            <text:p>90,146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DIGOBLUE CONSULTING LTD</text:p>
          </table:table-cell>
          <table:table-cell office:value-type="float" office:value="1001583662" table:style-name="ce5">
            <text:p>1001583662</text:p>
          </table:table-cell>
          <table:table-cell office:value-type="float" office:value="-30057.46" table:style-name="ce6">
            <text:p>-30,057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OPTEVIA UK LTD</text:p>
          </table:table-cell>
          <table:table-cell office:value-type="float" office:value="1001583689" table:style-name="ce5">
            <text:p>1001583689</text:p>
          </table:table-cell>
          <table:table-cell office:value-type="float" office:value="131580" table:style-name="ce6">
            <text:p>131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Refund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OPTEVIA UK LTD</text:p>
          </table:table-cell>
          <table:table-cell office:value-type="float" office:value="1001583689" table:style-name="ce5">
            <text:p>1001583689</text:p>
          </table:table-cell>
          <table:table-cell office:value-type="float" office:value="-131580" table:style-name="ce6">
            <text:p>-131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LLSTAR BUSINESS SOLUTIONS LTD</text:p>
          </table:table-cell>
          <table:table-cell office:value-type="float" office:value="1001575293" table:style-name="ce5">
            <text:p>1001575293</text:p>
          </table:table-cell>
          <table:table-cell office:value-type="float" office:value="122604.94" table:style-name="ce6">
            <text:p>122,604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udi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ORE STEPHENS LLP</text:p>
          </table:table-cell>
          <table:table-cell office:value-type="float" office:value="1001579039" table:style-name="ce5">
            <text:p>1001579039</text:p>
          </table:table-cell>
          <table:table-cell office:value-type="float" office:value="48000" table:style-name="ce6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Audi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ORE STEPHENS LLP</text:p>
          </table:table-cell>
          <table:table-cell office:value-type="float" office:value="1001583007" table:style-name="ce5">
            <text:p>1001583007</text:p>
          </table:table-cell>
          <table:table-cell office:value-type="float" office:value="46927.199999999997" table:style-name="ce6">
            <text:p>46,92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Audi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ORE STEPHENS LLP</text:p>
          </table:table-cell>
          <table:table-cell office:value-type="float" office:value="1001583007" table:style-name="ce5">
            <text:p>1001583007</text:p>
          </table:table-cell>
          <table:table-cell office:value-type="float" office:value="2203.1999999999998" table:style-name="ce6">
            <text:p>2,2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34406.47" table:style-name="ce6">
            <text:p>34,406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46392.759999999995" table:style-name="ce6">
            <text:p>46,392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28058.29" table:style-name="ce6">
            <text:p>28,05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532850.72" table:style-name="ce6">
            <text:p>532,85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290768.58" table:style-name="ce6">
            <text:p>290,76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70129.819999999992" table:style-name="ce6">
            <text:p>70,129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209697.83000000002" table:style-name="ce6">
            <text:p>209,697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197445.23" table:style-name="ce6">
            <text:p>197,445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164422.01999999999" table:style-name="ce6">
            <text:p>164,42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69261.23000000001" table:style-name="ce6">
            <text:p>69,261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55343.14" table:style-name="ce6">
            <text:p>55,34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36732.26" table:style-name="ce6">
            <text:p>36,732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35092.18" table:style-name="ce6">
            <text:p>35,092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34602.620000000003" table:style-name="ce6">
            <text:p>34,602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27852.38" table:style-name="ce6">
            <text:p>27,852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114960.59" table:style-name="ce6">
            <text:p>114,960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2" table:style-name="ce5">
            <text:p>1001573822</text:p>
          </table:table-cell>
          <table:table-cell office:value-type="float" office:value="95307.51999999999" table:style-name="ce6">
            <text:p>95,307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573825" table:style-name="ce5">
            <text:p>1001573825</text:p>
          </table:table-cell>
          <table:table-cell office:value-type="float" office:value="302941.74" table:style-name="ce6">
            <text:p>302,94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WATES INTERIORS LTD</text:p>
          </table:table-cell>
          <table:table-cell office:value-type="float" office:value="1001573934" table:style-name="ce5">
            <text:p>1001573934</text:p>
          </table:table-cell>
          <table:table-cell office:value-type="float" office:value="57670.55" table:style-name="ce6">
            <text:p>57,67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74440" table:style-name="ce5">
            <text:p>1001574440</text:p>
          </table:table-cell>
          <table:table-cell office:value-type="float" office:value="44827.7" table:style-name="ce6">
            <text:p>44,827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4447" table:style-name="ce5">
            <text:p>1001574447</text:p>
          </table:table-cell>
          <table:table-cell office:value-type="float" office:value="37372.36" table:style-name="ce6">
            <text:p>37,372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32999.39" table:style-name="ce6">
            <text:p>32,999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83103.14" table:style-name="ce6">
            <text:p>83,10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32587.040000000001" table:style-name="ce6">
            <text:p>32,587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60861.72" table:style-name="ce6">
            <text:p>60,861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54948.86" table:style-name="ce6">
            <text:p>54,948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42799.26" table:style-name="ce6">
            <text:p>42,799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249529.15" table:style-name="ce6">
            <text:p>249,529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61858.78" table:style-name="ce6">
            <text:p>61,85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256436.19999999998" table:style-name="ce6">
            <text:p>256,436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49112.66" table:style-name="ce6">
            <text:p>49,112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54771.77" table:style-name="ce6">
            <text:p>54,771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38884.839999999997" table:style-name="ce6">
            <text:p>38,88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83085.77" table:style-name="ce6">
            <text:p>83,085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29690.260000000002" table:style-name="ce6">
            <text:p>29,690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4464" table:style-name="ce5">
            <text:p>1001574464</text:p>
          </table:table-cell>
          <table:table-cell office:value-type="float" office:value="231515.78" table:style-name="ce6">
            <text:p>231,515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75215" table:style-name="ce5">
            <text:p>1001575215</text:p>
          </table:table-cell>
          <table:table-cell office:value-type="float" office:value="38250.050000000003" table:style-name="ce6">
            <text:p>38,250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7155" table:style-name="ce5">
            <text:p>1001577155</text:p>
          </table:table-cell>
          <table:table-cell office:value-type="float" office:value="26557.95" table:style-name="ce6">
            <text:p>26,55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52724.479999999996" table:style-name="ce6">
            <text:p>52,72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73022.84" table:style-name="ce6">
            <text:p>73,022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218458.6" table:style-name="ce6">
            <text:p>218,458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25831.360000000001" table:style-name="ce6">
            <text:p>25,83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4172.42" table:style-name="ce6">
            <text:p>4,17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CHELMORES</text:p>
          </table:table-cell>
          <table:table-cell office:value-type="float" office:value="1001580385" table:style-name="ce5">
            <text:p>1001580385</text:p>
          </table:table-cell>
          <table:table-cell office:value-type="float" office:value="39677" table:style-name="ce6">
            <text:p>39,6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ATES CONSTRUCTION LTD</text:p>
          </table:table-cell>
          <table:table-cell office:value-type="float" office:value="1001582252" table:style-name="ce5">
            <text:p>1001582252</text:p>
          </table:table-cell>
          <table:table-cell office:value-type="float" office:value="290450.21000000002" table:style-name="ce6">
            <text:p>290,450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85066" table:style-name="ce5">
            <text:p>1001585066</text:p>
          </table:table-cell>
          <table:table-cell office:value-type="float" office:value="67622.739999999991" table:style-name="ce6">
            <text:p>67,62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85066" table:style-name="ce5">
            <text:p>1001585066</text:p>
          </table:table-cell>
          <table:table-cell office:value-type="float" office:value="62732.93" table:style-name="ce6">
            <text:p>62,732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85066" table:style-name="ce5">
            <text:p>1001585066</text:p>
          </table:table-cell>
          <table:table-cell office:value-type="float" office:value="96149.03" table:style-name="ce6">
            <text:p>96,149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585067" table:style-name="ce5">
            <text:p>1001585067</text:p>
          </table:table-cell>
          <table:table-cell office:value-type="float" office:value="247686.54" table:style-name="ce6">
            <text:p>247,686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578601" table:style-name="ce5">
            <text:p>1001578601</text:p>
          </table:table-cell>
          <table:table-cell office:value-type="float" office:value="39825.599999999999" table:style-name="ce6">
            <text:p>39,82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ELEX ES LTD</text:p>
          </table:table-cell>
          <table:table-cell office:value-type="float" office:value="1001580999" table:style-name="ce5">
            <text:p>1001580999</text:p>
          </table:table-cell>
          <table:table-cell office:value-type="float" office:value="41258.689999999995" table:style-name="ce6">
            <text:p>41,258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Defense &amp; Law Enforce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UK FOOTBALL POLICING UNIT</text:p>
          </table:table-cell>
          <table:table-cell office:value-type="float" office:value="1001579814" table:style-name="ce5">
            <text:p>1001579814</text:p>
          </table:table-cell>
          <table:table-cell office:value-type="float" office:value="29000" table:style-name="ce6">
            <text:p>29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Editorial, Design &amp; Graphics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NATIONAL UNION OF STUDENTS (UNITED KINGDOM)</text:p>
          </table:table-cell>
          <table:table-cell office:value-type="float" office:value="1001574493" table:style-name="ce5">
            <text:p>1001574493</text:p>
          </table:table-cell>
          <table:table-cell office:value-type="float" office:value="54874.8" table:style-name="ce6">
            <text:p>54,87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Editorial, Design &amp; Graphics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M4C</text:p>
          </table:table-cell>
          <table:table-cell office:value-type="float" office:value="6200047010" table:style-name="ce5">
            <text:p>6200047010</text:p>
          </table:table-cell>
          <table:table-cell office:value-type="float" office:value="-27670.766666666601" table:style-name="ce6">
            <text:p>-27,670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Editorial, Design &amp; Graphics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M4C</text:p>
          </table:table-cell>
          <table:table-cell office:value-type="float" office:value="6200047010" table:style-name="ce5">
            <text:p>6200047010</text:p>
          </table:table-cell>
          <table:table-cell office:value-type="float" office:value="25323.089999999997" table:style-name="ce6">
            <text:p>25,323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5204" table:style-name="ce5">
            <text:p>1001575204</text:p>
          </table:table-cell>
          <table:table-cell office:value-type="float" office:value="-135944.4" table:style-name="ce6">
            <text:p>-135,94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5204" table:style-name="ce5">
            <text:p>1001575204</text:p>
          </table:table-cell>
          <table:table-cell office:value-type="float" office:value="135944.4" table:style-name="ce6">
            <text:p>135,94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-19902.439999999999" table:style-name="ce6">
            <text:p>-19,90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-12585.369999999999" table:style-name="ce6">
            <text:p>-12,585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-14048.779999999999" table:style-name="ce6">
            <text:p>-14,04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-11121.95" table:style-name="ce6">
            <text:p>-11,121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-9658.5400000000009" table:style-name="ce6">
            <text:p>-9,658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19902.419999999998" table:style-name="ce6">
            <text:p>19,90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12585.36" table:style-name="ce6">
            <text:p>12,58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14048.77" table:style-name="ce6">
            <text:p>14,048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11121.939999999999" table:style-name="ce6">
            <text:p>11,121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4531" table:style-name="ce5">
            <text:p>1001584531</text:p>
          </table:table-cell>
          <table:table-cell office:value-type="float" office:value="9658.5299999999988" table:style-name="ce6">
            <text:p>9,658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94" table:style-name="ce5">
            <text:p>3000048294</text:p>
          </table:table-cell>
          <table:table-cell office:value-type="float" office:value="619636" table:style-name="ce6">
            <text:p>619,6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3820" table:style-name="ce5">
            <text:p>1001573820</text:p>
          </table:table-cell>
          <table:table-cell office:value-type="float" office:value="90185.11" table:style-name="ce6">
            <text:p>90,185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6490" table:style-name="ce5">
            <text:p>1001576490</text:p>
          </table:table-cell>
          <table:table-cell office:value-type="float" office:value="66716.17" table:style-name="ce6">
            <text:p>66,716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576492" table:style-name="ce5">
            <text:p>1001576492</text:p>
          </table:table-cell>
          <table:table-cell office:value-type="float" office:value="51605.96" table:style-name="ce6">
            <text:p>51,605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76526" table:style-name="ce5">
            <text:p>1001576526</text:p>
          </table:table-cell>
          <table:table-cell office:value-type="float" office:value="32693.16" table:style-name="ce6">
            <text:p>32,693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76527" table:style-name="ce5">
            <text:p>1001576527</text:p>
          </table:table-cell>
          <table:table-cell office:value-type="float" office:value="133517.99" table:style-name="ce6">
            <text:p>133,517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6541" table:style-name="ce5">
            <text:p>1001576541</text:p>
          </table:table-cell>
          <table:table-cell office:value-type="float" office:value="40587.660000000003" table:style-name="ce6">
            <text:p>40,587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79617" table:style-name="ce5">
            <text:p>1001579617</text:p>
          </table:table-cell>
          <table:table-cell office:value-type="float" office:value="226903.02" table:style-name="ce6">
            <text:p>226,903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79618" table:style-name="ce5">
            <text:p>1001579618</text:p>
          </table:table-cell>
          <table:table-cell office:value-type="float" office:value="220810.51" table:style-name="ce6">
            <text:p>220,810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657" table:style-name="ce5">
            <text:p>1001579657</text:p>
          </table:table-cell>
          <table:table-cell office:value-type="float" office:value="48319.41" table:style-name="ce6">
            <text:p>48,319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658" table:style-name="ce5">
            <text:p>1001579658</text:p>
          </table:table-cell>
          <table:table-cell office:value-type="float" office:value="63032.95" table:style-name="ce6">
            <text:p>63,032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659" table:style-name="ce5">
            <text:p>1001579659</text:p>
          </table:table-cell>
          <table:table-cell office:value-type="float" office:value="80996.460000000006" table:style-name="ce6">
            <text:p>80,996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1598" table:style-name="ce5">
            <text:p>1001581598</text:p>
          </table:table-cell>
          <table:table-cell office:value-type="float" office:value="235521.42" table:style-name="ce6">
            <text:p>235,521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1599" table:style-name="ce5">
            <text:p>1001581599</text:p>
          </table:table-cell>
          <table:table-cell office:value-type="float" office:value="27842.47" table:style-name="ce6">
            <text:p>27,842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1600" table:style-name="ce5">
            <text:p>1001581600</text:p>
          </table:table-cell>
          <table:table-cell office:value-type="float" office:value="49108.68" table:style-name="ce6">
            <text:p>49,108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82974" table:style-name="ce5">
            <text:p>1001582974</text:p>
          </table:table-cell>
          <table:table-cell office:value-type="float" office:value="1061523" table:style-name="ce6">
            <text:p>1,061,5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82972" table:style-name="ce5">
            <text:p>1001582972</text:p>
          </table:table-cell>
          <table:table-cell office:value-type="float" office:value="338226.28" table:style-name="ce6">
            <text:p>338,22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82971" table:style-name="ce5">
            <text:p>1001582971</text:p>
          </table:table-cell>
          <table:table-cell office:value-type="float" office:value="1015369.33" table:style-name="ce6">
            <text:p>1,015,369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82970" table:style-name="ce5">
            <text:p>1001582970</text:p>
          </table:table-cell>
          <table:table-cell office:value-type="float" office:value="27193.19" table:style-name="ce6">
            <text:p>27,193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582973" table:style-name="ce5">
            <text:p>1001582973</text:p>
          </table:table-cell>
          <table:table-cell office:value-type="float" office:value="1803908.62" table:style-name="ce6">
            <text:p>1,803,908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2995" table:style-name="ce5">
            <text:p>1001582995</text:p>
          </table:table-cell>
          <table:table-cell office:value-type="float" office:value="364438.41" table:style-name="ce6">
            <text:p>364,438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2995" table:style-name="ce5">
            <text:p>1001582995</text:p>
          </table:table-cell>
          <table:table-cell office:value-type="float" office:value="66177.77" table:style-name="ce6">
            <text:p>66,177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022" table:style-name="ce5">
            <text:p>1001579022</text:p>
          </table:table-cell>
          <table:table-cell office:value-type="float" office:value="83442.460000000006" table:style-name="ce6">
            <text:p>83,44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576502" table:style-name="ce5">
            <text:p>1001576502</text:p>
          </table:table-cell>
          <table:table-cell office:value-type="float" office:value="67.38" table:style-name="ce6">
            <text:p>67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575088" table:style-name="ce5">
            <text:p>1001575088</text:p>
          </table:table-cell>
          <table:table-cell office:value-type="float" office:value="598135" table:style-name="ce6">
            <text:p>598,1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575088" table:style-name="ce5">
            <text:p>1001575088</text:p>
          </table:table-cell>
          <table:table-cell office:value-type="float" office:value="9375853" table:style-name="ce6">
            <text:p>9,375,8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575088" table:style-name="ce5">
            <text:p>1001575088</text:p>
          </table:table-cell>
          <table:table-cell office:value-type="float" office:value="4889696" table:style-name="ce6">
            <text:p>4,889,6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575088" table:style-name="ce5">
            <text:p>1001575088</text:p>
          </table:table-cell>
          <table:table-cell office:value-type="float" office:value="80131" table:style-name="ce6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575088" table:style-name="ce5">
            <text:p>1001575088</text:p>
          </table:table-cell>
          <table:table-cell office:value-type="float" office:value="948158" table:style-name="ce6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575088" table:style-name="ce5">
            <text:p>1001575088</text:p>
          </table:table-cell>
          <table:table-cell office:value-type="float" office:value="197449" table:style-name="ce6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575089" table:style-name="ce5">
            <text:p>1001575089</text:p>
          </table:table-cell>
          <table:table-cell office:value-type="float" office:value="301367" table:style-name="ce6">
            <text:p>301,3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575089" table:style-name="ce5">
            <text:p>1001575089</text:p>
          </table:table-cell>
          <table:table-cell office:value-type="float" office:value="4330316" table:style-name="ce6">
            <text:p>4,330,3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575089" table:style-name="ce5">
            <text:p>1001575089</text:p>
          </table:table-cell>
          <table:table-cell office:value-type="float" office:value="2109088" table:style-name="ce6">
            <text:p>2,109,0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575089" table:style-name="ce5">
            <text:p>1001575089</text:p>
          </table:table-cell>
          <table:table-cell office:value-type="float" office:value="401871" table:style-name="ce6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575089" table:style-name="ce5">
            <text:p>1001575089</text:p>
          </table:table-cell>
          <table:table-cell office:value-type="float" office:value="97709" table:style-name="ce6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575090" table:style-name="ce5">
            <text:p>1001575090</text:p>
          </table:table-cell>
          <table:table-cell office:value-type="float" office:value="216291" table:style-name="ce6">
            <text:p>216,2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575090" table:style-name="ce5">
            <text:p>1001575090</text:p>
          </table:table-cell>
          <table:table-cell office:value-type="float" office:value="1642940" table:style-name="ce6">
            <text:p>1,642,9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575090" table:style-name="ce5">
            <text:p>1001575090</text:p>
          </table:table-cell>
          <table:table-cell office:value-type="float" office:value="2952475" table:style-name="ce6">
            <text:p>2,952,4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575093" table:style-name="ce5">
            <text:p>1001575093</text:p>
          </table:table-cell>
          <table:table-cell office:value-type="float" office:value="216560" table:style-name="ce6">
            <text:p>216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575093" table:style-name="ce5">
            <text:p>1001575093</text:p>
          </table:table-cell>
          <table:table-cell office:value-type="float" office:value="2564054" table:style-name="ce6">
            <text:p>2,564,0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575093" table:style-name="ce5">
            <text:p>1001575093</text:p>
          </table:table-cell>
          <table:table-cell office:value-type="float" office:value="2695032" table:style-name="ce6">
            <text:p>2,695,0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575093" table:style-name="ce5">
            <text:p>1001575093</text:p>
          </table:table-cell>
          <table:table-cell office:value-type="float" office:value="332662" table:style-name="ce6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575093" table:style-name="ce5">
            <text:p>1001575093</text:p>
          </table:table-cell>
          <table:table-cell office:value-type="float" office:value="71484" table:style-name="ce6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575094" table:style-name="ce5">
            <text:p>1001575094</text:p>
          </table:table-cell>
          <table:table-cell office:value-type="float" office:value="245496" table:style-name="ce6">
            <text:p>245,4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575094" table:style-name="ce5">
            <text:p>1001575094</text:p>
          </table:table-cell>
          <table:table-cell office:value-type="float" office:value="3681311" table:style-name="ce6">
            <text:p>3,681,3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575094" table:style-name="ce5">
            <text:p>1001575094</text:p>
          </table:table-cell>
          <table:table-cell office:value-type="float" office:value="1491698" table:style-name="ce6">
            <text:p>1,491,6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575094" table:style-name="ce5">
            <text:p>1001575094</text:p>
          </table:table-cell>
          <table:table-cell office:value-type="float" office:value="500784" table:style-name="ce6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575094" table:style-name="ce5">
            <text:p>1001575094</text:p>
          </table:table-cell>
          <table:table-cell office:value-type="float" office:value="110876" table:style-name="ce6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575096" table:style-name="ce5">
            <text:p>1001575096</text:p>
          </table:table-cell>
          <table:table-cell office:value-type="float" office:value="14683333" table:style-name="ce6">
            <text:p>14,683,3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575096" table:style-name="ce5">
            <text:p>1001575096</text:p>
          </table:table-cell>
          <table:table-cell office:value-type="float" office:value="7239974" table:style-name="ce6">
            <text:p>7,239,9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575096" table:style-name="ce5">
            <text:p>1001575096</text:p>
          </table:table-cell>
          <table:table-cell office:value-type="float" office:value="77073410" table:style-name="ce6">
            <text:p>77,073,4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575096" table:style-name="ce5">
            <text:p>1001575096</text:p>
          </table:table-cell>
          <table:table-cell office:value-type="float" office:value="65241884" table:style-name="ce6">
            <text:p>65,241,8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575096" table:style-name="ce5">
            <text:p>1001575096</text:p>
          </table:table-cell>
          <table:table-cell office:value-type="float" office:value="9972993" table:style-name="ce6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575097" table:style-name="ce5">
            <text:p>1001575097</text:p>
          </table:table-cell>
          <table:table-cell office:value-type="float" office:value="252409" table:style-name="ce6">
            <text:p>252,4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575097" table:style-name="ce5">
            <text:p>1001575097</text:p>
          </table:table-cell>
          <table:table-cell office:value-type="float" office:value="3854059" table:style-name="ce6">
            <text:p>3,854,0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575097" table:style-name="ce5">
            <text:p>1001575097</text:p>
          </table:table-cell>
          <table:table-cell office:value-type="float" office:value="2094626" table:style-name="ce6">
            <text:p>2,094,6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575097" table:style-name="ce5">
            <text:p>1001575097</text:p>
          </table:table-cell>
          <table:table-cell office:value-type="float" office:value="38294" table:style-name="ce6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575097" table:style-name="ce5">
            <text:p>1001575097</text:p>
          </table:table-cell>
          <table:table-cell office:value-type="float" office:value="421117" table:style-name="ce6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575097" table:style-name="ce5">
            <text:p>1001575097</text:p>
          </table:table-cell>
          <table:table-cell office:value-type="float" office:value="94294" table:style-name="ce6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575098" table:style-name="ce5">
            <text:p>1001575098</text:p>
          </table:table-cell>
          <table:table-cell office:value-type="float" office:value="318373" table:style-name="ce6">
            <text:p>318,3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575098" table:style-name="ce5">
            <text:p>1001575098</text:p>
          </table:table-cell>
          <table:table-cell office:value-type="float" office:value="4483284" table:style-name="ce6">
            <text:p>4,483,2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575098" table:style-name="ce5">
            <text:p>1001575098</text:p>
          </table:table-cell>
          <table:table-cell office:value-type="float" office:value="2493736" table:style-name="ce6">
            <text:p>2,493,7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575098" table:style-name="ce5">
            <text:p>1001575098</text:p>
          </table:table-cell>
          <table:table-cell office:value-type="float" office:value="656386" table:style-name="ce6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575098" table:style-name="ce5">
            <text:p>1001575098</text:p>
          </table:table-cell>
          <table:table-cell office:value-type="float" office:value="118991" table:style-name="ce6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575099" table:style-name="ce5">
            <text:p>1001575099</text:p>
          </table:table-cell>
          <table:table-cell office:value-type="float" office:value="295571" table:style-name="ce6">
            <text:p>295,5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575099" table:style-name="ce5">
            <text:p>1001575099</text:p>
          </table:table-cell>
          <table:table-cell office:value-type="float" office:value="3812820" table:style-name="ce6">
            <text:p>3,812,8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575099" table:style-name="ce5">
            <text:p>1001575099</text:p>
          </table:table-cell>
          <table:table-cell office:value-type="float" office:value="3224191" table:style-name="ce6">
            <text:p>3,224,1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575099" table:style-name="ce5">
            <text:p>1001575099</text:p>
          </table:table-cell>
          <table:table-cell office:value-type="float" office:value="448512" table:style-name="ce6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575099" table:style-name="ce5">
            <text:p>1001575099</text:p>
          </table:table-cell>
          <table:table-cell office:value-type="float" office:value="60665" table:style-name="ce6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575100" table:style-name="ce5">
            <text:p>1001575100</text:p>
          </table:table-cell>
          <table:table-cell office:value-type="float" office:value="637152" table:style-name="ce6">
            <text:p>637,1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575100" table:style-name="ce5">
            <text:p>1001575100</text:p>
          </table:table-cell>
          <table:table-cell office:value-type="float" office:value="9488479" table:style-name="ce6">
            <text:p>9,488,4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575100" table:style-name="ce5">
            <text:p>1001575100</text:p>
          </table:table-cell>
          <table:table-cell office:value-type="float" office:value="5781244" table:style-name="ce6">
            <text:p>5,781,2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575100" table:style-name="ce5">
            <text:p>1001575100</text:p>
          </table:table-cell>
          <table:table-cell office:value-type="float" office:value="924509" table:style-name="ce6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575100" table:style-name="ce5">
            <text:p>1001575100</text:p>
          </table:table-cell>
          <table:table-cell office:value-type="float" office:value="183624" table:style-name="ce6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575101" table:style-name="ce5">
            <text:p>1001575101</text:p>
          </table:table-cell>
          <table:table-cell office:value-type="float" office:value="1381496" table:style-name="ce6">
            <text:p>1,381,4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575101" table:style-name="ce5">
            <text:p>1001575101</text:p>
          </table:table-cell>
          <table:table-cell office:value-type="float" office:value="20232496" table:style-name="ce6">
            <text:p>20,232,4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575101" table:style-name="ce5">
            <text:p>1001575101</text:p>
          </table:table-cell>
          <table:table-cell office:value-type="float" office:value="15804942" table:style-name="ce6">
            <text:p>15,804,9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575101" table:style-name="ce5">
            <text:p>1001575101</text:p>
          </table:table-cell>
          <table:table-cell office:value-type="float" office:value="1796307" table:style-name="ce6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575101" table:style-name="ce5">
            <text:p>1001575101</text:p>
          </table:table-cell>
          <table:table-cell office:value-type="float" office:value="241664" table:style-name="ce6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575101" table:style-name="ce5">
            <text:p>1001575101</text:p>
          </table:table-cell>
          <table:table-cell office:value-type="float" office:value="215090" table:style-name="ce6">
            <text:p>215,0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575102" table:style-name="ce5">
            <text:p>1001575102</text:p>
          </table:table-cell>
          <table:table-cell office:value-type="float" office:value="415430" table:style-name="ce6">
            <text:p>415,4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575102" table:style-name="ce5">
            <text:p>1001575102</text:p>
          </table:table-cell>
          <table:table-cell office:value-type="float" office:value="6003345" table:style-name="ce6">
            <text:p>6,003,3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575102" table:style-name="ce5">
            <text:p>1001575102</text:p>
          </table:table-cell>
          <table:table-cell office:value-type="float" office:value="4049270" table:style-name="ce6">
            <text:p>4,049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575102" table:style-name="ce5">
            <text:p>1001575102</text:p>
          </table:table-cell>
          <table:table-cell office:value-type="float" office:value="41699" table:style-name="ce6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575102" table:style-name="ce5">
            <text:p>1001575102</text:p>
          </table:table-cell>
          <table:table-cell office:value-type="float" office:value="695092" table:style-name="ce6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575102" table:style-name="ce5">
            <text:p>1001575102</text:p>
          </table:table-cell>
          <table:table-cell office:value-type="float" office:value="99954" table:style-name="ce6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575103" table:style-name="ce5">
            <text:p>1001575103</text:p>
          </table:table-cell>
          <table:table-cell office:value-type="float" office:value="405593" table:style-name="ce6">
            <text:p>405,5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575103" table:style-name="ce5">
            <text:p>1001575103</text:p>
          </table:table-cell>
          <table:table-cell office:value-type="float" office:value="5833733" table:style-name="ce6">
            <text:p>5,833,7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575103" table:style-name="ce5">
            <text:p>1001575103</text:p>
          </table:table-cell>
          <table:table-cell office:value-type="float" office:value="3439823" table:style-name="ce6">
            <text:p>3,439,8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575103" table:style-name="ce5">
            <text:p>1001575103</text:p>
          </table:table-cell>
          <table:table-cell office:value-type="float" office:value="46755" table:style-name="ce6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575103" table:style-name="ce5">
            <text:p>1001575103</text:p>
          </table:table-cell>
          <table:table-cell office:value-type="float" office:value="585033" table:style-name="ce6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575103" table:style-name="ce5">
            <text:p>1001575103</text:p>
          </table:table-cell>
          <table:table-cell office:value-type="float" office:value="112456" table:style-name="ce6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575104" table:style-name="ce5">
            <text:p>1001575104</text:p>
          </table:table-cell>
          <table:table-cell office:value-type="float" office:value="808892" table:style-name="ce6">
            <text:p>808,8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575104" table:style-name="ce5">
            <text:p>1001575104</text:p>
          </table:table-cell>
          <table:table-cell office:value-type="float" office:value="10933286" table:style-name="ce6">
            <text:p>10,933,2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575104" table:style-name="ce5">
            <text:p>1001575104</text:p>
          </table:table-cell>
          <table:table-cell office:value-type="float" office:value="9850390" table:style-name="ce6">
            <text:p>9,850,3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575104" table:style-name="ce5">
            <text:p>1001575104</text:p>
          </table:table-cell>
          <table:table-cell office:value-type="float" office:value="1175284" table:style-name="ce6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575104" table:style-name="ce5">
            <text:p>1001575104</text:p>
          </table:table-cell>
          <table:table-cell office:value-type="float" office:value="128132" table:style-name="ce6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575105" table:style-name="ce5">
            <text:p>1001575105</text:p>
          </table:table-cell>
          <table:table-cell office:value-type="float" office:value="406376" table:style-name="ce6">
            <text:p>406,3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575105" table:style-name="ce5">
            <text:p>1001575105</text:p>
          </table:table-cell>
          <table:table-cell office:value-type="float" office:value="5935610" table:style-name="ce6">
            <text:p>5,935,6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575105" table:style-name="ce5">
            <text:p>1001575105</text:p>
          </table:table-cell>
          <table:table-cell office:value-type="float" office:value="3464229" table:style-name="ce6">
            <text:p>3,464,2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575105" table:style-name="ce5">
            <text:p>1001575105</text:p>
          </table:table-cell>
          <table:table-cell office:value-type="float" office:value="53547" table:style-name="ce6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575105" table:style-name="ce5">
            <text:p>1001575105</text:p>
          </table:table-cell>
          <table:table-cell office:value-type="float" office:value="701956" table:style-name="ce6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575106" table:style-name="ce5">
            <text:p>1001575106</text:p>
          </table:table-cell>
          <table:table-cell office:value-type="float" office:value="261506" table:style-name="ce6">
            <text:p>261,5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575106" table:style-name="ce5">
            <text:p>1001575106</text:p>
          </table:table-cell>
          <table:table-cell office:value-type="float" office:value="3635608" table:style-name="ce6">
            <text:p>3,635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575106" table:style-name="ce5">
            <text:p>1001575106</text:p>
          </table:table-cell>
          <table:table-cell office:value-type="float" office:value="1981006" table:style-name="ce6">
            <text:p>1,981,0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575106" table:style-name="ce5">
            <text:p>1001575106</text:p>
          </table:table-cell>
          <table:table-cell office:value-type="float" office:value="35893" table:style-name="ce6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575106" table:style-name="ce5">
            <text:p>1001575106</text:p>
          </table:table-cell>
          <table:table-cell office:value-type="float" office:value="407577" table:style-name="ce6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575106" table:style-name="ce5">
            <text:p>1001575106</text:p>
          </table:table-cell>
          <table:table-cell office:value-type="float" office:value="85858" table:style-name="ce6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575107" table:style-name="ce5">
            <text:p>1001575107</text:p>
          </table:table-cell>
          <table:table-cell office:value-type="float" office:value="252982" table:style-name="ce6">
            <text:p>252,9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575107" table:style-name="ce5">
            <text:p>1001575107</text:p>
          </table:table-cell>
          <table:table-cell office:value-type="float" office:value="2770705" table:style-name="ce6">
            <text:p>2,770,7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575107" table:style-name="ce5">
            <text:p>1001575107</text:p>
          </table:table-cell>
          <table:table-cell office:value-type="float" office:value="1509553" table:style-name="ce6">
            <text:p>1,509,5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575107" table:style-name="ce5">
            <text:p>1001575107</text:p>
          </table:table-cell>
          <table:table-cell office:value-type="float" office:value="30651" table:style-name="ce6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575107" table:style-name="ce5">
            <text:p>1001575107</text:p>
          </table:table-cell>
          <table:table-cell office:value-type="float" office:value="325811" table:style-name="ce6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575107" table:style-name="ce5">
            <text:p>1001575107</text:p>
          </table:table-cell>
          <table:table-cell office:value-type="float" office:value="73050" table:style-name="ce6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5108" table:style-name="ce5">
            <text:p>1001575108</text:p>
          </table:table-cell>
          <table:table-cell office:value-type="float" office:value="1074749" table:style-name="ce6">
            <text:p>1,074,7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5108" table:style-name="ce5">
            <text:p>1001575108</text:p>
          </table:table-cell>
          <table:table-cell office:value-type="float" office:value="15313101" table:style-name="ce6">
            <text:p>15,313,1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5108" table:style-name="ce5">
            <text:p>1001575108</text:p>
          </table:table-cell>
          <table:table-cell office:value-type="float" office:value="11258229" table:style-name="ce6">
            <text:p>11,258,2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5108" table:style-name="ce5">
            <text:p>1001575108</text:p>
          </table:table-cell>
          <table:table-cell office:value-type="float" office:value="1205590" table:style-name="ce6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5108" table:style-name="ce5">
            <text:p>1001575108</text:p>
          </table:table-cell>
          <table:table-cell office:value-type="float" office:value="185486" table:style-name="ce6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575109" table:style-name="ce5">
            <text:p>1001575109</text:p>
          </table:table-cell>
          <table:table-cell office:value-type="float" office:value="879733" table:style-name="ce6">
            <text:p>879,7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575109" table:style-name="ce5">
            <text:p>1001575109</text:p>
          </table:table-cell>
          <table:table-cell office:value-type="float" office:value="12607579" table:style-name="ce6">
            <text:p>12,607,5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575109" table:style-name="ce5">
            <text:p>1001575109</text:p>
          </table:table-cell>
          <table:table-cell office:value-type="float" office:value="6392059" table:style-name="ce6">
            <text:p>6,392,0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575109" table:style-name="ce5">
            <text:p>1001575109</text:p>
          </table:table-cell>
          <table:table-cell office:value-type="float" office:value="992159" table:style-name="ce6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575109" table:style-name="ce5">
            <text:p>1001575109</text:p>
          </table:table-cell>
          <table:table-cell office:value-type="float" office:value="281035" table:style-name="ce6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575110" table:style-name="ce5">
            <text:p>1001575110</text:p>
          </table:table-cell>
          <table:table-cell office:value-type="float" office:value="385302" table:style-name="ce6">
            <text:p>385,3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575110" table:style-name="ce5">
            <text:p>1001575110</text:p>
          </table:table-cell>
          <table:table-cell office:value-type="float" office:value="5488730" table:style-name="ce6">
            <text:p>5,488,7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575110" table:style-name="ce5">
            <text:p>1001575110</text:p>
          </table:table-cell>
          <table:table-cell office:value-type="float" office:value="3895615" table:style-name="ce6">
            <text:p>3,895,6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575110" table:style-name="ce5">
            <text:p>1001575110</text:p>
          </table:table-cell>
          <table:table-cell office:value-type="float" office:value="525779" table:style-name="ce6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575110" table:style-name="ce5">
            <text:p>1001575110</text:p>
          </table:table-cell>
          <table:table-cell office:value-type="float" office:value="113452" table:style-name="ce6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575111" table:style-name="ce5">
            <text:p>1001575111</text:p>
          </table:table-cell>
          <table:table-cell office:value-type="float" office:value="306324" table:style-name="ce6">
            <text:p>306,3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575111" table:style-name="ce5">
            <text:p>1001575111</text:p>
          </table:table-cell>
          <table:table-cell office:value-type="float" office:value="4120260" table:style-name="ce6">
            <text:p>4,120,2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575111" table:style-name="ce5">
            <text:p>1001575111</text:p>
          </table:table-cell>
          <table:table-cell office:value-type="float" office:value="3359420" table:style-name="ce6">
            <text:p>3,359,4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575111" table:style-name="ce5">
            <text:p>1001575111</text:p>
          </table:table-cell>
          <table:table-cell office:value-type="float" office:value="572352" table:style-name="ce6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575111" table:style-name="ce5">
            <text:p>1001575111</text:p>
          </table:table-cell>
          <table:table-cell office:value-type="float" office:value="66666" table:style-name="ce6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575112" table:style-name="ce5">
            <text:p>1001575112</text:p>
          </table:table-cell>
          <table:table-cell office:value-type="float" office:value="371377" table:style-name="ce6">
            <text:p>371,3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575112" table:style-name="ce5">
            <text:p>1001575112</text:p>
          </table:table-cell>
          <table:table-cell office:value-type="float" office:value="5545924" table:style-name="ce6">
            <text:p>5,545,9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575112" table:style-name="ce5">
            <text:p>1001575112</text:p>
          </table:table-cell>
          <table:table-cell office:value-type="float" office:value="3271770" table:style-name="ce6">
            <text:p>3,271,7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575112" table:style-name="ce5">
            <text:p>1001575112</text:p>
          </table:table-cell>
          <table:table-cell office:value-type="float" office:value="612165" table:style-name="ce6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575112" table:style-name="ce5">
            <text:p>1001575112</text:p>
          </table:table-cell>
          <table:table-cell office:value-type="float" office:value="112834" table:style-name="ce6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575112" table:style-name="ce5">
            <text:p>1001575112</text:p>
          </table:table-cell>
          <table:table-cell office:value-type="float" office:value="237459.16" table:style-name="ce6">
            <text:p>237,459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575113" table:style-name="ce5">
            <text:p>1001575113</text:p>
          </table:table-cell>
          <table:table-cell office:value-type="float" office:value="657191" table:style-name="ce6">
            <text:p>657,1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575113" table:style-name="ce5">
            <text:p>1001575113</text:p>
          </table:table-cell>
          <table:table-cell office:value-type="float" office:value="9171208" table:style-name="ce6">
            <text:p>9,171,2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575113" table:style-name="ce5">
            <text:p>1001575113</text:p>
          </table:table-cell>
          <table:table-cell office:value-type="float" office:value="5477262" table:style-name="ce6">
            <text:p>5,477,2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575113" table:style-name="ce5">
            <text:p>1001575113</text:p>
          </table:table-cell>
          <table:table-cell office:value-type="float" office:value="1089093" table:style-name="ce6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575113" table:style-name="ce5">
            <text:p>1001575113</text:p>
          </table:table-cell>
          <table:table-cell office:value-type="float" office:value="199354" table:style-name="ce6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575114" table:style-name="ce5">
            <text:p>1001575114</text:p>
          </table:table-cell>
          <table:table-cell office:value-type="float" office:value="189138" table:style-name="ce6">
            <text:p>189,1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575114" table:style-name="ce5">
            <text:p>1001575114</text:p>
          </table:table-cell>
          <table:table-cell office:value-type="float" office:value="2762667" table:style-name="ce6">
            <text:p>2,762,6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575114" table:style-name="ce5">
            <text:p>1001575114</text:p>
          </table:table-cell>
          <table:table-cell office:value-type="float" office:value="517952" table:style-name="ce6">
            <text:p>517,9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575115" table:style-name="ce5">
            <text:p>1001575115</text:p>
          </table:table-cell>
          <table:table-cell office:value-type="float" office:value="556788" table:style-name="ce6">
            <text:p>556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575115" table:style-name="ce5">
            <text:p>1001575115</text:p>
          </table:table-cell>
          <table:table-cell office:value-type="float" office:value="9175928" table:style-name="ce6">
            <text:p>9,175,9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575115" table:style-name="ce5">
            <text:p>1001575115</text:p>
          </table:table-cell>
          <table:table-cell office:value-type="float" office:value="4842478" table:style-name="ce6">
            <text:p>4,842,4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575115" table:style-name="ce5">
            <text:p>1001575115</text:p>
          </table:table-cell>
          <table:table-cell office:value-type="float" office:value="916030" table:style-name="ce6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575115" table:style-name="ce5">
            <text:p>1001575115</text:p>
          </table:table-cell>
          <table:table-cell office:value-type="float" office:value="177748" table:style-name="ce6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575116" table:style-name="ce5">
            <text:p>1001575116</text:p>
          </table:table-cell>
          <table:table-cell office:value-type="float" office:value="220879" table:style-name="ce6">
            <text:p>220,8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575116" table:style-name="ce5">
            <text:p>1001575116</text:p>
          </table:table-cell>
          <table:table-cell office:value-type="float" office:value="3070176" table:style-name="ce6">
            <text:p>3,070,1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575116" table:style-name="ce5">
            <text:p>1001575116</text:p>
          </table:table-cell>
          <table:table-cell office:value-type="float" office:value="1692468" table:style-name="ce6">
            <text:p>1,692,4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575116" table:style-name="ce5">
            <text:p>1001575116</text:p>
          </table:table-cell>
          <table:table-cell office:value-type="float" office:value="373207" table:style-name="ce6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575116" table:style-name="ce5">
            <text:p>1001575116</text:p>
          </table:table-cell>
          <table:table-cell office:value-type="float" office:value="93063" table:style-name="ce6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575117" table:style-name="ce5">
            <text:p>1001575117</text:p>
          </table:table-cell>
          <table:table-cell office:value-type="float" office:value="267426" table:style-name="ce6">
            <text:p>267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575117" table:style-name="ce5">
            <text:p>1001575117</text:p>
          </table:table-cell>
          <table:table-cell office:value-type="float" office:value="3847389" table:style-name="ce6">
            <text:p>3,847,3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575118" table:style-name="ce5">
            <text:p>1001575118</text:p>
          </table:table-cell>
          <table:table-cell office:value-type="float" office:value="689831" table:style-name="ce6">
            <text:p>689,8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575118" table:style-name="ce5">
            <text:p>1001575118</text:p>
          </table:table-cell>
          <table:table-cell office:value-type="float" office:value="10714131" table:style-name="ce6">
            <text:p>10,714,1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575118" table:style-name="ce5">
            <text:p>1001575118</text:p>
          </table:table-cell>
          <table:table-cell office:value-type="float" office:value="5462657" table:style-name="ce6">
            <text:p>5,462,6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575118" table:style-name="ce5">
            <text:p>1001575118</text:p>
          </table:table-cell>
          <table:table-cell office:value-type="float" office:value="868681" table:style-name="ce6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575118" table:style-name="ce5">
            <text:p>1001575118</text:p>
          </table:table-cell>
          <table:table-cell office:value-type="float" office:value="209995" table:style-name="ce6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575119" table:style-name="ce5">
            <text:p>1001575119</text:p>
          </table:table-cell>
          <table:table-cell office:value-type="float" office:value="349560" table:style-name="ce6">
            <text:p>349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575119" table:style-name="ce5">
            <text:p>1001575119</text:p>
          </table:table-cell>
          <table:table-cell office:value-type="float" office:value="6373799" table:style-name="ce6">
            <text:p>6,373,7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575119" table:style-name="ce5">
            <text:p>1001575119</text:p>
          </table:table-cell>
          <table:table-cell office:value-type="float" office:value="3144372" table:style-name="ce6">
            <text:p>3,144,3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575119" table:style-name="ce5">
            <text:p>1001575119</text:p>
          </table:table-cell>
          <table:table-cell office:value-type="float" office:value="55695" table:style-name="ce6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575119" table:style-name="ce5">
            <text:p>1001575119</text:p>
          </table:table-cell>
          <table:table-cell office:value-type="float" office:value="545275" table:style-name="ce6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575119" table:style-name="ce5">
            <text:p>1001575119</text:p>
          </table:table-cell>
          <table:table-cell office:value-type="float" office:value="138358" table:style-name="ce6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575120" table:style-name="ce5">
            <text:p>1001575120</text:p>
          </table:table-cell>
          <table:table-cell office:value-type="float" office:value="653074" table:style-name="ce6">
            <text:p>653,0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575120" table:style-name="ce5">
            <text:p>1001575120</text:p>
          </table:table-cell>
          <table:table-cell office:value-type="float" office:value="8977111" table:style-name="ce6">
            <text:p>8,977,1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575120" table:style-name="ce5">
            <text:p>1001575120</text:p>
          </table:table-cell>
          <table:table-cell office:value-type="float" office:value="6895712" table:style-name="ce6">
            <text:p>6,895,7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575120" table:style-name="ce5">
            <text:p>1001575120</text:p>
          </table:table-cell>
          <table:table-cell office:value-type="float" office:value="926054" table:style-name="ce6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575120" table:style-name="ce5">
            <text:p>1001575120</text:p>
          </table:table-cell>
          <table:table-cell office:value-type="float" office:value="142841" table:style-name="ce6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575121" table:style-name="ce5">
            <text:p>1001575121</text:p>
          </table:table-cell>
          <table:table-cell office:value-type="float" office:value="230782" table:style-name="ce6">
            <text:p>230,7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575121" table:style-name="ce5">
            <text:p>1001575121</text:p>
          </table:table-cell>
          <table:table-cell office:value-type="float" office:value="3428459" table:style-name="ce6">
            <text:p>3,428,4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575121" table:style-name="ce5">
            <text:p>1001575121</text:p>
          </table:table-cell>
          <table:table-cell office:value-type="float" office:value="1758659" table:style-name="ce6">
            <text:p>1,758,6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575121" table:style-name="ce5">
            <text:p>1001575121</text:p>
          </table:table-cell>
          <table:table-cell office:value-type="float" office:value="481241" table:style-name="ce6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575121" table:style-name="ce5">
            <text:p>1001575121</text:p>
          </table:table-cell>
          <table:table-cell office:value-type="float" office:value="88222" table:style-name="ce6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575122" table:style-name="ce5">
            <text:p>1001575122</text:p>
          </table:table-cell>
          <table:table-cell office:value-type="float" office:value="275086" table:style-name="ce6">
            <text:p>275,0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575122" table:style-name="ce5">
            <text:p>1001575122</text:p>
          </table:table-cell>
          <table:table-cell office:value-type="float" office:value="3989867" table:style-name="ce6">
            <text:p>3,989,8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575122" table:style-name="ce5">
            <text:p>1001575122</text:p>
          </table:table-cell>
          <table:table-cell office:value-type="float" office:value="574596" table:style-name="ce6">
            <text:p>574,5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575123" table:style-name="ce5">
            <text:p>1001575123</text:p>
          </table:table-cell>
          <table:table-cell office:value-type="float" office:value="256602" table:style-name="ce6">
            <text:p>256,6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575123" table:style-name="ce5">
            <text:p>1001575123</text:p>
          </table:table-cell>
          <table:table-cell office:value-type="float" office:value="3721202" table:style-name="ce6">
            <text:p>3,721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575123" table:style-name="ce5">
            <text:p>1001575123</text:p>
          </table:table-cell>
          <table:table-cell office:value-type="float" office:value="2348719" table:style-name="ce6">
            <text:p>2,348,7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575123" table:style-name="ce5">
            <text:p>1001575123</text:p>
          </table:table-cell>
          <table:table-cell office:value-type="float" office:value="51630" table:style-name="ce6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575123" table:style-name="ce5">
            <text:p>1001575123</text:p>
          </table:table-cell>
          <table:table-cell office:value-type="float" office:value="478842" table:style-name="ce6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575123" table:style-name="ce5">
            <text:p>1001575123</text:p>
          </table:table-cell>
          <table:table-cell office:value-type="float" office:value="127685" table:style-name="ce6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575124" table:style-name="ce5">
            <text:p>1001575124</text:p>
          </table:table-cell>
          <table:table-cell office:value-type="float" office:value="580126" table:style-name="ce6">
            <text:p>580,1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575124" table:style-name="ce5">
            <text:p>1001575124</text:p>
          </table:table-cell>
          <table:table-cell office:value-type="float" office:value="7986949" table:style-name="ce6">
            <text:p>7,986,9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575125" table:style-name="ce5">
            <text:p>1001575125</text:p>
          </table:table-cell>
          <table:table-cell office:value-type="float" office:value="364952" table:style-name="ce6">
            <text:p>364,9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575125" table:style-name="ce5">
            <text:p>1001575125</text:p>
          </table:table-cell>
          <table:table-cell office:value-type="float" office:value="5549786" table:style-name="ce6">
            <text:p>5,549,7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575125" table:style-name="ce5">
            <text:p>1001575125</text:p>
          </table:table-cell>
          <table:table-cell office:value-type="float" office:value="2521580" table:style-name="ce6">
            <text:p>2,521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575125" table:style-name="ce5">
            <text:p>1001575125</text:p>
          </table:table-cell>
          <table:table-cell office:value-type="float" office:value="563209" table:style-name="ce6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575125" table:style-name="ce5">
            <text:p>1001575125</text:p>
          </table:table-cell>
          <table:table-cell office:value-type="float" office:value="205069" table:style-name="ce6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539207" table:style-name="ce6">
            <text:p>539,2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8733661" table:style-name="ce6">
            <text:p>8,733,6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4666947" table:style-name="ce6">
            <text:p>4,666,9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73873" table:style-name="ce6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844969" table:style-name="ce6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181293" table:style-name="ce6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75126" table:style-name="ce5">
            <text:p>1001575126</text:p>
          </table:table-cell>
          <table:table-cell office:value-type="float" office:value="905502" table:style-name="ce6">
            <text:p>905,5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575127" table:style-name="ce5">
            <text:p>1001575127</text:p>
          </table:table-cell>
          <table:table-cell office:value-type="float" office:value="242045" table:style-name="ce6">
            <text:p>242,0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575127" table:style-name="ce5">
            <text:p>1001575127</text:p>
          </table:table-cell>
          <table:table-cell office:value-type="float" office:value="3346467" table:style-name="ce6">
            <text:p>3,346,4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575127" table:style-name="ce5">
            <text:p>1001575127</text:p>
          </table:table-cell>
          <table:table-cell office:value-type="float" office:value="1791164" table:style-name="ce6">
            <text:p>1,791,1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575127" table:style-name="ce5">
            <text:p>1001575127</text:p>
          </table:table-cell>
          <table:table-cell office:value-type="float" office:value="33524" table:style-name="ce6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575127" table:style-name="ce5">
            <text:p>1001575127</text:p>
          </table:table-cell>
          <table:table-cell office:value-type="float" office:value="320166" table:style-name="ce6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575127" table:style-name="ce5">
            <text:p>1001575127</text:p>
          </table:table-cell>
          <table:table-cell office:value-type="float" office:value="82546" table:style-name="ce6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575128" table:style-name="ce5">
            <text:p>1001575128</text:p>
          </table:table-cell>
          <table:table-cell office:value-type="float" office:value="249990" table:style-name="ce6">
            <text:p>249,9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575128" table:style-name="ce5">
            <text:p>1001575128</text:p>
          </table:table-cell>
          <table:table-cell office:value-type="float" office:value="3600923" table:style-name="ce6">
            <text:p>3,600,9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575128" table:style-name="ce5">
            <text:p>1001575128</text:p>
          </table:table-cell>
          <table:table-cell office:value-type="float" office:value="2022012" table:style-name="ce6">
            <text:p>2,022,0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575128" table:style-name="ce5">
            <text:p>1001575128</text:p>
          </table:table-cell>
          <table:table-cell office:value-type="float" office:value="323866" table:style-name="ce6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575128" table:style-name="ce5">
            <text:p>1001575128</text:p>
          </table:table-cell>
          <table:table-cell office:value-type="float" office:value="62578" table:style-name="ce6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575131" table:style-name="ce5">
            <text:p>1001575131</text:p>
          </table:table-cell>
          <table:table-cell office:value-type="float" office:value="637653" table:style-name="ce6">
            <text:p>637,6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575131" table:style-name="ce5">
            <text:p>1001575131</text:p>
          </table:table-cell>
          <table:table-cell office:value-type="float" office:value="8980848" table:style-name="ce6">
            <text:p>8,980,8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575131" table:style-name="ce5">
            <text:p>1001575131</text:p>
          </table:table-cell>
          <table:table-cell office:value-type="float" office:value="6746381" table:style-name="ce6">
            <text:p>6,746,3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575131" table:style-name="ce5">
            <text:p>1001575131</text:p>
          </table:table-cell>
          <table:table-cell office:value-type="float" office:value="799270" table:style-name="ce6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575131" table:style-name="ce5">
            <text:p>1001575131</text:p>
          </table:table-cell>
          <table:table-cell office:value-type="float" office:value="105745" table:style-name="ce6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575132" table:style-name="ce5">
            <text:p>1001575132</text:p>
          </table:table-cell>
          <table:table-cell office:value-type="float" office:value="132904" table:style-name="ce6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575133" table:style-name="ce5">
            <text:p>1001575133</text:p>
          </table:table-cell>
          <table:table-cell office:value-type="float" office:value="441742" table:style-name="ce6">
            <text:p>441,7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575133" table:style-name="ce5">
            <text:p>1001575133</text:p>
          </table:table-cell>
          <table:table-cell office:value-type="float" office:value="6957380" table:style-name="ce6">
            <text:p>6,957,3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575133" table:style-name="ce5">
            <text:p>1001575133</text:p>
          </table:table-cell>
          <table:table-cell office:value-type="float" office:value="4176299" table:style-name="ce6">
            <text:p>4,176,2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575133" table:style-name="ce5">
            <text:p>1001575133</text:p>
          </table:table-cell>
          <table:table-cell office:value-type="float" office:value="699508" table:style-name="ce6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575133" table:style-name="ce5">
            <text:p>1001575133</text:p>
          </table:table-cell>
          <table:table-cell office:value-type="float" office:value="111008" table:style-name="ce6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575134" table:style-name="ce5">
            <text:p>1001575134</text:p>
          </table:table-cell>
          <table:table-cell office:value-type="float" office:value="751854" table:style-name="ce6">
            <text:p>751,8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575134" table:style-name="ce5">
            <text:p>1001575134</text:p>
          </table:table-cell>
          <table:table-cell office:value-type="float" office:value="9831600" table:style-name="ce6">
            <text:p>9,831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575134" table:style-name="ce5">
            <text:p>1001575134</text:p>
          </table:table-cell>
          <table:table-cell office:value-type="float" office:value="9378834" table:style-name="ce6">
            <text:p>9,378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575134" table:style-name="ce5">
            <text:p>1001575134</text:p>
          </table:table-cell>
          <table:table-cell office:value-type="float" office:value="572223" table:style-name="ce6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575134" table:style-name="ce5">
            <text:p>1001575134</text:p>
          </table:table-cell>
          <table:table-cell office:value-type="float" office:value="75994" table:style-name="ce6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575135" table:style-name="ce5">
            <text:p>1001575135</text:p>
          </table:table-cell>
          <table:table-cell office:value-type="float" office:value="434757" table:style-name="ce6">
            <text:p>434,7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575135" table:style-name="ce5">
            <text:p>1001575135</text:p>
          </table:table-cell>
          <table:table-cell office:value-type="float" office:value="5923265" table:style-name="ce6">
            <text:p>5,923,2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575135" table:style-name="ce5">
            <text:p>1001575135</text:p>
          </table:table-cell>
          <table:table-cell office:value-type="float" office:value="3769144" table:style-name="ce6">
            <text:p>3,769,1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575135" table:style-name="ce5">
            <text:p>1001575135</text:p>
          </table:table-cell>
          <table:table-cell office:value-type="float" office:value="66627" table:style-name="ce6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575135" table:style-name="ce5">
            <text:p>1001575135</text:p>
          </table:table-cell>
          <table:table-cell office:value-type="float" office:value="766660" table:style-name="ce6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575135" table:style-name="ce5">
            <text:p>1001575135</text:p>
          </table:table-cell>
          <table:table-cell office:value-type="float" office:value="164640" table:style-name="ce6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575136" table:style-name="ce5">
            <text:p>1001575136</text:p>
          </table:table-cell>
          <table:table-cell office:value-type="float" office:value="1465227" table:style-name="ce6">
            <text:p>1,465,2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575136" table:style-name="ce5">
            <text:p>1001575136</text:p>
          </table:table-cell>
          <table:table-cell office:value-type="float" office:value="22392349" table:style-name="ce6">
            <text:p>22,392,3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575136" table:style-name="ce5">
            <text:p>1001575136</text:p>
          </table:table-cell>
          <table:table-cell office:value-type="float" office:value="15684314" table:style-name="ce6">
            <text:p>15,684,3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575136" table:style-name="ce5">
            <text:p>1001575136</text:p>
          </table:table-cell>
          <table:table-cell office:value-type="float" office:value="1419533" table:style-name="ce6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575136" table:style-name="ce5">
            <text:p>1001575136</text:p>
          </table:table-cell>
          <table:table-cell office:value-type="float" office:value="165945" table:style-name="ce6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575091" table:style-name="ce5">
            <text:p>1001575091</text:p>
          </table:table-cell>
          <table:table-cell office:value-type="float" office:value="5700000" table:style-name="ce6">
            <text:p>5,7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MMIGRATION AND NATURALIZATION SERVICE (G)</text:p>
          </table:table-cell>
          <table:table-cell office:value-type="float" office:value="7000008548" table:style-name="ce5">
            <text:p>7000008548</text:p>
          </table:table-cell>
          <table:table-cell office:value-type="float" office:value="366113.01" table:style-name="ce6">
            <text:p>366,113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IPCC - INDEPENDENT POLICE COMPLAINTS COMISSION (G)</text:p>
          </table:table-cell>
          <table:table-cell office:value-type="float" office:value="3000048290" table:style-name="ce5">
            <text:p>3000048290</text:p>
          </table:table-cell>
          <table:table-cell office:value-type="float" office:value="6000000" table:style-name="ce6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576929" table:style-name="ce5">
            <text:p>1001576929</text:p>
          </table:table-cell>
          <table:table-cell office:value-type="float" office:value="889000" table:style-name="ce6">
            <text:p>889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576929" table:style-name="ce5">
            <text:p>1001576929</text:p>
          </table:table-cell>
          <table:table-cell office:value-type="float" office:value="1269000" table:style-name="ce6">
            <text:p>1,269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576929" table:style-name="ce5">
            <text:p>1001576929</text:p>
          </table:table-cell>
          <table:table-cell office:value-type="float" office:value="28000" table:style-name="ce6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576929" table:style-name="ce5">
            <text:p>1001576929</text:p>
          </table:table-cell>
          <table:table-cell office:value-type="float" office:value="1697000" table:style-name="ce6">
            <text:p>1,69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7735" table:style-name="ce5">
            <text:p>1001577735</text:p>
          </table:table-cell>
          <table:table-cell office:value-type="float" office:value="3047330" table:style-name="ce6">
            <text:p>3,047,3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577735" table:style-name="ce5">
            <text:p>1001577735</text:p>
          </table:table-cell>
          <table:table-cell office:value-type="float" office:value="3750000" table:style-name="ce6">
            <text:p>3,7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8919" table:style-name="ce5">
            <text:p>1001578919</text:p>
          </table:table-cell>
          <table:table-cell office:value-type="float" office:value="88642.2" table:style-name="ce6">
            <text:p>88,64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8919" table:style-name="ce5">
            <text:p>1001578919</text:p>
          </table:table-cell>
          <table:table-cell office:value-type="float" office:value="238766.8" table:style-name="ce6">
            <text:p>238,76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NCA - NATIONAL CRIME AGENCY (G)</text:p>
          </table:table-cell>
          <table:table-cell office:value-type="float" office:value="3000048352" table:style-name="ce5">
            <text:p>3000048352</text:p>
          </table:table-cell>
          <table:table-cell office:value-type="float" office:value="184658.4" table:style-name="ce6">
            <text:p>184,65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NCA - NATIONAL CRIME AGENCY (G)</text:p>
          </table:table-cell>
          <table:table-cell office:value-type="float" office:value="3000048352" table:style-name="ce5">
            <text:p>3000048352</text:p>
          </table:table-cell>
          <table:table-cell office:value-type="float" office:value="296233.14" table:style-name="ce6">
            <text:p>296,23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NCA - NATIONAL CRIME AGENCY (G)</text:p>
          </table:table-cell>
          <table:table-cell office:value-type="float" office:value="3000048352" table:style-name="ce5">
            <text:p>3000048352</text:p>
          </table:table-cell>
          <table:table-cell office:value-type="float" office:value="270871.32" table:style-name="ce6">
            <text:p>270,87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NCA - NATIONAL CRIME AGENCY (G)</text:p>
          </table:table-cell>
          <table:table-cell office:value-type="float" office:value="3000048352" table:style-name="ce5">
            <text:p>3000048352</text:p>
          </table:table-cell>
          <table:table-cell office:value-type="float" office:value="248326.38" table:style-name="ce6">
            <text:p>248,32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582023" table:style-name="ce5">
            <text:p>1001582023</text:p>
          </table:table-cell>
          <table:table-cell office:value-type="float" office:value="613451" table:style-name="ce6">
            <text:p>613,4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582024" table:style-name="ce5">
            <text:p>1001582024</text:p>
          </table:table-cell>
          <table:table-cell office:value-type="float" office:value="11365169" table:style-name="ce6">
            <text:p>11,365,1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582025" table:style-name="ce5">
            <text:p>1001582025</text:p>
          </table:table-cell>
          <table:table-cell office:value-type="float" office:value="1133725" table:style-name="ce6">
            <text:p>1,133,7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582026" table:style-name="ce5">
            <text:p>1001582026</text:p>
          </table:table-cell>
          <table:table-cell office:value-type="float" office:value="244165" table:style-name="ce6">
            <text:p>244,1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582027" table:style-name="ce5">
            <text:p>1001582027</text:p>
          </table:table-cell>
          <table:table-cell office:value-type="float" office:value="241224.1" table:style-name="ce6">
            <text:p>241,22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582028" table:style-name="ce5">
            <text:p>1001582028</text:p>
          </table:table-cell>
          <table:table-cell office:value-type="float" office:value="311500" table:style-name="ce6">
            <text:p>31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582029" table:style-name="ce5">
            <text:p>1001582029</text:p>
          </table:table-cell>
          <table:table-cell office:value-type="float" office:value="342250" table:style-name="ce6">
            <text:p>342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582030" table:style-name="ce5">
            <text:p>1001582030</text:p>
          </table:table-cell>
          <table:table-cell office:value-type="float" office:value="862067" table:style-name="ce6">
            <text:p>862,0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582031" table:style-name="ce5">
            <text:p>1001582031</text:p>
          </table:table-cell>
          <table:table-cell office:value-type="float" office:value="440250" table:style-name="ce6">
            <text:p>440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582032" table:style-name="ce5">
            <text:p>1001582032</text:p>
          </table:table-cell>
          <table:table-cell office:value-type="float" office:value="1734672" table:style-name="ce6">
            <text:p>1,734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582034" table:style-name="ce5">
            <text:p>1001582034</text:p>
          </table:table-cell>
          <table:table-cell office:value-type="float" office:value="1266482.3600000001" table:style-name="ce6">
            <text:p>1,266,482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582035" table:style-name="ce5">
            <text:p>1001582035</text:p>
          </table:table-cell>
          <table:table-cell office:value-type="float" office:value="1181592.02" table:style-name="ce6">
            <text:p>1,181,59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ENTONS UKMEA LLP</text:p>
          </table:table-cell>
          <table:table-cell office:value-type="float" office:value="1001582967" table:style-name="ce5">
            <text:p>1001582967</text:p>
          </table:table-cell>
          <table:table-cell office:value-type="float" office:value="85251.54" table:style-name="ce6">
            <text:p>85,251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7155" table:style-name="ce5">
            <text:p>1001577155</text:p>
          </table:table-cell>
          <table:table-cell office:value-type="float" office:value="713984.4" table:style-name="ce6">
            <text:p>713,98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8594" table:style-name="ce5">
            <text:p>1001578594</text:p>
          </table:table-cell>
          <table:table-cell office:value-type="float" office:value="217299.6" table:style-name="ce6">
            <text:p>217,29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8594" table:style-name="ce5">
            <text:p>1001578594</text:p>
          </table:table-cell>
          <table:table-cell office:value-type="float" office:value="192729.60000000001" table:style-name="ce6">
            <text:p>192,7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8594" table:style-name="ce5">
            <text:p>1001578594</text:p>
          </table:table-cell>
          <table:table-cell office:value-type="float" office:value="103806" table:style-name="ce6">
            <text:p>103,8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101577.68" table:style-name="ce6">
            <text:p>101,577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72" table:style-name="ce5">
            <text:p>3000048272</text:p>
          </table:table-cell>
          <table:table-cell office:value-type="float" office:value="158552.4" table:style-name="ce6">
            <text:p>158,55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218413.07" table:style-name="ce6">
            <text:p>218,41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145083.64000000001" table:style-name="ce6">
            <text:p>145,083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107229.86" table:style-name="ce6">
            <text:p>107,229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170784.22999999998" table:style-name="ce6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105162.06" table:style-name="ce6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371607.54" table:style-name="ce6">
            <text:p>371,60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578017" table:style-name="ce5">
            <text:p>1001578017</text:p>
          </table:table-cell>
          <table:table-cell office:value-type="float" office:value="103164.31" table:style-name="ce6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OPEN TEXT UK LTD</text:p>
          </table:table-cell>
          <table:table-cell office:value-type="float" office:value="1001579046" table:style-name="ce5">
            <text:p>1001579046</text:p>
          </table:table-cell>
          <table:table-cell office:value-type="float" office:value="26406.06" table:style-name="ce6">
            <text:p>26,40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HEWLETT PACKARD (HP) LTD</text:p>
          </table:table-cell>
          <table:table-cell office:value-type="float" office:value="1001585104" table:style-name="ce5">
            <text:p>1001585104</text:p>
          </table:table-cell>
          <table:table-cell office:value-type="float" office:value="190518.11000000002" table:style-name="ce6">
            <text:p>190,518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HEWLETT PACKARD (HP) LTD</text:p>
          </table:table-cell>
          <table:table-cell office:value-type="float" office:value="1001585104" table:style-name="ce5">
            <text:p>1001585104</text:p>
          </table:table-cell>
          <table:table-cell office:value-type="float" office:value="113317.79000000001" table:style-name="ce6">
            <text:p>113,317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Support and Maintenan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HEWLETT PACKARD (HP) LTD</text:p>
          </table:table-cell>
          <table:table-cell office:value-type="float" office:value="1001585104" table:style-name="ce5">
            <text:p>1001585104</text:p>
          </table:table-cell>
          <table:table-cell office:value-type="float" office:value="88253.09" table:style-name="ce6">
            <text:p>88,253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34528.03" table:style-name="ce6">
            <text:p>34,528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46789.64" table:style-name="ce6">
            <text:p>46,789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9084.27" table:style-name="ce6">
            <text:p>9,084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24301.58" table:style-name="ce6">
            <text:p>24,301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AZEPOINT LTD</text:p>
          </table:table-cell>
          <table:table-cell office:value-type="float" office:value="1001574482" table:style-name="ce5">
            <text:p>1001574482</text:p>
          </table:table-cell>
          <table:table-cell office:value-type="float" office:value="14141.17" table:style-name="ce6">
            <text:p>14,14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AZEPOINT LTD</text:p>
          </table:table-cell>
          <table:table-cell office:value-type="float" office:value="1001574482" table:style-name="ce5">
            <text:p>1001574482</text:p>
          </table:table-cell>
          <table:table-cell office:value-type="float" office:value="4997.01" table:style-name="ce6">
            <text:p>4,997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AZEPOINT LTD</text:p>
          </table:table-cell>
          <table:table-cell office:value-type="float" office:value="1001574482" table:style-name="ce5">
            <text:p>1001574482</text:p>
          </table:table-cell>
          <table:table-cell office:value-type="float" office:value="15991.17" table:style-name="ce6">
            <text:p>15,99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72" table:style-name="ce5">
            <text:p>3000048272</text:p>
          </table:table-cell>
          <table:table-cell office:value-type="float" office:value="771486" table:style-name="ce6">
            <text:p>771,4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72" table:style-name="ce5">
            <text:p>3000048272</text:p>
          </table:table-cell>
          <table:table-cell office:value-type="float" office:value="55440.4" table:style-name="ce6">
            <text:p>55,44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72" table:style-name="ce5">
            <text:p>3000048272</text:p>
          </table:table-cell>
          <table:table-cell office:value-type="float" office:value="800097.6" table:style-name="ce6">
            <text:p>800,09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576496" table:style-name="ce5">
            <text:p>1001576496</text:p>
          </table:table-cell>
          <table:table-cell office:value-type="float" office:value="289202.92" table:style-name="ce6">
            <text:p>289,202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61821.9" table:style-name="ce6">
            <text:p>61,82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577050" table:style-name="ce5">
            <text:p>1001577050</text:p>
          </table:table-cell>
          <table:table-cell office:value-type="float" office:value="25524.71" table:style-name="ce6">
            <text:p>25,52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577899" table:style-name="ce5">
            <text:p>1001577899</text:p>
          </table:table-cell>
          <table:table-cell office:value-type="float" office:value="26734.06" table:style-name="ce6">
            <text:p>26,73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4" table:style-name="ce5">
            <text:p>6200047004</text:p>
          </table:table-cell>
          <table:table-cell office:value-type="float" office:value="-845474.95771641505" table:style-name="ce6">
            <text:p>-845,47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579711" table:style-name="ce5">
            <text:p>1001579711</text:p>
          </table:table-cell>
          <table:table-cell office:value-type="float" office:value="227494.06" table:style-name="ce6">
            <text:p>227,49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579712" table:style-name="ce5">
            <text:p>1001579712</text:p>
          </table:table-cell>
          <table:table-cell office:value-type="float" office:value="236026.06" table:style-name="ce6">
            <text:p>236,02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579712" table:style-name="ce5">
            <text:p>1001579712</text:p>
          </table:table-cell>
          <table:table-cell office:value-type="float" office:value="-227494.06" table:style-name="ce6">
            <text:p>-227,49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BLACKTHORN TECHNOLOGIES LTD</text:p>
          </table:table-cell>
          <table:table-cell office:value-type="float" office:value="1001581567" table:style-name="ce5">
            <text:p>1001581567</text:p>
          </table:table-cell>
          <table:table-cell office:value-type="float" office:value="30600" table:style-name="ce6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82154" table:style-name="ce5">
            <text:p>1001582154</text:p>
          </table:table-cell>
          <table:table-cell office:value-type="float" office:value="107933.13999999998" table:style-name="ce6">
            <text:p>107,93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9" table:style-name="ce5">
            <text:p>6200047009</text:p>
          </table:table-cell>
          <table:table-cell office:value-type="float" office:value="-584717.60800948692" table:style-name="ce6">
            <text:p>-584,71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OFCOM OFFICE OF COMMUNICATIONS</text:p>
          </table:table-cell>
          <table:table-cell office:value-type="float" office:value="1001582184" table:style-name="ce5">
            <text:p>1001582184</text:p>
          </table:table-cell>
          <table:table-cell office:value-type="float" office:value="1325653.5" table:style-name="ce6">
            <text:p>1,325,653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582249" table:style-name="ce5">
            <text:p>1001582249</text:p>
          </table:table-cell>
          <table:table-cell office:value-type="float" office:value="37239.06" table:style-name="ce6">
            <text:p>37,239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582249" table:style-name="ce5">
            <text:p>1001582249</text:p>
          </table:table-cell>
          <table:table-cell office:value-type="float" office:value="358638.88" table:style-name="ce6">
            <text:p>358,63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IRWAVE SOLUTIONS LTD</text:p>
          </table:table-cell>
          <table:table-cell office:value-type="float" office:value="1001584516" table:style-name="ce5">
            <text:p>1001584516</text:p>
          </table:table-cell>
          <table:table-cell office:value-type="float" office:value="706400.85" table:style-name="ce6">
            <text:p>706,400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IRWAVE SOLUTIONS LTD</text:p>
          </table:table-cell>
          <table:table-cell office:value-type="float" office:value="1001584516" table:style-name="ce5">
            <text:p>1001584516</text:p>
          </table:table-cell>
          <table:table-cell office:value-type="float" office:value="768109.58" table:style-name="ce6">
            <text:p>768,10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IRWAVE SOLUTIONS LTD</text:p>
          </table:table-cell>
          <table:table-cell office:value-type="float" office:value="1001584516" table:style-name="ce5">
            <text:p>1001584516</text:p>
          </table:table-cell>
          <table:table-cell office:value-type="float" office:value="442151.25" table:style-name="ce6">
            <text:p>442,151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IRWAVE SOLUTIONS LTD</text:p>
          </table:table-cell>
          <table:table-cell office:value-type="float" office:value="1001584516" table:style-name="ce5">
            <text:p>1001584516</text:p>
          </table:table-cell>
          <table:table-cell office:value-type="float" office:value="29349.13" table:style-name="ce6">
            <text:p>29,349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IRWAVE SOLUTIONS LTD</text:p>
          </table:table-cell>
          <table:table-cell office:value-type="float" office:value="1001584516" table:style-name="ce5">
            <text:p>1001584516</text:p>
          </table:table-cell>
          <table:table-cell office:value-type="float" office:value="106529.60000000001" table:style-name="ce6">
            <text:p>106,5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1585076" table:style-name="ce5">
            <text:p>1001585076</text:p>
          </table:table-cell>
          <table:table-cell office:value-type="float" office:value="100738.97" table:style-name="ce6">
            <text:p>100,738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HEWLETT PACKARD (HP) LTD</text:p>
          </table:table-cell>
          <table:table-cell office:value-type="float" office:value="1001585104" table:style-name="ce5">
            <text:p>1001585104</text:p>
          </table:table-cell>
          <table:table-cell office:value-type="float" office:value="93212.67" table:style-name="ce6">
            <text:p>93,21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HEWLETT PACKARD (HP) LTD</text:p>
          </table:table-cell>
          <table:table-cell office:value-type="float" office:value="1001585104" table:style-name="ce5">
            <text:p>1001585104</text:p>
          </table:table-cell>
          <table:table-cell office:value-type="float" office:value="106653.06" table:style-name="ce6">
            <text:p>106,653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15" table:style-name="ce5">
            <text:p>6200047015</text:p>
          </table:table-cell>
          <table:table-cell office:value-type="float" office:value="-351895.69993782858" table:style-name="ce6">
            <text:p>-351,895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573828" table:style-name="ce5">
            <text:p>1001573828</text:p>
          </table:table-cell>
          <table:table-cell office:value-type="float" office:value="60000" table:style-name="ce6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4447" table:style-name="ce5">
            <text:p>1001574447</text:p>
          </table:table-cell>
          <table:table-cell office:value-type="float" office:value="56282.42" table:style-name="ce6">
            <text:p>56,28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9014" table:style-name="ce5">
            <text:p>1001579014</text:p>
          </table:table-cell>
          <table:table-cell office:value-type="float" office:value="180000" table:style-name="ce6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9637" table:style-name="ce5">
            <text:p>1001579637</text:p>
          </table:table-cell>
          <table:table-cell office:value-type="float" office:value="1080000" table:style-name="ce6">
            <text:p>1,0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 Infrastructure Support Sirius IT2000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9637" table:style-name="ce5">
            <text:p>1001579637</text:p>
          </table:table-cell>
          <table:table-cell office:value-type="float" office:value="1798200" table:style-name="ce6">
            <text:p>1,798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ROCK KITCHEN HARRIS LTD</text:p>
          </table:table-cell>
          <table:table-cell office:value-type="float" office:value="1001573908" table:style-name="ce5">
            <text:p>1001573908</text:p>
          </table:table-cell>
          <table:table-cell office:value-type="float" office:value="34104" table:style-name="ce6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LEARVISION (CM) 2005 LTD</text:p>
          </table:table-cell>
          <table:table-cell office:value-type="float" office:value="1001576518" table:style-name="ce5">
            <text:p>1001576518</text:p>
          </table:table-cell>
          <table:table-cell office:value-type="float" office:value="49816.6" table:style-name="ce6">
            <text:p>49,81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576574" table:style-name="ce5">
            <text:p>1001576574</text:p>
          </table:table-cell>
          <table:table-cell office:value-type="float" office:value="52440" table:style-name="ce6">
            <text:p>52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LEARVISION (CM) 2005 LTD</text:p>
          </table:table-cell>
          <table:table-cell office:value-type="float" office:value="1001577138" table:style-name="ce5">
            <text:p>1001577138</text:p>
          </table:table-cell>
          <table:table-cell office:value-type="float" office:value="52905.599999999999" table:style-name="ce6">
            <text:p>52,90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579041" table:style-name="ce5">
            <text:p>1001579041</text:p>
          </table:table-cell>
          <table:table-cell office:value-type="float" office:value="181224.76" table:style-name="ce6">
            <text:p>181,224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ERNST AND YOUNG LLP</text:p>
          </table:table-cell>
          <table:table-cell office:value-type="float" office:value="1001582980" table:style-name="ce5">
            <text:p>1001582980</text:p>
          </table:table-cell>
          <table:table-cell office:value-type="float" office:value="130887.6" table:style-name="ce6">
            <text:p>130,88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ERNST AND YOUNG LLP</text:p>
          </table:table-cell>
          <table:table-cell office:value-type="float" office:value="1001582980" table:style-name="ce5">
            <text:p>1001582980</text:p>
          </table:table-cell>
          <table:table-cell office:value-type="float" office:value="51999.6" table:style-name="ce6">
            <text:p>51,99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54" table:style-name="ce6">
            <text:p>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2684.74" table:style-name="ce6">
            <text:p>2,684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17775.36" table:style-name="ce6">
            <text:p>17,77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6346.06" table:style-name="ce6">
            <text:p>6,34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23789.42" table:style-name="ce6">
            <text:p>23,78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4174.32" table:style-name="ce6">
            <text:p>4,17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2073.6" table:style-name="ce6">
            <text:p>2,07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3928.7" table:style-name="ce6">
            <text:p>3,92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240" table:style-name="ce6">
            <text:p>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IN UK LTD T/A INTERACTIVE INTELLIGENCE</text:p>
          </table:table-cell>
          <table:table-cell office:value-type="float" office:value="1001585105" table:style-name="ce5">
            <text:p>1001585105</text:p>
          </table:table-cell>
          <table:table-cell office:value-type="float" office:value="47551.34" table:style-name="ce6">
            <text:p>47,55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573881" table:style-name="ce5">
            <text:p>1001573881</text:p>
          </table:table-cell>
          <table:table-cell office:value-type="float" office:value="69999.600000000006" table:style-name="ce6">
            <text:p>69,99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573881" table:style-name="ce5">
            <text:p>1001573881</text:p>
          </table:table-cell>
          <table:table-cell office:value-type="float" office:value="45000" table:style-name="ce6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NTT DATA UK LTD</text:p>
          </table:table-cell>
          <table:table-cell office:value-type="float" office:value="1001574498" table:style-name="ce5">
            <text:p>1001574498</text:p>
          </table:table-cell>
          <table:table-cell office:value-type="float" office:value="41730" table:style-name="ce6">
            <text:p>41,7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NTT DATA UK LTD</text:p>
          </table:table-cell>
          <table:table-cell office:value-type="float" office:value="1001574498" table:style-name="ce5">
            <text:p>1001574498</text:p>
          </table:table-cell>
          <table:table-cell office:value-type="float" office:value="2730" table:style-name="ce6">
            <text:p>2,7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75241" table:style-name="ce5">
            <text:p>1001575241</text:p>
          </table:table-cell>
          <table:table-cell office:value-type="float" office:value="40909" table:style-name="ce6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75339" table:style-name="ce5">
            <text:p>1001575339</text:p>
          </table:table-cell>
          <table:table-cell office:value-type="float" office:value="1582413" table:style-name="ce6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19278.7" table:style-name="ce6">
            <text:p>19,27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7216" table:style-name="ce5">
            <text:p>1001577216</text:p>
          </table:table-cell>
          <table:table-cell office:value-type="float" office:value="12027.08" table:style-name="ce6">
            <text:p>12,027.0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77188" table:style-name="ce5">
            <text:p>1001577188</text:p>
          </table:table-cell>
          <table:table-cell office:value-type="float" office:value="13765" table:style-name="ce6">
            <text:p>13,765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77188" table:style-name="ce5">
            <text:p>1001577188</text:p>
          </table:table-cell>
          <table:table-cell office:value-type="float" office:value="15534" table:style-name="ce6">
            <text:p>15,5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579023" table:style-name="ce5">
            <text:p>1001579023</text:p>
          </table:table-cell>
          <table:table-cell office:value-type="float" office:value="76786.8" table:style-name="ce6">
            <text:p>76,78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REDWEB LTD</text:p>
          </table:table-cell>
          <table:table-cell office:value-type="float" office:value="1001579753" table:style-name="ce5">
            <text:p>1001579753</text:p>
          </table:table-cell>
          <table:table-cell office:value-type="float" office:value="151596" table:style-name="ce6">
            <text:p>151,5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582248" table:style-name="ce5">
            <text:p>1001582248</text:p>
          </table:table-cell>
          <table:table-cell office:value-type="float" office:value="188550" table:style-name="ce6">
            <text:p>188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585138" table:style-name="ce5">
            <text:p>1001585138</text:p>
          </table:table-cell>
          <table:table-cell office:value-type="float" office:value="385395.55000000005" table:style-name="ce6">
            <text:p>385,395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3864" table:style-name="ce5">
            <text:p>1001573864</text:p>
          </table:table-cell>
          <table:table-cell office:value-type="float" office:value="42065.65" table:style-name="ce6">
            <text:p>42,065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73864" table:style-name="ce5">
            <text:p>1001573864</text:p>
          </table:table-cell>
          <table:table-cell office:value-type="float" office:value="102342.35" table:style-name="ce6">
            <text:p>102,34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1573918" table:style-name="ce5">
            <text:p>1001573918</text:p>
          </table:table-cell>
          <table:table-cell office:value-type="float" office:value="84711.43" table:style-name="ce6">
            <text:p>84,71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4531" table:style-name="ce5">
            <text:p>1001574531</text:p>
          </table:table-cell>
          <table:table-cell office:value-type="float" office:value="316487.15999999997" table:style-name="ce6">
            <text:p>316,487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80955" table:style-name="ce5">
            <text:p>1001580955</text:p>
          </table:table-cell>
          <table:table-cell office:value-type="float" office:value="26630.23" table:style-name="ce6">
            <text:p>26,63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FUJITSU</text:p>
          </table:table-cell>
          <table:table-cell office:value-type="float" office:value="1001583655" table:style-name="ce5">
            <text:p>1001583655</text:p>
          </table:table-cell>
          <table:table-cell office:value-type="float" office:value="86866.559999999998" table:style-name="ce6">
            <text:p>86,866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Secure Intrane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BT GLOBAL SERVICES</text:p>
          </table:table-cell>
          <table:table-cell office:value-type="float" office:value="1001580322" table:style-name="ce5">
            <text:p>1001580322</text:p>
          </table:table-cell>
          <table:table-cell office:value-type="float" office:value="30633.11" table:style-name="ce6">
            <text:p>30,633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ITW TEST &amp; MEASUREMENT GMBH T/A BUEHLER</text:p>
          </table:table-cell>
          <table:table-cell office:value-type="float" office:value="1001577171" table:style-name="ce5">
            <text:p>1001577171</text:p>
          </table:table-cell>
          <table:table-cell office:value-type="float" office:value="33521.519999999997" table:style-name="ce6">
            <text:p>33,521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277" table:style-name="ce5">
            <text:p>3000048277</text:p>
          </table:table-cell>
          <table:table-cell office:value-type="float" office:value="40164.839999999997" table:style-name="ce6">
            <text:p>40,16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Group Human Resources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277" table:style-name="ce5">
            <text:p>3000048277</text:p>
          </table:table-cell>
          <table:table-cell office:value-type="float" office:value="46039.8" table:style-name="ce6">
            <text:p>46,039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CRIPPS HARRIES HALL</text:p>
          </table:table-cell>
          <table:table-cell office:value-type="float" office:value="1001581579" table:style-name="ce5">
            <text:p>1001581579</text:p>
          </table:table-cell>
          <table:table-cell office:value-type="float" office:value="72388.94" table:style-name="ce6">
            <text:p>72,38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71" table:style-name="ce5">
            <text:p>3000048371</text:p>
          </table:table-cell>
          <table:table-cell office:value-type="float" office:value="1236000" table:style-name="ce6">
            <text:p>1,2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REDFERN TRAVEL LTD</text:p>
          </table:table-cell>
          <table:table-cell office:value-type="float" office:value="1001573905" table:style-name="ce5">
            <text:p>1001573905</text:p>
          </table:table-cell>
          <table:table-cell office:value-type="float" office:value="293112.44" table:style-name="ce6">
            <text:p>293,11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OGD Pay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93" table:style-name="ce5">
            <text:p>3000048293</text:p>
          </table:table-cell>
          <table:table-cell office:value-type="float" office:value="28545.35" table:style-name="ce6">
            <text:p>28,545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OGD Pay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93" table:style-name="ce5">
            <text:p>3000048293</text:p>
          </table:table-cell>
          <table:table-cell office:value-type="float" office:value="3090.5" table:style-name="ce6">
            <text:p>3,09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OGD Payment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8293" table:style-name="ce5">
            <text:p>3000048293</text:p>
          </table:table-cell>
          <table:table-cell office:value-type="float" office:value="6222.9" table:style-name="ce6">
            <text:p>6,222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REDFERN TRAVEL LTD</text:p>
          </table:table-cell>
          <table:table-cell office:value-type="float" office:value="1001576575" table:style-name="ce5">
            <text:p>1001576575</text:p>
          </table:table-cell>
          <table:table-cell office:value-type="float" office:value="404925.44" table:style-name="ce6">
            <text:p>404,925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REDFERN TRAVEL LTD</text:p>
          </table:table-cell>
          <table:table-cell office:value-type="float" office:value="1001579752" table:style-name="ce5">
            <text:p>1001579752</text:p>
          </table:table-cell>
          <table:table-cell office:value-type="float" office:value="338710.85" table:style-name="ce6">
            <text:p>338,710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REDFERN TRAVEL LTD</text:p>
          </table:table-cell>
          <table:table-cell office:value-type="float" office:value="1001582218" table:style-name="ce5">
            <text:p>1001582218</text:p>
          </table:table-cell>
          <table:table-cell office:value-type="float" office:value="391325.9" table:style-name="ce6">
            <text:p>391,32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DIGOBLUE CONSULTING LTD</text:p>
          </table:table-cell>
          <table:table-cell office:value-type="float" office:value="1001583662" table:style-name="ce5">
            <text:p>1001583662</text:p>
          </table:table-cell>
          <table:table-cell office:value-type="float" office:value="30057.46" table:style-name="ce6">
            <text:p>30,057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ENTERPRISE CONTROL SYSTEMS LIMITED</text:p>
          </table:table-cell>
          <table:table-cell office:value-type="float" office:value="1001584542" table:style-name="ce5">
            <text:p>1001584542</text:p>
          </table:table-cell>
          <table:table-cell office:value-type="float" office:value="0.78" table:style-name="ce6">
            <text:p>0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FFINI TECHNOLOGY LTD</text:p>
          </table:table-cell>
          <table:table-cell office:value-type="float" office:value="1001582939" table:style-name="ce5">
            <text:p>1001582939</text:p>
          </table:table-cell>
          <table:table-cell office:value-type="float" office:value="58590" table:style-name="ce6">
            <text:p>58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MPERIAL COLLEGE LONDON</text:p>
          </table:table-cell>
          <table:table-cell office:value-type="float" office:value="1001584553" table:style-name="ce5">
            <text:p>1001584553</text:p>
          </table:table-cell>
          <table:table-cell office:value-type="float" office:value="186082.78" table:style-name="ce6">
            <text:p>186,082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VISLINK INTERNATIONAL LTD</text:p>
          </table:table-cell>
          <table:table-cell office:value-type="float" office:value="1001580436" table:style-name="ce5">
            <text:p>1001580436</text:p>
          </table:table-cell>
          <table:table-cell office:value-type="float" office:value="79189.2" table:style-name="ce6">
            <text:p>79,18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VISLINK INTERNATIONAL LTD</text:p>
          </table:table-cell>
          <table:table-cell office:value-type="float" office:value="1001580436" table:style-name="ce5">
            <text:p>1001580436</text:p>
          </table:table-cell>
          <table:table-cell office:value-type="float" office:value="291621.59999999998" table:style-name="ce6">
            <text:p>291,62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ENTERPRISE CONTROL SYSTEMS LIMITED</text:p>
          </table:table-cell>
          <table:table-cell office:value-type="float" office:value="1001584542" table:style-name="ce5">
            <text:p>1001584542</text:p>
          </table:table-cell>
          <table:table-cell office:value-type="float" office:value="539546.4" table:style-name="ce6">
            <text:p>539,54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573891" table:style-name="ce5">
            <text:p>1001573891</text:p>
          </table:table-cell>
          <table:table-cell office:value-type="float" office:value="30645.599999999999" table:style-name="ce6">
            <text:p>30,64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573891" table:style-name="ce5">
            <text:p>1001573891</text:p>
          </table:table-cell>
          <table:table-cell office:value-type="float" office:value="28973.280000000002" table:style-name="ce6">
            <text:p>28,97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VODAFONE LTD</text:p>
          </table:table-cell>
          <table:table-cell office:value-type="float" office:value="1001573932" table:style-name="ce5">
            <text:p>1001573932</text:p>
          </table:table-cell>
          <table:table-cell office:value-type="float" office:value="32904" table:style-name="ce6">
            <text:p>32,9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75339" table:style-name="ce5">
            <text:p>1001575339</text:p>
          </table:table-cell>
          <table:table-cell office:value-type="float" office:value="45547" table:style-name="ce6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CGI IT UK LTD</text:p>
          </table:table-cell>
          <table:table-cell office:value-type="float" office:value="1001576514" table:style-name="ce5">
            <text:p>1001576514</text:p>
          </table:table-cell>
          <table:table-cell office:value-type="float" office:value="105639.6" table:style-name="ce6">
            <text:p>105,63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78609" table:style-name="ce5">
            <text:p>1001578609</text:p>
          </table:table-cell>
          <table:table-cell office:value-type="float" office:value="1582413" table:style-name="ce6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CGI IT UK LTD</text:p>
          </table:table-cell>
          <table:table-cell office:value-type="float" office:value="1001580940" table:style-name="ce5">
            <text:p>1001580940</text:p>
          </table:table-cell>
          <table:table-cell office:value-type="float" office:value="843030" table:style-name="ce6">
            <text:p>843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581601" table:style-name="ce5">
            <text:p>1001581601</text:p>
          </table:table-cell>
          <table:table-cell office:value-type="float" office:value="26077.200000000001" table:style-name="ce6">
            <text:p>26,07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581601" table:style-name="ce5">
            <text:p>1001581601</text:p>
          </table:table-cell>
          <table:table-cell office:value-type="float" office:value="109560.36" table:style-name="ce6">
            <text:p>109,560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83013" table:style-name="ce5">
            <text:p>1001583013</text:p>
          </table:table-cell>
          <table:table-cell office:value-type="float" office:value="81485.13" table:style-name="ce6">
            <text:p>81,485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83013" table:style-name="ce5">
            <text:p>1001583013</text:p>
          </table:table-cell>
          <table:table-cell office:value-type="float" office:value="52136.95" table:style-name="ce6">
            <text:p>52,136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583684" table:style-name="ce5">
            <text:p>1001583684</text:p>
          </table:table-cell>
          <table:table-cell office:value-type="float" office:value="57730.27" table:style-name="ce6">
            <text:p>57,730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UNISYS LTD</text:p>
          </table:table-cell>
          <table:table-cell office:value-type="float" office:value="1001583735" table:style-name="ce5">
            <text:p>1001583735</text:p>
          </table:table-cell>
          <table:table-cell office:value-type="float" office:value="213620.04" table:style-name="ce6">
            <text:p>213,620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UNISYS LTD</text:p>
          </table:table-cell>
          <table:table-cell office:value-type="float" office:value="1001583735" table:style-name="ce5">
            <text:p>1001583735</text:p>
          </table:table-cell>
          <table:table-cell office:value-type="float" office:value="27887.4" table:style-name="ce6">
            <text:p>27,88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PCD National ICT Applications</text:p>
          </table:table-cell>
          <table:table-cell office:value-type="string" table:style-name="ce2">
            <text:p>Police ICT Directorate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585138" table:style-name="ce5">
            <text:p>1001585138</text:p>
          </table:table-cell>
          <table:table-cell office:value-type="float" office:value="266203.94" table:style-name="ce6">
            <text:p>266,203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WEST MERCIA PCC</text:p>
          </table:table-cell>
          <table:table-cell office:value-type="float" office:value="6200047000" table:style-name="ce5">
            <text:p>6200047000</text:p>
          </table:table-cell>
          <table:table-cell office:value-type="float" office:value="-22233.38" table:style-name="ce6">
            <text:p>-22,23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WEST MERCIA PCC</text:p>
          </table:table-cell>
          <table:table-cell office:value-type="float" office:value="6200047000" table:style-name="ce5">
            <text:p>6200047000</text:p>
          </table:table-cell>
          <table:table-cell office:value-type="float" office:value="-22605.57" table:style-name="ce6">
            <text:p>-22,605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WEST MERCIA PCC</text:p>
          </table:table-cell>
          <table:table-cell office:value-type="float" office:value="6200047000" table:style-name="ce5">
            <text:p>6200047000</text:p>
          </table:table-cell>
          <table:table-cell office:value-type="float" office:value="22233.38" table:style-name="ce6">
            <text:p>22,23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WEST MERCIA PCC</text:p>
          </table:table-cell>
          <table:table-cell office:value-type="float" office:value="6200047000" table:style-name="ce5">
            <text:p>6200047000</text:p>
          </table:table-cell>
          <table:table-cell office:value-type="float" office:value="22605.57" table:style-name="ce6">
            <text:p>22,605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8">
            <text:p>09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SODEXO PROPERTY SOLUTIONS LTD</text:p>
          </table:table-cell>
          <table:table-cell office:value-type="float" office:value="1001577214" table:style-name="ce5">
            <text:p>1001577214</text:p>
          </table:table-cell>
          <table:table-cell office:value-type="float" office:value="218770.18" table:style-name="ce6">
            <text:p>218,770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022" table:style-name="ce5">
            <text:p>1001579022</text:p>
          </table:table-cell>
          <table:table-cell office:value-type="float" office:value="318422.34999999998" table:style-name="ce6">
            <text:p>318,42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022" table:style-name="ce5">
            <text:p>1001579022</text:p>
          </table:table-cell>
          <table:table-cell office:value-type="float" office:value="108409.02" table:style-name="ce6">
            <text:p>108,409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022" table:style-name="ce5">
            <text:p>1001579022</text:p>
          </table:table-cell>
          <table:table-cell office:value-type="float" office:value="111015.01000000001" table:style-name="ce6">
            <text:p>111,015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79022" table:style-name="ce5">
            <text:p>1001579022</text:p>
          </table:table-cell>
          <table:table-cell office:value-type="float" office:value="135981.04" table:style-name="ce6">
            <text:p>135,981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237850.75" table:style-name="ce6">
            <text:p>237,850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88465.56" table:style-name="ce6">
            <text:p>88,465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75805.850000000006" table:style-name="ce6">
            <text:p>75,805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268642.51" table:style-name="ce6">
            <text:p>268,64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299157.19" table:style-name="ce6">
            <text:p>299,157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97162.62" table:style-name="ce6">
            <text:p>97,162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123172.77" table:style-name="ce6">
            <text:p>123,172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580377" table:style-name="ce5">
            <text:p>1001580377</text:p>
          </table:table-cell>
          <table:table-cell office:value-type="float" office:value="308857.43" table:style-name="ce6">
            <text:p>308,857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580922" table:style-name="ce5">
            <text:p>1001580922</text:p>
          </table:table-cell>
          <table:table-cell office:value-type="float" office:value="45318" table:style-name="ce6">
            <text:p>45,3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NPOWER UK LIMITED</text:p>
          </table:table-cell>
          <table:table-cell office:value-type="float" office:value="1001582169" table:style-name="ce5">
            <text:p>1001582169</text:p>
          </table:table-cell>
          <table:table-cell office:value-type="float" office:value="25198.63" table:style-name="ce6">
            <text:p>25,19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ALVATION ARMY (THE)</text:p>
          </table:table-cell>
          <table:table-cell office:value-type="float" office:value="1001583048" table:style-name="ce5">
            <text:p>1001583048</text:p>
          </table:table-cell>
          <table:table-cell office:value-type="float" office:value="365115.98" table:style-name="ce6">
            <text:p>365,115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4000004255" table:style-name="ce5">
            <text:p>4000004255</text:p>
          </table:table-cell>
          <table:table-cell office:value-type="float" office:value="4240218.7" table:style-name="ce6">
            <text:p>4,240,21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584517" table:style-name="ce5">
            <text:p>1001584517</text:p>
          </table:table-cell>
          <table:table-cell office:value-type="float" office:value="4232874.34" table:style-name="ce6">
            <text:p>4,232,874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PITA HARTSHEAD</text:p>
          </table:table-cell>
          <table:table-cell office:value-type="float" office:value="1001585081" table:style-name="ce5">
            <text:p>1001585081</text:p>
          </table:table-cell>
          <table:table-cell office:value-type="float" office:value="750000" table:style-name="ce6">
            <text:p>7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MEDICAL RESEARCH COUNCIL</text:p>
          </table:table-cell>
          <table:table-cell office:value-type="float" office:value="3000048301" table:style-name="ce5">
            <text:p>3000048301</text:p>
          </table:table-cell>
          <table:table-cell office:value-type="float" office:value="250000" table:style-name="ce6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EPC UNITED KINGDOM PLC T/A EPC-UK EDSL</text:p>
          </table:table-cell>
          <table:table-cell office:value-type="float" office:value="1001581588" table:style-name="ce5">
            <text:p>1001581588</text:p>
          </table:table-cell>
          <table:table-cell office:value-type="float" office:value="28882.27" table:style-name="ce6">
            <text:p>28,882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EPC UNITED KINGDOM PLC T/A EPC-UK EDSL</text:p>
          </table:table-cell>
          <table:table-cell office:value-type="float" office:value="1001581588" table:style-name="ce5">
            <text:p>1001581588</text:p>
          </table:table-cell>
          <table:table-cell office:value-type="float" office:value="4870.3500000000004" table:style-name="ce6">
            <text:p>4,870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NATIONAL CENTRE FOR SOCIAL RESEARCH</text:p>
          </table:table-cell>
          <table:table-cell office:value-type="float" office:value="1001579042" table:style-name="ce5">
            <text:p>1001579042</text:p>
          </table:table-cell>
          <table:table-cell office:value-type="float" office:value="34504.559999999998" table:style-name="ce6">
            <text:p>34,504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YOU GOV PLC</text:p>
          </table:table-cell>
          <table:table-cell office:value-type="float" office:value="1001580449" table:style-name="ce5">
            <text:p>1001580449</text:p>
          </table:table-cell>
          <table:table-cell office:value-type="float" office:value="42720" table:style-name="ce6">
            <text:p>42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Procurement Card - T&amp;E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577061" table:style-name="ce5">
            <text:p>1001577061</text:p>
          </table:table-cell>
          <table:table-cell office:value-type="float" office:value="107997.86" table:style-name="ce6">
            <text:p>107,997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PITNEY BOWES LTD</text:p>
          </table:table-cell>
          <table:table-cell office:value-type="float" office:value="1001573899" table:style-name="ce5">
            <text:p>1001573899</text:p>
          </table:table-cell>
          <table:table-cell office:value-type="float" office:value="6957.52" table:style-name="ce6">
            <text:p>6,957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PITNEY BOWES LTD</text:p>
          </table:table-cell>
          <table:table-cell office:value-type="float" office:value="1001573899" table:style-name="ce5">
            <text:p>1001573899</text:p>
          </table:table-cell>
          <table:table-cell office:value-type="float" office:value="20000" table:style-name="ce6">
            <text:p>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1585092" table:style-name="ce5">
            <text:p>1001585092</text:p>
          </table:table-cell>
          <table:table-cell office:value-type="float" office:value="103245.81" table:style-name="ce6">
            <text:p>103,245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Venue hire, Training faciliti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8319" table:style-name="ce5">
            <text:p>3000048319</text:p>
          </table:table-cell>
          <table:table-cell office:value-type="float" office:value="56655.839999999997" table:style-name="ce6">
            <text:p>56,655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KIER CONSTRUCTION - NORTHERN</text:p>
          </table:table-cell>
          <table:table-cell office:value-type="float" office:value="20002190" table:style-name="ce5">
            <text:p>20002190</text:p>
          </table:table-cell>
          <table:table-cell office:value-type="float" office:value="93007.07" table:style-name="ce6">
            <text:p>93,00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R L Freeman Ltd</text:p>
          </table:table-cell>
          <table:table-cell office:value-type="float" office:value="20002191" table:style-name="ce5">
            <text:p>20002191</text:p>
          </table:table-cell>
          <table:table-cell office:value-type="float" office:value="194700.29" table:style-name="ce6">
            <text:p>194,700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R L Freeman Ltd</text:p>
          </table:table-cell>
          <table:table-cell office:value-type="float" office:value="20002507" table:style-name="ce5">
            <text:p>20002507</text:p>
          </table:table-cell>
          <table:table-cell office:value-type="float" office:value="318975.90999999997" table:style-name="ce6">
            <text:p>318,975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4-10T00:00:00" table:style-name="ce3">
            <text:p>10/04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OMD SERVICES LIMITED</text:p>
          </table:table-cell>
          <table:table-cell office:value-type="float" office:value="20002214" table:style-name="ce5">
            <text:p>20002214</text:p>
          </table:table-cell>
          <table:table-cell office:value-type="float" office:value="69250.69" table:style-name="ce6">
            <text:p>69,250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CAMDEN</text:p>
          </table:table-cell>
          <table:table-cell office:value-type="float" office:value="20002541" table:style-name="ce5">
            <text:p>20002541</text:p>
          </table:table-cell>
          <table:table-cell office:value-type="float" office:value="37851.019999999997" table:style-name="ce6">
            <text:p>37,851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3-28T00:00:00" table:style-name="ce3">
            <text:p>28/03/2014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TMP WORLDWIDE LTD</text:p>
          </table:table-cell>
          <table:table-cell office:value-type="float" office:value="20002237" table:style-name="ce5">
            <text:p>20002237</text:p>
          </table:table-cell>
          <table:table-cell office:value-type="float" office:value="69600" table:style-name="ce6">
            <text:p>69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4-24T00:00:00" table:style-name="ce3">
            <text:p>24/04/2014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TMP WORLDWIDE LTD</text:p>
          </table:table-cell>
          <table:table-cell office:value-type="float" office:value="20002408" table:style-name="ce5">
            <text:p>20002408</text:p>
          </table:table-cell>
          <table:table-cell office:value-type="float" office:value="32057.98" table:style-name="ce6">
            <text:p>32,057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6-01T00:00:00" table:style-name="ce3">
            <text:p>01/06/2014</text:p>
          </table:table-cell>
          <table:table-cell office:value-type="string" table:style-name="ce2">
            <text:p>Utilities Rent/Rates/Service Charge/Electric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ARTNELL TAYLOR COOK LLP</text:p>
          </table:table-cell>
          <table:table-cell office:value-type="float" office:value="20002518" table:style-name="ce5">
            <text:p>20002518</text:p>
          </table:table-cell>
          <table:table-cell office:value-type="float" office:value="54693.3" table:style-name="ce6">
            <text:p>54,69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4-03-18T00:00:00" table:style-name="ce3">
            <text:p>18/03/2014</text:p>
          </table:table-cell>
          <table:table-cell office:value-type="string" table:style-name="ce2">
            <text:p>Temporary Staff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</text:p>
          </table:table-cell>
          <table:table-cell office:value-type="float" office:value="20002192" table:style-name="ce5">
            <text:p>20002192</text:p>
          </table:table-cell>
          <table:table-cell office:value-type="float" office:value="37869.230000000003" table:style-name="ce6">
            <text:p>37,869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M4C</text:p>
          </table:table-cell>
          <table:table-cell office:value-type="float" office:value="1001574477" table:style-name="ce5">
            <text:p>1001574477</text:p>
          </table:table-cell>
          <table:table-cell office:value-type="float" office:value="117869.43999999999" table:style-name="ce6">
            <text:p>117,869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M4C</text:p>
          </table:table-cell>
          <table:table-cell office:value-type="float" office:value="1001574477" table:style-name="ce5">
            <text:p>1001574477</text:p>
          </table:table-cell>
          <table:table-cell office:value-type="float" office:value="96257.76" table:style-name="ce6">
            <text:p>96,257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M&amp;C SAATCHI (UK) LTD</text:p>
          </table:table-cell>
          <table:table-cell office:value-type="float" office:value="1001577175" table:style-name="ce5">
            <text:p>1001577175</text:p>
          </table:table-cell>
          <table:table-cell office:value-type="float" office:value="72229.2" table:style-name="ce6">
            <text:p>72,22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ONSOLIDATED PR LTD</text:p>
          </table:table-cell>
          <table:table-cell office:value-type="float" office:value="1001577976" table:style-name="ce5">
            <text:p>1001577976</text:p>
          </table:table-cell>
          <table:table-cell office:value-type="float" office:value="21452" table:style-name="ce6">
            <text:p>21,4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ONSOLIDATED PR LTD</text:p>
          </table:table-cell>
          <table:table-cell office:value-type="float" office:value="1001577976" table:style-name="ce5">
            <text:p>1001577976</text:p>
          </table:table-cell>
          <table:table-cell office:value-type="float" office:value="7836" table:style-name="ce6">
            <text:p>7,8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5092" table:style-name="ce5">
            <text:p>1001575092</text:p>
          </table:table-cell>
          <table:table-cell office:value-type="float" office:value="119694" table:style-name="ce6">
            <text:p>119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5092" table:style-name="ce5">
            <text:p>1001575092</text:p>
          </table:table-cell>
          <table:table-cell office:value-type="float" office:value="45957.34" table:style-name="ce6">
            <text:p>45,957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5092" table:style-name="ce5">
            <text:p>1001575092</text:p>
          </table:table-cell>
          <table:table-cell office:value-type="float" office:value="43074" table:style-name="ce6">
            <text:p>43,0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575125" table:style-name="ce5">
            <text:p>1001575125</text:p>
          </table:table-cell>
          <table:table-cell office:value-type="float" office:value="485966" table:style-name="ce6">
            <text:p>485,9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8919" table:style-name="ce5">
            <text:p>1001578919</text:p>
          </table:table-cell>
          <table:table-cell office:value-type="float" office:value="443211" table:style-name="ce6">
            <text:p>443,2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8919" table:style-name="ce5">
            <text:p>1001578919</text:p>
          </table:table-cell>
          <table:table-cell office:value-type="float" office:value="522929" table:style-name="ce6">
            <text:p>522,9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578919" table:style-name="ce5">
            <text:p>1001578919</text:p>
          </table:table-cell>
          <table:table-cell office:value-type="float" office:value="670905" table:style-name="ce6">
            <text:p>670,9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579432" table:style-name="ce5">
            <text:p>1001579432</text:p>
          </table:table-cell>
          <table:table-cell office:value-type="float" office:value="25740.19" table:style-name="ce6">
            <text:p>25,740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579432" table:style-name="ce5">
            <text:p>1001579432</text:p>
          </table:table-cell>
          <table:table-cell office:value-type="float" office:value="29321.3" table:style-name="ce6">
            <text:p>29,32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OF REDBRIDGE 1 (G)</text:p>
          </table:table-cell>
          <table:table-cell office:value-type="float" office:value="1001579438" table:style-name="ce5">
            <text:p>1001579438</text:p>
          </table:table-cell>
          <table:table-cell office:value-type="float" office:value="37565" table:style-name="ce6">
            <text:p>37,5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579439" table:style-name="ce5">
            <text:p>1001579439</text:p>
          </table:table-cell>
          <table:table-cell office:value-type="float" office:value="83125" table:style-name="ce6">
            <text:p>83,1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580797" table:style-name="ce5">
            <text:p>1001580797</text:p>
          </table:table-cell>
          <table:table-cell office:value-type="float" office:value="100875" table:style-name="ce6">
            <text:p>100,8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OPTEVIA UK LTD</text:p>
          </table:table-cell>
          <table:table-cell office:value-type="float" office:value="1001583689" table:style-name="ce5">
            <text:p>1001583689</text:p>
          </table:table-cell>
          <table:table-cell office:value-type="float" office:value="26520" table:style-name="ce6">
            <text:p>26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OPTEVIA UK LTD</text:p>
          </table:table-cell>
          <table:table-cell office:value-type="float" office:value="1001583689" table:style-name="ce5">
            <text:p>1001583689</text:p>
          </table:table-cell>
          <table:table-cell office:value-type="float" office:value="24534" table:style-name="ce6">
            <text:p>24,5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HEWLETT PACKARD (HP) LTD</text:p>
          </table:table-cell>
          <table:table-cell office:value-type="float" office:value="1001584550" table:style-name="ce5">
            <text:p>1001584550</text:p>
          </table:table-cell>
          <table:table-cell office:value-type="float" office:value="74917.820000000007" table:style-name="ce6">
            <text:p>74,91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Camden Business Rate Section</text:p>
          </table:table-cell>
          <table:table-cell office:value-type="float" office:value="68486464" table:style-name="ce5">
            <text:p>68486464</text:p>
          </table:table-cell>
          <table:table-cell office:value-type="float" office:value="313750" table:style-name="ce6">
            <text:p>313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BT Global Services<text:s/></text:p>
          </table:table-cell>
          <table:table-cell office:value-type="float" office:value="354696" table:style-name="ce5">
            <text:p>354696</text:p>
          </table:table-cell>
          <table:table-cell office:value-type="float" office:value="580863.80000000005" table:style-name="ce6">
            <text:p>580,86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Post Office</text:p>
          </table:table-cell>
          <table:table-cell office:value-type="float" office:value="16917" table:style-name="ce5">
            <text:p>16917</text:p>
          </table:table-cell>
          <table:table-cell office:value-type="float" office:value="27846" table:style-name="ce6">
            <text:p>27,8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DBS - DISCLOSURE &amp; BARRING SERVICE</text:p>
          </table:table-cell>
          <table:table-cell office:value-type="float" office:value="932895" table:style-name="ce5">
            <text:p>932895</text:p>
          </table:table-cell>
          <table:table-cell office:value-type="float" office:value="227162" table:style-name="ce6">
            <text:p>227,1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297" table:style-name="ce5">
            <text:p>3000048297</text:p>
          </table:table-cell>
          <table:table-cell office:value-type="float" office:value="374654.25" table:style-name="ce6">
            <text:p>374,654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297" table:style-name="ce5">
            <text:p>3000048297</text:p>
          </table:table-cell>
          <table:table-cell office:value-type="float" office:value="225738.26" table:style-name="ce6">
            <text:p>225,738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18" table:style-name="ce5">
            <text:p>3000048318</text:p>
          </table:table-cell>
          <table:table-cell office:value-type="float" office:value="173003.63" table:style-name="ce6">
            <text:p>173,003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18" table:style-name="ce5">
            <text:p>3000048318</text:p>
          </table:table-cell>
          <table:table-cell office:value-type="float" office:value="367941.2" table:style-name="ce6">
            <text:p>367,94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42" table:style-name="ce5">
            <text:p>3000048342</text:p>
          </table:table-cell>
          <table:table-cell office:value-type="float" office:value="168903.45" table:style-name="ce6">
            <text:p>168,903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9T00:00:00" table:style-name="ce3">
            <text:p>29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78" table:style-name="ce5">
            <text:p>3000048378</text:p>
          </table:table-cell>
          <table:table-cell office:value-type="float" office:value="366349.7" table:style-name="ce6">
            <text:p>366,34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582118" table:style-name="ce5">
            <text:p>1001582118</text:p>
          </table:table-cell>
          <table:table-cell office:value-type="float" office:value="6426" table:style-name="ce6">
            <text:p>6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582118" table:style-name="ce5">
            <text:p>1001582118</text:p>
          </table:table-cell>
          <table:table-cell office:value-type="float" office:value="23868" table:style-name="ce6">
            <text:p>23,8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OGD Payment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8263" table:style-name="ce5">
            <text:p>3000048263</text:p>
          </table:table-cell>
          <table:table-cell office:value-type="float" office:value="122195" table:style-name="ce6">
            <text:p>122,1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ADT FIRE &amp; SECURITY PLC</text:p>
          </table:table-cell>
          <table:table-cell office:value-type="float" office:value="1001575192" table:style-name="ce5">
            <text:p>1001575192</text:p>
          </table:table-cell>
          <table:table-cell office:value-type="float" office:value="0.36" table:style-name="ce6">
            <text:p>0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8">
            <text:p>02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4000004256" table:style-name="ce5">
            <text:p>4000004256</text:p>
          </table:table-cell>
          <table:table-cell office:value-type="float" office:value="760178.4" table:style-name="ce6">
            <text:p>760,17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8">
            <text:p>02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4000004256" table:style-name="ce5">
            <text:p>4000004256</text:p>
          </table:table-cell>
          <table:table-cell office:value-type="float" office:value="299196" table:style-name="ce6">
            <text:p>299,1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75258" table:style-name="ce5">
            <text:p>1001575258</text:p>
          </table:table-cell>
          <table:table-cell office:value-type="float" office:value="1151587.6000000001" table:style-name="ce6">
            <text:p>1,151,58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75258" table:style-name="ce5">
            <text:p>1001575258</text:p>
          </table:table-cell>
          <table:table-cell office:value-type="float" office:value="164509.28" table:style-name="ce6">
            <text:p>164,50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78619" table:style-name="ce5">
            <text:p>1001578619</text:p>
          </table:table-cell>
          <table:table-cell office:value-type="float" office:value="208525.13" table:style-name="ce6">
            <text:p>208,525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78619" table:style-name="ce5">
            <text:p>1001578619</text:p>
          </table:table-cell>
          <table:table-cell office:value-type="float" office:value="1158606.97" table:style-name="ce6">
            <text:p>1,158,606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78619" table:style-name="ce5">
            <text:p>1001578619</text:p>
          </table:table-cell>
          <table:table-cell office:value-type="float" office:value="173989.43" table:style-name="ce6">
            <text:p>173,989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1305448.3999999999" table:style-name="ce6">
            <text:p>1,305,44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290679.42" table:style-name="ce6">
            <text:p>290,67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167091.49" table:style-name="ce6">
            <text:p>167,091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1294452.52" table:style-name="ce6">
            <text:p>1,294,452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307632.82" table:style-name="ce6">
            <text:p>307,63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151003.04" table:style-name="ce6">
            <text:p>151,003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32496.26" table:style-name="ce6">
            <text:p>32,496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97488.74" table:style-name="ce6">
            <text:p>97,48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1000" table:style-name="ce5">
            <text:p>1001581000</text:p>
          </table:table-cell>
          <table:table-cell office:value-type="float" office:value="33180" table:style-name="ce6">
            <text:p>33,1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81639" table:style-name="ce5">
            <text:p>1001581639</text:p>
          </table:table-cell>
          <table:table-cell office:value-type="float" office:value="1195644.8500000001" table:style-name="ce6">
            <text:p>1,195,644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81639" table:style-name="ce5">
            <text:p>1001581639</text:p>
          </table:table-cell>
          <table:table-cell office:value-type="float" office:value="170881.4" table:style-name="ce6">
            <text:p>170,88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6" table:style-name="ce5">
            <text:p>1001583636</text:p>
          </table:table-cell>
          <table:table-cell office:value-type="float" office:value="629585" table:style-name="ce6">
            <text:p>629,5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6" table:style-name="ce5">
            <text:p>1001583636</text:p>
          </table:table-cell>
          <table:table-cell office:value-type="float" office:value="272417.48" table:style-name="ce6">
            <text:p>272,417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6" table:style-name="ce5">
            <text:p>1001583636</text:p>
          </table:table-cell>
          <table:table-cell office:value-type="float" office:value="37420.39" table:style-name="ce6">
            <text:p>37,420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6" table:style-name="ce5">
            <text:p>1001583636</text:p>
          </table:table-cell>
          <table:table-cell office:value-type="float" office:value="399694.5" table:style-name="ce6">
            <text:p>399,69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7" table:style-name="ce5">
            <text:p>1001583637</text:p>
          </table:table-cell>
          <table:table-cell office:value-type="float" office:value="506492.24" table:style-name="ce6">
            <text:p>506,492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7" table:style-name="ce5">
            <text:p>1001583637</text:p>
          </table:table-cell>
          <table:table-cell office:value-type="float" office:value="69207.960000000006" table:style-name="ce6">
            <text:p>69,207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LEAREL LTD</text:p>
          </table:table-cell>
          <table:table-cell office:value-type="float" office:value="1001583637" table:style-name="ce5">
            <text:p>1001583637</text:p>
          </table:table-cell>
          <table:table-cell office:value-type="float" office:value="109921.99" table:style-name="ce6">
            <text:p>109,921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3657" table:style-name="ce5">
            <text:p>1001583657</text:p>
          </table:table-cell>
          <table:table-cell office:value-type="float" office:value="121383.45" table:style-name="ce6">
            <text:p>121,383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21078" table:style-name="ce6">
            <text:p>21,0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749387.07" table:style-name="ce6">
            <text:p>1,749,38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07823.41" table:style-name="ce6">
            <text:p>107,82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324206.21999999997" table:style-name="ce6">
            <text:p>324,20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2330.12" table:style-name="ce6">
            <text:p>12,330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033021.07" table:style-name="ce6">
            <text:p>1,033,021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00396.37" table:style-name="ce6">
            <text:p>100,39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207820.16" table:style-name="ce6">
            <text:p>207,820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6614.18" table:style-name="ce6">
            <text:p>16,614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84586" table:style-name="ce5">
            <text:p>1001584586</text:p>
          </table:table-cell>
          <table:table-cell office:value-type="float" office:value="170313.22" table:style-name="ce6">
            <text:p>170,313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84586" table:style-name="ce5">
            <text:p>1001584586</text:p>
          </table:table-cell>
          <table:table-cell office:value-type="float" office:value="1118651.3400000001" table:style-name="ce6">
            <text:p>1,118,65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4427" table:style-name="ce5">
            <text:p>1001574427</text:p>
          </table:table-cell>
          <table:table-cell office:value-type="float" office:value="100460.1" table:style-name="ce6">
            <text:p>100,460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4427" table:style-name="ce5">
            <text:p>1001574427</text:p>
          </table:table-cell>
          <table:table-cell office:value-type="float" office:value="111700" table:style-name="ce6">
            <text:p>111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4427" table:style-name="ce5">
            <text:p>1001574427</text:p>
          </table:table-cell>
          <table:table-cell office:value-type="float" office:value="36447.56" table:style-name="ce6">
            <text:p>36,447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5206" table:style-name="ce5">
            <text:p>1001575206</text:p>
          </table:table-cell>
          <table:table-cell office:value-type="float" office:value="124907.5" table:style-name="ce6">
            <text:p>124,90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5206" table:style-name="ce5">
            <text:p>1001575206</text:p>
          </table:table-cell>
          <table:table-cell office:value-type="float" office:value="360540" table:style-name="ce6">
            <text:p>360,5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5206" table:style-name="ce5">
            <text:p>1001575206</text:p>
          </table:table-cell>
          <table:table-cell office:value-type="float" office:value="-30287.21" table:style-name="ce6">
            <text:p>-30,287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6512" table:style-name="ce5">
            <text:p>1001576512</text:p>
          </table:table-cell>
          <table:table-cell office:value-type="float" office:value="55033.98" table:style-name="ce6">
            <text:p>55,03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6512" table:style-name="ce5">
            <text:p>1001576512</text:p>
          </table:table-cell>
          <table:table-cell office:value-type="float" office:value="66653.11" table:style-name="ce6">
            <text:p>66,653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8991" table:style-name="ce5">
            <text:p>1001578991</text:p>
          </table:table-cell>
          <table:table-cell office:value-type="float" office:value="44608.55" table:style-name="ce6">
            <text:p>44,608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78991" table:style-name="ce5">
            <text:p>1001578991</text:p>
          </table:table-cell>
          <table:table-cell office:value-type="float" office:value="31878.61" table:style-name="ce6">
            <text:p>31,878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0937" table:style-name="ce5">
            <text:p>1001580937</text:p>
          </table:table-cell>
          <table:table-cell office:value-type="float" office:value="56192.39" table:style-name="ce6">
            <text:p>56,192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0937" table:style-name="ce5">
            <text:p>1001580937</text:p>
          </table:table-cell>
          <table:table-cell office:value-type="float" office:value="84186" table:style-name="ce6">
            <text:p>84,1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0937" table:style-name="ce5">
            <text:p>1001580937</text:p>
          </table:table-cell>
          <table:table-cell office:value-type="float" office:value="86051.16" table:style-name="ce6">
            <text:p>86,051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0937" table:style-name="ce5">
            <text:p>1001580937</text:p>
          </table:table-cell>
          <table:table-cell office:value-type="float" office:value="60290.81" table:style-name="ce6">
            <text:p>60,290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2132" table:style-name="ce5">
            <text:p>1001582132</text:p>
          </table:table-cell>
          <table:table-cell office:value-type="float" office:value="74091.929999999993" table:style-name="ce6">
            <text:p>74,091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2132" table:style-name="ce5">
            <text:p>1001582132</text:p>
          </table:table-cell>
          <table:table-cell office:value-type="float" office:value="87698.33" table:style-name="ce6">
            <text:p>87,698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2957" table:style-name="ce5">
            <text:p>1001582957</text:p>
          </table:table-cell>
          <table:table-cell office:value-type="float" office:value="252620" table:style-name="ce6">
            <text:p>252,6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3632" table:style-name="ce5">
            <text:p>1001583632</text:p>
          </table:table-cell>
          <table:table-cell office:value-type="float" office:value="25548.66" table:style-name="ce6">
            <text:p>25,54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4532" table:style-name="ce5">
            <text:p>1001584532</text:p>
          </table:table-cell>
          <table:table-cell office:value-type="float" office:value="330330" table:style-name="ce6">
            <text:p>330,3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5082" table:style-name="ce5">
            <text:p>1001585082</text:p>
          </table:table-cell>
          <table:table-cell office:value-type="float" office:value="33205.370000000003" table:style-name="ce6">
            <text:p>33,205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Asylum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585082" table:style-name="ce5">
            <text:p>1001585082</text:p>
          </table:table-cell>
          <table:table-cell office:value-type="float" office:value="119981.74" table:style-name="ce6">
            <text:p>119,98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1572" table:style-name="ce5">
            <text:p>1001581572</text:p>
          </table:table-cell>
          <table:table-cell office:value-type="float" office:value="133901.20000000001" table:style-name="ce6">
            <text:p>133,90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1572" table:style-name="ce5">
            <text:p>1001581572</text:p>
          </table:table-cell>
          <table:table-cell office:value-type="float" office:value="191936.54" table:style-name="ce6">
            <text:p>191,936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81572" table:style-name="ce5">
            <text:p>1001581572</text:p>
          </table:table-cell>
          <table:table-cell office:value-type="float" office:value="124491.88" table:style-name="ce6">
            <text:p>124,491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Citizen Ceremonies Receipt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BIRMINGHAM CITY COUNCIL</text:p>
          </table:table-cell>
          <table:table-cell office:value-type="float" office:value="1001579571" table:style-name="ce5">
            <text:p>1001579571</text:p>
          </table:table-cell>
          <table:table-cell office:value-type="float" office:value="30880" table:style-name="ce6">
            <text:p>30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ADT FIRE &amp; SECURITY PLC</text:p>
          </table:table-cell>
          <table:table-cell office:value-type="float" office:value="1001575192" table:style-name="ce5">
            <text:p>1001575192</text:p>
          </table:table-cell>
          <table:table-cell office:value-type="float" office:value="34696.14" table:style-name="ce6">
            <text:p>34,696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ELOITTE MCS LTD</text:p>
          </table:table-cell>
          <table:table-cell office:value-type="float" office:value="1001573855" table:style-name="ce5">
            <text:p>1001573855</text:p>
          </table:table-cell>
          <table:table-cell office:value-type="float" office:value="149462.39999999999" table:style-name="ce6">
            <text:p>149,46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ELOITTE MCS LTD</text:p>
          </table:table-cell>
          <table:table-cell office:value-type="float" office:value="1001574436" table:style-name="ce5">
            <text:p>1001574436</text:p>
          </table:table-cell>
          <table:table-cell office:value-type="float" office:value="40704" table:style-name="ce6">
            <text:p>40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ELOITTE MCS LTD</text:p>
          </table:table-cell>
          <table:table-cell office:value-type="float" office:value="1001579006" table:style-name="ce5">
            <text:p>1001579006</text:p>
          </table:table-cell>
          <table:table-cell office:value-type="float" office:value="33600" table:style-name="ce6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ELOITTE MCS LTD</text:p>
          </table:table-cell>
          <table:table-cell office:value-type="float" office:value="1001579006" table:style-name="ce5">
            <text:p>1001579006</text:p>
          </table:table-cell>
          <table:table-cell office:value-type="float" office:value="35616" table:style-name="ce6">
            <text:p>35,6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rogramme Delive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ELOITTE MCS LTD</text:p>
          </table:table-cell>
          <table:table-cell office:value-type="float" office:value="1001579006" table:style-name="ce5">
            <text:p>1001579006</text:p>
          </table:table-cell>
          <table:table-cell office:value-type="float" office:value="63916.800000000003" table:style-name="ce6">
            <text:p>63,91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OXFORD SAID BUSINESS SCHOOL</text:p>
          </table:table-cell>
          <table:table-cell office:value-type="float" office:value="1001575243" table:style-name="ce5">
            <text:p>1001575243</text:p>
          </table:table-cell>
          <table:table-cell office:value-type="float" office:value="30000" table:style-name="ce6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float" office:value="1001575353" table:style-name="ce5">
            <text:p>1001575353</text:p>
          </table:table-cell>
          <table:table-cell office:value-type="float" office:value="28683.79" table:style-name="ce6">
            <text:p>28,683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CAPITA BUSINESS SERVICES LTD</text:p>
          </table:table-cell>
          <table:table-cell office:value-type="float" office:value="1001576510" table:style-name="ce5">
            <text:p>1001576510</text:p>
          </table:table-cell>
          <table:table-cell office:value-type="float" office:value="97718.04" table:style-name="ce6">
            <text:p>97,71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EST SUSSEX COUNTY COUNCIL 1 (G)</text:p>
          </table:table-cell>
          <table:table-cell office:value-type="float" office:value="1001573771" table:style-name="ce5">
            <text:p>1001573771</text:p>
          </table:table-cell>
          <table:table-cell office:value-type="float" office:value="69539" table:style-name="ce6">
            <text:p>69,5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CITY COLLEGE NOTTINGHAM (G)</text:p>
          </table:table-cell>
          <table:table-cell office:value-type="float" office:value="1001573766" table:style-name="ce5">
            <text:p>1001573766</text:p>
          </table:table-cell>
          <table:table-cell office:value-type="float" office:value="30508.2" table:style-name="ce6">
            <text:p>30,50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EAST LONDON ADVANCED TECHNOLOGY TRAINING (ELATT) (G)</text:p>
          </table:table-cell>
          <table:table-cell office:value-type="float" office:value="1001573768" table:style-name="ce5">
            <text:p>1001573768</text:p>
          </table:table-cell>
          <table:table-cell office:value-type="float" office:value="32144.26" table:style-name="ce6">
            <text:p>32,144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QED FOUNDATION LTD(G)</text:p>
          </table:table-cell>
          <table:table-cell office:value-type="float" office:value="1001573770" table:style-name="ce5">
            <text:p>1001573770</text:p>
          </table:table-cell>
          <table:table-cell office:value-type="float" office:value="42453.83" table:style-name="ce6">
            <text:p>42,453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8">
            <text:p>0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HS SHEFFIELD PRIMARY CARE TRUST (G)</text:p>
          </table:table-cell>
          <table:table-cell office:value-type="float" office:value="3000048273" table:style-name="ce5">
            <text:p>3000048273</text:p>
          </table:table-cell>
          <table:table-cell office:value-type="float" office:value="35904.480000000003" table:style-name="ce6">
            <text:p>35,90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8">
            <text:p>0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HS TAMESIDE &amp; GLOSSOP CLINICAL COMMISSIONING GROUP (G)</text:p>
          </table:table-cell>
          <table:table-cell office:value-type="float" office:value="3000048275" table:style-name="ce5">
            <text:p>3000048275</text:p>
          </table:table-cell>
          <table:table-cell office:value-type="float" office:value="30600" table:style-name="ce6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SHEFFIELD CITY COUNCIL 1 (G)</text:p>
          </table:table-cell>
          <table:table-cell office:value-type="float" office:value="1001576288" table:style-name="ce5">
            <text:p>1001576288</text:p>
          </table:table-cell>
          <table:table-cell office:value-type="float" office:value="108876.21" table:style-name="ce6">
            <text:p>108,876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TOCKPORT METROPOLITAN BOROUGH COUNCIL (G)</text:p>
          </table:table-cell>
          <table:table-cell office:value-type="float" office:value="1001576930" table:style-name="ce5">
            <text:p>1001576930</text:p>
          </table:table-cell>
          <table:table-cell office:value-type="float" office:value="65250" table:style-name="ce6">
            <text:p>65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BUCKINGHAMSHIRE COUNTY COUNCIL 1 (G)</text:p>
          </table:table-cell>
          <table:table-cell office:value-type="float" office:value="1001577713" table:style-name="ce5">
            <text:p>1001577713</text:p>
          </table:table-cell>
          <table:table-cell office:value-type="float" office:value="68695" table:style-name="ce6">
            <text:p>68,6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LASGOW CITY COUNCIL 1 (G)</text:p>
          </table:table-cell>
          <table:table-cell office:value-type="float" office:value="1001577717" table:style-name="ce5">
            <text:p>1001577717</text:p>
          </table:table-cell>
          <table:table-cell office:value-type="float" office:value="45202" table:style-name="ce6">
            <text:p>45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1577720" table:style-name="ce5">
            <text:p>1001577720</text:p>
          </table:table-cell>
          <table:table-cell office:value-type="float" office:value="108746" table:style-name="ce6">
            <text:p>108,7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EICESTERSHIRE COUNTY COUNCIL 1 (G)</text:p>
          </table:table-cell>
          <table:table-cell office:value-type="float" office:value="1001577721" table:style-name="ce5">
            <text:p>1001577721</text:p>
          </table:table-cell>
          <table:table-cell office:value-type="float" office:value="52294" table:style-name="ce6">
            <text:p>52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HARINGEY 1 (G)</text:p>
          </table:table-cell>
          <table:table-cell office:value-type="float" office:value="1001577725" table:style-name="ce5">
            <text:p>1001577725</text:p>
          </table:table-cell>
          <table:table-cell office:value-type="float" office:value="62095" table:style-name="ce6">
            <text:p>62,0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577726" table:style-name="ce5">
            <text:p>1001577726</text:p>
          </table:table-cell>
          <table:table-cell office:value-type="float" office:value="39084" table:style-name="ce6">
            <text:p>39,0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577727" table:style-name="ce5">
            <text:p>1001577727</text:p>
          </table:table-cell>
          <table:table-cell office:value-type="float" office:value="38142.86" table:style-name="ce6">
            <text:p>38,14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577727" table:style-name="ce5">
            <text:p>1001577727</text:p>
          </table:table-cell>
          <table:table-cell office:value-type="float" office:value="59719" table:style-name="ce6">
            <text:p>59,7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1577728" table:style-name="ce5">
            <text:p>1001577728</text:p>
          </table:table-cell>
          <table:table-cell office:value-type="float" office:value="30601" table:style-name="ce6">
            <text:p>30,6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LAMBETH 1 (G)</text:p>
          </table:table-cell>
          <table:table-cell office:value-type="float" office:value="1001577729" table:style-name="ce5">
            <text:p>1001577729</text:p>
          </table:table-cell>
          <table:table-cell office:value-type="float" office:value="35812" table:style-name="ce6">
            <text:p>35,8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1577730" table:style-name="ce5">
            <text:p>1001577730</text:p>
          </table:table-cell>
          <table:table-cell office:value-type="float" office:value="77056" table:style-name="ce6">
            <text:p>77,0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577731" table:style-name="ce5">
            <text:p>1001577731</text:p>
          </table:table-cell>
          <table:table-cell office:value-type="float" office:value="42029" table:style-name="ce6">
            <text:p>42,0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MANCHESTER CITY COUNCIL (G)</text:p>
          </table:table-cell>
          <table:table-cell office:value-type="float" office:value="1001577732" table:style-name="ce5">
            <text:p>1001577732</text:p>
          </table:table-cell>
          <table:table-cell office:value-type="float" office:value="36621.43" table:style-name="ce6">
            <text:p>36,62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MANCHESTER CITY COUNCIL (G)</text:p>
          </table:table-cell>
          <table:table-cell office:value-type="float" office:value="1001577732" table:style-name="ce5">
            <text:p>1001577732</text:p>
          </table:table-cell>
          <table:table-cell office:value-type="float" office:value="610204.15" table:style-name="ce6">
            <text:p>610,204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EWCASTLE CITY COUNCIL (G)</text:p>
          </table:table-cell>
          <table:table-cell office:value-type="float" office:value="1001577733" table:style-name="ce5">
            <text:p>1001577733</text:p>
          </table:table-cell>
          <table:table-cell office:value-type="float" office:value="28964" table:style-name="ce6">
            <text:p>28,9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QED FOUNDATION LTD(G)</text:p>
          </table:table-cell>
          <table:table-cell office:value-type="float" office:value="1001577738" table:style-name="ce5">
            <text:p>1001577738</text:p>
          </table:table-cell>
          <table:table-cell office:value-type="float" office:value="37045.589999999997" table:style-name="ce6">
            <text:p>37,045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577744" table:style-name="ce5">
            <text:p>1001577744</text:p>
          </table:table-cell>
          <table:table-cell office:value-type="float" office:value="74064" table:style-name="ce6">
            <text:p>74,0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CCENT ON TRAINING LTD (G)</text:p>
          </table:table-cell>
          <table:table-cell office:value-type="float" office:value="1001578917" table:style-name="ce5">
            <text:p>1001578917</text:p>
          </table:table-cell>
          <table:table-cell office:value-type="float" office:value="42240.23" table:style-name="ce6">
            <text:p>42,24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BRITISH REFUGEE COUNCIL 2 (G)</text:p>
          </table:table-cell>
          <table:table-cell office:value-type="float" office:value="1001578918" table:style-name="ce5">
            <text:p>1001578918</text:p>
          </table:table-cell>
          <table:table-cell office:value-type="float" office:value="200000" table:style-name="ce6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1579436" table:style-name="ce5">
            <text:p>1001579436</text:p>
          </table:table-cell>
          <table:table-cell office:value-type="float" office:value="287090" table:style-name="ce6">
            <text:p>287,0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48335" table:style-name="ce5">
            <text:p>3000048335</text:p>
          </table:table-cell>
          <table:table-cell office:value-type="float" office:value="66297" table:style-name="ce6">
            <text:p>66,2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48335" table:style-name="ce5">
            <text:p>3000048335</text:p>
          </table:table-cell>
          <table:table-cell office:value-type="float" office:value="28413" table:style-name="ce6">
            <text:p>28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48335" table:style-name="ce5">
            <text:p>3000048335</text:p>
          </table:table-cell>
          <table:table-cell office:value-type="float" office:value="47355" table:style-name="ce6">
            <text:p>47,3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48335" table:style-name="ce5">
            <text:p>3000048335</text:p>
          </table:table-cell>
          <table:table-cell office:value-type="float" office:value="65250" table:style-name="ce6">
            <text:p>65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NORTH WEST GATEWAY RESETTLEMENT PARTNERSHIP (G)</text:p>
          </table:table-cell>
          <table:table-cell office:value-type="float" office:value="1001580795" table:style-name="ce5">
            <text:p>1001580795</text:p>
          </table:table-cell>
          <table:table-cell office:value-type="float" office:value="915306.23" table:style-name="ce6">
            <text:p>915,306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8">
            <text:p>20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48348" table:style-name="ce5">
            <text:p>3000048348</text:p>
          </table:table-cell>
          <table:table-cell office:value-type="float" office:value="307500" table:style-name="ce6">
            <text:p>30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BIRMINGHAM CITY COUNCIL (G)</text:p>
          </table:table-cell>
          <table:table-cell office:value-type="float" office:value="1001582594" table:style-name="ce5">
            <text:p>1001582594</text:p>
          </table:table-cell>
          <table:table-cell office:value-type="float" office:value="27931" table:style-name="ce6">
            <text:p>27,9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ARDIFF COUNTY COUNCIL 1 (G)</text:p>
          </table:table-cell>
          <table:table-cell office:value-type="float" office:value="1001582601" table:style-name="ce5">
            <text:p>1001582601</text:p>
          </table:table-cell>
          <table:table-cell office:value-type="float" office:value="55774" table:style-name="ce6">
            <text:p>55,7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1582602" table:style-name="ce5">
            <text:p>1001582602</text:p>
          </table:table-cell>
          <table:table-cell office:value-type="float" office:value="26798" table:style-name="ce6">
            <text:p>26,7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ITY OF STOKE ON TRENT (G)</text:p>
          </table:table-cell>
          <table:table-cell office:value-type="float" office:value="1001582607" table:style-name="ce5">
            <text:p>1001582607</text:p>
          </table:table-cell>
          <table:table-cell office:value-type="float" office:value="32660" table:style-name="ce6">
            <text:p>32,6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ITY OF WESTMINSTER (G)</text:p>
          </table:table-cell>
          <table:table-cell office:value-type="float" office:value="1001582608" table:style-name="ce5">
            <text:p>1001582608</text:p>
          </table:table-cell>
          <table:table-cell office:value-type="float" office:value="34222" table:style-name="ce6">
            <text:p>34,2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ROYDON COUNCIL (G)</text:p>
          </table:table-cell>
          <table:table-cell office:value-type="float" office:value="1001582611" table:style-name="ce5">
            <text:p>1001582611</text:p>
          </table:table-cell>
          <table:table-cell office:value-type="float" office:value="336642.86" table:style-name="ce6">
            <text:p>336,64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CROYDON COUNCIL (G)</text:p>
          </table:table-cell>
          <table:table-cell office:value-type="float" office:value="1001582611" table:style-name="ce5">
            <text:p>1001582611</text:p>
          </table:table-cell>
          <table:table-cell office:value-type="float" office:value="1358010" table:style-name="ce6">
            <text:p>1,358,0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LASGOW CITY COUNCIL 1 (G)</text:p>
          </table:table-cell>
          <table:table-cell office:value-type="float" office:value="1001582616" table:style-name="ce5">
            <text:p>1001582616</text:p>
          </table:table-cell>
          <table:table-cell office:value-type="float" office:value="105411" table:style-name="ce6">
            <text:p>105,4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KENT COUNTY COUNCIL 1 (G)</text:p>
          </table:table-cell>
          <table:table-cell office:value-type="float" office:value="1001582620" table:style-name="ce5">
            <text:p>1001582620</text:p>
          </table:table-cell>
          <table:table-cell office:value-type="float" office:value="788588" table:style-name="ce6">
            <text:p>788,5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EEDS CITY COUNCIL 1 (G)</text:p>
          </table:table-cell>
          <table:table-cell office:value-type="float" office:value="1001582624" table:style-name="ce5">
            <text:p>1001582624</text:p>
          </table:table-cell>
          <table:table-cell office:value-type="float" office:value="36229" table:style-name="ce6">
            <text:p>36,2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582627" table:style-name="ce5">
            <text:p>1001582627</text:p>
          </table:table-cell>
          <table:table-cell office:value-type="float" office:value="52223" table:style-name="ce6">
            <text:p>52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IVERPOOL CITY COUNCIL 1 (G)</text:p>
          </table:table-cell>
          <table:table-cell office:value-type="float" office:value="1001582628" table:style-name="ce5">
            <text:p>1001582628</text:p>
          </table:table-cell>
          <table:table-cell office:value-type="float" office:value="26233" table:style-name="ce6">
            <text:p>26,2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582630" table:style-name="ce5">
            <text:p>1001582630</text:p>
          </table:table-cell>
          <table:table-cell office:value-type="float" office:value="33514" table:style-name="ce6">
            <text:p>33,5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LONDON BOROUGH OF SUTTON 1 (G)</text:p>
          </table:table-cell>
          <table:table-cell office:value-type="float" office:value="1001582635" table:style-name="ce5">
            <text:p>1001582635</text:p>
          </table:table-cell>
          <table:table-cell office:value-type="float" office:value="83548" table:style-name="ce6">
            <text:p>83,5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MANCHESTER CITY COUNCIL (G)</text:p>
          </table:table-cell>
          <table:table-cell office:value-type="float" office:value="1001582636" table:style-name="ce5">
            <text:p>1001582636</text:p>
          </table:table-cell>
          <table:table-cell office:value-type="float" office:value="25875" table:style-name="ce6">
            <text:p>25,8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MILTON KEYNES COUNCIL 1 (G)</text:p>
          </table:table-cell>
          <table:table-cell office:value-type="float" office:value="1001582637" table:style-name="ce5">
            <text:p>1001582637</text:p>
          </table:table-cell>
          <table:table-cell office:value-type="float" office:value="61652" table:style-name="ce6">
            <text:p>61,6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ORFOLK COUNTY COUNCIL 1 (G)</text:p>
          </table:table-cell>
          <table:table-cell office:value-type="float" office:value="1001582639" table:style-name="ce5">
            <text:p>1001582639</text:p>
          </table:table-cell>
          <table:table-cell office:value-type="float" office:value="26550" table:style-name="ce6">
            <text:p>26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582643" table:style-name="ce5">
            <text:p>1001582643</text:p>
          </table:table-cell>
          <table:table-cell office:value-type="float" office:value="78064.289999999994" table:style-name="ce6">
            <text:p>78,064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582643" table:style-name="ce5">
            <text:p>1001582643</text:p>
          </table:table-cell>
          <table:table-cell office:value-type="float" office:value="245238" table:style-name="ce6">
            <text:p>245,2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NOTTINGHAM CITY COUNCIL (G)</text:p>
          </table:table-cell>
          <table:table-cell office:value-type="float" office:value="1001582644" table:style-name="ce5">
            <text:p>1001582644</text:p>
          </table:table-cell>
          <table:table-cell office:value-type="float" office:value="37627" table:style-name="ce6">
            <text:p>37,6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LOUGH BOROUGH COUNCIL (G)</text:p>
          </table:table-cell>
          <table:table-cell office:value-type="float" office:value="1001582650" table:style-name="ce5">
            <text:p>1001582650</text:p>
          </table:table-cell>
          <table:table-cell office:value-type="float" office:value="30416" table:style-name="ce6">
            <text:p>30,4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LIHULL MBC (G)</text:p>
          </table:table-cell>
          <table:table-cell office:value-type="float" office:value="1001582651" table:style-name="ce5">
            <text:p>1001582651</text:p>
          </table:table-cell>
          <table:table-cell office:value-type="float" office:value="120235.71" table:style-name="ce6">
            <text:p>120,23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OLIHULL MBC (G)</text:p>
          </table:table-cell>
          <table:table-cell office:value-type="float" office:value="1001582651" table:style-name="ce5">
            <text:p>1001582651</text:p>
          </table:table-cell>
          <table:table-cell office:value-type="float" office:value="134960" table:style-name="ce6">
            <text:p>134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AMESIDE MBC (G)</text:p>
          </table:table-cell>
          <table:table-cell office:value-type="float" office:value="1001582658" table:style-name="ce5">
            <text:p>1001582658</text:p>
          </table:table-cell>
          <table:table-cell office:value-type="float" office:value="65250" table:style-name="ce6">
            <text:p>65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WEST SUSSEX COUNTY COUNCIL 1 (G)</text:p>
          </table:table-cell>
          <table:table-cell office:value-type="float" office:value="1001582661" table:style-name="ce5">
            <text:p>1001582661</text:p>
          </table:table-cell>
          <table:table-cell office:value-type="float" office:value="69080" table:style-name="ce6">
            <text:p>69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WESTMINSTER CITY COUNCIL (G)</text:p>
          </table:table-cell>
          <table:table-cell office:value-type="float" office:value="1001582662" table:style-name="ce5">
            <text:p>1001582662</text:p>
          </table:table-cell>
          <table:table-cell office:value-type="float" office:value="25773" table:style-name="ce6">
            <text:p>25,7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WORCESTERSHIRE COUNTY COUNCIL 1 (G)</text:p>
          </table:table-cell>
          <table:table-cell office:value-type="float" office:value="1001582665" table:style-name="ce5">
            <text:p>1001582665</text:p>
          </table:table-cell>
          <table:table-cell office:value-type="float" office:value="30728.57" table:style-name="ce6">
            <text:p>30,72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07339.17" table:style-name="ce6">
            <text:p>207,33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862902.06" table:style-name="ce6">
            <text:p>862,90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320623.06" table:style-name="ce6">
            <text:p>320,623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32911.06" table:style-name="ce6">
            <text:p>232,911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98780.06" table:style-name="ce6">
            <text:p>298,780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77092.06" table:style-name="ce6">
            <text:p>277,09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30348.38999999998" table:style-name="ce6">
            <text:p>230,348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317689.06" table:style-name="ce6">
            <text:p>317,689.06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42056.06" table:style-name="ce6">
            <text:p>242,05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1551.36" table:style-name="ce6">
            <text:p>1,55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3920" table:style-name="ce5">
            <text:p>1001573920</text:p>
          </table:table-cell>
          <table:table-cell office:value-type="float" office:value="33006.129999999997" table:style-name="ce6">
            <text:p>33,006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7993" table:style-name="ce5">
            <text:p>1001577993</text:p>
          </table:table-cell>
          <table:table-cell office:value-type="float" office:value="127664.4" table:style-name="ce6">
            <text:p>127,66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REPLY LTD</text:p>
          </table:table-cell>
          <table:table-cell office:value-type="float" office:value="1001579060" table:style-name="ce5">
            <text:p>1001579060</text:p>
          </table:table-cell>
          <table:table-cell office:value-type="float" office:value="91755" table:style-name="ce6">
            <text:p>91,7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4" table:style-name="ce5">
            <text:p>6200047004</text:p>
          </table:table-cell>
          <table:table-cell office:value-type="float" office:value="181259.28" table:style-name="ce6">
            <text:p>181,25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4" table:style-name="ce5">
            <text:p>6200047004</text:p>
          </table:table-cell>
          <table:table-cell office:value-type="float" office:value="174488.66" table:style-name="ce6">
            <text:p>174,48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4" table:style-name="ce5">
            <text:p>6200047004</text:p>
          </table:table-cell>
          <table:table-cell office:value-type="float" office:value="181259.28" table:style-name="ce6">
            <text:p>181,25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4" table:style-name="ce5">
            <text:p>6200047004</text:p>
          </table:table-cell>
          <table:table-cell office:value-type="float" office:value="113886.07" table:style-name="ce6">
            <text:p>113,886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8">
            <text:p>16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PA CONSULTING SERVICES LTD</text:p>
          </table:table-cell>
          <table:table-cell office:value-type="float" office:value="1001580399" table:style-name="ce5">
            <text:p>1001580399</text:p>
          </table:table-cell>
          <table:table-cell office:value-type="float" office:value="66901.259999999995" table:style-name="ce6">
            <text:p>66,901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8">
            <text:p>16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PA CONSULTING SERVICES LTD</text:p>
          </table:table-cell>
          <table:table-cell office:value-type="float" office:value="1001580399" table:style-name="ce5">
            <text:p>1001580399</text:p>
          </table:table-cell>
          <table:table-cell office:value-type="float" office:value="156102.95000000001" table:style-name="ce6">
            <text:p>156,102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EQUAL EXPERTS UK LTD</text:p>
          </table:table-cell>
          <table:table-cell office:value-type="float" office:value="1001581589" table:style-name="ce5">
            <text:p>1001581589</text:p>
          </table:table-cell>
          <table:table-cell office:value-type="float" office:value="25337.510000000002" table:style-name="ce6">
            <text:p>25,337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9" table:style-name="ce5">
            <text:p>6200047009</text:p>
          </table:table-cell>
          <table:table-cell office:value-type="float" office:value="49314.92" table:style-name="ce6">
            <text:p>49,314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9" table:style-name="ce5">
            <text:p>6200047009</text:p>
          </table:table-cell>
          <table:table-cell office:value-type="float" office:value="189569.28" table:style-name="ce6">
            <text:p>189,56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9" table:style-name="ce5">
            <text:p>6200047009</text:p>
          </table:table-cell>
          <table:table-cell office:value-type="float" office:value="21134.959999999999" table:style-name="ce6">
            <text:p>21,13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2">
            <text:p>IT, Telecomms Componen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IBM DIRECT UNITED KINGDOM LTD</text:p>
          </table:table-cell>
          <table:table-cell office:value-type="float" office:value="6200047009" table:style-name="ce5">
            <text:p>6200047009</text:p>
          </table:table-cell>
          <table:table-cell office:value-type="float" office:value="81243.98000000001" table:style-name="ce6">
            <text:p>81,24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FUJITSU</text:p>
          </table:table-cell>
          <table:table-cell office:value-type="float" office:value="1001574447" table:style-name="ce5">
            <text:p>1001574447</text:p>
          </table:table-cell>
          <table:table-cell office:value-type="float" office:value="27155.759999999998" table:style-name="ce6">
            <text:p>27,15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77899" table:style-name="ce5">
            <text:p>1001577899</text:p>
          </table:table-cell>
          <table:table-cell office:value-type="float" office:value="28711.200000000001" table:style-name="ce6">
            <text:p>28,71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EXPERIAN LTD</text:p>
          </table:table-cell>
          <table:table-cell office:value-type="float" office:value="1001580358" table:style-name="ce5">
            <text:p>1001580358</text:p>
          </table:table-cell>
          <table:table-cell office:value-type="float" office:value="60528" table:style-name="ce6">
            <text:p>60,528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B GROUP PLC</text:p>
          </table:table-cell>
          <table:table-cell office:value-type="float" office:value="1001580958" table:style-name="ce5">
            <text:p>1001580958</text:p>
          </table:table-cell>
          <table:table-cell office:value-type="float" office:value="248640" table:style-name="ce6">
            <text:p>248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0T00:00:00" table:style-name="ce3">
            <text:p>20/05/2014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48345" table:style-name="ce5">
            <text:p>3000048345</text:p>
          </table:table-cell>
          <table:table-cell office:value-type="float" office:value="31222.799999999999" table:style-name="ce6">
            <text:p>31,22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83617" table:style-name="ce5">
            <text:p>1001583617</text:p>
          </table:table-cell>
          <table:table-cell office:value-type="float" office:value="118743.6" table:style-name="ce6">
            <text:p>118,74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83617" table:style-name="ce5">
            <text:p>1001583617</text:p>
          </table:table-cell>
          <table:table-cell office:value-type="float" office:value="68652" table:style-name="ce6">
            <text:p>68,6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83617" table:style-name="ce5">
            <text:p>1001583617</text:p>
          </table:table-cell>
          <table:table-cell office:value-type="float" office:value="18288" table:style-name="ce6">
            <text:p>18,2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ATOS I T SERVICES UK LTD</text:p>
          </table:table-cell>
          <table:table-cell office:value-type="float" office:value="1001583617" table:style-name="ce5">
            <text:p>1001583617</text:p>
          </table:table-cell>
          <table:table-cell office:value-type="float" office:value="138436.41999999998" table:style-name="ce6">
            <text:p>138,43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IT, Telecomms Running Cost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SOFTWARE DELIVERY COMPANY LTD (THE)</text:p>
          </table:table-cell>
          <table:table-cell office:value-type="float" office:value="1001583713" table:style-name="ce5">
            <text:p>1001583713</text:p>
          </table:table-cell>
          <table:table-cell office:value-type="float" office:value="28478.400000000001" table:style-name="ce6">
            <text:p>28,47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9T00:00:00" table:style-name="ce8">
            <text:p>09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7167" table:style-name="ce5">
            <text:p>1001577167</text:p>
          </table:table-cell>
          <table:table-cell office:value-type="float" office:value="46935.4" table:style-name="ce6">
            <text:p>46,93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79563" table:style-name="ce5">
            <text:p>1001579563</text:p>
          </table:table-cell>
          <table:table-cell office:value-type="float" office:value="57300.28" table:style-name="ce6">
            <text:p>57,30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USCIS (DEPT OF HOMELAND SECURITY)</text:p>
          </table:table-cell>
          <table:table-cell office:value-type="float" office:value="7000008565" table:style-name="ce5">
            <text:p>7000008565</text:p>
          </table:table-cell>
          <table:table-cell office:value-type="float" office:value="30115.02" table:style-name="ce6">
            <text:p>30,11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IT, Telecomms Applications Consultation &amp; Development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USCIS (DEPT OF HOMELAND SECURITY)</text:p>
          </table:table-cell>
          <table:table-cell office:value-type="float" office:value="7000008565" table:style-name="ce5">
            <text:p>7000008565</text:p>
          </table:table-cell>
          <table:table-cell office:value-type="float" office:value="5788.98" table:style-name="ce6">
            <text:p>5,78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73828" table:style-name="ce5">
            <text:p>1001573828</text:p>
          </table:table-cell>
          <table:table-cell office:value-type="float" office:value="25070.400000000001" table:style-name="ce6">
            <text:p>25,07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575358" table:style-name="ce5">
            <text:p>1001575358</text:p>
          </table:table-cell>
          <table:table-cell office:value-type="float" office:value="41282.410000000003" table:style-name="ce6">
            <text:p>41,282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BLACKTHORN TECHNOLOGIES LTD</text:p>
          </table:table-cell>
          <table:table-cell office:value-type="float" office:value="1001579573" table:style-name="ce5">
            <text:p>1001579573</text:p>
          </table:table-cell>
          <table:table-cell office:value-type="float" office:value="121106.6" table:style-name="ce6">
            <text:p>121,10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ATOS I T SERVICES UK LTD</text:p>
          </table:table-cell>
          <table:table-cell office:value-type="float" office:value="1001573828" table:style-name="ce5">
            <text:p>1001573828</text:p>
          </table:table-cell>
          <table:table-cell office:value-type="float" office:value="45323.98" table:style-name="ce6">
            <text:p>45,323.98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IT, Telecomms Secure Intranet</text:p>
          </table:table-cell>
          <table:table-cell office:value-type="string" table:style-name="ce2">
            <text:p>Organised Crime</text:p>
          </table:table-cell>
          <table:table-cell office:value-type="string" table:style-name="ce2">
            <text:p>GB GROUP PLC</text:p>
          </table:table-cell>
          <table:table-cell office:value-type="float" office:value="1001580958" table:style-name="ce5">
            <text:p>1001580958</text:p>
          </table:table-cell>
          <table:table-cell office:value-type="float" office:value="102564" table:style-name="ce6">
            <text:p>102,5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08561" table:style-name="ce5">
            <text:p>7000008561</text:p>
          </table:table-cell>
          <table:table-cell office:value-type="float" office:value="106800" table:style-name="ce6">
            <text:p>106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IRWAVE SOLUTIONS LTD</text:p>
          </table:table-cell>
          <table:table-cell office:value-type="float" office:value="1001573818" table:style-name="ce5">
            <text:p>1001573818</text:p>
          </table:table-cell>
          <table:table-cell office:value-type="float" office:value="2739809.11" table:style-name="ce6">
            <text:p>2,739,809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AIRWAVE SOLUTIONS LTD</text:p>
          </table:table-cell>
          <table:table-cell office:value-type="float" office:value="1001573818" table:style-name="ce5">
            <text:p>1001573818</text:p>
          </table:table-cell>
          <table:table-cell office:value-type="float" office:value="1686036.37" table:style-name="ce6">
            <text:p>1,686,03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IFFA WASTE SERVICES LIMITED</text:p>
          </table:table-cell>
          <table:table-cell office:value-type="float" office:value="1001574415" table:style-name="ce5">
            <text:p>1001574415</text:p>
          </table:table-cell>
          <table:table-cell office:value-type="float" office:value="29131.03" table:style-name="ce6">
            <text:p>29,131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4S CASH SERVICES (UK) LIMITED</text:p>
          </table:table-cell>
          <table:table-cell office:value-type="float" office:value="1001574448" table:style-name="ce5">
            <text:p>1001574448</text:p>
          </table:table-cell>
          <table:table-cell office:value-type="float" office:value="25910.15" table:style-name="ce6">
            <text:p>25,910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AIR SALVAGE INTERNATIONAL LTD</text:p>
          </table:table-cell>
          <table:table-cell office:value-type="float" office:value="1001577895" table:style-name="ce5">
            <text:p>1001577895</text:p>
          </table:table-cell>
          <table:table-cell office:value-type="float" office:value="108000" table:style-name="ce6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580921" table:style-name="ce5">
            <text:p>1001580921</text:p>
          </table:table-cell>
          <table:table-cell office:value-type="float" office:value="275935.99" table:style-name="ce6">
            <text:p>275,935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CA - NATIONAL CRIME AGENCY</text:p>
          </table:table-cell>
          <table:table-cell office:value-type="float" office:value="1001580977" table:style-name="ce5">
            <text:p>1001580977</text:p>
          </table:table-cell>
          <table:table-cell office:value-type="float" office:value="34400" table:style-name="ce6">
            <text:p>3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NCA - NATIONAL CRIME AGENCY</text:p>
          </table:table-cell>
          <table:table-cell office:value-type="float" office:value="1001580977" table:style-name="ce5">
            <text:p>1001580977</text:p>
          </table:table-cell>
          <table:table-cell office:value-type="float" office:value="21600" table:style-name="ce6">
            <text:p>21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NT UK LTD</text:p>
          </table:table-cell>
          <table:table-cell office:value-type="float" office:value="1001583728" table:style-name="ce5">
            <text:p>1001583728</text:p>
          </table:table-cell>
          <table:table-cell office:value-type="float" office:value="224301.02" table:style-name="ce6">
            <text:p>224,301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17" table:style-name="ce5">
            <text:p>3000048317</text:p>
          </table:table-cell>
          <table:table-cell office:value-type="float" office:value="16679.05" table:style-name="ce6">
            <text:p>16,679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17" table:style-name="ce5">
            <text:p>3000048317</text:p>
          </table:table-cell>
          <table:table-cell office:value-type="float" office:value="14120.52" table:style-name="ce6">
            <text:p>14,120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7522.13" table:style-name="ce6">
            <text:p>7,522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36609.72" table:style-name="ce6">
            <text:p>36,609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113587.86000000002" table:style-name="ce6">
            <text:p>113,587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260624.4" table:style-name="ce6">
            <text:p>260,62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468030.14" table:style-name="ce6">
            <text:p>468,030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1485961.9200000002" table:style-name="ce6">
            <text:p>1,485,961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13993.66" table:style-name="ce6">
            <text:p>13,993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47715.960000000006" table:style-name="ce6">
            <text:p>47,715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46751.74" table:style-name="ce6">
            <text:p>46,75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TREASURY SOLICITORS OFFICE</text:p>
          </table:table-cell>
          <table:table-cell office:value-type="float" office:value="3000048323" table:style-name="ce5">
            <text:p>3000048323</text:p>
          </table:table-cell>
          <table:table-cell office:value-type="float" office:value="59169.24" table:style-name="ce6">
            <text:p>59,169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2T00:00:00" table:style-name="ce8">
            <text:p>02/05/2014</text:p>
          </table:table-cell>
          <table:table-cell office:value-type="string" table:style-name="ce2">
            <text:p>Occupational Health Service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HEALTH MANAGEMENT LTD</text:p>
          </table:table-cell>
          <table:table-cell office:value-type="float" office:value="1001574455" table:style-name="ce5">
            <text:p>1001574455</text:p>
          </table:table-cell>
          <table:table-cell office:value-type="float" office:value="115893.94" table:style-name="ce6">
            <text:p>115,893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Politics &amp; Civic Affair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21955.69" table:style-name="ce6">
            <text:p>21,955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Politics &amp; Civic Affair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0957" table:style-name="ce5">
            <text:p>1001580957</text:p>
          </table:table-cell>
          <table:table-cell office:value-type="float" office:value="15537.23" table:style-name="ce6">
            <text:p>15,53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olitics &amp; Civic Affair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583657" table:style-name="ce5">
            <text:p>1001583657</text:p>
          </table:table-cell>
          <table:table-cell office:value-type="float" office:value="24430.799999999999" table:style-name="ce6">
            <text:p>24,43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Politics &amp; Civic Affair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8962.87" table:style-name="ce6">
            <text:p>18,96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2">
            <text:p>Politics &amp; Civic Affair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SERCO LTD</text:p>
          </table:table-cell>
          <table:table-cell office:value-type="float" office:value="1001583710" table:style-name="ce5">
            <text:p>1001583710</text:p>
          </table:table-cell>
          <table:table-cell office:value-type="float" office:value="17931.740000000002" table:style-name="ce6">
            <text:p>17,93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ITA RESOURCING LTD</text:p>
          </table:table-cell>
          <table:table-cell office:value-type="float" office:value="1001578579" table:style-name="ce5">
            <text:p>1001578579</text:p>
          </table:table-cell>
          <table:table-cell office:value-type="float" office:value="45884.62" table:style-name="ce6">
            <text:p>45,884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3000048312" table:style-name="ce5">
            <text:p>3000048312</text:p>
          </table:table-cell>
          <table:table-cell office:value-type="float" office:value="25147.73" table:style-name="ce6">
            <text:p>25,147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POLICE &amp; CRIME COMMISSIONER FOR NORTH WALES</text:p>
          </table:table-cell>
          <table:table-cell office:value-type="float" office:value="1001579738" table:style-name="ce5">
            <text:p>1001579738</text:p>
          </table:table-cell>
          <table:table-cell office:value-type="float" office:value="11868.02" table:style-name="ce6">
            <text:p>11,868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POLICE &amp; CRIME COMMISSIONER FOR NORTH WALES</text:p>
          </table:table-cell>
          <table:table-cell office:value-type="float" office:value="1001579738" table:style-name="ce5">
            <text:p>1001579738</text:p>
          </table:table-cell>
          <table:table-cell office:value-type="float" office:value="13508.63" table:style-name="ce6">
            <text:p>13,50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580347" table:style-name="ce5">
            <text:p>1001580347</text:p>
          </table:table-cell>
          <table:table-cell office:value-type="float" office:value="254742.09999999998" table:style-name="ce6">
            <text:p>254,742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7T00:00:00" table:style-name="ce8">
            <text:p>27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584566" table:style-name="ce5">
            <text:p>1001584566</text:p>
          </table:table-cell>
          <table:table-cell office:value-type="float" office:value="589465.04" table:style-name="ce6">
            <text:p>589,465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VF WORLDWIDE HOLDINGS LTD</text:p>
          </table:table-cell>
          <table:table-cell office:value-type="float" office:value="7000008593" table:style-name="ce5">
            <text:p>7000008593</text:p>
          </table:table-cell>
          <table:table-cell office:value-type="float" office:value="2973838.63" table:style-name="ce6">
            <text:p>2,973,83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VF WORLDWIDE HOLDINGS LTD</text:p>
          </table:table-cell>
          <table:table-cell office:value-type="float" office:value="7000008593" table:style-name="ce5">
            <text:p>7000008593</text:p>
          </table:table-cell>
          <table:table-cell office:value-type="float" office:value="2934202.67" table:style-name="ce6">
            <text:p>2,934,20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9T00:00:00" table:style-name="ce3">
            <text:p>29/05/2014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VF WORLDWIDE HOLDINGS LTD</text:p>
          </table:table-cell>
          <table:table-cell office:value-type="float" office:value="7000008599" table:style-name="ce5">
            <text:p>7000008599</text:p>
          </table:table-cell>
          <table:table-cell office:value-type="float" office:value="334064.34000000003" table:style-name="ce6">
            <text:p>334,064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T CENTRE (MOD) T/A DSTL</text:p>
          </table:table-cell>
          <table:table-cell office:value-type="float" office:value="1001573853" table:style-name="ce5">
            <text:p>1001573853</text:p>
          </table:table-cell>
          <table:table-cell office:value-type="float" office:value="323359.2" table:style-name="ce6">
            <text:p>323,35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7T00:00:00" table:style-name="ce3">
            <text:p>07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8286" table:style-name="ce5">
            <text:p>3000048286</text:p>
          </table:table-cell>
          <table:table-cell office:value-type="float" office:value="31184.53" table:style-name="ce6">
            <text:p>31,184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MANCHESTER CITY COUNCIL</text:p>
          </table:table-cell>
          <table:table-cell office:value-type="float" office:value="1001578000" table:style-name="ce5">
            <text:p>1001578000</text:p>
          </table:table-cell>
          <table:table-cell office:value-type="float" office:value="80504.63" table:style-name="ce6">
            <text:p>80,504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3T00:00:00" table:style-name="ce3">
            <text:p>13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ARTS COUNCIL OF ENGLAND (THE)</text:p>
          </table:table-cell>
          <table:table-cell office:value-type="float" office:value="1001578565" table:style-name="ce5">
            <text:p>1001578565</text:p>
          </table:table-cell>
          <table:table-cell office:value-type="float" office:value="27490.799999999999" table:style-name="ce6">
            <text:p>27,49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</text:p>
          </table:table-cell>
          <table:table-cell office:value-type="float" office:value="7000008568" table:style-name="ce5">
            <text:p>7000008568</text:p>
          </table:table-cell>
          <table:table-cell office:value-type="float" office:value="256873.49" table:style-name="ce6">
            <text:p>256,873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6T00:00:00" table:style-name="ce8">
            <text:p>16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NATIONAL SAVINGS AND INVESTMENTS</text:p>
          </table:table-cell>
          <table:table-cell office:value-type="float" office:value="3000048330" table:style-name="ce5">
            <text:p>3000048330</text:p>
          </table:table-cell>
          <table:table-cell office:value-type="float" office:value="289356.05" table:style-name="ce6">
            <text:p>289,356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2">
            <text:p>Public Adminstration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HINDUJA GLOBAL SOLUTIONS UK LTD</text:p>
          </table:table-cell>
          <table:table-cell office:value-type="float" office:value="1001582994" table:style-name="ce5">
            <text:p>1001582994</text:p>
          </table:table-cell>
          <table:table-cell office:value-type="float" office:value="209579.1" table:style-name="ce6">
            <text:p>209,579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Public Order, Security, Safety</text:p>
          </table:table-cell>
          <table:table-cell office:value-type="string" table:style-name="ce2">
            <text:p>Enforcement &amp; Removals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579777" table:style-name="ce5">
            <text:p>1001579777</text:p>
          </table:table-cell>
          <table:table-cell office:value-type="float" office:value="250000" table:style-name="ce6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Publishing &amp; Media Design Service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WILLIAMS LEA</text:p>
          </table:table-cell>
          <table:table-cell office:value-type="float" office:value="1001579108" table:style-name="ce5">
            <text:p>1001579108</text:p>
          </table:table-cell>
          <table:table-cell office:value-type="float" office:value="35354.879999999997" table:style-name="ce6">
            <text:p>35,35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ublishing &amp; Media Design Service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WILLIAMS LEA</text:p>
          </table:table-cell>
          <table:table-cell office:value-type="float" office:value="1001583742" table:style-name="ce5">
            <text:p>1001583742</text:p>
          </table:table-cell>
          <table:table-cell office:value-type="float" office:value="87210.6" table:style-name="ce6">
            <text:p>87,21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ublishing &amp; Media Design Service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WILLIAMS LEA</text:p>
          </table:table-cell>
          <table:table-cell office:value-type="float" office:value="1001583742" table:style-name="ce5">
            <text:p>1001583742</text:p>
          </table:table-cell>
          <table:table-cell office:value-type="float" office:value="140906.39000000001" table:style-name="ce6">
            <text:p>140,906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Publishing &amp; Media Design Service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WILLIAMS LEA</text:p>
          </table:table-cell>
          <table:table-cell office:value-type="float" office:value="1001583742" table:style-name="ce5">
            <text:p>1001583742</text:p>
          </table:table-cell>
          <table:table-cell office:value-type="float" office:value="34814.36" table:style-name="ce6">
            <text:p>34,814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573868" table:style-name="ce5">
            <text:p>1001573868</text:p>
          </table:table-cell>
          <table:table-cell office:value-type="float" office:value="294008.01" table:style-name="ce6">
            <text:p>294,008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FUJITSU</text:p>
          </table:table-cell>
          <table:table-cell office:value-type="float" office:value="1001580956" table:style-name="ce5">
            <text:p>1001580956</text:p>
          </table:table-cell>
          <table:table-cell office:value-type="float" office:value="84144.06" table:style-name="ce6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FUJITSU</text:p>
          </table:table-cell>
          <table:table-cell office:value-type="float" office:value="1001580956" table:style-name="ce5">
            <text:p>1001580956</text:p>
          </table:table-cell>
          <table:table-cell office:value-type="float" office:value="87500.4" table:style-name="ce6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CTS UK LTD</text:p>
          </table:table-cell>
          <table:table-cell office:value-type="float" office:value="1001579654" table:style-name="ce5">
            <text:p>1001579654</text:p>
          </table:table-cell>
          <table:table-cell office:value-type="float" office:value="26540.58" table:style-name="ce6">
            <text:p>26,540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Asylum Support</text:p>
          </table:table-cell>
          <table:table-cell office:value-type="string" table:style-name="ce2">
            <text:p>WEST YORKSHIRE PASSENGER TRANSPORT EXECUTIVE (METRO)</text:p>
          </table:table-cell>
          <table:table-cell office:value-type="float" office:value="1001576604" table:style-name="ce5">
            <text:p>1001576604</text:p>
          </table:table-cell>
          <table:table-cell office:value-type="float" office:value="25900" table:style-name="ce6">
            <text:p>25,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International Group</text:p>
          </table:table-cell>
          <table:table-cell office:value-type="string" table:style-name="ce2">
            <text:p>WILLIAMS LEA</text:p>
          </table:table-cell>
          <table:table-cell office:value-type="float" office:value="1001581020" table:style-name="ce5">
            <text:p>1001581020</text:p>
          </table:table-cell>
          <table:table-cell office:value-type="float" office:value="38891.99" table:style-name="ce6">
            <text:p>38,891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WILLIAMS LEA</text:p>
          </table:table-cell>
          <table:table-cell office:value-type="float" office:value="1001582257" table:style-name="ce5">
            <text:p>1001582257</text:p>
          </table:table-cell>
          <table:table-cell office:value-type="float" office:value="186051.61000000002" table:style-name="ce6">
            <text:p>186,051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WILLIAMS LEA</text:p>
          </table:table-cell>
          <table:table-cell office:value-type="float" office:value="1001582257" table:style-name="ce5">
            <text:p>1001582257</text:p>
          </table:table-cell>
          <table:table-cell office:value-type="float" office:value="111936.6" table:style-name="ce6">
            <text:p>111,93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WILLIAMS LEA</text:p>
          </table:table-cell>
          <table:table-cell office:value-type="float" office:value="1001582257" table:style-name="ce5">
            <text:p>1001582257</text:p>
          </table:table-cell>
          <table:table-cell office:value-type="float" office:value="196379.99" table:style-name="ce6">
            <text:p>196,379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582976" table:style-name="ce5">
            <text:p>1001582976</text:p>
          </table:table-cell>
          <table:table-cell office:value-type="float" office:value="22273.99" table:style-name="ce6">
            <text:p>22,273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582976" table:style-name="ce5">
            <text:p>1001582976</text:p>
          </table:table-cell>
          <table:table-cell office:value-type="float" office:value="21467.83" table:style-name="ce6">
            <text:p>21,467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2T00:00:00" table:style-name="ce3">
            <text:p>22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582976" table:style-name="ce5">
            <text:p>1001582976</text:p>
          </table:table-cell>
          <table:table-cell office:value-type="float" office:value="127845.99" table:style-name="ce6">
            <text:p>127,845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7">
            <text:p>UK V&amp;I- UK Visas &amp; Immigration</text:p>
          </table:table-cell>
          <table:table-cell office:value-type="date" office:date-value="2014-05-27T00:00:00" table:style-name="ce8">
            <text:p>27/05/2014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Enablers</text:p>
          </table:table-cell>
          <table:table-cell office:value-type="string" table:style-name="ce2">
            <text:p>IRON MOUNTAIN (UK) LTD</text:p>
          </table:table-cell>
          <table:table-cell office:value-type="float" office:value="1001584554" table:style-name="ce5">
            <text:p>1001584554</text:p>
          </table:table-cell>
          <table:table-cell office:value-type="float" office:value="465056.32" table:style-name="ce6">
            <text:p>465,056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Travel &amp; Food &amp; Lodg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579598" table:style-name="ce5">
            <text:p>1001579598</text:p>
          </table:table-cell>
          <table:table-cell office:value-type="float" office:value="61815" table:style-name="ce6">
            <text:p>61,8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UNZL UK LTD T/A BUNZL SAFETY &amp; FOOTWEAR SOLUTIONS</text:p>
          </table:table-cell>
          <table:table-cell office:value-type="float" office:value="1001574423" table:style-name="ce5">
            <text:p>1001574423</text:p>
          </table:table-cell>
          <table:table-cell office:value-type="float" office:value="93960" table:style-name="ce6">
            <text:p>93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UNZL UK LTD T/A BUNZL SAFETY &amp; FOOTWEAR SOLUTIONS</text:p>
          </table:table-cell>
          <table:table-cell office:value-type="float" office:value="1001574423" table:style-name="ce5">
            <text:p>1001574423</text:p>
          </table:table-cell>
          <table:table-cell office:value-type="float" office:value="563.76" table:style-name="ce6">
            <text:p>56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UNZL UK LTD T/A BUNZL SAFETY &amp; FOOTWEAR SOLUTIONS</text:p>
          </table:table-cell>
          <table:table-cell office:value-type="float" office:value="1001574423" table:style-name="ce5">
            <text:p>1001574423</text:p>
          </table:table-cell>
          <table:table-cell office:value-type="float" office:value="16912.8" table:style-name="ce6">
            <text:p>16,9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4458" table:style-name="ce5">
            <text:p>1001574458</text:p>
          </table:table-cell>
          <table:table-cell office:value-type="float" office:value="50883.62" table:style-name="ce6">
            <text:p>50,883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4458" table:style-name="ce5">
            <text:p>1001574458</text:p>
          </table:table-cell>
          <table:table-cell office:value-type="float" office:value="78634.880000000005" table:style-name="ce6">
            <text:p>78,63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4458" table:style-name="ce5">
            <text:p>1001574458</text:p>
          </table:table-cell>
          <table:table-cell office:value-type="float" office:value="42564.72" table:style-name="ce6">
            <text:p>42,564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4458" table:style-name="ce5">
            <text:p>1001574458</text:p>
          </table:table-cell>
          <table:table-cell office:value-type="float" office:value="24002.400000000001" table:style-name="ce6">
            <text:p>24,00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2T00:00:00" table:style-name="ce3">
            <text:p>02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4458" table:style-name="ce5">
            <text:p>1001574458</text:p>
          </table:table-cell>
          <table:table-cell office:value-type="float" office:value="23949.599999999999" table:style-name="ce6">
            <text:p>23,94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5225" table:style-name="ce5">
            <text:p>1001575225</text:p>
          </table:table-cell>
          <table:table-cell office:value-type="float" office:value="87168" table:style-name="ce6">
            <text:p>87,1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5225" table:style-name="ce5">
            <text:p>1001575225</text:p>
          </table:table-cell>
          <table:table-cell office:value-type="float" office:value="78300" table:style-name="ce6">
            <text:p>78,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9653" table:style-name="ce5">
            <text:p>1001579653</text:p>
          </table:table-cell>
          <table:table-cell office:value-type="float" office:value="20619.41" table:style-name="ce6">
            <text:p>20,619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579653" table:style-name="ce5">
            <text:p>1001579653</text:p>
          </table:table-cell>
          <table:table-cell office:value-type="float" office:value="17880.34" table:style-name="ce6">
            <text:p>17,880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Operation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UROPEAN AGENCY FOR THE MANAGEMENT OF OPERATIONAL COOPERATION AT THE EXTERNAL BORDERS OF THE EUROPEAN UNION (FRONTEX)</text:p>
          </table:table-cell>
          <table:table-cell office:value-type="float" office:value="7000008553" table:style-name="ce5">
            <text:p>7000008553</text:p>
          </table:table-cell>
          <table:table-cell office:value-type="float" office:value="469737" table:style-name="ce6">
            <text:p>469,737.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61" table:style-name="ro1">
          <table:table-cell/>
          <table:table-cell table:style-name="ce7"/>
          <table:table-cell table:style-name="ce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5" table:style-name="ro1">
          <table:table-cell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160" table:style-name="ro1">
          <table:table-cell/>
          <table:table-cell table:style-name="ce7"/>
          <table:table-cell table:style-name="ce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14" table:style-name="ro1">
          <table:table-cell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97" table:style-name="ro1">
          <table:table-cell table:number-columns-repeated="6"/>
          <table:table-cell table:style-name="ce2"/>
          <table:table-cell table:style-name="ce9"/>
          <table:table-cell table:number-columns-repeated="16376"/>
        </table:table-row>
        <table:table-row table:number-rows-repeated="1047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ane Evans</dc:creator>
    <meta:creation-date>2014-06-30T10:53:24Z</meta:creation-date>
    <dc:date>2014-06-30T14:45:53Z</dc:date>
  </office:meta>
</office:document-meta>
</file>