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0,300)">
          <table:help-message table:display="true"/>
          <table:error-message table:display="true" table:message-type="information">
            <text:p>XLBVal:8=BT</text:p>
            <text:p/>
          </table:error-message>
        </table:content-validation>
      </table:content-validations>
      <table:table table:name="FY1415_AP1_HO_Spend_25K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8"/>
        <table:table-column table:style-name="co8" table:default-cell-style-name="ce9"/>
        <table:table-column table:style-name="co9" table:number-columns-repeated="16376" table:default-cell-style-name="ce6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4">
            <text:p>Transaction Number</text:p>
          </table:table-cell>
          <table:table-cell office:value-type="string" table:style-name="ce5">
            <text:p>Spend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AVON &amp; SOMERSET POLICE &amp; CRIME COMMISSIONER</text:p>
          </table:table-cell>
          <table:table-cell office:value-type="float" office:value="1001570402" table:style-name="ce8">
            <text:p>1001570402</text:p>
          </table:table-cell>
          <table:table-cell office:value-type="float" office:value="81598.679999999993" table:style-name="ce9">
            <text:p>81,598.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BRITISH TRANSPORT POLICE</text:p>
          </table:table-cell>
          <table:table-cell office:value-type="float" office:value="1001570412" table:style-name="ce8">
            <text:p>1001570412</text:p>
          </table:table-cell>
          <table:table-cell office:value-type="float" office:value="28869.4" table:style-name="ce9">
            <text:p>28,869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ITY OF LONDON</text:p>
          </table:table-cell>
          <table:table-cell office:value-type="float" office:value="1001570419" table:style-name="ce8">
            <text:p>1001570419</text:p>
          </table:table-cell>
          <table:table-cell office:value-type="float" office:value="30782.51" table:style-name="ce9">
            <text:p>30,782.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DORSET POLICE &amp; CRIME COMMISSIONERS</text:p>
          </table:table-cell>
          <table:table-cell office:value-type="float" office:value="1001570430" table:style-name="ce8">
            <text:p>1001570430</text:p>
          </table:table-cell>
          <table:table-cell office:value-type="float" office:value="27869.52" table:style-name="ce9">
            <text:p>27,869.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NORTHAMPTONSHIRE OFFICE OF THE POLICE &amp; CRIME COMMISSIONER</text:p>
          </table:table-cell>
          <table:table-cell office:value-type="float" office:value="1001570468" table:style-name="ce8">
            <text:p>1001570468</text:p>
          </table:table-cell>
          <table:table-cell office:value-type="float" office:value="28713.68" table:style-name="ce9">
            <text:p>28,713.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KENT POLICE &amp; CRIME COMMISSIONER</text:p>
          </table:table-cell>
          <table:table-cell office:value-type="float" office:value="1001570471" table:style-name="ce8">
            <text:p>1001570471</text:p>
          </table:table-cell>
          <table:table-cell office:value-type="float" office:value="51014.94" table:style-name="ce9">
            <text:p>51,014.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HUMBERSIDE</text:p>
          </table:table-cell>
          <table:table-cell office:value-type="float" office:value="1001570472" table:style-name="ce8">
            <text:p>1001570472</text:p>
          </table:table-cell>
          <table:table-cell office:value-type="float" office:value="37525.75" table:style-name="ce9">
            <text:p>37,525.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LEICESTERSHIRE (THE)</text:p>
          </table:table-cell>
          <table:table-cell office:value-type="float" office:value="1001570473" table:style-name="ce8">
            <text:p>1001570473</text:p>
          </table:table-cell>
          <table:table-cell office:value-type="float" office:value="57258.17" table:style-name="ce9">
            <text:p>57,258.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STAFFORDSHIRE</text:p>
          </table:table-cell>
          <table:table-cell office:value-type="float" office:value="1001570475" table:style-name="ce8">
            <text:p>1001570475</text:p>
          </table:table-cell>
          <table:table-cell office:value-type="float" office:value="26825.07" table:style-name="ce9">
            <text:p>26,825.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WEST YORKSHIRE POLICE &amp; CRIME COMMISSIONER</text:p>
          </table:table-cell>
          <table:table-cell office:value-type="float" office:value="1001570477" table:style-name="ce8">
            <text:p>1001570477</text:p>
          </table:table-cell>
          <table:table-cell office:value-type="float" office:value="53691.41" table:style-name="ce9">
            <text:p>53,691.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CHESHIRE</text:p>
          </table:table-cell>
          <table:table-cell office:value-type="float" office:value="1001570483" table:style-name="ce8">
            <text:p>1001570483</text:p>
          </table:table-cell>
          <table:table-cell office:value-type="float" office:value="38869.339999999997" table:style-name="ce9">
            <text:p>38,869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DERBYSHIRE</text:p>
          </table:table-cell>
          <table:table-cell office:value-type="float" office:value="1001570485" table:style-name="ce8">
            <text:p>1001570485</text:p>
          </table:table-cell>
          <table:table-cell office:value-type="float" office:value="44427.61" table:style-name="ce9">
            <text:p>44,427.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DEVON &amp; CORNWALL</text:p>
          </table:table-cell>
          <table:table-cell office:value-type="float" office:value="1001570486" table:style-name="ce8">
            <text:p>1001570486</text:p>
          </table:table-cell>
          <table:table-cell office:value-type="float" office:value="32077.09" table:style-name="ce9">
            <text:p>32,077.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HAMPSHIRE</text:p>
          </table:table-cell>
          <table:table-cell office:value-type="float" office:value="1001570488" table:style-name="ce8">
            <text:p>1001570488</text:p>
          </table:table-cell>
          <table:table-cell office:value-type="float" office:value="38583.74" table:style-name="ce9">
            <text:p>38,583.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HERTFORDSHIRE</text:p>
          </table:table-cell>
          <table:table-cell office:value-type="float" office:value="1001570489" table:style-name="ce8">
            <text:p>1001570489</text:p>
          </table:table-cell>
          <table:table-cell office:value-type="float" office:value="35341.440000000002" table:style-name="ce9">
            <text:p>35,341.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SURREY</text:p>
          </table:table-cell>
          <table:table-cell office:value-type="float" office:value="1001570493" table:style-name="ce8">
            <text:p>1001570493</text:p>
          </table:table-cell>
          <table:table-cell office:value-type="float" office:value="32389.08" table:style-name="ce9">
            <text:p>32,389.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SUSSEX (THE)</text:p>
          </table:table-cell>
          <table:table-cell office:value-type="float" office:value="1001570494" table:style-name="ce8">
            <text:p>1001570494</text:p>
          </table:table-cell>
          <table:table-cell office:value-type="float" office:value="50822.23" table:style-name="ce9">
            <text:p>50,822.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WEST MERCIA PCC</text:p>
          </table:table-cell>
          <table:table-cell office:value-type="float" office:value="1001570525" table:style-name="ce8">
            <text:p>1001570525</text:p>
          </table:table-cell>
          <table:table-cell office:value-type="float" office:value="30552.43" table:style-name="ce9">
            <text:p>30,552.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WEST MERCIA PCC</text:p>
          </table:table-cell>
          <table:table-cell office:value-type="float" office:value="1001570525" table:style-name="ce8">
            <text:p>1001570525</text:p>
          </table:table-cell>
          <table:table-cell office:value-type="float" office:value="30582.69" table:style-name="ce9">
            <text:p>30,582.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HE OFFICE OF THE POLICE &amp; CRIME COMMISSIONER FOR NORTHUMBRIA</text:p>
          </table:table-cell>
          <table:table-cell office:value-type="float" office:value="1001571151" table:style-name="ce8">
            <text:p>1001571151</text:p>
          </table:table-cell>
          <table:table-cell office:value-type="float" office:value="31451.59" table:style-name="ce9">
            <text:p>31,451.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573095" table:style-name="ce8">
            <text:p>1001573095</text:p>
          </table:table-cell>
          <table:table-cell office:value-type="float" office:value="676934.61" table:style-name="ce9">
            <text:p>676,934.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HAMPSHIRE</text:p>
          </table:table-cell>
          <table:table-cell office:value-type="float" office:value="1001573121" table:style-name="ce8">
            <text:p>1001573121</text:p>
          </table:table-cell>
          <table:table-cell office:value-type="float" office:value="43979.31" table:style-name="ce9">
            <text:p>43,979.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NORTH WALES</text:p>
          </table:table-cell>
          <table:table-cell office:value-type="float" office:value="1001573123" table:style-name="ce8">
            <text:p>1001573123</text:p>
          </table:table-cell>
          <table:table-cell office:value-type="float" office:value="39491.53" table:style-name="ce9">
            <text:p>39,491.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SURREY</text:p>
          </table:table-cell>
          <table:table-cell office:value-type="float" office:value="1001573126" table:style-name="ce8">
            <text:p>1001573126</text:p>
          </table:table-cell>
          <table:table-cell office:value-type="float" office:value="34200.83" table:style-name="ce9">
            <text:p>34,200.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HE POLICE &amp; CRIME COMMISSIONER FOR LANCASHIRE</text:p>
          </table:table-cell>
          <table:table-cell office:value-type="float" office:value="1001573155" table:style-name="ce8">
            <text:p>1001573155</text:p>
          </table:table-cell>
          <table:table-cell office:value-type="float" office:value="56630.67" table:style-name="ce9">
            <text:p>56,630.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WEST MIDLANDS OFFICE FOR POLICING &amp; CRIME</text:p>
          </table:table-cell>
          <table:table-cell office:value-type="float" office:value="1001573164" table:style-name="ce8">
            <text:p>1001573164</text:p>
          </table:table-cell>
          <table:table-cell office:value-type="float" office:value="126560.4" table:style-name="ce9">
            <text:p>126,560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Direc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GI IT UK LTD</text:p>
          </table:table-cell>
          <table:table-cell office:value-type="float" office:value="1001563765" table:style-name="ce8">
            <text:p>1001563765</text:p>
          </table:table-cell>
          <table:table-cell office:value-type="float" office:value="121349.9" table:style-name="ce9">
            <text:p>121,349.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Direc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GI IT UK LTD</text:p>
          </table:table-cell>
          <table:table-cell office:value-type="float" office:value="1001563765" table:style-name="ce8">
            <text:p>1001563765</text:p>
          </table:table-cell>
          <table:table-cell office:value-type="float" office:value="52320" table:style-name="ce9">
            <text:p>52,32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Direc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567695" table:style-name="ce8">
            <text:p>1001567695</text:p>
          </table:table-cell>
          <table:table-cell office:value-type="float" office:value="2783164.64" table:style-name="ce9">
            <text:p>2,783,164.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Direc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567695" table:style-name="ce8">
            <text:p>1001567695</text:p>
          </table:table-cell>
          <table:table-cell office:value-type="float" office:value="188576.51" table:style-name="ce9">
            <text:p>188,576.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Direc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567695" table:style-name="ce8">
            <text:p>1001567695</text:p>
          </table:table-cell>
          <table:table-cell office:value-type="float" office:value="68929.36" table:style-name="ce9">
            <text:p>68,929.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Direc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567695" table:style-name="ce8">
            <text:p>1001567695</text:p>
          </table:table-cell>
          <table:table-cell office:value-type="float" office:value="-200000" table:style-name="ce9">
            <text:p>-20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101" table:style-name="ce8">
            <text:p>9000101</text:p>
          </table:table-cell>
          <table:table-cell office:value-type="float" office:value="58012.52" table:style-name="ce9">
            <text:p>58,012.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101" table:style-name="ce8">
            <text:p>9000101</text:p>
          </table:table-cell>
          <table:table-cell office:value-type="float" office:value="-0.36" table:style-name="ce9">
            <text:p>-0.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RACLE CORPORATION UK LIMITED</text:p>
          </table:table-cell>
          <table:table-cell office:value-type="float" office:value="1001565647" table:style-name="ce8">
            <text:p>1001565647</text:p>
          </table:table-cell>
          <table:table-cell office:value-type="float" office:value="1360244.02" table:style-name="ce9">
            <text:p>1,360,244.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102" table:style-name="ce8">
            <text:p>9000102</text:p>
          </table:table-cell>
          <table:table-cell office:value-type="float" office:value="56142.23" table:style-name="ce9">
            <text:p>56,142.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Market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MARKET &amp; OPINION RESEARCH INTERNATIONAL LTD T/A IPSOS MRI</text:p>
          </table:table-cell>
          <table:table-cell office:value-type="float" office:value="1001568946" table:style-name="ce8">
            <text:p>1001568946</text:p>
          </table:table-cell>
          <table:table-cell office:value-type="float" office:value="26400" table:style-name="ce9">
            <text:p>26,4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Sponsor charg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098" table:style-name="ce8">
            <text:p>9000098</text:p>
          </table:table-cell>
          <table:table-cell office:value-type="float" office:value="39968.53" table:style-name="ce9">
            <text:p>39,968.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Accomoda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MAPELEY ABI PROVIDER LTD</text:p>
          </table:table-cell>
          <table:table-cell office:value-type="float" office:value="1001561206" table:style-name="ce8">
            <text:p>1001561206</text:p>
          </table:table-cell>
          <table:table-cell office:value-type="float" office:value="190955.24" table:style-name="ce9">
            <text:p>190,955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Accomoda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EDDISONS COMMERCIALPROPERTY MANAGEMENT LTD</text:p>
          </table:table-cell>
          <table:table-cell office:value-type="float" office:value="1001572309" table:style-name="ce8">
            <text:p>1001572309</text:p>
          </table:table-cell>
          <table:table-cell office:value-type="float" office:value="327048.90000000002" table:style-name="ce9">
            <text:p>327,048.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TZ DEBENHAM TIE LEUNG LTD</text:p>
          </table:table-cell>
          <table:table-cell office:value-type="float" office:value="1001563775" table:style-name="ce8">
            <text:p>1001563775</text:p>
          </table:table-cell>
          <table:table-cell office:value-type="float" office:value="580750" table:style-name="ce9">
            <text:p>580,75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1897" table:style-name="ce8">
            <text:p>1001561897</text:p>
          </table:table-cell>
          <table:table-cell office:value-type="float" office:value="490.8" table:style-name="ce9">
            <text:p>490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1897" table:style-name="ce8">
            <text:p>1001561897</text:p>
          </table:table-cell>
          <table:table-cell office:value-type="float" office:value="27033.26" table:style-name="ce9">
            <text:p>27,033.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RUSTMARQUE SOLUTIONS LIMITED</text:p>
          </table:table-cell>
          <table:table-cell office:value-type="float" office:value="1001561916" table:style-name="ce8">
            <text:p>1001561916</text:p>
          </table:table-cell>
          <table:table-cell office:value-type="float" office:value="71811.56" table:style-name="ce9">
            <text:p>71,811.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RUSTMARQUE SOLUTIONS LIMITED</text:p>
          </table:table-cell>
          <table:table-cell office:value-type="float" office:value="1001561916" table:style-name="ce8">
            <text:p>1001561916</text:p>
          </table:table-cell>
          <table:table-cell office:value-type="float" office:value="35.46" table:style-name="ce9">
            <text:p>35.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RUSTMARQUE SOLUTIONS LIMITED</text:p>
          </table:table-cell>
          <table:table-cell office:value-type="float" office:value="1001561916" table:style-name="ce8">
            <text:p>1001561916</text:p>
          </table:table-cell>
          <table:table-cell office:value-type="float" office:value="3225.31" table:style-name="ce9">
            <text:p>3,225.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RUSTMARQUE SOLUTIONS LIMITED</text:p>
          </table:table-cell>
          <table:table-cell office:value-type="float" office:value="1001561916" table:style-name="ce8">
            <text:p>1001561916</text:p>
          </table:table-cell>
          <table:table-cell office:value-type="float" office:value="5132.2299999999996" table:style-name="ce9">
            <text:p>5,132.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RUSTMARQUE SOLUTIONS LIMITED</text:p>
          </table:table-cell>
          <table:table-cell office:value-type="float" office:value="1001561916" table:style-name="ce8">
            <text:p>1001561916</text:p>
          </table:table-cell>
          <table:table-cell office:value-type="float" office:value="12583.3" table:style-name="ce9">
            <text:p>12,583.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RUSTMARQUE SOLUTIONS LIMITED</text:p>
          </table:table-cell>
          <table:table-cell office:value-type="float" office:value="1001561916" table:style-name="ce8">
            <text:p>1001561916</text:p>
          </table:table-cell>
          <table:table-cell office:value-type="float" office:value="630.6" table:style-name="ce9">
            <text:p>630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RUSTMARQUE SOLUTIONS LIMITED</text:p>
          </table:table-cell>
          <table:table-cell office:value-type="float" office:value="1001561916" table:style-name="ce8">
            <text:p>1001561916</text:p>
          </table:table-cell>
          <table:table-cell office:value-type="float" office:value="218231.24" table:style-name="ce9">
            <text:p>218,231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RUSTMARQUE SOLUTIONS LIMITED</text:p>
          </table:table-cell>
          <table:table-cell office:value-type="float" office:value="1001561916" table:style-name="ce8">
            <text:p>1001561916</text:p>
          </table:table-cell>
          <table:table-cell office:value-type="float" office:value="109.25" table:style-name="ce9">
            <text:p>109.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RUSTMARQUE SOLUTIONS LIMITED</text:p>
          </table:table-cell>
          <table:table-cell office:value-type="float" office:value="1001561916" table:style-name="ce8">
            <text:p>1001561916</text:p>
          </table:table-cell>
          <table:table-cell office:value-type="float" office:value="43782.53" table:style-name="ce9">
            <text:p>43,782.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RUSTMARQUE SOLUTIONS LIMITED</text:p>
          </table:table-cell>
          <table:table-cell office:value-type="float" office:value="1001561916" table:style-name="ce8">
            <text:p>1001561916</text:p>
          </table:table-cell>
          <table:table-cell office:value-type="float" office:value="1352.71" table:style-name="ce9">
            <text:p>1,352.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RUSTMARQUE SOLUTIONS LIMITED</text:p>
          </table:table-cell>
          <table:table-cell office:value-type="float" office:value="1001561916" table:style-name="ce8">
            <text:p>1001561916</text:p>
          </table:table-cell>
          <table:table-cell office:value-type="float" office:value="50.76" table:style-name="ce9">
            <text:p>50.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RUSTMARQUE SOLUTIONS LIMITED</text:p>
          </table:table-cell>
          <table:table-cell office:value-type="float" office:value="1001561916" table:style-name="ce8">
            <text:p>1001561916</text:p>
          </table:table-cell>
          <table:table-cell office:value-type="float" office:value="82246.559999999998" table:style-name="ce9">
            <text:p>82,246.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RUSTMARQUE SOLUTIONS LIMITED</text:p>
          </table:table-cell>
          <table:table-cell office:value-type="float" office:value="1001561916" table:style-name="ce8">
            <text:p>1001561916</text:p>
          </table:table-cell>
          <table:table-cell office:value-type="float" office:value="54830.33" table:style-name="ce9">
            <text:p>54,830.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563027" table:style-name="ce8">
            <text:p>1001563027</text:p>
          </table:table-cell>
          <table:table-cell office:value-type="float" office:value="436312.8" table:style-name="ce9">
            <text:p>436,312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3114" table:style-name="ce8">
            <text:p>1001563114</text:p>
          </table:table-cell>
          <table:table-cell office:value-type="float" office:value="48614.47" table:style-name="ce9">
            <text:p>48,614.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ATIONERY OFFICE LTD (THE)</text:p>
          </table:table-cell>
          <table:table-cell office:value-type="float" office:value="1001564452" table:style-name="ce8">
            <text:p>1001564452</text:p>
          </table:table-cell>
          <table:table-cell office:value-type="float" office:value="29625.99" table:style-name="ce9">
            <text:p>29,625.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ATIONERY OFFICE LTD (THE)</text:p>
          </table:table-cell>
          <table:table-cell office:value-type="float" office:value="1001564452" table:style-name="ce8">
            <text:p>1001564452</text:p>
          </table:table-cell>
          <table:table-cell office:value-type="float" office:value="39987.86" table:style-name="ce9">
            <text:p>39,987.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6200046306" table:style-name="ce8">
            <text:p>6200046306</text:p>
          </table:table-cell>
          <table:table-cell office:value-type="float" office:value="-15647.759016760381" table:style-name="ce9">
            <text:p>-15,647.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6200046317" table:style-name="ce8">
            <text:p>6200046317</text:p>
          </table:table-cell>
          <table:table-cell office:value-type="float" office:value="-38439.510983239597" table:style-name="ce9">
            <text:p>-38,439.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9029" table:style-name="ce8">
            <text:p>1001569029</text:p>
          </table:table-cell>
          <table:table-cell office:value-type="float" office:value="3003.7" table:style-name="ce9">
            <text:p>3,003.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9029" table:style-name="ce8">
            <text:p>1001569029</text:p>
          </table:table-cell>
          <table:table-cell office:value-type="float" office:value="180280.66" table:style-name="ce9">
            <text:p>180,280.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9029" table:style-name="ce8">
            <text:p>1001569029</text:p>
          </table:table-cell>
          <table:table-cell office:value-type="float" office:value="1472.4" table:style-name="ce9">
            <text:p>1,472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9029" table:style-name="ce8">
            <text:p>1001569029</text:p>
          </table:table-cell>
          <table:table-cell office:value-type="float" office:value="2944.8" table:style-name="ce9">
            <text:p>2,944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70426" table:style-name="ce8">
            <text:p>1001570426</text:p>
          </table:table-cell>
          <table:table-cell office:value-type="float" office:value="49533.599999999999" table:style-name="ce9">
            <text:p>49,533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70426" table:style-name="ce8">
            <text:p>1001570426</text:p>
          </table:table-cell>
          <table:table-cell office:value-type="float" office:value="291545.59999999998" table:style-name="ce9">
            <text:p>291,545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70426" table:style-name="ce8">
            <text:p>1001570426</text:p>
          </table:table-cell>
          <table:table-cell office:value-type="float" office:value="221198.4" table:style-name="ce9">
            <text:p>221,198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70426" table:style-name="ce8">
            <text:p>1001570426</text:p>
          </table:table-cell>
          <table:table-cell office:value-type="float" office:value="157791.6" table:style-name="ce9">
            <text:p>157,791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70426" table:style-name="ce8">
            <text:p>1001570426</text:p>
          </table:table-cell>
          <table:table-cell office:value-type="float" office:value="26416.799999999999" table:style-name="ce9">
            <text:p>26,416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71662" table:style-name="ce8">
            <text:p>1001571662</text:p>
          </table:table-cell>
          <table:table-cell office:value-type="float" office:value="93201.8" table:style-name="ce9">
            <text:p>93,201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71662" table:style-name="ce8">
            <text:p>1001571662</text:p>
          </table:table-cell>
          <table:table-cell office:value-type="float" office:value="15014.4" table:style-name="ce9">
            <text:p>15,014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71662" table:style-name="ce8">
            <text:p>1001571662</text:p>
          </table:table-cell>
          <table:table-cell office:value-type="float" office:value="20909.400000000001" table:style-name="ce9">
            <text:p>20,909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71662" table:style-name="ce8">
            <text:p>1001571662</text:p>
          </table:table-cell>
          <table:table-cell office:value-type="float" office:value="64651.4" table:style-name="ce9">
            <text:p>64,651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71662" table:style-name="ce8">
            <text:p>1001571662</text:p>
          </table:table-cell>
          <table:table-cell office:value-type="float" office:value="15834.4" table:style-name="ce9">
            <text:p>15,834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INSIGHT DIRECT (UK) LTD</text:p>
          </table:table-cell>
          <table:table-cell office:value-type="float" office:value="1001573078" table:style-name="ce8">
            <text:p>1001573078</text:p>
          </table:table-cell>
          <table:table-cell office:value-type="float" office:value="148320" table:style-name="ce9">
            <text:p>148,32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IT, Telecomms Application Consulting &amp; Development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3114" table:style-name="ce8">
            <text:p>1001563114</text:p>
          </table:table-cell>
          <table:table-cell office:value-type="float" office:value="29745" table:style-name="ce9">
            <text:p>29,74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MANTECH SOLUTIONS AND TECHNOLO</text:p>
          </table:table-cell>
          <table:table-cell office:value-type="float" office:value="7000008481" table:style-name="ce8">
            <text:p>7000008481</text:p>
          </table:table-cell>
          <table:table-cell office:value-type="float" office:value="73087.710000000006" table:style-name="ce9">
            <text:p>73,087.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ATIONERY OFFICE LTD (THE)</text:p>
          </table:table-cell>
          <table:table-cell office:value-type="float" office:value="1001564452" table:style-name="ce8">
            <text:p>1001564452</text:p>
          </table:table-cell>
          <table:table-cell office:value-type="float" office:value="18263.010000000002" table:style-name="ce9">
            <text:p>18,263.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70426" table:style-name="ce8">
            <text:p>1001570426</text:p>
          </table:table-cell>
          <table:table-cell office:value-type="float" office:value="248872.9" table:style-name="ce9">
            <text:p>248,872.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70426" table:style-name="ce8">
            <text:p>1001570426</text:p>
          </table:table-cell>
          <table:table-cell office:value-type="float" office:value="46332" table:style-name="ce9">
            <text:p>46,33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71662" table:style-name="ce8">
            <text:p>1001571662</text:p>
          </table:table-cell>
          <table:table-cell office:value-type="float" office:value="35954.400000000001" table:style-name="ce9">
            <text:p>35,954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71662" table:style-name="ce8">
            <text:p>1001571662</text:p>
          </table:table-cell>
          <table:table-cell office:value-type="float" office:value="23255.8" table:style-name="ce9">
            <text:p>23,255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G4S SECURE SOLUTIONS (UK) LTD</text:p>
          </table:table-cell>
          <table:table-cell office:value-type="float" office:value="1001566238" table:style-name="ce8">
            <text:p>1001566238</text:p>
          </table:table-cell>
          <table:table-cell office:value-type="float" office:value="101831.9" table:style-name="ce9">
            <text:p>101,831.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6200046317" table:style-name="ce8">
            <text:p>6200046317</text:p>
          </table:table-cell>
          <table:table-cell office:value-type="float" office:value="92632.03" table:style-name="ce9">
            <text:p>92,632.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6200046317" table:style-name="ce8">
            <text:p>6200046317</text:p>
          </table:table-cell>
          <table:table-cell office:value-type="float" office:value="-59168.3376108253" table:style-name="ce9">
            <text:p>-59,168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68851" table:style-name="ce8">
            <text:p>1001568851</text:p>
          </table:table-cell>
          <table:table-cell office:value-type="float" office:value="238576.95" table:style-name="ce9">
            <text:p>238,576.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68851" table:style-name="ce8">
            <text:p>1001568851</text:p>
          </table:table-cell>
          <table:table-cell office:value-type="float" office:value="111245.42000000001" table:style-name="ce9">
            <text:p>111,245.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68851" table:style-name="ce8">
            <text:p>1001568851</text:p>
          </table:table-cell>
          <table:table-cell office:value-type="float" office:value="88457.72" table:style-name="ce9">
            <text:p>88,457.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68851" table:style-name="ce8">
            <text:p>1001568851</text:p>
          </table:table-cell>
          <table:table-cell office:value-type="float" office:value="5842.8899999999994" table:style-name="ce9">
            <text:p>5,842.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68851" table:style-name="ce8">
            <text:p>1001568851</text:p>
          </table:table-cell>
          <table:table-cell office:value-type="float" office:value="6160.62" table:style-name="ce9">
            <text:p>6,160.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68851" table:style-name="ce8">
            <text:p>1001568851</text:p>
          </table:table-cell>
          <table:table-cell office:value-type="float" office:value="8008.9400000000005" table:style-name="ce9">
            <text:p>8,008.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68851" table:style-name="ce8">
            <text:p>1001568851</text:p>
          </table:table-cell>
          <table:table-cell office:value-type="float" office:value="7006.7199999999993" table:style-name="ce9">
            <text:p>7,006.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68851" table:style-name="ce8">
            <text:p>1001568851</text:p>
          </table:table-cell>
          <table:table-cell office:value-type="float" office:value="6303.0599999999995" table:style-name="ce9">
            <text:p>6,303.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68851" table:style-name="ce8">
            <text:p>1001568851</text:p>
          </table:table-cell>
          <table:table-cell office:value-type="float" office:value="29044.02" table:style-name="ce9">
            <text:p>29,044.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68851" table:style-name="ce8">
            <text:p>1001568851</text:p>
          </table:table-cell>
          <table:table-cell office:value-type="float" office:value="36270" table:style-name="ce9">
            <text:p>36,27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68851" table:style-name="ce8">
            <text:p>1001568851</text:p>
          </table:table-cell>
          <table:table-cell office:value-type="float" office:value="51801.93" table:style-name="ce9">
            <text:p>51,801.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68851" table:style-name="ce8">
            <text:p>1001568851</text:p>
          </table:table-cell>
          <table:table-cell office:value-type="float" office:value="88557.35" table:style-name="ce9">
            <text:p>88,557.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68851" table:style-name="ce8">
            <text:p>1001568851</text:p>
          </table:table-cell>
          <table:table-cell office:value-type="float" office:value="36230.839999999997" table:style-name="ce9">
            <text:p>36,230.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68851" table:style-name="ce8">
            <text:p>1001568851</text:p>
          </table:table-cell>
          <table:table-cell office:value-type="float" office:value="1350.98" table:style-name="ce9">
            <text:p>1,350.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68851" table:style-name="ce8">
            <text:p>1001568851</text:p>
          </table:table-cell>
          <table:table-cell office:value-type="float" office:value="35759.68" table:style-name="ce9">
            <text:p>35,759.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68851" table:style-name="ce8">
            <text:p>1001568851</text:p>
          </table:table-cell>
          <table:table-cell office:value-type="float" office:value="-48902.362389174596" table:style-name="ce9">
            <text:p>-48,902.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70426" table:style-name="ce8">
            <text:p>1001570426</text:p>
          </table:table-cell>
          <table:table-cell office:value-type="float" office:value="287573.22000000003" table:style-name="ce9">
            <text:p>287,573.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70426" table:style-name="ce8">
            <text:p>1001570426</text:p>
          </table:table-cell>
          <table:table-cell office:value-type="float" office:value="373120.8" table:style-name="ce9">
            <text:p>373,120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70426" table:style-name="ce8">
            <text:p>1001570426</text:p>
          </table:table-cell>
          <table:table-cell office:value-type="float" office:value="131152.9" table:style-name="ce9">
            <text:p>131,152.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70426" table:style-name="ce8">
            <text:p>1001570426</text:p>
          </table:table-cell>
          <table:table-cell office:value-type="float" office:value="73363.239999999991" table:style-name="ce9">
            <text:p>73,363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70426" table:style-name="ce8">
            <text:p>1001570426</text:p>
          </table:table-cell>
          <table:table-cell office:value-type="float" office:value="194369.7" table:style-name="ce9">
            <text:p>194,369.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70426" table:style-name="ce8">
            <text:p>1001570426</text:p>
          </table:table-cell>
          <table:table-cell office:value-type="float" office:value="65507.899999999994" table:style-name="ce9">
            <text:p>65,507.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70426" table:style-name="ce8">
            <text:p>1001570426</text:p>
          </table:table-cell>
          <table:table-cell office:value-type="float" office:value="81800.570000000007" table:style-name="ce9">
            <text:p>81,800.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70426" table:style-name="ce8">
            <text:p>1001570426</text:p>
          </table:table-cell>
          <table:table-cell office:value-type="float" office:value="351507.6" table:style-name="ce9">
            <text:p>351,507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ATOS I T SERVICES UK LTD</text:p>
          </table:table-cell>
          <table:table-cell office:value-type="float" office:value="1001572972" table:style-name="ce8">
            <text:p>1001572972</text:p>
          </table:table-cell>
          <table:table-cell office:value-type="float" office:value="279745.24" table:style-name="ce9">
            <text:p>279,745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IT, Telecomms Telephony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BT GLOBAL SERVICES</text:p>
          </table:table-cell>
          <table:table-cell office:value-type="float" office:value="1001563009" table:style-name="ce8">
            <text:p>1001563009</text:p>
          </table:table-cell>
          <table:table-cell office:value-type="float" office:value="48612.88" table:style-name="ce9">
            <text:p>48,612.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4T00:00:00" table:style-name="ce7">
            <text:p>14/04/14</text:p>
          </table:table-cell>
          <table:table-cell office:value-type="string" table:style-name="ce6">
            <text:p>Landlord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M J MAPP</text:p>
          </table:table-cell>
          <table:table-cell office:value-type="float" office:value="1001566769" table:style-name="ce8">
            <text:p>1001566769</text:p>
          </table:table-cell>
          <table:table-cell office:value-type="float" office:value="53425.93" table:style-name="ce9">
            <text:p>53,425.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Landlord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LAND AND PROPERTY SERVICES BELFAST</text:p>
          </table:table-cell>
          <table:table-cell office:value-type="float" office:value="1001573090" table:style-name="ce8">
            <text:p>1001573090</text:p>
          </table:table-cell>
          <table:table-cell office:value-type="float" office:value="156904.01" table:style-name="ce9">
            <text:p>156,904.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Messenger, Portering and Receptio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OFFICE FOR NATIONAL STATISTICS (ONS)</text:p>
          </table:table-cell>
          <table:table-cell office:value-type="float" office:value="3000048180" table:style-name="ce8">
            <text:p>3000048180</text:p>
          </table:table-cell>
          <table:table-cell office:value-type="float" office:value="100447.2" table:style-name="ce9">
            <text:p>100,447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Office Equipment &amp; Machin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568131" table:style-name="ce8">
            <text:p>1001568131</text:p>
          </table:table-cell>
          <table:table-cell office:value-type="float" office:value="886902.02" table:style-name="ce9">
            <text:p>886,902.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566356" table:style-name="ce8">
            <text:p>1001566356</text:p>
          </table:table-cell>
          <table:table-cell office:value-type="float" office:value="74665.2" table:style-name="ce9">
            <text:p>74,665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566356" table:style-name="ce8">
            <text:p>1001566356</text:p>
          </table:table-cell>
          <table:table-cell office:value-type="float" office:value="36360.22" table:style-name="ce9">
            <text:p>36,360.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566356" table:style-name="ce8">
            <text:p>1001566356</text:p>
          </table:table-cell>
          <table:table-cell office:value-type="float" office:value="54627.14" table:style-name="ce9">
            <text:p>54,627.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566356" table:style-name="ce8">
            <text:p>1001566356</text:p>
          </table:table-cell>
          <table:table-cell office:value-type="float" office:value="89864.4" table:style-name="ce9">
            <text:p>89,864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568131" table:style-name="ce8">
            <text:p>1001568131</text:p>
          </table:table-cell>
          <table:table-cell office:value-type="float" office:value="834884.63" table:style-name="ce9">
            <text:p>834,884.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568131" table:style-name="ce8">
            <text:p>1001568131</text:p>
          </table:table-cell>
          <table:table-cell office:value-type="float" office:value="4933560.99" table:style-name="ce9">
            <text:p>4,933,560.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MM TELEPERFORMANCE LTD T/A TELEPERFORMANCE</text:p>
          </table:table-cell>
          <table:table-cell office:value-type="float" office:value="1001568164" table:style-name="ce8">
            <text:p>1001568164</text:p>
          </table:table-cell>
          <table:table-cell office:value-type="float" office:value="-91606.36" table:style-name="ce9">
            <text:p>-91,606.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MM TELEPERFORMANCE LTD T/A TELEPERFORMANCE</text:p>
          </table:table-cell>
          <table:table-cell office:value-type="float" office:value="1001568164" table:style-name="ce8">
            <text:p>1001568164</text:p>
          </table:table-cell>
          <table:table-cell office:value-type="float" office:value="132279" table:style-name="ce9">
            <text:p>132,27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MM TELEPERFORMANCE LTD T/A TELEPERFORMANCE</text:p>
          </table:table-cell>
          <table:table-cell office:value-type="float" office:value="1001568164" table:style-name="ce8">
            <text:p>1001568164</text:p>
          </table:table-cell>
          <table:table-cell office:value-type="float" office:value="1205478.08" table:style-name="ce9">
            <text:p>1,205,478.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68851" table:style-name="ce8">
            <text:p>1001568851</text:p>
          </table:table-cell>
          <table:table-cell office:value-type="float" office:value="-130804.8" table:style-name="ce9">
            <text:p>-130,804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70426" table:style-name="ce8">
            <text:p>1001570426</text:p>
          </table:table-cell>
          <table:table-cell office:value-type="float" office:value="804910.87999999989" table:style-name="ce9">
            <text:p>804,910.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70426" table:style-name="ce8">
            <text:p>1001570426</text:p>
          </table:table-cell>
          <table:table-cell office:value-type="float" office:value="133368.73000000001" table:style-name="ce9">
            <text:p>133,368.7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Programme Delivery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ERNST AND YOUNG LLP</text:p>
          </table:table-cell>
          <table:table-cell office:value-type="float" office:value="1001573066" table:style-name="ce8">
            <text:p>1001573066</text:p>
          </table:table-cell>
          <table:table-cell office:value-type="float" office:value="43032" table:style-name="ce9">
            <text:p>43,03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568131" table:style-name="ce8">
            <text:p>1001568131</text:p>
          </table:table-cell>
          <table:table-cell office:value-type="float" office:value="857509.12" table:style-name="ce9">
            <text:p>857,509.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3114" table:style-name="ce8">
            <text:p>1001563114</text:p>
          </table:table-cell>
          <table:table-cell office:value-type="float" office:value="12401.32" table:style-name="ce9">
            <text:p>12,401.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3114" table:style-name="ce8">
            <text:p>1001563114</text:p>
          </table:table-cell>
          <table:table-cell office:value-type="float" office:value="18795.72" table:style-name="ce9">
            <text:p>18,795.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HL GLOBAL FORWARDING UK LTD</text:p>
          </table:table-cell>
          <table:table-cell office:value-type="float" office:value="1001561794" table:style-name="ce8">
            <text:p>1001561794</text:p>
          </table:table-cell>
          <table:table-cell office:value-type="float" office:value="412209.32" table:style-name="ce9">
            <text:p>412,209.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HL GLOBAL FORWARDING UK LTD</text:p>
          </table:table-cell>
          <table:table-cell office:value-type="float" office:value="1001561794" table:style-name="ce8">
            <text:p>1001561794</text:p>
          </table:table-cell>
          <table:table-cell office:value-type="float" office:value="174797.52000000002" table:style-name="ce9">
            <text:p>174,797.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X SECURE LTD</text:p>
          </table:table-cell>
          <table:table-cell office:value-type="float" office:value="1001566227" table:style-name="ce8">
            <text:p>1001566227</text:p>
          </table:table-cell>
          <table:table-cell office:value-type="float" office:value="1197497.8700000001" table:style-name="ce9">
            <text:p>1,197,497.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4T00:00:00" table:style-name="ce7">
            <text:p>14/04/14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X SECURE LTD</text:p>
          </table:table-cell>
          <table:table-cell office:value-type="float" office:value="1001566920" table:style-name="ce8">
            <text:p>1001566920</text:p>
          </table:table-cell>
          <table:table-cell office:value-type="float" office:value="308818.13" table:style-name="ce9">
            <text:p>308,818.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X SECURE LTD</text:p>
          </table:table-cell>
          <table:table-cell office:value-type="float" office:value="1001568869" table:style-name="ce8">
            <text:p>1001568869</text:p>
          </table:table-cell>
          <table:table-cell office:value-type="float" office:value="28168.559999999998" table:style-name="ce9">
            <text:p>28,168.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HL GLOBAL FORWARDING UK LTD</text:p>
          </table:table-cell>
          <table:table-cell office:value-type="float" office:value="1001570429" table:style-name="ce8">
            <text:p>1001570429</text:p>
          </table:table-cell>
          <table:table-cell office:value-type="float" office:value="373004.83" table:style-name="ce9">
            <text:p>373,004.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HL GLOBAL FORWARDING UK LTD</text:p>
          </table:table-cell>
          <table:table-cell office:value-type="float" office:value="1001570429" table:style-name="ce8">
            <text:p>1001570429</text:p>
          </table:table-cell>
          <table:table-cell office:value-type="float" office:value="146244.34" table:style-name="ce9">
            <text:p>146,244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X SECURE LTD</text:p>
          </table:table-cell>
          <table:table-cell office:value-type="float" office:value="1001571667" table:style-name="ce8">
            <text:p>1001571667</text:p>
          </table:table-cell>
          <table:table-cell office:value-type="float" office:value="976798.70000000007" table:style-name="ce9">
            <text:p>976,798.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Utilities - Electricity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LIVERPOOL CITY COUNCIL</text:p>
          </table:table-cell>
          <table:table-cell office:value-type="float" office:value="1001561203" table:style-name="ce8">
            <text:p>1001561203</text:p>
          </table:table-cell>
          <table:table-cell office:value-type="float" office:value="428980" table:style-name="ce9">
            <text:p>428,98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Utilities - Rat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EFTON COUNCIL</text:p>
          </table:table-cell>
          <table:table-cell office:value-type="float" office:value="1001563109" table:style-name="ce8">
            <text:p>1001563109</text:p>
          </table:table-cell>
          <table:table-cell office:value-type="float" office:value="224130" table:style-name="ce9">
            <text:p>224,13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Utilities - Rat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PETERBOROUGH CITY COUNCIL RATES</text:p>
          </table:table-cell>
          <table:table-cell office:value-type="float" office:value="1001572345" table:style-name="ce8">
            <text:p>1001572345</text:p>
          </table:table-cell>
          <table:table-cell office:value-type="float" office:value="298840" table:style-name="ce9">
            <text:p>298,84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Utilities - Rat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PETERBOROUGH CITY COUNCIL RATES</text:p>
          </table:table-cell>
          <table:table-cell office:value-type="float" office:value="1001572345" table:style-name="ce8">
            <text:p>1001572345</text:p>
          </table:table-cell>
          <table:table-cell office:value-type="float" office:value="29402" table:style-name="ce9">
            <text:p>29,40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2T00:00:00" table:style-name="ce7">
            <text:p>22/04/14</text:p>
          </table:table-cell>
          <table:table-cell office:value-type="string" table:style-name="ce6">
            <text:p>Accomodation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NNES GATE PROPERTY PLC</text:p>
          </table:table-cell>
          <table:table-cell office:value-type="float" office:value="1001569686" table:style-name="ce8">
            <text:p>1001569686</text:p>
          </table:table-cell>
          <table:table-cell office:value-type="float" office:value="43070.899999999994" table:style-name="ce9">
            <text:p>43,070.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Advertising Media &amp; Other publicity Expens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&amp;C SAATCHI (UK) LTD</text:p>
          </table:table-cell>
          <table:table-cell office:value-type="float" office:value="1001568157" table:style-name="ce8">
            <text:p>1001568157</text:p>
          </table:table-cell>
          <table:table-cell office:value-type="float" office:value="72229.2" table:style-name="ce9">
            <text:p>72,229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Advertising Media &amp; Other publicity Expens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&amp;C SAATCHI (UK) LTD</text:p>
          </table:table-cell>
          <table:table-cell office:value-type="float" office:value="1001568157" table:style-name="ce8">
            <text:p>1001568157</text:p>
          </table:table-cell>
          <table:table-cell office:value-type="float" office:value="-72229.2" table:style-name="ce9">
            <text:p>-72,229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Advertising Media &amp; Other publicity Expenses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&amp;C SAATCHI (UK) LTD</text:p>
          </table:table-cell>
          <table:table-cell office:value-type="float" office:value="1001571684" table:style-name="ce8">
            <text:p>1001571684</text:p>
          </table:table-cell>
          <table:table-cell office:value-type="float" office:value="120257.60000000001" table:style-name="ce9">
            <text:p>120,257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Advertising Media &amp; Other publicity Expenses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&amp;C SAATCHI (UK) LTD</text:p>
          </table:table-cell>
          <table:table-cell office:value-type="float" office:value="1001571684" table:style-name="ce8">
            <text:p>1001571684</text:p>
          </table:table-cell>
          <table:table-cell office:value-type="float" office:value="21545.599999999999" table:style-name="ce9">
            <text:p>21,545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Audi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OORE STEPHENS LLP</text:p>
          </table:table-cell>
          <table:table-cell office:value-type="float" office:value="1001565638" table:style-name="ce8">
            <text:p>1001565638</text:p>
          </table:table-cell>
          <table:table-cell office:value-type="float" office:value="29100" table:style-name="ce9">
            <text:p>29,1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DMA SIGNS</text:p>
          </table:table-cell>
          <table:table-cell office:value-type="float" office:value="1001561168" table:style-name="ce8">
            <text:p>1001561168</text:p>
          </table:table-cell>
          <table:table-cell office:value-type="float" office:value="55396.45" table:style-name="ce9">
            <text:p>55,396.45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WATES CONSTRUCTION LTD</text:p>
          </table:table-cell>
          <table:table-cell office:value-type="float" office:value="1001561270" table:style-name="ce8">
            <text:p>1001561270</text:p>
          </table:table-cell>
          <table:table-cell office:value-type="float" office:value="137540.23000000001" table:style-name="ce9">
            <text:p>137,540.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WATES CONSTRUCTION LTD</text:p>
          </table:table-cell>
          <table:table-cell office:value-type="float" office:value="1001561270" table:style-name="ce8">
            <text:p>1001561270</text:p>
          </table:table-cell>
          <table:table-cell office:value-type="float" office:value="137540.24" table:style-name="ce9">
            <text:p>137,540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61757" table:style-name="ce8">
            <text:p>1001561757</text:p>
          </table:table-cell>
          <table:table-cell office:value-type="float" office:value="84631.6" table:style-name="ce9">
            <text:p>84,631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61756" table:style-name="ce8">
            <text:p>1001561756</text:p>
          </table:table-cell>
          <table:table-cell office:value-type="float" office:value="67133.7" table:style-name="ce9">
            <text:p>67,133.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61756" table:style-name="ce8">
            <text:p>1001561756</text:p>
          </table:table-cell>
          <table:table-cell office:value-type="float" office:value="143396.56" table:style-name="ce9">
            <text:p>143,396.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61756" table:style-name="ce8">
            <text:p>1001561756</text:p>
          </table:table-cell>
          <table:table-cell office:value-type="float" office:value="97816.03" table:style-name="ce9">
            <text:p>97,816.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ACE LTD</text:p>
          </table:table-cell>
          <table:table-cell office:value-type="float" office:value="1001561840" table:style-name="ce8">
            <text:p>1001561840</text:p>
          </table:table-cell>
          <table:table-cell office:value-type="float" office:value="25195.73" table:style-name="ce9">
            <text:p>25,195.7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ATES CONSTRUCTION LTD</text:p>
          </table:table-cell>
          <table:table-cell office:value-type="float" office:value="1001561920" table:style-name="ce8">
            <text:p>1001561920</text:p>
          </table:table-cell>
          <table:table-cell office:value-type="float" office:value="110641.4" table:style-name="ce9">
            <text:p>110,641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BW INTERIORS LTD T/A BWI PROJECTS</text:p>
          </table:table-cell>
          <table:table-cell office:value-type="float" office:value="1001564975" table:style-name="ce8">
            <text:p>1001564975</text:p>
          </table:table-cell>
          <table:table-cell office:value-type="float" office:value="410" table:style-name="ce9">
            <text:p>41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BW INTERIORS LTD T/A BWI PROJECTS</text:p>
          </table:table-cell>
          <table:table-cell office:value-type="float" office:value="1001564975" table:style-name="ce8">
            <text:p>1001564975</text:p>
          </table:table-cell>
          <table:table-cell office:value-type="float" office:value="98634.559999999998" table:style-name="ce9">
            <text:p>98,634.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WATES CONSTRUCTION LTD</text:p>
          </table:table-cell>
          <table:table-cell office:value-type="float" office:value="1001566340" table:style-name="ce8">
            <text:p>1001566340</text:p>
          </table:table-cell>
          <table:table-cell office:value-type="float" office:value="336037.18" table:style-name="ce9">
            <text:p>336,037.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WATES CONSTRUCTION LTD</text:p>
          </table:table-cell>
          <table:table-cell office:value-type="float" office:value="1001566340" table:style-name="ce8">
            <text:p>1001566340</text:p>
          </table:table-cell>
          <table:table-cell office:value-type="float" office:value="308167.15000000002" table:style-name="ce9">
            <text:p>308,167.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WATES CONSTRUCTION LTD</text:p>
          </table:table-cell>
          <table:table-cell office:value-type="float" office:value="1001566340" table:style-name="ce8">
            <text:p>1001566340</text:p>
          </table:table-cell>
          <table:table-cell office:value-type="float" office:value="280297.15000000002" table:style-name="ce9">
            <text:p>280,297.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WATES CONSTRUCTION LTD</text:p>
          </table:table-cell>
          <table:table-cell office:value-type="float" office:value="1001566340" table:style-name="ce8">
            <text:p>1001566340</text:p>
          </table:table-cell>
          <table:table-cell office:value-type="float" office:value="308047.15000000002" table:style-name="ce9">
            <text:p>308,047.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ATES CONSTRUCTION LTD</text:p>
          </table:table-cell>
          <table:table-cell office:value-type="float" office:value="1001566340" table:style-name="ce8">
            <text:p>1001566340</text:p>
          </table:table-cell>
          <table:table-cell office:value-type="float" office:value="94306.02" table:style-name="ce9">
            <text:p>94,306.02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2T00:00:00" table:style-name="ce7">
            <text:p>22/04/14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WATES CONSTRUCTION LTD</text:p>
          </table:table-cell>
          <table:table-cell office:value-type="float" office:value="1001569811" table:style-name="ce8">
            <text:p>1001569811</text:p>
          </table:table-cell>
          <table:table-cell office:value-type="float" office:value="12903.83" table:style-name="ce9">
            <text:p>12,903.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2T00:00:00" table:style-name="ce7">
            <text:p>22/04/14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WATES CONSTRUCTION LTD</text:p>
          </table:table-cell>
          <table:table-cell office:value-type="float" office:value="1001569811" table:style-name="ce8">
            <text:p>1001569811</text:p>
          </table:table-cell>
          <table:table-cell office:value-type="float" office:value="24753.040000000001" table:style-name="ce9">
            <text:p>24,753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2T00:00:00" table:style-name="ce7">
            <text:p>22/04/14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WATES CONSTRUCTION LTD</text:p>
          </table:table-cell>
          <table:table-cell office:value-type="float" office:value="1001569811" table:style-name="ce8">
            <text:p>1001569811</text:p>
          </table:table-cell>
          <table:table-cell office:value-type="float" office:value="12903.83" table:style-name="ce9">
            <text:p>12,903.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2T00:00:00" table:style-name="ce7">
            <text:p>22/04/14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WATES CONSTRUCTION LTD</text:p>
          </table:table-cell>
          <table:table-cell office:value-type="float" office:value="1001569811" table:style-name="ce8">
            <text:p>1001569811</text:p>
          </table:table-cell>
          <table:table-cell office:value-type="float" office:value="24753.040000000001" table:style-name="ce9">
            <text:p>24,753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2T00:00:00" table:style-name="ce7">
            <text:p>22/04/14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WATES CONSTRUCTION LTD</text:p>
          </table:table-cell>
          <table:table-cell office:value-type="float" office:value="1001569811" table:style-name="ce8">
            <text:p>1001569811</text:p>
          </table:table-cell>
          <table:table-cell office:value-type="float" office:value="9871.06" table:style-name="ce9">
            <text:p>9,871.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2T00:00:00" table:style-name="ce7">
            <text:p>22/04/14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WATES CONSTRUCTION LTD</text:p>
          </table:table-cell>
          <table:table-cell office:value-type="float" office:value="1001569811" table:style-name="ce8">
            <text:p>1001569811</text:p>
          </table:table-cell>
          <table:table-cell office:value-type="float" office:value="24753.02" table:style-name="ce9">
            <text:p>24,753.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NNES GATE PROPERTY PLC</text:p>
          </table:table-cell>
          <table:table-cell office:value-type="float" office:value="1001571572" table:style-name="ce8">
            <text:p>1001571572</text:p>
          </table:table-cell>
          <table:table-cell office:value-type="float" office:value="198397.25999999998" table:style-name="ce9">
            <text:p>198,397.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WATES INTERIORS LTD</text:p>
          </table:table-cell>
          <table:table-cell office:value-type="float" office:value="1001572378" table:style-name="ce8">
            <text:p>1001572378</text:p>
          </table:table-cell>
          <table:table-cell office:value-type="float" office:value="64359.65" table:style-name="ce9">
            <text:p>64,359.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72969" table:style-name="ce8">
            <text:p>1001572969</text:p>
          </table:table-cell>
          <table:table-cell office:value-type="float" office:value="30537.370000000003" table:style-name="ce9">
            <text:p>30,537.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72969" table:style-name="ce8">
            <text:p>1001572969</text:p>
          </table:table-cell>
          <table:table-cell office:value-type="float" office:value="62775.28" table:style-name="ce9">
            <text:p>62,775.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72969" table:style-name="ce8">
            <text:p>1001572969</text:p>
          </table:table-cell>
          <table:table-cell office:value-type="float" office:value="37440.17" table:style-name="ce9">
            <text:p>37,440.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72969" table:style-name="ce8">
            <text:p>1001572969</text:p>
          </table:table-cell>
          <table:table-cell office:value-type="float" office:value="91033.06" table:style-name="ce9">
            <text:p>91,033.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72969" table:style-name="ce8">
            <text:p>1001572969</text:p>
          </table:table-cell>
          <table:table-cell office:value-type="float" office:value="384513.29" table:style-name="ce9">
            <text:p>384,513.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IMS (OFFICE FITTING &amp; DESIGN) LTD</text:p>
          </table:table-cell>
          <table:table-cell office:value-type="float" office:value="1001573077" table:style-name="ce8">
            <text:p>1001573077</text:p>
          </table:table-cell>
          <table:table-cell office:value-type="float" office:value="32857.199999999997" table:style-name="ce9">
            <text:p>32,857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4T00:00:00" table:style-name="ce7">
            <text:p>14/04/14</text:p>
          </table:table-cell>
          <table:table-cell office:value-type="string" table:style-name="ce6">
            <text:p>Capita Development Spend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INCORE LTD</text:p>
          </table:table-cell>
          <table:table-cell office:value-type="float" office:value="1001566932" table:style-name="ce8">
            <text:p>1001566932</text:p>
          </table:table-cell>
          <table:table-cell office:value-type="float" office:value="59520" table:style-name="ce9">
            <text:p>59,52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Conferences &amp; Even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CALDER CONFERENCES LTD</text:p>
          </table:table-cell>
          <table:table-cell office:value-type="float" office:value="1001564976" table:style-name="ce8">
            <text:p>1001564976</text:p>
          </table:table-cell>
          <table:table-cell office:value-type="float" office:value="25830.809999999998" table:style-name="ce9">
            <text:p>25,830.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Conferences &amp; Even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CALDER CONFERENCES LTD</text:p>
          </table:table-cell>
          <table:table-cell office:value-type="float" office:value="1001571064" table:style-name="ce8">
            <text:p>1001571064</text:p>
          </table:table-cell>
          <table:table-cell office:value-type="float" office:value="25124.11" table:style-name="ce9">
            <text:p>25,124.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DVANTAGE TECHNICAL RESOURCING</text:p>
          </table:table-cell>
          <table:table-cell office:value-type="float" office:value="1001568717" table:style-name="ce8">
            <text:p>1001568717</text:p>
          </table:table-cell>
          <table:table-cell office:value-type="float" office:value="48" table:style-name="ce9">
            <text:p>4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DVANTAGE TECHNICAL RESOURCING</text:p>
          </table:table-cell>
          <table:table-cell office:value-type="float" office:value="1001568717" table:style-name="ce8">
            <text:p>1001568717</text:p>
          </table:table-cell>
          <table:table-cell office:value-type="float" office:value="36300" table:style-name="ce9">
            <text:p>36,3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DVANTAGE TECHNICAL RESOURCING</text:p>
          </table:table-cell>
          <table:table-cell office:value-type="float" office:value="1001568717" table:style-name="ce8">
            <text:p>1001568717</text:p>
          </table:table-cell>
          <table:table-cell office:value-type="float" office:value="54612" table:style-name="ce9">
            <text:p>54,61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ONARCH RECRUITMENT LTD</text:p>
          </table:table-cell>
          <table:table-cell office:value-type="float" office:value="1001568958" table:style-name="ce8">
            <text:p>1001568958</text:p>
          </table:table-cell>
          <table:table-cell office:value-type="float" office:value="27216" table:style-name="ce9">
            <text:p>27,21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62931" table:style-name="ce8">
            <text:p>1001562931</text:p>
          </table:table-cell>
          <table:table-cell office:value-type="float" office:value="222298.13" table:style-name="ce9">
            <text:p>222,298.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62931" table:style-name="ce8">
            <text:p>1001562931</text:p>
          </table:table-cell>
          <table:table-cell office:value-type="float" office:value="93293.650000000009" table:style-name="ce9">
            <text:p>93,293.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62931" table:style-name="ce8">
            <text:p>1001562931</text:p>
          </table:table-cell>
          <table:table-cell office:value-type="float" office:value="353048.71" table:style-name="ce9">
            <text:p>353,048.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62931" table:style-name="ce8">
            <text:p>1001562931</text:p>
          </table:table-cell>
          <table:table-cell office:value-type="float" office:value="57606.65" table:style-name="ce9">
            <text:p>57,606.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62931" table:style-name="ce8">
            <text:p>1001562931</text:p>
          </table:table-cell>
          <table:table-cell office:value-type="float" office:value="76925.23" table:style-name="ce9">
            <text:p>76,925.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62931" table:style-name="ce8">
            <text:p>1001562931</text:p>
          </table:table-cell>
          <table:table-cell office:value-type="float" office:value="-110370.11" table:style-name="ce9">
            <text:p>-110,370.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62931" table:style-name="ce8">
            <text:p>1001562931</text:p>
          </table:table-cell>
          <table:table-cell office:value-type="float" office:value="-82574.47" table:style-name="ce9">
            <text:p>-82,574.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6200046301" table:style-name="ce8">
            <text:p>6200046301</text:p>
          </table:table-cell>
          <table:table-cell office:value-type="float" office:value="79940.239999999991" table:style-name="ce9">
            <text:p>79,940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6200046301" table:style-name="ce8">
            <text:p>6200046301</text:p>
          </table:table-cell>
          <table:table-cell office:value-type="float" office:value="-127719.7753901916" table:style-name="ce9">
            <text:p>-127,719.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ICHELMORES</text:p>
          </table:table-cell>
          <table:table-cell office:value-type="float" office:value="1001566264" table:style-name="ce8">
            <text:p>1001566264</text:p>
          </table:table-cell>
          <table:table-cell office:value-type="float" office:value="44688.950000000004" table:style-name="ce9">
            <text:p>44,688.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6200046315" table:style-name="ce8">
            <text:p>6200046315</text:p>
          </table:table-cell>
          <table:table-cell office:value-type="float" office:value="152481.44" table:style-name="ce9">
            <text:p>152,481.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6200046315" table:style-name="ce8">
            <text:p>6200046315</text:p>
          </table:table-cell>
          <table:table-cell office:value-type="float" office:value="-130816.19" table:style-name="ce9">
            <text:p>-130,816.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6200046315" table:style-name="ce8">
            <text:p>6200046315</text:p>
          </table:table-cell>
          <table:table-cell office:value-type="float" office:value="-88650.491835533088" table:style-name="ce9">
            <text:p>-88,650.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2T00:00:00" table:style-name="ce7">
            <text:p>22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ACE LTD</text:p>
          </table:table-cell>
          <table:table-cell office:value-type="float" office:value="1001569744" table:style-name="ce8">
            <text:p>1001569744</text:p>
          </table:table-cell>
          <table:table-cell office:value-type="float" office:value="73332.899999999994" table:style-name="ce9">
            <text:p>73,332.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2T00:00:00" table:style-name="ce7">
            <text:p>22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ACE LTD</text:p>
          </table:table-cell>
          <table:table-cell office:value-type="float" office:value="1001569744" table:style-name="ce8">
            <text:p>1001569744</text:p>
          </table:table-cell>
          <table:table-cell office:value-type="float" office:value="71417.7" table:style-name="ce9">
            <text:p>71,417.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2T00:00:00" table:style-name="ce7">
            <text:p>22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ACE LTD</text:p>
          </table:table-cell>
          <table:table-cell office:value-type="float" office:value="1001569744" table:style-name="ce8">
            <text:p>1001569744</text:p>
          </table:table-cell>
          <table:table-cell office:value-type="float" office:value="34182" table:style-name="ce9">
            <text:p>34,18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NNES GATE PROPERTY PLC</text:p>
          </table:table-cell>
          <table:table-cell office:value-type="float" office:value="1001571572" table:style-name="ce8">
            <text:p>1001571572</text:p>
          </table:table-cell>
          <table:table-cell office:value-type="float" office:value="10143.120000000001" table:style-name="ce9">
            <text:p>10,143.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72969" table:style-name="ce8">
            <text:p>1001572969</text:p>
          </table:table-cell>
          <table:table-cell office:value-type="float" office:value="-254361.34277427499" table:style-name="ce9">
            <text:p>-254,361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72969" table:style-name="ce8">
            <text:p>1001572969</text:p>
          </table:table-cell>
          <table:table-cell office:value-type="float" office:value="287726.96000000002" table:style-name="ce9">
            <text:p>287,726.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72969" table:style-name="ce8">
            <text:p>1001572969</text:p>
          </table:table-cell>
          <table:table-cell office:value-type="float" office:value="297826.2" table:style-name="ce9">
            <text:p>297,826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72969" table:style-name="ce8">
            <text:p>1001572969</text:p>
          </table:table-cell>
          <table:table-cell office:value-type="float" office:value="239418.47999999998" table:style-name="ce9">
            <text:p>239,418.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573063" table:style-name="ce8">
            <text:p>1001573063</text:p>
          </table:table-cell>
          <table:table-cell office:value-type="float" office:value="57643.33" table:style-name="ce9">
            <text:p>57,643.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73080" table:style-name="ce8">
            <text:p>1001573080</text:p>
          </table:table-cell>
          <table:table-cell office:value-type="float" office:value="612105.64" table:style-name="ce9">
            <text:p>612,105.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73080" table:style-name="ce8">
            <text:p>1001573080</text:p>
          </table:table-cell>
          <table:table-cell office:value-type="float" office:value="490560.13" table:style-name="ce9">
            <text:p>490,560.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73080" table:style-name="ce8">
            <text:p>1001573080</text:p>
          </table:table-cell>
          <table:table-cell office:value-type="float" office:value="404005.31000000006" table:style-name="ce9">
            <text:p>404,005.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Editorial, Design &amp; Graphics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M4C</text:p>
          </table:table-cell>
          <table:table-cell office:value-type="float" office:value="1001562429" table:style-name="ce8">
            <text:p>1001562429</text:p>
          </table:table-cell>
          <table:table-cell office:value-type="float" office:value="106571.91" table:style-name="ce9">
            <text:p>106,571.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Editorial, Design &amp; Graphics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M4C</text:p>
          </table:table-cell>
          <table:table-cell office:value-type="float" office:value="1001563065" table:style-name="ce8">
            <text:p>1001563065</text:p>
          </table:table-cell>
          <table:table-cell office:value-type="float" office:value="123309.89" table:style-name="ce9">
            <text:p>123,309.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4T00:00:00" table:style-name="ce7">
            <text:p>14/04/14</text:p>
          </table:table-cell>
          <table:table-cell office:value-type="string" table:style-name="ce6">
            <text:p>Editorial, Design &amp; Graphics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NATIONAL UNION OF STUDENTS (UNITED KINGDOM)</text:p>
          </table:table-cell>
          <table:table-cell office:value-type="float" office:value="1001566951" table:style-name="ce8">
            <text:p>1001566951</text:p>
          </table:table-cell>
          <table:table-cell office:value-type="float" office:value="54874.8" table:style-name="ce9">
            <text:p>54,874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Editorial, Design &amp; Graphics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M4C</text:p>
          </table:table-cell>
          <table:table-cell office:value-type="float" office:value="1001568943" table:style-name="ce8">
            <text:p>1001568943</text:p>
          </table:table-cell>
          <table:table-cell office:value-type="float" office:value="372224.4" table:style-name="ce9">
            <text:p>372,224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Editorial, Design &amp; Graphics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M4C</text:p>
          </table:table-cell>
          <table:table-cell office:value-type="float" office:value="1001568943" table:style-name="ce8">
            <text:p>1001568943</text:p>
          </table:table-cell>
          <table:table-cell office:value-type="float" office:value="123148.62999999999" table:style-name="ce9">
            <text:p>123,148.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Editorial, Design &amp; Graphics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M4C</text:p>
          </table:table-cell>
          <table:table-cell office:value-type="float" office:value="1001568943" table:style-name="ce8">
            <text:p>1001568943</text:p>
          </table:table-cell>
          <table:table-cell office:value-type="float" office:value="54548.03" table:style-name="ce9">
            <text:p>54,548.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Editorial, Design &amp; Graphics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M4C</text:p>
          </table:table-cell>
          <table:table-cell office:value-type="float" office:value="1001568943" table:style-name="ce8">
            <text:p>1001568943</text:p>
          </table:table-cell>
          <table:table-cell office:value-type="float" office:value="26796.760000000002" table:style-name="ce9">
            <text:p>26,796.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Editorial, Design &amp; Graphics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M4C</text:p>
          </table:table-cell>
          <table:table-cell office:value-type="float" office:value="1001568943" table:style-name="ce8">
            <text:p>1001568943</text:p>
          </table:table-cell>
          <table:table-cell office:value-type="float" office:value="78809.200000000012" table:style-name="ce9">
            <text:p>78,809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Editorial, Design &amp; Graphics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M4C</text:p>
          </table:table-cell>
          <table:table-cell office:value-type="float" office:value="1001571113" table:style-name="ce8">
            <text:p>1001571113</text:p>
          </table:table-cell>
          <table:table-cell office:value-type="float" office:value="34065.089999999997" table:style-name="ce9">
            <text:p>34,065.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Group Human Resources</text:p>
          </table:table-cell>
          <table:table-cell office:value-type="string" table:style-name="ce6">
            <text:p>CABINET OFFICE</text:p>
          </table:table-cell>
          <table:table-cell office:value-type="float" office:value="3000048125" table:style-name="ce8">
            <text:p>3000048125</text:p>
          </table:table-cell>
          <table:table-cell office:value-type="float" office:value="367005" table:style-name="ce9">
            <text:p>367,00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Group Human Resources</text:p>
          </table:table-cell>
          <table:table-cell office:value-type="string" table:style-name="ce6">
            <text:p>CABINET OFFICE</text:p>
          </table:table-cell>
          <table:table-cell office:value-type="float" office:value="3000048125" table:style-name="ce8">
            <text:p>3000048125</text:p>
          </table:table-cell>
          <table:table-cell office:value-type="float" office:value="-367005" table:style-name="ce9">
            <text:p>-367,00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Group Human Resources</text:p>
          </table:table-cell>
          <table:table-cell office:value-type="string" table:style-name="ce6">
            <text:p>CABINET OFFICE</text:p>
          </table:table-cell>
          <table:table-cell office:value-type="float" office:value="3000048125" table:style-name="ce8">
            <text:p>3000048125</text:p>
          </table:table-cell>
          <table:table-cell office:value-type="float" office:value="382592.4" table:style-name="ce9">
            <text:p>382,592.4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COLLEGE OF POLICING</text:p>
          </table:table-cell>
          <table:table-cell office:value-type="float" office:value="1001563019" table:style-name="ce8">
            <text:p>1001563019</text:p>
          </table:table-cell>
          <table:table-cell office:value-type="float" office:value="26694" table:style-name="ce9">
            <text:p>26,69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Next Generation HR</text:p>
          </table:table-cell>
          <table:table-cell office:value-type="string" table:style-name="ce6">
            <text:p>CAPITA BUSINESS SERVICES LTD</text:p>
          </table:table-cell>
          <table:table-cell office:value-type="float" office:value="1001563762" table:style-name="ce8">
            <text:p>1001563762</text:p>
          </table:table-cell>
          <table:table-cell office:value-type="float" office:value="38472" table:style-name="ce9">
            <text:p>38,47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Next Generation HR</text:p>
          </table:table-cell>
          <table:table-cell office:value-type="string" table:style-name="ce6">
            <text:p>CAPITA BUSINESS SERVICES LTD</text:p>
          </table:table-cell>
          <table:table-cell office:value-type="float" office:value="1001571652" table:style-name="ce8">
            <text:p>1001571652</text:p>
          </table:table-cell>
          <table:table-cell office:value-type="float" office:value="135944.4" table:style-name="ce9">
            <text:p>135,944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CAPITA BUSINESS SERVICES LTD</text:p>
          </table:table-cell>
          <table:table-cell office:value-type="float" office:value="1001573047" table:style-name="ce8">
            <text:p>1001573047</text:p>
          </table:table-cell>
          <table:table-cell office:value-type="float" office:value="48859.02" table:style-name="ce9">
            <text:p>48,859.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CAPITA BUSINESS SERVICES LTD</text:p>
          </table:table-cell>
          <table:table-cell office:value-type="float" office:value="1001573047" table:style-name="ce8">
            <text:p>1001573047</text:p>
          </table:table-cell>
          <table:table-cell office:value-type="float" office:value="49633.24" table:style-name="ce9">
            <text:p>49,633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Estates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DELOITTE LLP</text:p>
          </table:table-cell>
          <table:table-cell office:value-type="float" office:value="1001561793" table:style-name="ce8">
            <text:p>1001561793</text:p>
          </table:table-cell>
          <table:table-cell office:value-type="float" office:value="28205.95" table:style-name="ce9">
            <text:p>28,205.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Estates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DELOITTE LLP</text:p>
          </table:table-cell>
          <table:table-cell office:value-type="float" office:value="1001561793" table:style-name="ce8">
            <text:p>1001561793</text:p>
          </table:table-cell>
          <table:table-cell office:value-type="float" office:value="423.17" table:style-name="ce9">
            <text:p>423.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Estates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DELOITTE LLP</text:p>
          </table:table-cell>
          <table:table-cell office:value-type="float" office:value="1001561793" table:style-name="ce8">
            <text:p>1001561793</text:p>
          </table:table-cell>
          <table:table-cell office:value-type="float" office:value="41002.080000000002" table:style-name="ce9">
            <text:p>41,002.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Estates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OTT MACDONALD</text:p>
          </table:table-cell>
          <table:table-cell office:value-type="float" office:value="1001564406" table:style-name="ce8">
            <text:p>1001564406</text:p>
          </table:table-cell>
          <table:table-cell office:value-type="float" office:value="25433.279999999999" table:style-name="ce9">
            <text:p>25,433.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Estates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EQUISS SERVICES LTD</text:p>
          </table:table-cell>
          <table:table-cell office:value-type="float" office:value="1001566231" table:style-name="ce8">
            <text:p>1001566231</text:p>
          </table:table-cell>
          <table:table-cell office:value-type="float" office:value="138113.69" table:style-name="ce9">
            <text:p>138,113.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Estates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KNIGHT FRANK</text:p>
          </table:table-cell>
          <table:table-cell office:value-type="float" office:value="1001566252" table:style-name="ce8">
            <text:p>1001566252</text:p>
          </table:table-cell>
          <table:table-cell office:value-type="float" office:value="101738.21" table:style-name="ce9">
            <text:p>101,738.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Estates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WATES CONSTRUCTION LTD</text:p>
          </table:table-cell>
          <table:table-cell office:value-type="float" office:value="1001566340" table:style-name="ce8">
            <text:p>1001566340</text:p>
          </table:table-cell>
          <table:table-cell office:value-type="float" office:value="120" table:style-name="ce9">
            <text:p>12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4T00:00:00" table:style-name="ce7">
            <text:p>14/04/14</text:p>
          </table:table-cell>
          <table:table-cell office:value-type="string" table:style-name="ce6">
            <text:p>Estates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566919" table:style-name="ce8">
            <text:p>1001566919</text:p>
          </table:table-cell>
          <table:table-cell office:value-type="float" office:value="73811.399999999994" table:style-name="ce9">
            <text:p>73,811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2T00:00:00" table:style-name="ce7">
            <text:p>22/04/14</text:p>
          </table:table-cell>
          <table:table-cell office:value-type="string" table:style-name="ce6">
            <text:p>Estates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WATES CONSTRUCTION LTD</text:p>
          </table:table-cell>
          <table:table-cell office:value-type="float" office:value="1001569811" table:style-name="ce8">
            <text:p>1001569811</text:p>
          </table:table-cell>
          <table:table-cell office:value-type="float" office:value="4710" table:style-name="ce9">
            <text:p>4,71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2T00:00:00" table:style-name="ce7">
            <text:p>22/04/14</text:p>
          </table:table-cell>
          <table:table-cell office:value-type="string" table:style-name="ce6">
            <text:p>Estates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WATES CONSTRUCTION LTD</text:p>
          </table:table-cell>
          <table:table-cell office:value-type="float" office:value="1001569811" table:style-name="ce8">
            <text:p>1001569811</text:p>
          </table:table-cell>
          <table:table-cell office:value-type="float" office:value="6513" table:style-name="ce9">
            <text:p>6,51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2T00:00:00" table:style-name="ce7">
            <text:p>22/04/14</text:p>
          </table:table-cell>
          <table:table-cell office:value-type="string" table:style-name="ce6">
            <text:p>Estates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WATES CONSTRUCTION LTD</text:p>
          </table:table-cell>
          <table:table-cell office:value-type="float" office:value="1001569811" table:style-name="ce8">
            <text:p>1001569811</text:p>
          </table:table-cell>
          <table:table-cell office:value-type="float" office:value="13170" table:style-name="ce9">
            <text:p>13,17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Estates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571666" table:style-name="ce8">
            <text:p>1001571666</text:p>
          </table:table-cell>
          <table:table-cell office:value-type="float" office:value="30300.3" table:style-name="ce9">
            <text:p>30,300.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61827" table:style-name="ce8">
            <text:p>1001561827</text:p>
          </table:table-cell>
          <table:table-cell office:value-type="float" office:value="42540.71" table:style-name="ce9">
            <text:p>42,540.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562401" table:style-name="ce8">
            <text:p>1001562401</text:p>
          </table:table-cell>
          <table:table-cell office:value-type="float" office:value="37574.17" table:style-name="ce9">
            <text:p>37,574.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562402" table:style-name="ce8">
            <text:p>1001562402</text:p>
          </table:table-cell>
          <table:table-cell office:value-type="float" office:value="193698.76" table:style-name="ce9">
            <text:p>193,698.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63790" table:style-name="ce8">
            <text:p>1001563790</text:p>
          </table:table-cell>
          <table:table-cell office:value-type="float" office:value="41604.53" table:style-name="ce9">
            <text:p>41,604.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63790" table:style-name="ce8">
            <text:p>1001563790</text:p>
          </table:table-cell>
          <table:table-cell office:value-type="float" office:value="144426.21000000002" table:style-name="ce9">
            <text:p>144,426.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63790" table:style-name="ce8">
            <text:p>1001563790</text:p>
          </table:table-cell>
          <table:table-cell office:value-type="float" office:value="30102.57" table:style-name="ce9">
            <text:p>30,102.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63790" table:style-name="ce8">
            <text:p>1001563790</text:p>
          </table:table-cell>
          <table:table-cell office:value-type="float" office:value="38786.22" table:style-name="ce9">
            <text:p>38,786.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65009" table:style-name="ce8">
            <text:p>1001565009</text:p>
          </table:table-cell>
          <table:table-cell office:value-type="float" office:value="28257.59" table:style-name="ce9">
            <text:p>28,257.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565602" table:style-name="ce8">
            <text:p>1001565602</text:p>
          </table:table-cell>
          <table:table-cell office:value-type="float" office:value="273045.75" table:style-name="ce9">
            <text:p>273,045.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565603" table:style-name="ce8">
            <text:p>1001565603</text:p>
          </table:table-cell>
          <table:table-cell office:value-type="float" office:value="606693.04" table:style-name="ce9">
            <text:p>606,693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67646" table:style-name="ce8">
            <text:p>1001567646</text:p>
          </table:table-cell>
          <table:table-cell office:value-type="float" office:value="166534.18" table:style-name="ce9">
            <text:p>166,534.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67647" table:style-name="ce8">
            <text:p>1001567647</text:p>
          </table:table-cell>
          <table:table-cell office:value-type="float" office:value="71718.3" table:style-name="ce9">
            <text:p>71,718.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67648" table:style-name="ce8">
            <text:p>1001567648</text:p>
          </table:table-cell>
          <table:table-cell office:value-type="float" office:value="109630.12" table:style-name="ce9">
            <text:p>109,630.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ODEXO PROPERTY SOLUTIONS LTD</text:p>
          </table:table-cell>
          <table:table-cell office:value-type="float" office:value="1001567690" table:style-name="ce8">
            <text:p>1001567690</text:p>
          </table:table-cell>
          <table:table-cell office:value-type="float" office:value="219686.98" table:style-name="ce9">
            <text:p>219,686.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568864" table:style-name="ce8">
            <text:p>1001568864</text:p>
          </table:table-cell>
          <table:table-cell office:value-type="float" office:value="142016.04999999999" table:style-name="ce9">
            <text:p>142,016.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7000008537" table:style-name="ce8">
            <text:p>7000008537</text:p>
          </table:table-cell>
          <table:table-cell office:value-type="float" office:value="32095.63" table:style-name="ce9">
            <text:p>32,095.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71040" table:style-name="ce8">
            <text:p>1001571040</text:p>
          </table:table-cell>
          <table:table-cell office:value-type="float" office:value="25780.15" table:style-name="ce9">
            <text:p>25,780.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71041" table:style-name="ce8">
            <text:p>1001571041</text:p>
          </table:table-cell>
          <table:table-cell office:value-type="float" office:value="77082.61" table:style-name="ce9">
            <text:p>77,082.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71042" table:style-name="ce8">
            <text:p>1001571042</text:p>
          </table:table-cell>
          <table:table-cell office:value-type="float" office:value="136599.42000000001" table:style-name="ce9">
            <text:p>136,599.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571088" table:style-name="ce8">
            <text:p>1001571088</text:p>
          </table:table-cell>
          <table:table-cell office:value-type="float" office:value="1061523" table:style-name="ce9">
            <text:p>1,061,52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571085" table:style-name="ce8">
            <text:p>1001571085</text:p>
          </table:table-cell>
          <table:table-cell office:value-type="float" office:value="1004126.53" table:style-name="ce9">
            <text:p>1,004,126.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571084" table:style-name="ce8">
            <text:p>1001571084</text:p>
          </table:table-cell>
          <table:table-cell office:value-type="float" office:value="148275.59" table:style-name="ce9">
            <text:p>148,275.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571087" table:style-name="ce8">
            <text:p>1001571087</text:p>
          </table:table-cell>
          <table:table-cell office:value-type="float" office:value="1847695.21" table:style-name="ce9">
            <text:p>1,847,695.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71105" table:style-name="ce8">
            <text:p>1001571105</text:p>
          </table:table-cell>
          <table:table-cell office:value-type="float" office:value="131838.01" table:style-name="ce9">
            <text:p>131,838.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572306" table:style-name="ce8">
            <text:p>1001572306</text:p>
          </table:table-cell>
          <table:table-cell office:value-type="float" office:value="50000" table:style-name="ce9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72969" table:style-name="ce8">
            <text:p>1001572969</text:p>
          </table:table-cell>
          <table:table-cell office:value-type="float" office:value="90725.94" table:style-name="ce9">
            <text:p>90,725.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72969" table:style-name="ce8">
            <text:p>1001572969</text:p>
          </table:table-cell>
          <table:table-cell office:value-type="float" office:value="202481.8" table:style-name="ce9">
            <text:p>202,481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72969" table:style-name="ce8">
            <text:p>1001572969</text:p>
          </table:table-cell>
          <table:table-cell office:value-type="float" office:value="137207.09999999998" table:style-name="ce9">
            <text:p>137,207.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72969" table:style-name="ce8">
            <text:p>1001572969</text:p>
          </table:table-cell>
          <table:table-cell office:value-type="float" office:value="215201.53" table:style-name="ce9">
            <text:p>215,201.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72969" table:style-name="ce8">
            <text:p>1001572969</text:p>
          </table:table-cell>
          <table:table-cell office:value-type="float" office:value="131249.05000000002" table:style-name="ce9">
            <text:p>131,249.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72969" table:style-name="ce8">
            <text:p>1001572969</text:p>
          </table:table-cell>
          <table:table-cell office:value-type="float" office:value="445083.75" table:style-name="ce9">
            <text:p>445,083.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72969" table:style-name="ce8">
            <text:p>1001572969</text:p>
          </table:table-cell>
          <table:table-cell office:value-type="float" office:value="130409.28" table:style-name="ce9">
            <text:p>130,409.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72969" table:style-name="ce8">
            <text:p>1001572969</text:p>
          </table:table-cell>
          <table:table-cell office:value-type="float" office:value="380956.33" table:style-name="ce9">
            <text:p>380,956.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73082" table:style-name="ce8">
            <text:p>1001573082</text:p>
          </table:table-cell>
          <table:table-cell office:value-type="float" office:value="46896.36" table:style-name="ce9">
            <text:p>46,896.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EPARTMENT FOR ENVIRONMENT FOOD AND RURAL AFFAIRS (G)</text:p>
          </table:table-cell>
          <table:table-cell office:value-type="float" office:value="3000048126" table:style-name="ce8">
            <text:p>3000048126</text:p>
          </table:table-cell>
          <table:table-cell office:value-type="float" office:value="110000" table:style-name="ce9">
            <text:p>11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UNIVERSITY OF LEICESTER 2 (G)</text:p>
          </table:table-cell>
          <table:table-cell office:value-type="float" office:value="1001561673" table:style-name="ce8">
            <text:p>1001561673</text:p>
          </table:table-cell>
          <table:table-cell office:value-type="float" office:value="40000" table:style-name="ce9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OLLEGE OF POLICING (G)</text:p>
          </table:table-cell>
          <table:table-cell office:value-type="float" office:value="1001562360" table:style-name="ce8">
            <text:p>1001562360</text:p>
          </table:table-cell>
          <table:table-cell office:value-type="float" office:value="7000000" table:style-name="ce9">
            <text:p>7,00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T CENTRE (MOD) T/A DSTL(G)</text:p>
          </table:table-cell>
          <table:table-cell office:value-type="float" office:value="1001562361" table:style-name="ce8">
            <text:p>1001562361</text:p>
          </table:table-cell>
          <table:table-cell office:value-type="float" office:value="150970.03" table:style-name="ce9">
            <text:p>150,970.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562786" table:style-name="ce8">
            <text:p>1001562786</text:p>
          </table:table-cell>
          <table:table-cell office:value-type="float" office:value="4889696" table:style-name="ce9">
            <text:p>4,889,69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562786" table:style-name="ce8">
            <text:p>1001562786</text:p>
          </table:table-cell>
          <table:table-cell office:value-type="float" office:value="9375853" table:style-name="ce9">
            <text:p>9,375,85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562786" table:style-name="ce8">
            <text:p>1001562786</text:p>
          </table:table-cell>
          <table:table-cell office:value-type="float" office:value="948158" table:style-name="ce9">
            <text:p>948,15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562786" table:style-name="ce8">
            <text:p>1001562786</text:p>
          </table:table-cell>
          <table:table-cell office:value-type="float" office:value="197449" table:style-name="ce9">
            <text:p>197,44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562786" table:style-name="ce8">
            <text:p>1001562786</text:p>
          </table:table-cell>
          <table:table-cell office:value-type="float" office:value="80131" table:style-name="ce9">
            <text:p>80,13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562787" table:style-name="ce8">
            <text:p>1001562787</text:p>
          </table:table-cell>
          <table:table-cell office:value-type="float" office:value="2109088" table:style-name="ce9">
            <text:p>2,109,08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562787" table:style-name="ce8">
            <text:p>1001562787</text:p>
          </table:table-cell>
          <table:table-cell office:value-type="float" office:value="4330316" table:style-name="ce9">
            <text:p>4,330,31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562787" table:style-name="ce8">
            <text:p>1001562787</text:p>
          </table:table-cell>
          <table:table-cell office:value-type="float" office:value="401871" table:style-name="ce9">
            <text:p>401,87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562787" table:style-name="ce8">
            <text:p>1001562787</text:p>
          </table:table-cell>
          <table:table-cell office:value-type="float" office:value="97709" table:style-name="ce9">
            <text:p>97,70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HAMBERLAIN OF LONDON (G)</text:p>
          </table:table-cell>
          <table:table-cell office:value-type="float" office:value="1001562788" table:style-name="ce8">
            <text:p>1001562788</text:p>
          </table:table-cell>
          <table:table-cell office:value-type="float" office:value="2952475" table:style-name="ce9">
            <text:p>2,952,47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HAMBERLAIN OF LONDON (G)</text:p>
          </table:table-cell>
          <table:table-cell office:value-type="float" office:value="1001562788" table:style-name="ce8">
            <text:p>1001562788</text:p>
          </table:table-cell>
          <table:table-cell office:value-type="float" office:value="1642940" table:style-name="ce9">
            <text:p>1,642,94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562789" table:style-name="ce8">
            <text:p>1001562789</text:p>
          </table:table-cell>
          <table:table-cell office:value-type="float" office:value="2695032" table:style-name="ce9">
            <text:p>2,695,03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562789" table:style-name="ce8">
            <text:p>1001562789</text:p>
          </table:table-cell>
          <table:table-cell office:value-type="float" office:value="2564054" table:style-name="ce9">
            <text:p>2,564,05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562789" table:style-name="ce8">
            <text:p>1001562789</text:p>
          </table:table-cell>
          <table:table-cell office:value-type="float" office:value="332662" table:style-name="ce9">
            <text:p>332,66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562789" table:style-name="ce8">
            <text:p>1001562789</text:p>
          </table:table-cell>
          <table:table-cell office:value-type="float" office:value="71484" table:style-name="ce9">
            <text:p>71,48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562790" table:style-name="ce8">
            <text:p>1001562790</text:p>
          </table:table-cell>
          <table:table-cell office:value-type="float" office:value="1491698" table:style-name="ce9">
            <text:p>1,491,69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562790" table:style-name="ce8">
            <text:p>1001562790</text:p>
          </table:table-cell>
          <table:table-cell office:value-type="float" office:value="3681311" table:style-name="ce9">
            <text:p>3,681,31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562790" table:style-name="ce8">
            <text:p>1001562790</text:p>
          </table:table-cell>
          <table:table-cell office:value-type="float" office:value="500784" table:style-name="ce9">
            <text:p>500,78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562790" table:style-name="ce8">
            <text:p>1001562790</text:p>
          </table:table-cell>
          <table:table-cell office:value-type="float" office:value="110876" table:style-name="ce9">
            <text:p>110,87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562791" table:style-name="ce8">
            <text:p>1001562791</text:p>
          </table:table-cell>
          <table:table-cell office:value-type="float" office:value="65241884" table:style-name="ce9">
            <text:p>65,241,88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562791" table:style-name="ce8">
            <text:p>1001562791</text:p>
          </table:table-cell>
          <table:table-cell office:value-type="float" office:value="14683333" table:style-name="ce9">
            <text:p>14,683,33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562791" table:style-name="ce8">
            <text:p>1001562791</text:p>
          </table:table-cell>
          <table:table-cell office:value-type="float" office:value="77073410" table:style-name="ce9">
            <text:p>77,073,41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562791" table:style-name="ce8">
            <text:p>1001562791</text:p>
          </table:table-cell>
          <table:table-cell office:value-type="float" office:value="9972993" table:style-name="ce9">
            <text:p>9,972,99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562792" table:style-name="ce8">
            <text:p>1001562792</text:p>
          </table:table-cell>
          <table:table-cell office:value-type="float" office:value="2094626" table:style-name="ce9">
            <text:p>2,094,62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562792" table:style-name="ce8">
            <text:p>1001562792</text:p>
          </table:table-cell>
          <table:table-cell office:value-type="float" office:value="3854059" table:style-name="ce9">
            <text:p>3,854,05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562792" table:style-name="ce8">
            <text:p>1001562792</text:p>
          </table:table-cell>
          <table:table-cell office:value-type="float" office:value="421117" table:style-name="ce9">
            <text:p>421,11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562792" table:style-name="ce8">
            <text:p>1001562792</text:p>
          </table:table-cell>
          <table:table-cell office:value-type="float" office:value="94294" table:style-name="ce9">
            <text:p>94,29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562792" table:style-name="ce8">
            <text:p>1001562792</text:p>
          </table:table-cell>
          <table:table-cell office:value-type="float" office:value="38294" table:style-name="ce9">
            <text:p>38,29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562793" table:style-name="ce8">
            <text:p>1001562793</text:p>
          </table:table-cell>
          <table:table-cell office:value-type="float" office:value="2493736" table:style-name="ce9">
            <text:p>2,493,73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562793" table:style-name="ce8">
            <text:p>1001562793</text:p>
          </table:table-cell>
          <table:table-cell office:value-type="float" office:value="4483284" table:style-name="ce9">
            <text:p>4,483,28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562793" table:style-name="ce8">
            <text:p>1001562793</text:p>
          </table:table-cell>
          <table:table-cell office:value-type="float" office:value="656386" table:style-name="ce9">
            <text:p>656,38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562793" table:style-name="ce8">
            <text:p>1001562793</text:p>
          </table:table-cell>
          <table:table-cell office:value-type="float" office:value="118991" table:style-name="ce9">
            <text:p>118,99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562794" table:style-name="ce8">
            <text:p>1001562794</text:p>
          </table:table-cell>
          <table:table-cell office:value-type="float" office:value="3224191" table:style-name="ce9">
            <text:p>3,224,19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562794" table:style-name="ce8">
            <text:p>1001562794</text:p>
          </table:table-cell>
          <table:table-cell office:value-type="float" office:value="3812820" table:style-name="ce9">
            <text:p>3,812,82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562794" table:style-name="ce8">
            <text:p>1001562794</text:p>
          </table:table-cell>
          <table:table-cell office:value-type="float" office:value="448512" table:style-name="ce9">
            <text:p>448,51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562794" table:style-name="ce8">
            <text:p>1001562794</text:p>
          </table:table-cell>
          <table:table-cell office:value-type="float" office:value="60665" table:style-name="ce9">
            <text:p>60,66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562795" table:style-name="ce8">
            <text:p>1001562795</text:p>
          </table:table-cell>
          <table:table-cell office:value-type="float" office:value="5781244" table:style-name="ce9">
            <text:p>5,781,24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562795" table:style-name="ce8">
            <text:p>1001562795</text:p>
          </table:table-cell>
          <table:table-cell office:value-type="float" office:value="9488479" table:style-name="ce9">
            <text:p>9,488,47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562795" table:style-name="ce8">
            <text:p>1001562795</text:p>
          </table:table-cell>
          <table:table-cell office:value-type="float" office:value="924509" table:style-name="ce9">
            <text:p>924,50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562795" table:style-name="ce8">
            <text:p>1001562795</text:p>
          </table:table-cell>
          <table:table-cell office:value-type="float" office:value="183624" table:style-name="ce9">
            <text:p>183,62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562796" table:style-name="ce8">
            <text:p>1001562796</text:p>
          </table:table-cell>
          <table:table-cell office:value-type="float" office:value="15804942" table:style-name="ce9">
            <text:p>15,804,94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562796" table:style-name="ce8">
            <text:p>1001562796</text:p>
          </table:table-cell>
          <table:table-cell office:value-type="float" office:value="20232496" table:style-name="ce9">
            <text:p>20,232,49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562796" table:style-name="ce8">
            <text:p>1001562796</text:p>
          </table:table-cell>
          <table:table-cell office:value-type="float" office:value="1796307" table:style-name="ce9">
            <text:p>1,796,30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562796" table:style-name="ce8">
            <text:p>1001562796</text:p>
          </table:table-cell>
          <table:table-cell office:value-type="float" office:value="241664" table:style-name="ce9">
            <text:p>241,66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562797" table:style-name="ce8">
            <text:p>1001562797</text:p>
          </table:table-cell>
          <table:table-cell office:value-type="float" office:value="4049270" table:style-name="ce9">
            <text:p>4,049,27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562797" table:style-name="ce8">
            <text:p>1001562797</text:p>
          </table:table-cell>
          <table:table-cell office:value-type="float" office:value="6003345" table:style-name="ce9">
            <text:p>6,003,34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562797" table:style-name="ce8">
            <text:p>1001562797</text:p>
          </table:table-cell>
          <table:table-cell office:value-type="float" office:value="695092" table:style-name="ce9">
            <text:p>695,09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562797" table:style-name="ce8">
            <text:p>1001562797</text:p>
          </table:table-cell>
          <table:table-cell office:value-type="float" office:value="99954" table:style-name="ce9">
            <text:p>99,95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562797" table:style-name="ce8">
            <text:p>1001562797</text:p>
          </table:table-cell>
          <table:table-cell office:value-type="float" office:value="41699" table:style-name="ce9">
            <text:p>41,69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562798" table:style-name="ce8">
            <text:p>1001562798</text:p>
          </table:table-cell>
          <table:table-cell office:value-type="float" office:value="3439823" table:style-name="ce9">
            <text:p>3,439,82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562798" table:style-name="ce8">
            <text:p>1001562798</text:p>
          </table:table-cell>
          <table:table-cell office:value-type="float" office:value="5833733" table:style-name="ce9">
            <text:p>5,833,73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562798" table:style-name="ce8">
            <text:p>1001562798</text:p>
          </table:table-cell>
          <table:table-cell office:value-type="float" office:value="585033" table:style-name="ce9">
            <text:p>585,03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562798" table:style-name="ce8">
            <text:p>1001562798</text:p>
          </table:table-cell>
          <table:table-cell office:value-type="float" office:value="112456" table:style-name="ce9">
            <text:p>112,45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562798" table:style-name="ce8">
            <text:p>1001562798</text:p>
          </table:table-cell>
          <table:table-cell office:value-type="float" office:value="46755" table:style-name="ce9">
            <text:p>46,75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562799" table:style-name="ce8">
            <text:p>1001562799</text:p>
          </table:table-cell>
          <table:table-cell office:value-type="float" office:value="9850390" table:style-name="ce9">
            <text:p>9,850,39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562799" table:style-name="ce8">
            <text:p>1001562799</text:p>
          </table:table-cell>
          <table:table-cell office:value-type="float" office:value="10933286" table:style-name="ce9">
            <text:p>10,933,28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562799" table:style-name="ce8">
            <text:p>1001562799</text:p>
          </table:table-cell>
          <table:table-cell office:value-type="float" office:value="1175284" table:style-name="ce9">
            <text:p>1,175,28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562799" table:style-name="ce8">
            <text:p>1001562799</text:p>
          </table:table-cell>
          <table:table-cell office:value-type="float" office:value="128132" table:style-name="ce9">
            <text:p>128,13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562800" table:style-name="ce8">
            <text:p>1001562800</text:p>
          </table:table-cell>
          <table:table-cell office:value-type="float" office:value="3464229" table:style-name="ce9">
            <text:p>3,464,22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562800" table:style-name="ce8">
            <text:p>1001562800</text:p>
          </table:table-cell>
          <table:table-cell office:value-type="float" office:value="5935610" table:style-name="ce9">
            <text:p>5,935,61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562800" table:style-name="ce8">
            <text:p>1001562800</text:p>
          </table:table-cell>
          <table:table-cell office:value-type="float" office:value="701956" table:style-name="ce9">
            <text:p>701,95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562800" table:style-name="ce8">
            <text:p>1001562800</text:p>
          </table:table-cell>
          <table:table-cell office:value-type="float" office:value="132904" table:style-name="ce9">
            <text:p>132,90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562800" table:style-name="ce8">
            <text:p>1001562800</text:p>
          </table:table-cell>
          <table:table-cell office:value-type="float" office:value="53547" table:style-name="ce9">
            <text:p>53,54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562801" table:style-name="ce8">
            <text:p>1001562801</text:p>
          </table:table-cell>
          <table:table-cell office:value-type="float" office:value="1981006" table:style-name="ce9">
            <text:p>1,981,00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562801" table:style-name="ce8">
            <text:p>1001562801</text:p>
          </table:table-cell>
          <table:table-cell office:value-type="float" office:value="3635608" table:style-name="ce9">
            <text:p>3,635,60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562801" table:style-name="ce8">
            <text:p>1001562801</text:p>
          </table:table-cell>
          <table:table-cell office:value-type="float" office:value="407577" table:style-name="ce9">
            <text:p>407,57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562801" table:style-name="ce8">
            <text:p>1001562801</text:p>
          </table:table-cell>
          <table:table-cell office:value-type="float" office:value="85858" table:style-name="ce9">
            <text:p>85,85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562801" table:style-name="ce8">
            <text:p>1001562801</text:p>
          </table:table-cell>
          <table:table-cell office:value-type="float" office:value="35893" table:style-name="ce9">
            <text:p>35,89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562802" table:style-name="ce8">
            <text:p>1001562802</text:p>
          </table:table-cell>
          <table:table-cell office:value-type="float" office:value="1509553" table:style-name="ce9">
            <text:p>1,509,55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562802" table:style-name="ce8">
            <text:p>1001562802</text:p>
          </table:table-cell>
          <table:table-cell office:value-type="float" office:value="2770705" table:style-name="ce9">
            <text:p>2,770,70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562802" table:style-name="ce8">
            <text:p>1001562802</text:p>
          </table:table-cell>
          <table:table-cell office:value-type="float" office:value="325811" table:style-name="ce9">
            <text:p>325,81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562802" table:style-name="ce8">
            <text:p>1001562802</text:p>
          </table:table-cell>
          <table:table-cell office:value-type="float" office:value="73050" table:style-name="ce9">
            <text:p>73,05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562802" table:style-name="ce8">
            <text:p>1001562802</text:p>
          </table:table-cell>
          <table:table-cell office:value-type="float" office:value="30651" table:style-name="ce9">
            <text:p>30,65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562803" table:style-name="ce8">
            <text:p>1001562803</text:p>
          </table:table-cell>
          <table:table-cell office:value-type="float" office:value="11258229" table:style-name="ce9">
            <text:p>11,258,22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562803" table:style-name="ce8">
            <text:p>1001562803</text:p>
          </table:table-cell>
          <table:table-cell office:value-type="float" office:value="15313101" table:style-name="ce9">
            <text:p>15,313,10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562803" table:style-name="ce8">
            <text:p>1001562803</text:p>
          </table:table-cell>
          <table:table-cell office:value-type="float" office:value="1205590" table:style-name="ce9">
            <text:p>1,205,59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562803" table:style-name="ce8">
            <text:p>1001562803</text:p>
          </table:table-cell>
          <table:table-cell office:value-type="float" office:value="185486" table:style-name="ce9">
            <text:p>185,48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CC FOR THAMES VALLEY (G)</text:p>
          </table:table-cell>
          <table:table-cell office:value-type="float" office:value="1001562804" table:style-name="ce8">
            <text:p>1001562804</text:p>
          </table:table-cell>
          <table:table-cell office:value-type="float" office:value="6392059" table:style-name="ce9">
            <text:p>6,392,05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CC FOR THAMES VALLEY (G)</text:p>
          </table:table-cell>
          <table:table-cell office:value-type="float" office:value="1001562804" table:style-name="ce8">
            <text:p>1001562804</text:p>
          </table:table-cell>
          <table:table-cell office:value-type="float" office:value="12607579" table:style-name="ce9">
            <text:p>12,607,57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CC FOR THAMES VALLEY (G)</text:p>
          </table:table-cell>
          <table:table-cell office:value-type="float" office:value="1001562804" table:style-name="ce8">
            <text:p>1001562804</text:p>
          </table:table-cell>
          <table:table-cell office:value-type="float" office:value="992159" table:style-name="ce9">
            <text:p>992,15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CC FOR THAMES VALLEY (G)</text:p>
          </table:table-cell>
          <table:table-cell office:value-type="float" office:value="1001562804" table:style-name="ce8">
            <text:p>1001562804</text:p>
          </table:table-cell>
          <table:table-cell office:value-type="float" office:value="281035" table:style-name="ce9">
            <text:p>281,03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562805" table:style-name="ce8">
            <text:p>1001562805</text:p>
          </table:table-cell>
          <table:table-cell office:value-type="float" office:value="3895615" table:style-name="ce9">
            <text:p>3,895,61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562805" table:style-name="ce8">
            <text:p>1001562805</text:p>
          </table:table-cell>
          <table:table-cell office:value-type="float" office:value="5488730" table:style-name="ce9">
            <text:p>5,488,73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562805" table:style-name="ce8">
            <text:p>1001562805</text:p>
          </table:table-cell>
          <table:table-cell office:value-type="float" office:value="525779" table:style-name="ce9">
            <text:p>525,77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562805" table:style-name="ce8">
            <text:p>1001562805</text:p>
          </table:table-cell>
          <table:table-cell office:value-type="float" office:value="113452" table:style-name="ce9">
            <text:p>113,45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562806" table:style-name="ce8">
            <text:p>1001562806</text:p>
          </table:table-cell>
          <table:table-cell office:value-type="float" office:value="3359420" table:style-name="ce9">
            <text:p>3,359,42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562806" table:style-name="ce8">
            <text:p>1001562806</text:p>
          </table:table-cell>
          <table:table-cell office:value-type="float" office:value="4120260" table:style-name="ce9">
            <text:p>4,120,26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562806" table:style-name="ce8">
            <text:p>1001562806</text:p>
          </table:table-cell>
          <table:table-cell office:value-type="float" office:value="242936.19" table:style-name="ce9">
            <text:p>242,936.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562806" table:style-name="ce8">
            <text:p>1001562806</text:p>
          </table:table-cell>
          <table:table-cell office:value-type="float" office:value="572352" table:style-name="ce9">
            <text:p>572,35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562806" table:style-name="ce8">
            <text:p>1001562806</text:p>
          </table:table-cell>
          <table:table-cell office:value-type="float" office:value="66666" table:style-name="ce9">
            <text:p>66,66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562807" table:style-name="ce8">
            <text:p>1001562807</text:p>
          </table:table-cell>
          <table:table-cell office:value-type="float" office:value="3271770" table:style-name="ce9">
            <text:p>3,271,77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562807" table:style-name="ce8">
            <text:p>1001562807</text:p>
          </table:table-cell>
          <table:table-cell office:value-type="float" office:value="5545924" table:style-name="ce9">
            <text:p>5,545,92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562807" table:style-name="ce8">
            <text:p>1001562807</text:p>
          </table:table-cell>
          <table:table-cell office:value-type="float" office:value="612165" table:style-name="ce9">
            <text:p>612,16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562807" table:style-name="ce8">
            <text:p>1001562807</text:p>
          </table:table-cell>
          <table:table-cell office:value-type="float" office:value="112834" table:style-name="ce9">
            <text:p>112,83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562808" table:style-name="ce8">
            <text:p>1001562808</text:p>
          </table:table-cell>
          <table:table-cell office:value-type="float" office:value="5477262" table:style-name="ce9">
            <text:p>5,477,26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562808" table:style-name="ce8">
            <text:p>1001562808</text:p>
          </table:table-cell>
          <table:table-cell office:value-type="float" office:value="9171208" table:style-name="ce9">
            <text:p>9,171,20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562808" table:style-name="ce8">
            <text:p>1001562808</text:p>
          </table:table-cell>
          <table:table-cell office:value-type="float" office:value="1089093" table:style-name="ce9">
            <text:p>1,089,09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562808" table:style-name="ce8">
            <text:p>1001562808</text:p>
          </table:table-cell>
          <table:table-cell office:value-type="float" office:value="199354" table:style-name="ce9">
            <text:p>199,35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562809" table:style-name="ce8">
            <text:p>1001562809</text:p>
          </table:table-cell>
          <table:table-cell office:value-type="float" office:value="2762667" table:style-name="ce9">
            <text:p>2,762,66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562809" table:style-name="ce8">
            <text:p>1001562809</text:p>
          </table:table-cell>
          <table:table-cell office:value-type="float" office:value="517952" table:style-name="ce9">
            <text:p>517,95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562810" table:style-name="ce8">
            <text:p>1001562810</text:p>
          </table:table-cell>
          <table:table-cell office:value-type="float" office:value="4842478" table:style-name="ce9">
            <text:p>4,842,47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562810" table:style-name="ce8">
            <text:p>1001562810</text:p>
          </table:table-cell>
          <table:table-cell office:value-type="float" office:value="9175928" table:style-name="ce9">
            <text:p>9,175,92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562810" table:style-name="ce8">
            <text:p>1001562810</text:p>
          </table:table-cell>
          <table:table-cell office:value-type="float" office:value="916030" table:style-name="ce9">
            <text:p>916,03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562810" table:style-name="ce8">
            <text:p>1001562810</text:p>
          </table:table-cell>
          <table:table-cell office:value-type="float" office:value="177748" table:style-name="ce9">
            <text:p>177,74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562811" table:style-name="ce8">
            <text:p>1001562811</text:p>
          </table:table-cell>
          <table:table-cell office:value-type="float" office:value="1692468" table:style-name="ce9">
            <text:p>1,692,46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562811" table:style-name="ce8">
            <text:p>1001562811</text:p>
          </table:table-cell>
          <table:table-cell office:value-type="float" office:value="3070176" table:style-name="ce9">
            <text:p>3,070,17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562811" table:style-name="ce8">
            <text:p>1001562811</text:p>
          </table:table-cell>
          <table:table-cell office:value-type="float" office:value="373207" table:style-name="ce9">
            <text:p>373,20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562811" table:style-name="ce8">
            <text:p>1001562811</text:p>
          </table:table-cell>
          <table:table-cell office:value-type="float" office:value="93063" table:style-name="ce9">
            <text:p>93,06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WENT (G)</text:p>
          </table:table-cell>
          <table:table-cell office:value-type="float" office:value="1001562812" table:style-name="ce8">
            <text:p>1001562812</text:p>
          </table:table-cell>
          <table:table-cell office:value-type="float" office:value="3847389" table:style-name="ce9">
            <text:p>3,847,38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562813" table:style-name="ce8">
            <text:p>1001562813</text:p>
          </table:table-cell>
          <table:table-cell office:value-type="float" office:value="5462657" table:style-name="ce9">
            <text:p>5,462,65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562813" table:style-name="ce8">
            <text:p>1001562813</text:p>
          </table:table-cell>
          <table:table-cell office:value-type="float" office:value="10714131" table:style-name="ce9">
            <text:p>10,714,13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562813" table:style-name="ce8">
            <text:p>1001562813</text:p>
          </table:table-cell>
          <table:table-cell office:value-type="float" office:value="868681" table:style-name="ce9">
            <text:p>868,68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562813" table:style-name="ce8">
            <text:p>1001562813</text:p>
          </table:table-cell>
          <table:table-cell office:value-type="float" office:value="209995" table:style-name="ce9">
            <text:p>209,99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562814" table:style-name="ce8">
            <text:p>1001562814</text:p>
          </table:table-cell>
          <table:table-cell office:value-type="float" office:value="3144372" table:style-name="ce9">
            <text:p>3,144,37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562814" table:style-name="ce8">
            <text:p>1001562814</text:p>
          </table:table-cell>
          <table:table-cell office:value-type="float" office:value="6373799" table:style-name="ce9">
            <text:p>6,373,79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562814" table:style-name="ce8">
            <text:p>1001562814</text:p>
          </table:table-cell>
          <table:table-cell office:value-type="float" office:value="545275" table:style-name="ce9">
            <text:p>545,27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562814" table:style-name="ce8">
            <text:p>1001562814</text:p>
          </table:table-cell>
          <table:table-cell office:value-type="float" office:value="138358" table:style-name="ce9">
            <text:p>138,35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562814" table:style-name="ce8">
            <text:p>1001562814</text:p>
          </table:table-cell>
          <table:table-cell office:value-type="float" office:value="55695" table:style-name="ce9">
            <text:p>55,69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562815" table:style-name="ce8">
            <text:p>1001562815</text:p>
          </table:table-cell>
          <table:table-cell office:value-type="float" office:value="6895712" table:style-name="ce9">
            <text:p>6,895,71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562815" table:style-name="ce8">
            <text:p>1001562815</text:p>
          </table:table-cell>
          <table:table-cell office:value-type="float" office:value="8977111" table:style-name="ce9">
            <text:p>8,977,11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562815" table:style-name="ce8">
            <text:p>1001562815</text:p>
          </table:table-cell>
          <table:table-cell office:value-type="float" office:value="926054" table:style-name="ce9">
            <text:p>926,05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562815" table:style-name="ce8">
            <text:p>1001562815</text:p>
          </table:table-cell>
          <table:table-cell office:value-type="float" office:value="142841" table:style-name="ce9">
            <text:p>142,84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562816" table:style-name="ce8">
            <text:p>1001562816</text:p>
          </table:table-cell>
          <table:table-cell office:value-type="float" office:value="1758659" table:style-name="ce9">
            <text:p>1,758,65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562816" table:style-name="ce8">
            <text:p>1001562816</text:p>
          </table:table-cell>
          <table:table-cell office:value-type="float" office:value="3428459" table:style-name="ce9">
            <text:p>3,428,45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562816" table:style-name="ce8">
            <text:p>1001562816</text:p>
          </table:table-cell>
          <table:table-cell office:value-type="float" office:value="481241" table:style-name="ce9">
            <text:p>481,24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562816" table:style-name="ce8">
            <text:p>1001562816</text:p>
          </table:table-cell>
          <table:table-cell office:value-type="float" office:value="88222" table:style-name="ce9">
            <text:p>88,22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562817" table:style-name="ce8">
            <text:p>1001562817</text:p>
          </table:table-cell>
          <table:table-cell office:value-type="float" office:value="3989867" table:style-name="ce9">
            <text:p>3,989,86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562817" table:style-name="ce8">
            <text:p>1001562817</text:p>
          </table:table-cell>
          <table:table-cell office:value-type="float" office:value="574596" table:style-name="ce9">
            <text:p>574,59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562818" table:style-name="ce8">
            <text:p>1001562818</text:p>
          </table:table-cell>
          <table:table-cell office:value-type="float" office:value="2348719" table:style-name="ce9">
            <text:p>2,348,71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562818" table:style-name="ce8">
            <text:p>1001562818</text:p>
          </table:table-cell>
          <table:table-cell office:value-type="float" office:value="3721202" table:style-name="ce9">
            <text:p>3,721,20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562818" table:style-name="ce8">
            <text:p>1001562818</text:p>
          </table:table-cell>
          <table:table-cell office:value-type="float" office:value="478842" table:style-name="ce9">
            <text:p>478,84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562818" table:style-name="ce8">
            <text:p>1001562818</text:p>
          </table:table-cell>
          <table:table-cell office:value-type="float" office:value="127685" table:style-name="ce9">
            <text:p>127,68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562818" table:style-name="ce8">
            <text:p>1001562818</text:p>
          </table:table-cell>
          <table:table-cell office:value-type="float" office:value="51630" table:style-name="ce9">
            <text:p>51,63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562819" table:style-name="ce8">
            <text:p>1001562819</text:p>
          </table:table-cell>
          <table:table-cell office:value-type="float" office:value="7986949" table:style-name="ce9">
            <text:p>7,986,94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562820" table:style-name="ce8">
            <text:p>1001562820</text:p>
          </table:table-cell>
          <table:table-cell office:value-type="float" office:value="2521580" table:style-name="ce9">
            <text:p>2,521,58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562820" table:style-name="ce8">
            <text:p>1001562820</text:p>
          </table:table-cell>
          <table:table-cell office:value-type="float" office:value="5549786" table:style-name="ce9">
            <text:p>5,549,78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562820" table:style-name="ce8">
            <text:p>1001562820</text:p>
          </table:table-cell>
          <table:table-cell office:value-type="float" office:value="563209" table:style-name="ce9">
            <text:p>563,20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562820" table:style-name="ce8">
            <text:p>1001562820</text:p>
          </table:table-cell>
          <table:table-cell office:value-type="float" office:value="205069" table:style-name="ce9">
            <text:p>205,06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562821" table:style-name="ce8">
            <text:p>1001562821</text:p>
          </table:table-cell>
          <table:table-cell office:value-type="float" office:value="4666947" table:style-name="ce9">
            <text:p>4,666,94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562821" table:style-name="ce8">
            <text:p>1001562821</text:p>
          </table:table-cell>
          <table:table-cell office:value-type="float" office:value="8733661" table:style-name="ce9">
            <text:p>8,733,66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562821" table:style-name="ce8">
            <text:p>1001562821</text:p>
          </table:table-cell>
          <table:table-cell office:value-type="float" office:value="844969" table:style-name="ce9">
            <text:p>844,96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562821" table:style-name="ce8">
            <text:p>1001562821</text:p>
          </table:table-cell>
          <table:table-cell office:value-type="float" office:value="181293" table:style-name="ce9">
            <text:p>181,29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562821" table:style-name="ce8">
            <text:p>1001562821</text:p>
          </table:table-cell>
          <table:table-cell office:value-type="float" office:value="73873" table:style-name="ce9">
            <text:p>73,87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562822" table:style-name="ce8">
            <text:p>1001562822</text:p>
          </table:table-cell>
          <table:table-cell office:value-type="float" office:value="1791164" table:style-name="ce9">
            <text:p>1,791,16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562822" table:style-name="ce8">
            <text:p>1001562822</text:p>
          </table:table-cell>
          <table:table-cell office:value-type="float" office:value="3346467" table:style-name="ce9">
            <text:p>3,346,46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562822" table:style-name="ce8">
            <text:p>1001562822</text:p>
          </table:table-cell>
          <table:table-cell office:value-type="float" office:value="320166" table:style-name="ce9">
            <text:p>320,16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562822" table:style-name="ce8">
            <text:p>1001562822</text:p>
          </table:table-cell>
          <table:table-cell office:value-type="float" office:value="82546" table:style-name="ce9">
            <text:p>82,54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562822" table:style-name="ce8">
            <text:p>1001562822</text:p>
          </table:table-cell>
          <table:table-cell office:value-type="float" office:value="33524" table:style-name="ce9">
            <text:p>33,52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562823" table:style-name="ce8">
            <text:p>1001562823</text:p>
          </table:table-cell>
          <table:table-cell office:value-type="float" office:value="2022012" table:style-name="ce9">
            <text:p>2,022,01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562823" table:style-name="ce8">
            <text:p>1001562823</text:p>
          </table:table-cell>
          <table:table-cell office:value-type="float" office:value="3600923" table:style-name="ce9">
            <text:p>3,600,92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562823" table:style-name="ce8">
            <text:p>1001562823</text:p>
          </table:table-cell>
          <table:table-cell office:value-type="float" office:value="323866" table:style-name="ce9">
            <text:p>323,86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562823" table:style-name="ce8">
            <text:p>1001562823</text:p>
          </table:table-cell>
          <table:table-cell office:value-type="float" office:value="62578" table:style-name="ce9">
            <text:p>62,57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OUTH YORKSHIRE POLICE &amp; CRIME COMMISSIONER (G)</text:p>
          </table:table-cell>
          <table:table-cell office:value-type="float" office:value="1001562825" table:style-name="ce8">
            <text:p>1001562825</text:p>
          </table:table-cell>
          <table:table-cell office:value-type="float" office:value="6746381" table:style-name="ce9">
            <text:p>6,746,38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OUTH YORKSHIRE POLICE &amp; CRIME COMMISSIONER (G)</text:p>
          </table:table-cell>
          <table:table-cell office:value-type="float" office:value="1001562825" table:style-name="ce8">
            <text:p>1001562825</text:p>
          </table:table-cell>
          <table:table-cell office:value-type="float" office:value="8980848" table:style-name="ce9">
            <text:p>8,980,84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OUTH YORKSHIRE POLICE &amp; CRIME COMMISSIONER (G)</text:p>
          </table:table-cell>
          <table:table-cell office:value-type="float" office:value="1001562825" table:style-name="ce8">
            <text:p>1001562825</text:p>
          </table:table-cell>
          <table:table-cell office:value-type="float" office:value="799270" table:style-name="ce9">
            <text:p>799,27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OUTH YORKSHIRE POLICE &amp; CRIME COMMISSIONER (G)</text:p>
          </table:table-cell>
          <table:table-cell office:value-type="float" office:value="1001562825" table:style-name="ce8">
            <text:p>1001562825</text:p>
          </table:table-cell>
          <table:table-cell office:value-type="float" office:value="105745" table:style-name="ce9">
            <text:p>105,74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NOTTINGHAMSHIRE OFFICE OF THE POLICE &amp; CRIME COMMISSIONER (G)</text:p>
          </table:table-cell>
          <table:table-cell office:value-type="float" office:value="1001562826" table:style-name="ce8">
            <text:p>1001562826</text:p>
          </table:table-cell>
          <table:table-cell office:value-type="float" office:value="4176299" table:style-name="ce9">
            <text:p>4,176,29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NOTTINGHAMSHIRE OFFICE OF THE POLICE &amp; CRIME COMMISSIONER (G)</text:p>
          </table:table-cell>
          <table:table-cell office:value-type="float" office:value="1001562826" table:style-name="ce8">
            <text:p>1001562826</text:p>
          </table:table-cell>
          <table:table-cell office:value-type="float" office:value="6957380" table:style-name="ce9">
            <text:p>6,957,38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NOTTINGHAMSHIRE OFFICE OF THE POLICE &amp; CRIME COMMISSIONER (G)</text:p>
          </table:table-cell>
          <table:table-cell office:value-type="float" office:value="1001562826" table:style-name="ce8">
            <text:p>1001562826</text:p>
          </table:table-cell>
          <table:table-cell office:value-type="float" office:value="699508" table:style-name="ce9">
            <text:p>699,50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NOTTINGHAMSHIRE OFFICE OF THE POLICE &amp; CRIME COMMISSIONER (G)</text:p>
          </table:table-cell>
          <table:table-cell office:value-type="float" office:value="1001562826" table:style-name="ce8">
            <text:p>1001562826</text:p>
          </table:table-cell>
          <table:table-cell office:value-type="float" office:value="111008" table:style-name="ce9">
            <text:p>111,00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562827" table:style-name="ce8">
            <text:p>1001562827</text:p>
          </table:table-cell>
          <table:table-cell office:value-type="float" office:value="9378834" table:style-name="ce9">
            <text:p>9,378,83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562827" table:style-name="ce8">
            <text:p>1001562827</text:p>
          </table:table-cell>
          <table:table-cell office:value-type="float" office:value="9831600" table:style-name="ce9">
            <text:p>9,831,6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562827" table:style-name="ce8">
            <text:p>1001562827</text:p>
          </table:table-cell>
          <table:table-cell office:value-type="float" office:value="572223" table:style-name="ce9">
            <text:p>572,22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562827" table:style-name="ce8">
            <text:p>1001562827</text:p>
          </table:table-cell>
          <table:table-cell office:value-type="float" office:value="75994" table:style-name="ce9">
            <text:p>75,99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562828" table:style-name="ce8">
            <text:p>1001562828</text:p>
          </table:table-cell>
          <table:table-cell office:value-type="float" office:value="3769144" table:style-name="ce9">
            <text:p>3,769,14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562828" table:style-name="ce8">
            <text:p>1001562828</text:p>
          </table:table-cell>
          <table:table-cell office:value-type="float" office:value="5923265" table:style-name="ce9">
            <text:p>5,923,26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562828" table:style-name="ce8">
            <text:p>1001562828</text:p>
          </table:table-cell>
          <table:table-cell office:value-type="float" office:value="766660" table:style-name="ce9">
            <text:p>766,66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562828" table:style-name="ce8">
            <text:p>1001562828</text:p>
          </table:table-cell>
          <table:table-cell office:value-type="float" office:value="164640" table:style-name="ce9">
            <text:p>164,64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562828" table:style-name="ce8">
            <text:p>1001562828</text:p>
          </table:table-cell>
          <table:table-cell office:value-type="float" office:value="66627" table:style-name="ce9">
            <text:p>66,62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562829" table:style-name="ce8">
            <text:p>1001562829</text:p>
          </table:table-cell>
          <table:table-cell office:value-type="float" office:value="15684314" table:style-name="ce9">
            <text:p>15,684,31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562829" table:style-name="ce8">
            <text:p>1001562829</text:p>
          </table:table-cell>
          <table:table-cell office:value-type="float" office:value="22392349" table:style-name="ce9">
            <text:p>22,392,34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562829" table:style-name="ce8">
            <text:p>1001562829</text:p>
          </table:table-cell>
          <table:table-cell office:value-type="float" office:value="1419533" table:style-name="ce9">
            <text:p>1,419,53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562829" table:style-name="ce8">
            <text:p>1001562829</text:p>
          </table:table-cell>
          <table:table-cell office:value-type="float" office:value="165945" table:style-name="ce9">
            <text:p>165,94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CYRENIANS LTD T/A CHANGING LIVES</text:p>
          </table:table-cell>
          <table:table-cell office:value-type="float" office:value="1001563660" table:style-name="ce8">
            <text:p>1001563660</text:p>
          </table:table-cell>
          <table:table-cell office:value-type="float" office:value="63999.87" table:style-name="ce9">
            <text:p>63,999.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LONDON BOROUGH OF ISLINGTON (G)</text:p>
          </table:table-cell>
          <table:table-cell office:value-type="float" office:value="1001563661" table:style-name="ce8">
            <text:p>1001563661</text:p>
          </table:table-cell>
          <table:table-cell office:value-type="float" office:value="144067.75" table:style-name="ce9">
            <text:p>144,067.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WORKERS EDUCATIONAL ASSOCIATION (WEA) SOUTH WALES(G)</text:p>
          </table:table-cell>
          <table:table-cell office:value-type="float" office:value="1001563663" table:style-name="ce8">
            <text:p>1001563663</text:p>
          </table:table-cell>
          <table:table-cell office:value-type="float" office:value="134663.51" table:style-name="ce9">
            <text:p>134,663.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HM REVENUE &amp; CUSTOMS (G)</text:p>
          </table:table-cell>
          <table:table-cell office:value-type="float" office:value="3000048177" table:style-name="ce8">
            <text:p>3000048177</text:p>
          </table:table-cell>
          <table:table-cell office:value-type="float" office:value="54220.22" table:style-name="ce9">
            <text:p>54,220.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564859" table:style-name="ce8">
            <text:p>1001564859</text:p>
          </table:table-cell>
          <table:table-cell office:value-type="float" office:value="37000" table:style-name="ce9">
            <text:p>37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G)</text:p>
          </table:table-cell>
          <table:table-cell office:value-type="float" office:value="1001565379" table:style-name="ce8">
            <text:p>1001565379</text:p>
          </table:table-cell>
          <table:table-cell office:value-type="float" office:value="38829.69" table:style-name="ce9">
            <text:p>38,829.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565382" table:style-name="ce8">
            <text:p>1001565382</text:p>
          </table:table-cell>
          <table:table-cell office:value-type="float" office:value="125000" table:style-name="ce9">
            <text:p>125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565384" table:style-name="ce8">
            <text:p>1001565384</text:p>
          </table:table-cell>
          <table:table-cell office:value-type="float" office:value="37827.69" table:style-name="ce9">
            <text:p>37,827.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565383" table:style-name="ce8">
            <text:p>1001565383</text:p>
          </table:table-cell>
          <table:table-cell office:value-type="float" office:value="136000" table:style-name="ce9">
            <text:p>136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4T00:00:00" table:style-name="ce7">
            <text:p>1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G)</text:p>
          </table:table-cell>
          <table:table-cell office:value-type="float" office:value="1001566762" table:style-name="ce8">
            <text:p>1001566762</text:p>
          </table:table-cell>
          <table:table-cell office:value-type="float" office:value="7032831" table:style-name="ce9">
            <text:p>7,032,83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INSPIRE FUTURES LTD(G)</text:p>
          </table:table-cell>
          <table:table-cell office:value-type="float" office:value="1001568018" table:style-name="ce8">
            <text:p>1001568018</text:p>
          </table:table-cell>
          <table:table-cell office:value-type="float" office:value="43783.97" table:style-name="ce9">
            <text:p>43,783.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NEWRY AND MOURNE DISTRICT COUNCIL (G)</text:p>
          </table:table-cell>
          <table:table-cell office:value-type="float" office:value="1001568019" table:style-name="ce8">
            <text:p>1001568019</text:p>
          </table:table-cell>
          <table:table-cell office:value-type="float" office:value="68708.09" table:style-name="ce9">
            <text:p>68,708.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ALFORD CITY COLLEGE (G)</text:p>
          </table:table-cell>
          <table:table-cell office:value-type="float" office:value="1001568020" table:style-name="ce8">
            <text:p>1001568020</text:p>
          </table:table-cell>
          <table:table-cell office:value-type="float" office:value="84977.08" table:style-name="ce9">
            <text:p>84,977.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COMMUNITY SERVICE VOLUNTEERS (CSV) (G)</text:p>
          </table:table-cell>
          <table:table-cell office:value-type="float" office:value="1001568568" table:style-name="ce8">
            <text:p>1001568568</text:p>
          </table:table-cell>
          <table:table-cell office:value-type="float" office:value="120984.57" table:style-name="ce9">
            <text:p>120,984.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COSLA (G)</text:p>
          </table:table-cell>
          <table:table-cell office:value-type="float" office:value="1001568571" table:style-name="ce8">
            <text:p>1001568571</text:p>
          </table:table-cell>
          <table:table-cell office:value-type="float" office:value="81040.570000000007" table:style-name="ce9">
            <text:p>81,040.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568597" table:style-name="ce8">
            <text:p>1001568597</text:p>
          </table:table-cell>
          <table:table-cell office:value-type="float" office:value="1019161" table:style-name="ce9">
            <text:p>1,019,16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FOLK COUNTY COUNCIL 1 (G)</text:p>
          </table:table-cell>
          <table:table-cell office:value-type="float" office:value="1001570293" table:style-name="ce8">
            <text:p>1001570293</text:p>
          </table:table-cell>
          <table:table-cell office:value-type="float" office:value="26065" table:style-name="ce9">
            <text:p>26,06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570296" table:style-name="ce8">
            <text:p>1001570296</text:p>
          </table:table-cell>
          <table:table-cell office:value-type="float" office:value="443238.5" table:style-name="ce9">
            <text:p>443,238.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570297" table:style-name="ce8">
            <text:p>1001570297</text:p>
          </table:table-cell>
          <table:table-cell office:value-type="float" office:value="690965.5" table:style-name="ce9">
            <text:p>690,965.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570299" table:style-name="ce8">
            <text:p>1001570299</text:p>
          </table:table-cell>
          <table:table-cell office:value-type="float" office:value="58189" table:style-name="ce9">
            <text:p>58,18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570299" table:style-name="ce8">
            <text:p>1001570299</text:p>
          </table:table-cell>
          <table:table-cell office:value-type="float" office:value="726619" table:style-name="ce9">
            <text:p>726,61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570300" table:style-name="ce8">
            <text:p>1001570300</text:p>
          </table:table-cell>
          <table:table-cell office:value-type="float" office:value="1034250" table:style-name="ce9">
            <text:p>1,034,25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570304" table:style-name="ce8">
            <text:p>1001570304</text:p>
          </table:table-cell>
          <table:table-cell office:value-type="float" office:value="1742250" table:style-name="ce9">
            <text:p>1,742,25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BRITISH COUNCIL (G)</text:p>
          </table:table-cell>
          <table:table-cell office:value-type="float" office:value="1001570834" table:style-name="ce8">
            <text:p>1001570834</text:p>
          </table:table-cell>
          <table:table-cell office:value-type="float" office:value="49433.07" table:style-name="ce9">
            <text:p>49,433.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570858" table:style-name="ce8">
            <text:p>1001570858</text:p>
          </table:table-cell>
          <table:table-cell office:value-type="float" office:value="124995.77" table:style-name="ce9">
            <text:p>124,995.7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ITY OF WESTMINSTER (G)</text:p>
          </table:table-cell>
          <table:table-cell office:value-type="float" office:value="1001571421" table:style-name="ce8">
            <text:p>1001571421</text:p>
          </table:table-cell>
          <table:table-cell office:value-type="float" office:value="30000" table:style-name="ce9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NCHESTER CITY COUNCIL (G)</text:p>
          </table:table-cell>
          <table:table-cell office:value-type="float" office:value="1001571426" table:style-name="ce8">
            <text:p>1001571426</text:p>
          </table:table-cell>
          <table:table-cell office:value-type="float" office:value="30000" table:style-name="ce9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NIA PROJECT (G)</text:p>
          </table:table-cell>
          <table:table-cell office:value-type="float" office:value="1001571458" table:style-name="ce8">
            <text:p>1001571458</text:p>
          </table:table-cell>
          <table:table-cell office:value-type="float" office:value="60000" table:style-name="ce9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ANDSWORTH BOROUGH COUNCIL (G)</text:p>
          </table:table-cell>
          <table:table-cell office:value-type="float" office:value="1001571461" table:style-name="ce8">
            <text:p>1001571461</text:p>
          </table:table-cell>
          <table:table-cell office:value-type="float" office:value="30000" table:style-name="ce9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571431" table:style-name="ce8">
            <text:p>1001571431</text:p>
          </table:table-cell>
          <table:table-cell office:value-type="float" office:value="2037335" table:style-name="ce9">
            <text:p>2,037,33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ORPORATION OF LONDON (G)</text:p>
          </table:table-cell>
          <table:table-cell office:value-type="float" office:value="1001571422" table:style-name="ce8">
            <text:p>1001571422</text:p>
          </table:table-cell>
          <table:table-cell office:value-type="float" office:value="2022968" table:style-name="ce9">
            <text:p>2,022,96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ORPORATION OF LONDON (G)</text:p>
          </table:table-cell>
          <table:table-cell office:value-type="float" office:value="1001571422" table:style-name="ce8">
            <text:p>1001571422</text:p>
          </table:table-cell>
          <table:table-cell office:value-type="float" office:value="1975414" table:style-name="ce9">
            <text:p>1,975,41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LOCAL PARTNERSHIPS (G)</text:p>
          </table:table-cell>
          <table:table-cell office:value-type="float" office:value="1001572076" table:style-name="ce8">
            <text:p>1001572076</text:p>
          </table:table-cell>
          <table:table-cell office:value-type="float" office:value="452200" table:style-name="ce9">
            <text:p>452,2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572083" table:style-name="ce8">
            <text:p>1001572083</text:p>
          </table:table-cell>
          <table:table-cell office:value-type="float" office:value="2436682" table:style-name="ce9">
            <text:p>2,436,68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NATIONAL CRIME AGENCY (NCA) (G)</text:p>
          </table:table-cell>
          <table:table-cell office:value-type="float" office:value="3000048261" table:style-name="ce8">
            <text:p>3000048261</text:p>
          </table:table-cell>
          <table:table-cell office:value-type="float" office:value="4798086" table:style-name="ce9">
            <text:p>4,798,08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NATIONAL CRIME AGENCY (NCA) (G)</text:p>
          </table:table-cell>
          <table:table-cell office:value-type="float" office:value="3000048261" table:style-name="ce8">
            <text:p>3000048261</text:p>
          </table:table-cell>
          <table:table-cell office:value-type="float" office:value="41510" table:style-name="ce9">
            <text:p>41,51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572888" table:style-name="ce8">
            <text:p>1001572888</text:p>
          </table:table-cell>
          <table:table-cell office:value-type="float" office:value="149503" table:style-name="ce9">
            <text:p>149,50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3847" table:style-name="ce8">
            <text:p>1001563847</text:p>
          </table:table-cell>
          <table:table-cell office:value-type="float" office:value="27625.64" table:style-name="ce9">
            <text:p>27,625.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3847" table:style-name="ce8">
            <text:p>1001563847</text:p>
          </table:table-cell>
          <table:table-cell office:value-type="float" office:value="140797.94" table:style-name="ce9">
            <text:p>140,797.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5671" table:style-name="ce8">
            <text:p>1001565671</text:p>
          </table:table-cell>
          <table:table-cell office:value-type="float" office:value="58697.22" table:style-name="ce9">
            <text:p>58,697.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5671" table:style-name="ce8">
            <text:p>1001565671</text:p>
          </table:table-cell>
          <table:table-cell office:value-type="float" office:value="43675.72" table:style-name="ce9">
            <text:p>43,675.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5671" table:style-name="ce8">
            <text:p>1001565671</text:p>
          </table:table-cell>
          <table:table-cell office:value-type="float" office:value="20488.759999999998" table:style-name="ce9">
            <text:p>20,488.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5671" table:style-name="ce8">
            <text:p>1001565671</text:p>
          </table:table-cell>
          <table:table-cell office:value-type="float" office:value="15791.96" table:style-name="ce9">
            <text:p>15,791.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6315" table:style-name="ce8">
            <text:p>1001566315</text:p>
          </table:table-cell>
          <table:table-cell office:value-type="float" office:value="13700.4" table:style-name="ce9">
            <text:p>13,700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6315" table:style-name="ce8">
            <text:p>1001566315</text:p>
          </table:table-cell>
          <table:table-cell office:value-type="float" office:value="62523.4" table:style-name="ce9">
            <text:p>62,523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6315" table:style-name="ce8">
            <text:p>1001566315</text:p>
          </table:table-cell>
          <table:table-cell office:value-type="float" office:value="22503.4" table:style-name="ce9">
            <text:p>22,503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POLICE SERVICE OF NORTHERN IRELAND</text:p>
          </table:table-cell>
          <table:table-cell office:value-type="float" office:value="1001571132" table:style-name="ce8">
            <text:p>1001571132</text:p>
          </table:table-cell>
          <table:table-cell office:value-type="float" office:value="184552" table:style-name="ce9">
            <text:p>184,55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POLICE SERVICE OF NORTHERN IRELAND</text:p>
          </table:table-cell>
          <table:table-cell office:value-type="float" office:value="1001571132" table:style-name="ce8">
            <text:p>1001571132</text:p>
          </table:table-cell>
          <table:table-cell office:value-type="float" office:value="7127" table:style-name="ce9">
            <text:p>7,12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POLICE SERVICE OF NORTHERN IRELAND</text:p>
          </table:table-cell>
          <table:table-cell office:value-type="float" office:value="1001571132" table:style-name="ce8">
            <text:p>1001571132</text:p>
          </table:table-cell>
          <table:table-cell office:value-type="float" office:value="8309" table:style-name="ce9">
            <text:p>8,30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 Infrastructure Support Sirius IT2000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61814" table:style-name="ce8">
            <text:p>1001561814</text:p>
          </table:table-cell>
          <table:table-cell office:value-type="float" office:value="38403.360000000001" table:style-name="ce9">
            <text:p>38,403.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 Infrastructure Support Sirius IT2000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61814" table:style-name="ce8">
            <text:p>1001561814</text:p>
          </table:table-cell>
          <table:table-cell office:value-type="float" office:value="219082.8" table:style-name="ce9">
            <text:p>219,082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IT Infrastructure Support Sirius IT2000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62410" table:style-name="ce8">
            <text:p>1001562410</text:p>
          </table:table-cell>
          <table:table-cell office:value-type="float" office:value="908582.40000000002" table:style-name="ce9">
            <text:p>908,582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IT Infrastructure Support Sirius IT2000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62410" table:style-name="ce8">
            <text:p>1001562410</text:p>
          </table:table-cell>
          <table:table-cell office:value-type="float" office:value="620856" table:style-name="ce9">
            <text:p>620,85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IT Infrastructure Support Sirius IT2000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63040" table:style-name="ce8">
            <text:p>1001563040</text:p>
          </table:table-cell>
          <table:table-cell office:value-type="float" office:value="550656" table:style-name="ce9">
            <text:p>550,65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IT Infrastructure Support Sirius IT2000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66236" table:style-name="ce8">
            <text:p>1001566236</text:p>
          </table:table-cell>
          <table:table-cell office:value-type="float" office:value="59173.2" table:style-name="ce9">
            <text:p>59,173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IT, Telecomms Application Consulting &amp; Developme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EDLEY BUSINESS SOLUTIONS LTD</text:p>
          </table:table-cell>
          <table:table-cell office:value-type="float" office:value="1001561210" table:style-name="ce8">
            <text:p>1001561210</text:p>
          </table:table-cell>
          <table:table-cell office:value-type="float" office:value="67624.800000000003" table:style-name="ce9">
            <text:p>67,624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IT, Telecomms Application Consulting &amp; Developme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EDLEY BUSINESS SOLUTIONS LTD</text:p>
          </table:table-cell>
          <table:table-cell office:value-type="float" office:value="1001561210" table:style-name="ce8">
            <text:p>1001561210</text:p>
          </table:table-cell>
          <table:table-cell office:value-type="float" office:value="39916.800000000003" table:style-name="ce9">
            <text:p>39,916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IT, Telecomms Application Consulting &amp; Developme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EDLEY BUSINESS SOLUTIONS LTD</text:p>
          </table:table-cell>
          <table:table-cell office:value-type="float" office:value="1001561210" table:style-name="ce8">
            <text:p>1001561210</text:p>
          </table:table-cell>
          <table:table-cell office:value-type="float" office:value="111331.2" table:style-name="ce9">
            <text:p>111,331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IT, Telecomms Application Consulting &amp; Developme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EDLEY BUSINESS SOLUTIONS LTD</text:p>
          </table:table-cell>
          <table:table-cell office:value-type="float" office:value="1001561210" table:style-name="ce8">
            <text:p>1001561210</text:p>
          </table:table-cell>
          <table:table-cell office:value-type="float" office:value="31838.400000000001" table:style-name="ce9">
            <text:p>31,838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IT, Telecomms Application Consulting &amp; Developme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EDLEY BUSINESS SOLUTIONS LTD</text:p>
          </table:table-cell>
          <table:table-cell office:value-type="float" office:value="1001561210" table:style-name="ce8">
            <text:p>1001561210</text:p>
          </table:table-cell>
          <table:table-cell office:value-type="float" office:value="36115.199999999997" table:style-name="ce9">
            <text:p>36,115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IT, Telecomms Application Consulting &amp; Developme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EDLEY BUSINESS SOLUTIONS LTD</text:p>
          </table:table-cell>
          <table:table-cell office:value-type="float" office:value="1001561210" table:style-name="ce8">
            <text:p>1001561210</text:p>
          </table:table-cell>
          <table:table-cell office:value-type="float" office:value="71505.600000000006" table:style-name="ce9">
            <text:p>71,505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IT, Telecomms Application Consulting &amp; Developme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EDLEY BUSINESS SOLUTIONS LTD</text:p>
          </table:table-cell>
          <table:table-cell office:value-type="float" office:value="1001561210" table:style-name="ce8">
            <text:p>1001561210</text:p>
          </table:table-cell>
          <table:table-cell office:value-type="float" office:value="41841.599999999999" table:style-name="ce9">
            <text:p>41,841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, Telecomms Application Consulting &amp; Developme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ARSIGHT CONSULTING LTD</text:p>
          </table:table-cell>
          <table:table-cell office:value-type="float" office:value="1001561809" table:style-name="ce8">
            <text:p>1001561809</text:p>
          </table:table-cell>
          <table:table-cell office:value-type="float" office:value="41340" table:style-name="ce9">
            <text:p>41,34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IT, Telecomms Application Consulting &amp; Developme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RAINMAKER SOLUTIONS LTD</text:p>
          </table:table-cell>
          <table:table-cell office:value-type="float" office:value="1001563832" table:style-name="ce8">
            <text:p>1001563832</text:p>
          </table:table-cell>
          <table:table-cell office:value-type="float" office:value="13920" table:style-name="ce9">
            <text:p>13,92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IT, Telecomms Application Consulting &amp; Developme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IPL INFORMATION PROCESSING LTD</text:p>
          </table:table-cell>
          <table:table-cell office:value-type="float" office:value="1001564383" table:style-name="ce8">
            <text:p>1001564383</text:p>
          </table:table-cell>
          <table:table-cell office:value-type="float" office:value="26745.56" table:style-name="ce9">
            <text:p>26,745.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IT, Telecomms Application Consulting &amp; Developme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UNIFY ENTERPRISE COMMUNICATIONS LTD</text:p>
          </table:table-cell>
          <table:table-cell office:value-type="float" office:value="1001565080" table:style-name="ce8">
            <text:p>1001565080</text:p>
          </table:table-cell>
          <table:table-cell office:value-type="float" office:value="62888.4" table:style-name="ce9">
            <text:p>62,888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IT, Telecomms Application Consulting &amp; Developme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VALTECH LTD</text:p>
          </table:table-cell>
          <table:table-cell office:value-type="float" office:value="1001566334" table:style-name="ce8">
            <text:p>1001566334</text:p>
          </table:table-cell>
          <table:table-cell office:value-type="float" office:value="83160" table:style-name="ce9">
            <text:p>83,16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IT, Telecomms Application Consulting &amp; Developme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ETHODS CONSULTING LTD</text:p>
          </table:table-cell>
          <table:table-cell office:value-type="float" office:value="1001568951" table:style-name="ce8">
            <text:p>1001568951</text:p>
          </table:table-cell>
          <table:table-cell office:value-type="float" office:value="26220" table:style-name="ce9">
            <text:p>26,22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IT, Telecomms Application Consulting &amp; Developme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ERNST AND YOUNG LLP</text:p>
          </table:table-cell>
          <table:table-cell office:value-type="float" office:value="1001571093" table:style-name="ce8">
            <text:p>1001571093</text:p>
          </table:table-cell>
          <table:table-cell office:value-type="float" office:value="108000" table:style-name="ce9">
            <text:p>108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IT, Telecomms Application Consulting &amp; Developme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EDLEY BUSINESS SOLUTIONS LTD</text:p>
          </table:table-cell>
          <table:table-cell office:value-type="float" office:value="1001571117" table:style-name="ce8">
            <text:p>1001571117</text:p>
          </table:table-cell>
          <table:table-cell office:value-type="float" office:value="43879.199999999997" table:style-name="ce9">
            <text:p>43,879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IT, Telecomms Application Consulting &amp; Developme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EDLEY BUSINESS SOLUTIONS LTD</text:p>
          </table:table-cell>
          <table:table-cell office:value-type="float" office:value="1001571117" table:style-name="ce8">
            <text:p>1001571117</text:p>
          </table:table-cell>
          <table:table-cell office:value-type="float" office:value="86582.399999999994" table:style-name="ce9">
            <text:p>86,582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IT, Telecomms Application Consulting &amp; Developme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EDLEY BUSINESS SOLUTIONS LTD</text:p>
          </table:table-cell>
          <table:table-cell office:value-type="float" office:value="1001571117" table:style-name="ce8">
            <text:p>1001571117</text:p>
          </table:table-cell>
          <table:table-cell office:value-type="float" office:value="32656.799999999999" table:style-name="ce9">
            <text:p>32,656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IT, Telecomms Application Consulting &amp; Developme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EDLEY BUSINESS SOLUTIONS LTD</text:p>
          </table:table-cell>
          <table:table-cell office:value-type="float" office:value="1001571117" table:style-name="ce8">
            <text:p>1001571117</text:p>
          </table:table-cell>
          <table:table-cell office:value-type="float" office:value="52459.199999999997" table:style-name="ce9">
            <text:p>52,459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IT, Telecomms Application Consulting &amp; Developme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NORTHGATE INFORMATION SOLUTIONS UK LTD</text:p>
          </table:table-cell>
          <table:table-cell office:value-type="float" office:value="1001571121" table:style-name="ce8">
            <text:p>1001571121</text:p>
          </table:table-cell>
          <table:table-cell office:value-type="float" office:value="54000" table:style-name="ce9">
            <text:p>54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IT, Telecomms Application Consulting &amp; Developme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EDLEY BUSINESS SOLUTIONS LTD</text:p>
          </table:table-cell>
          <table:table-cell office:value-type="float" office:value="1001571687" table:style-name="ce8">
            <text:p>1001571687</text:p>
          </table:table-cell>
          <table:table-cell office:value-type="float" office:value="15537.6" table:style-name="ce9">
            <text:p>15,537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IT, Telecomms Application Consulting &amp; Developme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EDLEY BUSINESS SOLUTIONS LTD</text:p>
          </table:table-cell>
          <table:table-cell office:value-type="float" office:value="1001571687" table:style-name="ce8">
            <text:p>1001571687</text:p>
          </table:table-cell>
          <table:table-cell office:value-type="float" office:value="19260" table:style-name="ce9">
            <text:p>19,26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IT, Telecomms Application Consulting &amp; Developme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VALTECH LTD</text:p>
          </table:table-cell>
          <table:table-cell office:value-type="float" office:value="1001573159" table:style-name="ce8">
            <text:p>1001573159</text:p>
          </table:table-cell>
          <table:table-cell office:value-type="float" office:value="42840" table:style-name="ce9">
            <text:p>42,84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1244" table:style-name="ce8">
            <text:p>1001561244</text:p>
          </table:table-cell>
          <table:table-cell office:value-type="float" office:value="213435.42" table:style-name="ce9">
            <text:p>213,435.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61814" table:style-name="ce8">
            <text:p>1001561814</text:p>
          </table:table-cell>
          <table:table-cell office:value-type="float" office:value="39658.199999999997" table:style-name="ce9">
            <text:p>39,658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61814" table:style-name="ce8">
            <text:p>1001561814</text:p>
          </table:table-cell>
          <table:table-cell office:value-type="float" office:value="60198.060000000005" table:style-name="ce9">
            <text:p>60,198.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61814" table:style-name="ce8">
            <text:p>1001561814</text:p>
          </table:table-cell>
          <table:table-cell office:value-type="float" office:value="50400" table:style-name="ce9">
            <text:p>50,4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61814" table:style-name="ce8">
            <text:p>1001561814</text:p>
          </table:table-cell>
          <table:table-cell office:value-type="float" office:value="48602.939999999995" table:style-name="ce9">
            <text:p>48,602.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62410" table:style-name="ce8">
            <text:p>1001562410</text:p>
          </table:table-cell>
          <table:table-cell office:value-type="float" office:value="50041.33" table:style-name="ce9">
            <text:p>50,041.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OFTCAT LTD</text:p>
          </table:table-cell>
          <table:table-cell office:value-type="float" office:value="1001562462" table:style-name="ce8">
            <text:p>1001562462</text:p>
          </table:table-cell>
          <table:table-cell office:value-type="float" office:value="3978" table:style-name="ce9">
            <text:p>3,97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OFTCAT LTD</text:p>
          </table:table-cell>
          <table:table-cell office:value-type="float" office:value="1001562462" table:style-name="ce8">
            <text:p>1001562462</text:p>
          </table:table-cell>
          <table:table-cell office:value-type="float" office:value="35634" table:style-name="ce9">
            <text:p>35,63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OFTCAT LTD</text:p>
          </table:table-cell>
          <table:table-cell office:value-type="float" office:value="1001562462" table:style-name="ce8">
            <text:p>1001562462</text:p>
          </table:table-cell>
          <table:table-cell office:value-type="float" office:value="47514" table:style-name="ce9">
            <text:p>47,51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OFTCAT LTD</text:p>
          </table:table-cell>
          <table:table-cell office:value-type="float" office:value="1001562462" table:style-name="ce8">
            <text:p>1001562462</text:p>
          </table:table-cell>
          <table:table-cell office:value-type="float" office:value="59136.52" table:style-name="ce9">
            <text:p>59,136.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OFTCAT LTD</text:p>
          </table:table-cell>
          <table:table-cell office:value-type="float" office:value="1001562462" table:style-name="ce8">
            <text:p>1001562462</text:p>
          </table:table-cell>
          <table:table-cell office:value-type="float" office:value="1142.52" table:style-name="ce9">
            <text:p>1,142.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OFTCAT LTD</text:p>
          </table:table-cell>
          <table:table-cell office:value-type="float" office:value="1001562462" table:style-name="ce8">
            <text:p>1001562462</text:p>
          </table:table-cell>
          <table:table-cell office:value-type="float" office:value="45202.15" table:style-name="ce9">
            <text:p>45,202.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63040" table:style-name="ce8">
            <text:p>1001563040</text:p>
          </table:table-cell>
          <table:table-cell office:value-type="float" office:value="44486.01" table:style-name="ce9">
            <text:p>44,486.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3114" table:style-name="ce8">
            <text:p>1001563114</text:p>
          </table:table-cell>
          <table:table-cell office:value-type="float" office:value="213435.42" table:style-name="ce9">
            <text:p>213,435.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CO SERVICES</text:p>
          </table:table-cell>
          <table:table-cell office:value-type="float" office:value="3000048159" table:style-name="ce8">
            <text:p>3000048159</text:p>
          </table:table-cell>
          <table:table-cell office:value-type="float" office:value="48000" table:style-name="ce9">
            <text:p>48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CO SERVICES</text:p>
          </table:table-cell>
          <table:table-cell office:value-type="float" office:value="3000048159" table:style-name="ce8">
            <text:p>3000048159</text:p>
          </table:table-cell>
          <table:table-cell office:value-type="float" office:value="1116" table:style-name="ce9">
            <text:p>1,11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CO SERVICES</text:p>
          </table:table-cell>
          <table:table-cell office:value-type="float" office:value="3000048159" table:style-name="ce8">
            <text:p>3000048159</text:p>
          </table:table-cell>
          <table:table-cell office:value-type="float" office:value="1860.04" table:style-name="ce9">
            <text:p>1,860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65615" table:style-name="ce8">
            <text:p>1001565615</text:p>
          </table:table-cell>
          <table:table-cell office:value-type="float" office:value="33550.480000000003" table:style-name="ce9">
            <text:p>33,550.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67628" table:style-name="ce8">
            <text:p>1001567628</text:p>
          </table:table-cell>
          <table:table-cell office:value-type="float" office:value="39816.699999999997" table:style-name="ce9">
            <text:p>39,816.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THALES UK LTD</text:p>
          </table:table-cell>
          <table:table-cell office:value-type="float" office:value="1001567701" table:style-name="ce8">
            <text:p>1001567701</text:p>
          </table:table-cell>
          <table:table-cell office:value-type="float" office:value="201398.39999999999" table:style-name="ce9">
            <text:p>201,398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HEWLETT PACKARD (HP) LTD</text:p>
          </table:table-cell>
          <table:table-cell office:value-type="float" office:value="1001568150" table:style-name="ce8">
            <text:p>1001568150</text:p>
          </table:table-cell>
          <table:table-cell office:value-type="float" office:value="150630.15" table:style-name="ce9">
            <text:p>150,630.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HEWLETT PACKARD (HP) LTD</text:p>
          </table:table-cell>
          <table:table-cell office:value-type="float" office:value="1001568150" table:style-name="ce8">
            <text:p>1001568150</text:p>
          </table:table-cell>
          <table:table-cell office:value-type="float" office:value="74855.989999999991" table:style-name="ce9">
            <text:p>74,855.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HEWLETT PACKARD (HP) LTD</text:p>
          </table:table-cell>
          <table:table-cell office:value-type="float" office:value="1001568150" table:style-name="ce8">
            <text:p>1001568150</text:p>
          </table:table-cell>
          <table:table-cell office:value-type="float" office:value="67984.75" table:style-name="ce9">
            <text:p>67,984.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HEWLETT PACKARD (HP) LTD</text:p>
          </table:table-cell>
          <table:table-cell office:value-type="float" office:value="1001568150" table:style-name="ce8">
            <text:p>1001568150</text:p>
          </table:table-cell>
          <table:table-cell office:value-type="float" office:value="330903.90000000002" table:style-name="ce9">
            <text:p>330,903.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HEWLETT PACKARD (HP) LTD</text:p>
          </table:table-cell>
          <table:table-cell office:value-type="float" office:value="1001568150" table:style-name="ce8">
            <text:p>1001568150</text:p>
          </table:table-cell>
          <table:table-cell office:value-type="float" office:value="75087.89" table:style-name="ce9">
            <text:p>75,087.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Group Human Resources</text:p>
          </table:table-cell>
          <table:table-cell office:value-type="string" table:style-name="ce6">
            <text:p>FUJITSU SERVICES LTD</text:p>
          </table:table-cell>
          <table:table-cell office:value-type="float" office:value="1001561178" table:style-name="ce8">
            <text:p>1001561178</text:p>
          </table:table-cell>
          <table:table-cell office:value-type="float" office:value="31972.799999999999" table:style-name="ce9">
            <text:p>31,972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61760" table:style-name="ce8">
            <text:p>1001561760</text:p>
          </table:table-cell>
          <table:table-cell office:value-type="float" office:value="77019.709999999992" table:style-name="ce9">
            <text:p>77,019.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563076" table:style-name="ce8">
            <text:p>1001563076</text:p>
          </table:table-cell>
          <table:table-cell office:value-type="float" office:value="40909" table:style-name="ce9">
            <text:p>40,90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HEWLETT PACKARD (HP) LTD</text:p>
          </table:table-cell>
          <table:table-cell office:value-type="float" office:value="1001563052" table:style-name="ce8">
            <text:p>1001563052</text:p>
          </table:table-cell>
          <table:table-cell office:value-type="float" office:value="64129.88" table:style-name="ce9">
            <text:p>64,129.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ETHODS CONSULTING LTD</text:p>
          </table:table-cell>
          <table:table-cell office:value-type="float" office:value="1001563805" table:style-name="ce8">
            <text:p>1001563805</text:p>
          </table:table-cell>
          <table:table-cell office:value-type="float" office:value="69999.600000000006" table:style-name="ce9">
            <text:p>69,999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ETHODS CONSULTING LTD</text:p>
          </table:table-cell>
          <table:table-cell office:value-type="float" office:value="1001563805" table:style-name="ce8">
            <text:p>1001563805</text:p>
          </table:table-cell>
          <table:table-cell office:value-type="float" office:value="45000" table:style-name="ce9">
            <text:p>45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RAINMAKER SOLUTIONS LTD</text:p>
          </table:table-cell>
          <table:table-cell office:value-type="float" office:value="1001563832" table:style-name="ce8">
            <text:p>1001563832</text:p>
          </table:table-cell>
          <table:table-cell office:value-type="float" office:value="34530" table:style-name="ce9">
            <text:p>34,53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3847" table:style-name="ce8">
            <text:p>1001563847</text:p>
          </table:table-cell>
          <table:table-cell office:value-type="float" office:value="52519.94" table:style-name="ce9">
            <text:p>52,519.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STERIA UK</text:p>
          </table:table-cell>
          <table:table-cell office:value-type="float" office:value="1001563850" table:style-name="ce8">
            <text:p>1001563850</text:p>
          </table:table-cell>
          <table:table-cell office:value-type="float" office:value="41010" table:style-name="ce9">
            <text:p>41,01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INTEC SYSTEMS LTD</text:p>
          </table:table-cell>
          <table:table-cell office:value-type="float" office:value="1001565007" table:style-name="ce8">
            <text:p>1001565007</text:p>
          </table:table-cell>
          <table:table-cell office:value-type="float" office:value="35186.400000000001" table:style-name="ce9">
            <text:p>35,186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5671" table:style-name="ce8">
            <text:p>1001565671</text:p>
          </table:table-cell>
          <table:table-cell office:value-type="float" office:value="19185.939999999999" table:style-name="ce9">
            <text:p>19,185.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KAINOS</text:p>
          </table:table-cell>
          <table:table-cell office:value-type="float" office:value="1001565625" table:style-name="ce8">
            <text:p>1001565625</text:p>
          </table:table-cell>
          <table:table-cell office:value-type="float" office:value="155275.20000000001" table:style-name="ce9">
            <text:p>155,275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NTT DATA UK LTD</text:p>
          </table:table-cell>
          <table:table-cell office:value-type="float" office:value="1001566273" table:style-name="ce8">
            <text:p>1001566273</text:p>
          </table:table-cell>
          <table:table-cell office:value-type="float" office:value="1170" table:style-name="ce9">
            <text:p>1,17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NTT DATA UK LTD</text:p>
          </table:table-cell>
          <table:table-cell office:value-type="float" office:value="1001566273" table:style-name="ce8">
            <text:p>1001566273</text:p>
          </table:table-cell>
          <table:table-cell office:value-type="float" office:value="62400" table:style-name="ce9">
            <text:p>62,4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6315" table:style-name="ce8">
            <text:p>1001566315</text:p>
          </table:table-cell>
          <table:table-cell office:value-type="float" office:value="24063.4" table:style-name="ce9">
            <text:p>24,063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4T00:00:00" table:style-name="ce7">
            <text:p>14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567013" table:style-name="ce8">
            <text:p>1001567013</text:p>
          </table:table-cell>
          <table:table-cell office:value-type="float" office:value="181939.62" table:style-name="ce9">
            <text:p>181,939.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567667" table:style-name="ce8">
            <text:p>1001567667</text:p>
          </table:table-cell>
          <table:table-cell office:value-type="float" office:value="43986.7" table:style-name="ce9">
            <text:p>43,986.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568947" table:style-name="ce8">
            <text:p>1001568947</text:p>
          </table:table-cell>
          <table:table-cell office:value-type="float" office:value="41638.76" table:style-name="ce9">
            <text:p>41,638.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ENGINE GROUP LTD (THE) T/A ENGINE</text:p>
          </table:table-cell>
          <table:table-cell office:value-type="float" office:value="1001568879" table:style-name="ce8">
            <text:p>1001568879</text:p>
          </table:table-cell>
          <table:table-cell office:value-type="float" office:value="288936" table:style-name="ce9">
            <text:p>288,93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BRAVO SOLUTIONS <text:s/>UK LTD</text:p>
          </table:table-cell>
          <table:table-cell office:value-type="float" office:value="1001571058" table:style-name="ce8">
            <text:p>1001571058</text:p>
          </table:table-cell>
          <table:table-cell office:value-type="float" office:value="28080" table:style-name="ce9">
            <text:p>28,08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NORTHGATE INFORMATION SOLUTIONS UK LTD</text:p>
          </table:table-cell>
          <table:table-cell office:value-type="float" office:value="1001571697" table:style-name="ce8">
            <text:p>1001571697</text:p>
          </table:table-cell>
          <table:table-cell office:value-type="float" office:value="30758.400000000001" table:style-name="ce9">
            <text:p>30,758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PROCSERVE SHARED SERVICES LTD</text:p>
          </table:table-cell>
          <table:table-cell office:value-type="float" office:value="1001573131" table:style-name="ce8">
            <text:p>1001573131</text:p>
          </table:table-cell>
          <table:table-cell office:value-type="float" office:value="1290000" table:style-name="ce9">
            <text:p>1,29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73146" table:style-name="ce8">
            <text:p>1001573146</text:p>
          </table:table-cell>
          <table:table-cell office:value-type="float" office:value="9.24" table:style-name="ce9">
            <text:p>9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73146" table:style-name="ce8">
            <text:p>1001573146</text:p>
          </table:table-cell>
          <table:table-cell office:value-type="float" office:value="11133.02" table:style-name="ce9">
            <text:p>11,133.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73146" table:style-name="ce8">
            <text:p>1001573146</text:p>
          </table:table-cell>
          <table:table-cell office:value-type="float" office:value="3180.86" table:style-name="ce9">
            <text:p>3,180.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73146" table:style-name="ce8">
            <text:p>1001573146</text:p>
          </table:table-cell>
          <table:table-cell office:value-type="float" office:value="1590.43" table:style-name="ce9">
            <text:p>1,590.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73146" table:style-name="ce8">
            <text:p>1001573146</text:p>
          </table:table-cell>
          <table:table-cell office:value-type="float" office:value="10337.81" table:style-name="ce9">
            <text:p>10,337.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73146" table:style-name="ce8">
            <text:p>1001573146</text:p>
          </table:table-cell>
          <table:table-cell office:value-type="float" office:value="397.61" table:style-name="ce9">
            <text:p>397.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73146" table:style-name="ce8">
            <text:p>1001573146</text:p>
          </table:table-cell>
          <table:table-cell office:value-type="float" office:value="3180.86" table:style-name="ce9">
            <text:p>3,180.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73146" table:style-name="ce8">
            <text:p>1001573146</text:p>
          </table:table-cell>
          <table:table-cell office:value-type="float" office:value="397.61" table:style-name="ce9">
            <text:p>397.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73146" table:style-name="ce8">
            <text:p>1001573146</text:p>
          </table:table-cell>
          <table:table-cell office:value-type="float" office:value="4771.3" table:style-name="ce9">
            <text:p>4,771.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IT, Telecomms Other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71044" table:style-name="ce8">
            <text:p>1001571044</text:p>
          </table:table-cell>
          <table:table-cell office:value-type="float" office:value="753312" table:style-name="ce9">
            <text:p>753,31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IT, Telecomms Other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72276" table:style-name="ce8">
            <text:p>1001572276</text:p>
          </table:table-cell>
          <table:table-cell office:value-type="float" office:value="1094839.28" table:style-name="ce9">
            <text:p>1,094,839.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IT, Telecomms Other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72276" table:style-name="ce8">
            <text:p>1001572276</text:p>
          </table:table-cell>
          <table:table-cell office:value-type="float" office:value="838998.95" table:style-name="ce9">
            <text:p>838,998.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IT, Telecomms Other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72276" table:style-name="ce8">
            <text:p>1001572276</text:p>
          </table:table-cell>
          <table:table-cell office:value-type="float" office:value="300508.75" table:style-name="ce9">
            <text:p>300,508.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IT, Telecomms Other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72276" table:style-name="ce8">
            <text:p>1001572276</text:p>
          </table:table-cell>
          <table:table-cell office:value-type="float" office:value="341223.75" table:style-name="ce9">
            <text:p>341,223.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IT, Telecomms Other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72276" table:style-name="ce8">
            <text:p>1001572276</text:p>
          </table:table-cell>
          <table:table-cell office:value-type="float" office:value="292306.75" table:style-name="ce9">
            <text:p>292,306.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1244" table:style-name="ce8">
            <text:p>1001561244</text:p>
          </table:table-cell>
          <table:table-cell office:value-type="float" office:value="188093.63" table:style-name="ce9">
            <text:p>188,093.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61760" table:style-name="ce8">
            <text:p>1001561760</text:p>
          </table:table-cell>
          <table:table-cell office:value-type="float" office:value="38464.800000000003" table:style-name="ce9">
            <text:p>38,464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61760" table:style-name="ce8">
            <text:p>1001561760</text:p>
          </table:table-cell>
          <table:table-cell office:value-type="float" office:value="126307.23999999999" table:style-name="ce9">
            <text:p>126,307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61814" table:style-name="ce8">
            <text:p>1001561814</text:p>
          </table:table-cell>
          <table:table-cell office:value-type="float" office:value="159857.94" table:style-name="ce9">
            <text:p>159,857.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561844" table:style-name="ce8">
            <text:p>1001561844</text:p>
          </table:table-cell>
          <table:table-cell office:value-type="float" office:value="64124.66" table:style-name="ce9">
            <text:p>64,124.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62374" table:style-name="ce8">
            <text:p>1001562374</text:p>
          </table:table-cell>
          <table:table-cell office:value-type="float" office:value="52666.1" table:style-name="ce9">
            <text:p>52,666.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62374" table:style-name="ce8">
            <text:p>1001562374</text:p>
          </table:table-cell>
          <table:table-cell office:value-type="float" office:value="48884.39" table:style-name="ce9">
            <text:p>48,884.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63040" table:style-name="ce8">
            <text:p>1001563040</text:p>
          </table:table-cell>
          <table:table-cell office:value-type="float" office:value="854362.47" table:style-name="ce9">
            <text:p>854,362.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3114" table:style-name="ce8">
            <text:p>1001563114</text:p>
          </table:table-cell>
          <table:table-cell office:value-type="float" office:value="202216.39" table:style-name="ce9">
            <text:p>202,216.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63783" table:style-name="ce8">
            <text:p>1001563783</text:p>
          </table:table-cell>
          <table:table-cell office:value-type="float" office:value="30649.09" table:style-name="ce9">
            <text:p>30,649.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63783" table:style-name="ce8">
            <text:p>1001563783</text:p>
          </table:table-cell>
          <table:table-cell office:value-type="float" office:value="720084.67" table:style-name="ce9">
            <text:p>720,084.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ETHODS CONSULTING LTD</text:p>
          </table:table-cell>
          <table:table-cell office:value-type="float" office:value="1001563805" table:style-name="ce8">
            <text:p>1001563805</text:p>
          </table:table-cell>
          <table:table-cell office:value-type="float" office:value="39960" table:style-name="ce9">
            <text:p>39,96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IPL INFORMATION PROCESSING LTD</text:p>
          </table:table-cell>
          <table:table-cell office:value-type="float" office:value="1001564383" table:style-name="ce8">
            <text:p>1001564383</text:p>
          </table:table-cell>
          <table:table-cell office:value-type="float" office:value="25186.19" table:style-name="ce9">
            <text:p>25,186.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IPL INFORMATION PROCESSING LTD</text:p>
          </table:table-cell>
          <table:table-cell office:value-type="float" office:value="1001564383" table:style-name="ce8">
            <text:p>1001564383</text:p>
          </table:table-cell>
          <table:table-cell office:value-type="float" office:value="18277.810000000001" table:style-name="ce9">
            <text:p>18,277.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AVVIS UK LTD</text:p>
          </table:table-cell>
          <table:table-cell office:value-type="float" office:value="1001565044" table:style-name="ce8">
            <text:p>1001565044</text:p>
          </table:table-cell>
          <table:table-cell office:value-type="float" office:value="160533.6" table:style-name="ce9">
            <text:p>160,533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AVVIS UK LTD</text:p>
          </table:table-cell>
          <table:table-cell office:value-type="float" office:value="1001565044" table:style-name="ce8">
            <text:p>1001565044</text:p>
          </table:table-cell>
          <table:table-cell office:value-type="float" office:value="7449.83" table:style-name="ce9">
            <text:p>7,449.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AVVIS UK LTD</text:p>
          </table:table-cell>
          <table:table-cell office:value-type="float" office:value="1001565044" table:style-name="ce8">
            <text:p>1001565044</text:p>
          </table:table-cell>
          <table:table-cell office:value-type="float" office:value="50471.75" table:style-name="ce9">
            <text:p>50,471.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AVVIS UK LTD</text:p>
          </table:table-cell>
          <table:table-cell office:value-type="float" office:value="1001565044" table:style-name="ce8">
            <text:p>1001565044</text:p>
          </table:table-cell>
          <table:table-cell office:value-type="float" office:value="21321.73" table:style-name="ce9">
            <text:p>21,321.7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AVVIS UK LTD</text:p>
          </table:table-cell>
          <table:table-cell office:value-type="float" office:value="1001565044" table:style-name="ce8">
            <text:p>1001565044</text:p>
          </table:table-cell>
          <table:table-cell office:value-type="float" office:value="12716.7" table:style-name="ce9">
            <text:p>12,716.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AVVIS UK LTD</text:p>
          </table:table-cell>
          <table:table-cell office:value-type="float" office:value="1001565044" table:style-name="ce8">
            <text:p>1001565044</text:p>
          </table:table-cell>
          <table:table-cell office:value-type="float" office:value="730.8" table:style-name="ce9">
            <text:p>730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AVVIS UK LTD</text:p>
          </table:table-cell>
          <table:table-cell office:value-type="float" office:value="1001565044" table:style-name="ce8">
            <text:p>1001565044</text:p>
          </table:table-cell>
          <table:table-cell office:value-type="float" office:value="3865.46" table:style-name="ce9">
            <text:p>3,865.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AVVIS UK LTD</text:p>
          </table:table-cell>
          <table:table-cell office:value-type="float" office:value="1001565044" table:style-name="ce8">
            <text:p>1001565044</text:p>
          </table:table-cell>
          <table:table-cell office:value-type="float" office:value="480.16" table:style-name="ce9">
            <text:p>480.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AVVIS UK LTD</text:p>
          </table:table-cell>
          <table:table-cell office:value-type="float" office:value="1001565044" table:style-name="ce8">
            <text:p>1001565044</text:p>
          </table:table-cell>
          <table:table-cell office:value-type="float" office:value="70.08" table:style-name="ce9">
            <text:p>70.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AVVIS UK LTD</text:p>
          </table:table-cell>
          <table:table-cell office:value-type="float" office:value="1001565044" table:style-name="ce8">
            <text:p>1001565044</text:p>
          </table:table-cell>
          <table:table-cell office:value-type="float" office:value="112679.45" table:style-name="ce9">
            <text:p>112,679.4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5050" table:style-name="ce8">
            <text:p>1001565050</text:p>
          </table:table-cell>
          <table:table-cell office:value-type="float" office:value="13852.81" table:style-name="ce9">
            <text:p>13,852.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67606" table:style-name="ce8">
            <text:p>1001567606</text:p>
          </table:table-cell>
          <table:table-cell office:value-type="float" office:value="25663.699999999997" table:style-name="ce9">
            <text:p>25,663.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Next Generation HR</text:p>
          </table:table-cell>
          <table:table-cell office:value-type="string" table:style-name="ce6">
            <text:p>CAPITA BUSINESS SERVICES LTD</text:p>
          </table:table-cell>
          <table:table-cell office:value-type="float" office:value="1001567615" table:style-name="ce8">
            <text:p>1001567615</text:p>
          </table:table-cell>
          <table:table-cell office:value-type="float" office:value="48080.81" table:style-name="ce9">
            <text:p>48,080.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Next Generation HR</text:p>
          </table:table-cell>
          <table:table-cell office:value-type="string" table:style-name="ce6">
            <text:p>CAPITA BUSINESS SERVICES LTD</text:p>
          </table:table-cell>
          <table:table-cell office:value-type="float" office:value="1001567615" table:style-name="ce8">
            <text:p>1001567615</text:p>
          </table:table-cell>
          <table:table-cell office:value-type="float" office:value="8484.85" table:style-name="ce9">
            <text:p>8,484.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HEWLETT PACKARD (HP) LTD</text:p>
          </table:table-cell>
          <table:table-cell office:value-type="float" office:value="1001568150" table:style-name="ce8">
            <text:p>1001568150</text:p>
          </table:table-cell>
          <table:table-cell office:value-type="float" office:value="150711.43" table:style-name="ce9">
            <text:p>150,711.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HEWLETT PACKARD (HP) LTD</text:p>
          </table:table-cell>
          <table:table-cell office:value-type="float" office:value="1001568150" table:style-name="ce8">
            <text:p>1001568150</text:p>
          </table:table-cell>
          <table:table-cell office:value-type="float" office:value="101166.93" table:style-name="ce9">
            <text:p>101,166.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HEWLETT PACKARD (HP) LTD</text:p>
          </table:table-cell>
          <table:table-cell office:value-type="float" office:value="1001568150" table:style-name="ce8">
            <text:p>1001568150</text:p>
          </table:table-cell>
          <table:table-cell office:value-type="float" office:value="78665.67" table:style-name="ce9">
            <text:p>78,665.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71573" table:style-name="ce8">
            <text:p>1001571573</text:p>
          </table:table-cell>
          <table:table-cell office:value-type="float" office:value="33447.800000000003" table:style-name="ce9">
            <text:p>33,447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AP UK &amp; IRELAND</text:p>
          </table:table-cell>
          <table:table-cell office:value-type="float" office:value="1001571716" table:style-name="ce8">
            <text:p>1001571716</text:p>
          </table:table-cell>
          <table:table-cell office:value-type="float" office:value="91800" table:style-name="ce9">
            <text:p>91,8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572271" table:style-name="ce8">
            <text:p>1001572271</text:p>
          </table:table-cell>
          <table:table-cell office:value-type="float" office:value="95114.36" table:style-name="ce9">
            <text:p>95,114.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572271" table:style-name="ce8">
            <text:p>1001572271</text:p>
          </table:table-cell>
          <table:table-cell office:value-type="float" office:value="59606.42" table:style-name="ce9">
            <text:p>59,606.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572271" table:style-name="ce8">
            <text:p>1001572271</text:p>
          </table:table-cell>
          <table:table-cell office:value-type="float" office:value="42713.14" table:style-name="ce9">
            <text:p>42,713.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572271" table:style-name="ce8">
            <text:p>1001572271</text:p>
          </table:table-cell>
          <table:table-cell office:value-type="float" office:value="112304.33" table:style-name="ce9">
            <text:p>112,304.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572271" table:style-name="ce8">
            <text:p>1001572271</text:p>
          </table:table-cell>
          <table:table-cell office:value-type="float" office:value="706400.85" table:style-name="ce9">
            <text:p>706,400.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572271" table:style-name="ce8">
            <text:p>1001572271</text:p>
          </table:table-cell>
          <table:table-cell office:value-type="float" office:value="768109.58" table:style-name="ce9">
            <text:p>768,109.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572271" table:style-name="ce8">
            <text:p>1001572271</text:p>
          </table:table-cell>
          <table:table-cell office:value-type="float" office:value="442151.25" table:style-name="ce9">
            <text:p>442,151.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572271" table:style-name="ce8">
            <text:p>1001572271</text:p>
          </table:table-cell>
          <table:table-cell office:value-type="float" office:value="29349.13" table:style-name="ce9">
            <text:p>29,349.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572271" table:style-name="ce8">
            <text:p>1001572271</text:p>
          </table:table-cell>
          <table:table-cell office:value-type="float" office:value="106529.60000000001" table:style-name="ce9">
            <text:p>106,529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ORACLE CORPORATION UK LIMITED</text:p>
          </table:table-cell>
          <table:table-cell office:value-type="float" office:value="1001572344" table:style-name="ce8">
            <text:p>1001572344</text:p>
          </table:table-cell>
          <table:table-cell office:value-type="float" office:value="3771234.83" table:style-name="ce9">
            <text:p>3,771,234.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572966" table:style-name="ce8">
            <text:p>1001572966</text:p>
          </table:table-cell>
          <table:table-cell office:value-type="float" office:value="17736196.23" table:style-name="ce9">
            <text:p>17,736,196.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572966" table:style-name="ce8">
            <text:p>1001572966</text:p>
          </table:table-cell>
          <table:table-cell office:value-type="float" office:value="271268.61" table:style-name="ce9">
            <text:p>271,268.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IT, Telecomms Soft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63783" table:style-name="ce8">
            <text:p>1001563783</text:p>
          </table:table-cell>
          <table:table-cell office:value-type="float" office:value="59798.36" table:style-name="ce9">
            <text:p>59,798.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IT, Telecomms Soft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65567" table:style-name="ce8">
            <text:p>1001565567</text:p>
          </table:table-cell>
          <table:table-cell office:value-type="float" office:value="27937.39" table:style-name="ce9">
            <text:p>27,937.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IT, Telecomms Soft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65567" table:style-name="ce8">
            <text:p>1001565567</text:p>
          </table:table-cell>
          <table:table-cell office:value-type="float" office:value="-27937.39" table:style-name="ce9">
            <text:p>-27,937.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IT, Telecomms Soft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6315" table:style-name="ce8">
            <text:p>1001566315</text:p>
          </table:table-cell>
          <table:table-cell office:value-type="float" office:value="87523.790000000008" table:style-name="ce9">
            <text:p>87,523.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IT, Telecomms Soft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DE LA RUE INTERNATIONAL LTD</text:p>
          </table:table-cell>
          <table:table-cell office:value-type="float" office:value="1001570427" table:style-name="ce8">
            <text:p>1001570427</text:p>
          </table:table-cell>
          <table:table-cell office:value-type="float" office:value="30193.040000000001" table:style-name="ce9">
            <text:p>30,193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IT, Telecomms Soft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INISTRY OF JUSTICE</text:p>
          </table:table-cell>
          <table:table-cell office:value-type="float" office:value="3000048230" table:style-name="ce8">
            <text:p>3000048230</text:p>
          </table:table-cell>
          <table:table-cell office:value-type="float" office:value="13373.34" table:style-name="ce9">
            <text:p>13,373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IT, Telecomms Soft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INISTRY OF JUSTICE</text:p>
          </table:table-cell>
          <table:table-cell office:value-type="float" office:value="3000048230" table:style-name="ce8">
            <text:p>3000048230</text:p>
          </table:table-cell>
          <table:table-cell office:value-type="float" office:value="7986.67" table:style-name="ce9">
            <text:p>7,986.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IT, Telecomms Softwar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MINISTRY OF JUSTICE</text:p>
          </table:table-cell>
          <table:table-cell office:value-type="float" office:value="3000048230" table:style-name="ce8">
            <text:p>3000048230</text:p>
          </table:table-cell>
          <table:table-cell office:value-type="float" office:value="5386.67" table:style-name="ce9">
            <text:p>5,386.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, Telecomms Telephony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61814" table:style-name="ce8">
            <text:p>1001561814</text:p>
          </table:table-cell>
          <table:table-cell office:value-type="float" office:value="28855.200000000001" table:style-name="ce9">
            <text:p>28,855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, Telecomms Telephony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61814" table:style-name="ce8">
            <text:p>1001561814</text:p>
          </table:table-cell>
          <table:table-cell office:value-type="float" office:value="41888.400000000001" table:style-name="ce9">
            <text:p>41,888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, Telecomms Telephony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61814" table:style-name="ce8">
            <text:p>1001561814</text:p>
          </table:table-cell>
          <table:table-cell office:value-type="float" office:value="41350.560000000005" table:style-name="ce9">
            <text:p>41,350.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, Telecomms Telephony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FUJITSU SERVICES LTD</text:p>
          </table:table-cell>
          <table:table-cell office:value-type="float" office:value="1001561814" table:style-name="ce8">
            <text:p>1001561814</text:p>
          </table:table-cell>
          <table:table-cell office:value-type="float" office:value="45501.72" table:style-name="ce9">
            <text:p>45,501.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IT, Telecomms Telephony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BT GLOBAL SERVICES</text:p>
          </table:table-cell>
          <table:table-cell office:value-type="float" office:value="1001564350" table:style-name="ce8">
            <text:p>1001564350</text:p>
          </table:table-cell>
          <table:table-cell office:value-type="float" office:value="82301.06" table:style-name="ce9">
            <text:p>82,301.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IT, Telecomms Telephony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67628" table:style-name="ce8">
            <text:p>1001567628</text:p>
          </table:table-cell>
          <table:table-cell office:value-type="float" office:value="41076" table:style-name="ce9">
            <text:p>41,07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IT, Telecomms Telephony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573161" table:style-name="ce8">
            <text:p>1001573161</text:p>
          </table:table-cell>
          <table:table-cell office:value-type="float" office:value="113242.48" table:style-name="ce9">
            <text:p>113,242.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ANALYTIK LTD</text:p>
          </table:table-cell>
          <table:table-cell office:value-type="float" office:value="1001561143" table:style-name="ce8">
            <text:p>1001561143</text:p>
          </table:table-cell>
          <table:table-cell office:value-type="float" office:value="2832" table:style-name="ce9">
            <text:p>2,83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ANALYTIK LTD</text:p>
          </table:table-cell>
          <table:table-cell office:value-type="float" office:value="1001561143" table:style-name="ce8">
            <text:p>1001561143</text:p>
          </table:table-cell>
          <table:table-cell office:value-type="float" office:value="1176" table:style-name="ce9">
            <text:p>1,17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ANALYTIK LTD</text:p>
          </table:table-cell>
          <table:table-cell office:value-type="float" office:value="1001561143" table:style-name="ce8">
            <text:p>1001561143</text:p>
          </table:table-cell>
          <table:table-cell office:value-type="float" office:value="4176" table:style-name="ce9">
            <text:p>4,17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ANALYTIK LTD</text:p>
          </table:table-cell>
          <table:table-cell office:value-type="float" office:value="1001561143" table:style-name="ce8">
            <text:p>1001561143</text:p>
          </table:table-cell>
          <table:table-cell office:value-type="float" office:value="600" table:style-name="ce9">
            <text:p>6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ANALYTIK LTD</text:p>
          </table:table-cell>
          <table:table-cell office:value-type="float" office:value="1001561143" table:style-name="ce8">
            <text:p>1001561143</text:p>
          </table:table-cell>
          <table:table-cell office:value-type="float" office:value="45924" table:style-name="ce9">
            <text:p>45,92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BURNBANK SYSTEMS LTD</text:p>
          </table:table-cell>
          <table:table-cell office:value-type="float" office:value="1001562380" table:style-name="ce8">
            <text:p>1001562380</text:p>
          </table:table-cell>
          <table:table-cell office:value-type="float" office:value="37805.47" table:style-name="ce9">
            <text:p>37,805.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KELLOGG, BROWN AND ROOT LTD</text:p>
          </table:table-cell>
          <table:table-cell office:value-type="float" office:value="1001562424" table:style-name="ce8">
            <text:p>1001562424</text:p>
          </table:table-cell>
          <table:table-cell office:value-type="float" office:value="40109.760000000002" table:style-name="ce9">
            <text:p>40,109.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RENISHAW PLC</text:p>
          </table:table-cell>
          <table:table-cell office:value-type="float" office:value="1001567682" table:style-name="ce8">
            <text:p>1001567682</text:p>
          </table:table-cell>
          <table:table-cell office:value-type="float" office:value="164001.60000000001" table:style-name="ce9">
            <text:p>164,001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Landlord Services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T CENTRE (MOD) T/A DSTL</text:p>
          </table:table-cell>
          <table:table-cell office:value-type="float" office:value="1001571079" table:style-name="ce8">
            <text:p>1001571079</text:p>
          </table:table-cell>
          <table:table-cell office:value-type="float" office:value="153170.81" table:style-name="ce9">
            <text:p>153,170.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WALKER SAFETY CABINETS LTD</text:p>
          </table:table-cell>
          <table:table-cell office:value-type="float" office:value="1001561267" table:style-name="ce8">
            <text:p>1001561267</text:p>
          </table:table-cell>
          <table:table-cell office:value-type="float" office:value="41158.800000000003" table:style-name="ce9">
            <text:p>41,158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INISTRY OF DEFENCE</text:p>
          </table:table-cell>
          <table:table-cell office:value-type="float" office:value="3000048210" table:style-name="ce8">
            <text:p>3000048210</text:p>
          </table:table-cell>
          <table:table-cell office:value-type="float" office:value="1278037.01" table:style-name="ce9">
            <text:p>1,278,037.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LINCOLN HOUSE CHAMBERS</text:p>
          </table:table-cell>
          <table:table-cell office:value-type="float" office:value="1001561202" table:style-name="ce8">
            <text:p>1001561202</text:p>
          </table:table-cell>
          <table:table-cell office:value-type="float" office:value="29410.2" table:style-name="ce9">
            <text:p>29,410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QEB HOLLIS <text:s/>WHITEMAN</text:p>
          </table:table-cell>
          <table:table-cell office:value-type="float" office:value="1001561880" table:style-name="ce8">
            <text:p>1001561880</text:p>
          </table:table-cell>
          <table:table-cell office:value-type="float" office:value="30250" table:style-name="ce9">
            <text:p>30,25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TREASURY SOLICITORS OFFICE</text:p>
          </table:table-cell>
          <table:table-cell office:value-type="float" office:value="6300000176" table:style-name="ce8">
            <text:p>6300000176</text:p>
          </table:table-cell>
          <table:table-cell office:value-type="float" office:value="-308209.65833333333" table:style-name="ce9">
            <text:p>-308,209.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241" table:style-name="ce8">
            <text:p>3000048241</text:p>
          </table:table-cell>
          <table:table-cell office:value-type="float" office:value="-1791790.34166666" table:style-name="ce9">
            <text:p>-1,791,790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248" table:style-name="ce8">
            <text:p>3000048248</text:p>
          </table:table-cell>
          <table:table-cell office:value-type="float" office:value="1578422.4" table:style-name="ce9">
            <text:p>1,578,422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257" table:style-name="ce8">
            <text:p>3000048257</text:p>
          </table:table-cell>
          <table:table-cell office:value-type="float" office:value="613831.19999999995" table:style-name="ce9">
            <text:p>613,831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Licensing<text:s/>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IPL INFORMATION PROCESSING LTD</text:p>
          </table:table-cell>
          <table:table-cell office:value-type="float" office:value="1001568913" table:style-name="ce8">
            <text:p>1001568913</text:p>
          </table:table-cell>
          <table:table-cell office:value-type="float" office:value="56151" table:style-name="ce9">
            <text:p>56,15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Maintenance &amp; Repair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DMA SIGNS</text:p>
          </table:table-cell>
          <table:table-cell office:value-type="float" office:value="1001561168" table:style-name="ce8">
            <text:p>1001561168</text:p>
          </table:table-cell>
          <table:table-cell office:value-type="float" office:value="30676.799999999999" table:style-name="ce9">
            <text:p>30,676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Management &amp; Admin Services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TNS UK LTD</text:p>
          </table:table-cell>
          <table:table-cell office:value-type="float" office:value="1001563853" table:style-name="ce8">
            <text:p>1001563853</text:p>
          </table:table-cell>
          <table:table-cell office:value-type="float" office:value="30000" table:style-name="ce9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Management &amp; Admin Services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NHS HEALTH &amp; SOCIAL CARE INFORMATION CENTRE</text:p>
          </table:table-cell>
          <table:table-cell office:value-type="float" office:value="3000048255" table:style-name="ce8">
            <text:p>3000048255</text:p>
          </table:table-cell>
          <table:table-cell office:value-type="float" office:value="108000" table:style-name="ce9">
            <text:p>108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Messenger, Portering and Receptio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FORENSIC ARCHIVE LTD</text:p>
          </table:table-cell>
          <table:table-cell office:value-type="float" office:value="1001572314" table:style-name="ce8">
            <text:p>1001572314</text:p>
          </table:table-cell>
          <table:table-cell office:value-type="float" office:value="484800" table:style-name="ce9">
            <text:p>484,8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News Distribution of press feeds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NLA MEDIA ACCESS LTD</text:p>
          </table:table-cell>
          <table:table-cell office:value-type="float" office:value="1001572340" table:style-name="ce8">
            <text:p>1001572340</text:p>
          </table:table-cell>
          <table:table-cell office:value-type="float" office:value="31479.599999999999" table:style-name="ce9">
            <text:p>31,479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Office Equipment &amp; Machin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NNES GATE PROPERTY PLC</text:p>
          </table:table-cell>
          <table:table-cell office:value-type="float" office:value="1001571572" table:style-name="ce8">
            <text:p>1001571572</text:p>
          </table:table-cell>
          <table:table-cell office:value-type="float" office:value="54808.25" table:style-name="ce9">
            <text:p>54,808.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OGD Payme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CABINET OFFICE</text:p>
          </table:table-cell>
          <table:table-cell office:value-type="float" office:value="3000048112" table:style-name="ce8">
            <text:p>3000048112</text:p>
          </table:table-cell>
          <table:table-cell office:value-type="float" office:value="55334" table:style-name="ce9">
            <text:p>55,33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OGD Payme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CO SERVICES</text:p>
          </table:table-cell>
          <table:table-cell office:value-type="float" office:value="3000048128" table:style-name="ce8">
            <text:p>3000048128</text:p>
          </table:table-cell>
          <table:table-cell office:value-type="float" office:value="240000" table:style-name="ce9">
            <text:p>24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OGD Payment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CO SERVICES</text:p>
          </table:table-cell>
          <table:table-cell office:value-type="float" office:value="3000048128" table:style-name="ce8">
            <text:p>3000048128</text:p>
          </table:table-cell>
          <table:table-cell office:value-type="float" office:value="-240000" table:style-name="ce9">
            <text:p>-24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OGD Payme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8216" table:style-name="ce8">
            <text:p>3000048216</text:p>
          </table:table-cell>
          <table:table-cell office:value-type="float" office:value="34476" table:style-name="ce9">
            <text:p>34,47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OGD Payme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8252" table:style-name="ce8">
            <text:p>3000048252</text:p>
          </table:table-cell>
          <table:table-cell office:value-type="float" office:value="28143" table:style-name="ce9">
            <text:p>28,14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OGD Payme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8252" table:style-name="ce8">
            <text:p>3000048252</text:p>
          </table:table-cell>
          <table:table-cell office:value-type="float" office:value="30860.57" table:style-name="ce9">
            <text:p>30,860.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ATWICK AIRPORT LTD</text:p>
          </table:table-cell>
          <table:table-cell office:value-type="float" office:value="1001567630" table:style-name="ce8">
            <text:p>1001567630</text:p>
          </table:table-cell>
          <table:table-cell office:value-type="float" office:value="49.6" table:style-name="ce9">
            <text:p>49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ATWICK AIRPORT LTD</text:p>
          </table:table-cell>
          <table:table-cell office:value-type="float" office:value="1001573073" table:style-name="ce8">
            <text:p>1001573073</text:p>
          </table:table-cell>
          <table:table-cell office:value-type="float" office:value="99.19" table:style-name="ce9">
            <text:p>99.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PCD National IT Application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CGI IT UK LTD</text:p>
          </table:table-cell>
          <table:table-cell office:value-type="float" office:value="1001561782" table:style-name="ce8">
            <text:p>1001561782</text:p>
          </table:table-cell>
          <table:table-cell office:value-type="float" office:value="29944.799999999999" table:style-name="ce9">
            <text:p>29,944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PCD National IT Application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NORTHGATE INFORMATION SOLUTIONS UK LTD</text:p>
          </table:table-cell>
          <table:table-cell office:value-type="float" office:value="1001563075" table:style-name="ce8">
            <text:p>1001563075</text:p>
          </table:table-cell>
          <table:table-cell office:value-type="float" office:value="82485.600000000006" table:style-name="ce9">
            <text:p>82,485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PCD National IT Application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NORTHGATE INFORMATION SOLUTIONS UK LTD</text:p>
          </table:table-cell>
          <table:table-cell office:value-type="float" office:value="1001563809" table:style-name="ce8">
            <text:p>1001563809</text:p>
          </table:table-cell>
          <table:table-cell office:value-type="float" office:value="97447.73000000001" table:style-name="ce9">
            <text:p>97,447.7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PCD National IT Application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NORTHGATE INFORMATION SOLUTIONS UK LTD</text:p>
          </table:table-cell>
          <table:table-cell office:value-type="float" office:value="1001563809" table:style-name="ce8">
            <text:p>1001563809</text:p>
          </table:table-cell>
          <table:table-cell office:value-type="float" office:value="39000" table:style-name="ce9">
            <text:p>39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PCD National IT Application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CGI IT UK LTD</text:p>
          </table:table-cell>
          <table:table-cell office:value-type="float" office:value="1001564981" table:style-name="ce8">
            <text:p>1001564981</text:p>
          </table:table-cell>
          <table:table-cell office:value-type="float" office:value="165486" table:style-name="ce9">
            <text:p>165,48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PCD National IT Application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565018" table:style-name="ce8">
            <text:p>1001565018</text:p>
          </table:table-cell>
          <table:table-cell office:value-type="float" office:value="45547" table:style-name="ce9">
            <text:p>45,54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PCD National IT Application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5050" table:style-name="ce8">
            <text:p>1001565050</text:p>
          </table:table-cell>
          <table:table-cell office:value-type="float" office:value="83046.87" table:style-name="ce9">
            <text:p>83,046.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4T00:00:00" table:style-name="ce7">
            <text:p>14/04/14</text:p>
          </table:table-cell>
          <table:table-cell office:value-type="string" table:style-name="ce6">
            <text:p>PCD National IT Application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NORTHGATE INFORMATION SOLUTIONS UK LTD</text:p>
          </table:table-cell>
          <table:table-cell office:value-type="float" office:value="1001566953" table:style-name="ce8">
            <text:p>1001566953</text:p>
          </table:table-cell>
          <table:table-cell office:value-type="float" office:value="43615.199999999997" table:style-name="ce9">
            <text:p>43,615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4T00:00:00" table:style-name="ce7">
            <text:p>14/04/14</text:p>
          </table:table-cell>
          <table:table-cell office:value-type="string" table:style-name="ce6">
            <text:p>PCD National IT Application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NORTHGATE INFORMATION SOLUTIONS UK LTD</text:p>
          </table:table-cell>
          <table:table-cell office:value-type="float" office:value="1001566953" table:style-name="ce8">
            <text:p>1001566953</text:p>
          </table:table-cell>
          <table:table-cell office:value-type="float" office:value="45448.800000000003" table:style-name="ce9">
            <text:p>45,448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4T00:00:00" table:style-name="ce7">
            <text:p>14/04/14</text:p>
          </table:table-cell>
          <table:table-cell office:value-type="string" table:style-name="ce6">
            <text:p>PCD National IT Application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OFTWARE DELIVERY COMPANY LTD (THE)</text:p>
          </table:table-cell>
          <table:table-cell office:value-type="float" office:value="1001566982" table:style-name="ce8">
            <text:p>1001566982</text:p>
          </table:table-cell>
          <table:table-cell office:value-type="float" office:value="22107.5" table:style-name="ce9">
            <text:p>22,107.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4T00:00:00" table:style-name="ce7">
            <text:p>14/04/14</text:p>
          </table:table-cell>
          <table:table-cell office:value-type="string" table:style-name="ce6">
            <text:p>PCD National IT Application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OFTWARE DELIVERY COMPANY LTD (THE)</text:p>
          </table:table-cell>
          <table:table-cell office:value-type="float" office:value="1001566982" table:style-name="ce8">
            <text:p>1001566982</text:p>
          </table:table-cell>
          <table:table-cell office:value-type="float" office:value="14570" table:style-name="ce9">
            <text:p>14,57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4T00:00:00" table:style-name="ce7">
            <text:p>14/04/14</text:p>
          </table:table-cell>
          <table:table-cell office:value-type="string" table:style-name="ce6">
            <text:p>PCD National IT Application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OFTWARE DELIVERY COMPANY LTD (THE)</text:p>
          </table:table-cell>
          <table:table-cell office:value-type="float" office:value="1001566982" table:style-name="ce8">
            <text:p>1001566982</text:p>
          </table:table-cell>
          <table:table-cell office:value-type="float" office:value="5782.5" table:style-name="ce9">
            <text:p>5,782.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PCD National IT Application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567667" table:style-name="ce8">
            <text:p>1001567667</text:p>
          </table:table-cell>
          <table:table-cell office:value-type="float" office:value="47400.89" table:style-name="ce9">
            <text:p>47,400.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PCD National IT Application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COLLEGE OF POLICING</text:p>
          </table:table-cell>
          <table:table-cell office:value-type="float" office:value="1001568127" table:style-name="ce8">
            <text:p>1001568127</text:p>
          </table:table-cell>
          <table:table-cell office:value-type="float" office:value="7700" table:style-name="ce9">
            <text:p>7,7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PCD National IT Application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COLLEGE OF POLICING</text:p>
          </table:table-cell>
          <table:table-cell office:value-type="float" office:value="1001568127" table:style-name="ce8">
            <text:p>1001568127</text:p>
          </table:table-cell>
          <table:table-cell office:value-type="float" office:value="32200" table:style-name="ce9">
            <text:p>32,2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PCD National IT Application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NORTHGATE INFORMATION SOLUTIONS UK LTD</text:p>
          </table:table-cell>
          <table:table-cell office:value-type="float" office:value="1001568971" table:style-name="ce8">
            <text:p>1001568971</text:p>
          </table:table-cell>
          <table:table-cell office:value-type="float" office:value="37060.32" table:style-name="ce9">
            <text:p>37,060.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PCD National IT Application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569078" table:style-name="ce8">
            <text:p>1001569078</text:p>
          </table:table-cell>
          <table:table-cell office:value-type="float" office:value="50691.8" table:style-name="ce9">
            <text:p>50,691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PCD National IT Application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569078" table:style-name="ce8">
            <text:p>1001569078</text:p>
          </table:table-cell>
          <table:table-cell office:value-type="float" office:value="40191.800000000003" table:style-name="ce9">
            <text:p>40,191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PCD National IT Application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569078" table:style-name="ce8">
            <text:p>1001569078</text:p>
          </table:table-cell>
          <table:table-cell office:value-type="float" office:value="82191.8" table:style-name="ce9">
            <text:p>82,191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PCD National IT Application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569078" table:style-name="ce8">
            <text:p>1001569078</text:p>
          </table:table-cell>
          <table:table-cell office:value-type="float" office:value="61191.8" table:style-name="ce9">
            <text:p>61,191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PCD National IT Application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569078" table:style-name="ce8">
            <text:p>1001569078</text:p>
          </table:table-cell>
          <table:table-cell office:value-type="float" office:value="43191.8" table:style-name="ce9">
            <text:p>43,191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PCD National IT Application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569078" table:style-name="ce8">
            <text:p>1001569078</text:p>
          </table:table-cell>
          <table:table-cell office:value-type="float" office:value="87441.8" table:style-name="ce9">
            <text:p>87,441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PCD National IT Application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569078" table:style-name="ce8">
            <text:p>1001569078</text:p>
          </table:table-cell>
          <table:table-cell office:value-type="float" office:value="70525.8" table:style-name="ce9">
            <text:p>70,525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PCD National IT Application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569078" table:style-name="ce8">
            <text:p>1001569078</text:p>
          </table:table-cell>
          <table:table-cell office:value-type="float" office:value="57816.800000000003" table:style-name="ce9">
            <text:p>57,816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2T00:00:00" table:style-name="ce7">
            <text:p>22/04/14</text:p>
          </table:table-cell>
          <table:table-cell office:value-type="string" table:style-name="ce6">
            <text:p>PCD National IT Application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CGI IT UK LTD</text:p>
          </table:table-cell>
          <table:table-cell office:value-type="float" office:value="1001569705" table:style-name="ce8">
            <text:p>1001569705</text:p>
          </table:table-cell>
          <table:table-cell office:value-type="float" office:value="826851.7" table:style-name="ce9">
            <text:p>826,851.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2T00:00:00" table:style-name="ce7">
            <text:p>22/04/14</text:p>
          </table:table-cell>
          <table:table-cell office:value-type="string" table:style-name="ce6">
            <text:p>PCD National IT Application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569752" table:style-name="ce8">
            <text:p>1001569752</text:p>
          </table:table-cell>
          <table:table-cell office:value-type="float" office:value="43062.13" table:style-name="ce9">
            <text:p>43,062.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2T00:00:00" table:style-name="ce7">
            <text:p>22/04/14</text:p>
          </table:table-cell>
          <table:table-cell office:value-type="string" table:style-name="ce6">
            <text:p>PCD National IT Application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569752" table:style-name="ce8">
            <text:p>1001569752</text:p>
          </table:table-cell>
          <table:table-cell office:value-type="float" office:value="84223.33" table:style-name="ce9">
            <text:p>84,223.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PCD National IT Application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571122" table:style-name="ce8">
            <text:p>1001571122</text:p>
          </table:table-cell>
          <table:table-cell office:value-type="float" office:value="29793.79" table:style-name="ce9">
            <text:p>29,793.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PCD National IT Application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571698" table:style-name="ce8">
            <text:p>1001571698</text:p>
          </table:table-cell>
          <table:table-cell office:value-type="float" office:value="416522.47" table:style-name="ce9">
            <text:p>416,522.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PCD National IT Application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571698" table:style-name="ce8">
            <text:p>1001571698</text:p>
          </table:table-cell>
          <table:table-cell office:value-type="float" office:value="95877" table:style-name="ce9">
            <text:p>95,87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PCD National IT Application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571731" table:style-name="ce8">
            <text:p>1001571731</text:p>
          </table:table-cell>
          <table:table-cell office:value-type="float" office:value="63270" table:style-name="ce9">
            <text:p>63,27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Press - Other Publicity Expenses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M4C</text:p>
          </table:table-cell>
          <table:table-cell office:value-type="float" office:value="1001571113" table:style-name="ce8">
            <text:p>1001571113</text:p>
          </table:table-cell>
          <table:table-cell office:value-type="float" office:value="5674.6" table:style-name="ce9">
            <text:p>5,674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Procurement Card - Fuel Card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LLSTAR BUSINESS SOLUTIONS LTD</text:p>
          </table:table-cell>
          <table:table-cell office:value-type="float" office:value="1001562929" table:style-name="ce8">
            <text:p>1001562929</text:p>
          </table:table-cell>
          <table:table-cell office:value-type="float" office:value="132508.6" table:style-name="ce9">
            <text:p>132,508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Procurement Card - GPC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BARCLAYS BANK</text:p>
          </table:table-cell>
          <table:table-cell office:value-type="float" office:value="1001564344" table:style-name="ce8">
            <text:p>1001564344</text:p>
          </table:table-cell>
          <table:table-cell office:value-type="float" office:value="125.14" table:style-name="ce9">
            <text:p>125.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Procurement Card - T&amp;E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BARCLAYS BANK</text:p>
          </table:table-cell>
          <table:table-cell office:value-type="float" office:value="1001567608" table:style-name="ce8">
            <text:p>1001567608</text:p>
          </table:table-cell>
          <table:table-cell office:value-type="float" office:value="131872.28" table:style-name="ce9">
            <text:p>131,872.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Programme Delivery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A CONSULTING SERVICES LTD</text:p>
          </table:table-cell>
          <table:table-cell office:value-type="float" office:value="1001561866" table:style-name="ce8">
            <text:p>1001561866</text:p>
          </table:table-cell>
          <table:table-cell office:value-type="float" office:value="-358934.95" table:style-name="ce9">
            <text:p>-358,934.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Programme Delivery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A CONSULTING SERVICES LTD</text:p>
          </table:table-cell>
          <table:table-cell office:value-type="float" office:value="1001561866" table:style-name="ce8">
            <text:p>1001561866</text:p>
          </table:table-cell>
          <table:table-cell office:value-type="float" office:value="430721.94" table:style-name="ce9">
            <text:p>430,721.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Programme Delivery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CABINET OFFICE</text:p>
          </table:table-cell>
          <table:table-cell office:value-type="float" office:value="3000048137" table:style-name="ce8">
            <text:p>3000048137</text:p>
          </table:table-cell>
          <table:table-cell office:value-type="float" office:value="197832" table:style-name="ce9">
            <text:p>197,83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Programme Delivery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BAE SYSTEMS APPLIED INTELLIGENCE LIMITED</text:p>
          </table:table-cell>
          <table:table-cell office:value-type="float" office:value="1001566180" table:style-name="ce8">
            <text:p>1001566180</text:p>
          </table:table-cell>
          <table:table-cell office:value-type="float" office:value="41883.760000000002" table:style-name="ce9">
            <text:p>41,883.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Programme Delivery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GRANT THORNTON UK LLP</text:p>
          </table:table-cell>
          <table:table-cell office:value-type="float" office:value="1001567631" table:style-name="ce8">
            <text:p>1001567631</text:p>
          </table:table-cell>
          <table:table-cell office:value-type="float" office:value="27900" table:style-name="ce9">
            <text:p>27,9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Programme Delivery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GRANT THORNTON UK LLP</text:p>
          </table:table-cell>
          <table:table-cell office:value-type="float" office:value="1001567631" table:style-name="ce8">
            <text:p>1001567631</text:p>
          </table:table-cell>
          <table:table-cell office:value-type="float" office:value="27450" table:style-name="ce9">
            <text:p>27,45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2T00:00:00" table:style-name="ce7">
            <text:p>22/04/14</text:p>
          </table:table-cell>
          <table:table-cell office:value-type="string" table:style-name="ce6">
            <text:p>Programme Delivery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ERNST AND YOUNG LLP</text:p>
          </table:table-cell>
          <table:table-cell office:value-type="float" office:value="1001569718" table:style-name="ce8">
            <text:p>1001569718</text:p>
          </table:table-cell>
          <table:table-cell office:value-type="float" office:value="118800" table:style-name="ce9">
            <text:p>118,8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Programme Delivery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ENTONS UKMEA LLP</text:p>
          </table:table-cell>
          <table:table-cell office:value-type="float" office:value="1001570428" table:style-name="ce8">
            <text:p>1001570428</text:p>
          </table:table-cell>
          <table:table-cell office:value-type="float" office:value="65340.18" table:style-name="ce9">
            <text:p>65,340.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Programme Delivery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REDHOUSE LANE COMMUNICATIONS</text:p>
          </table:table-cell>
          <table:table-cell office:value-type="float" office:value="1001573134" table:style-name="ce8">
            <text:p>1001573134</text:p>
          </table:table-cell>
          <table:table-cell office:value-type="float" office:value="28368" table:style-name="ce9">
            <text:p>28,368.00</text:p>
          </table:table-cell>
          <table:table-cell table:number-columns-repeated="16376"/>
        </table:table-row>
        <table:table-row table:number-rows-repeated="6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GOVERNMENT PROCUREMENT SERVICE</text:p>
          </table:table-cell>
          <table:table-cell office:value-type="float" office:value="3000048119" table:style-name="ce8">
            <text:p>3000048119</text:p>
          </table:table-cell>
          <table:table-cell office:value-type="float" office:value="183000" table:style-name="ce9">
            <text:p>183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GOVERNMENT PROCUREMENT SERVICE</text:p>
          </table:table-cell>
          <table:table-cell office:value-type="float" office:value="3000048119" table:style-name="ce8">
            <text:p>3000048119</text:p>
          </table:table-cell>
          <table:table-cell office:value-type="float" office:value="102000" table:style-name="ce9">
            <text:p>102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OVERNMENT ACTUARY'S DEPARTMENT</text:p>
          </table:table-cell>
          <table:table-cell office:value-type="float" office:value="3000048117" table:style-name="ce8">
            <text:p>3000048117</text:p>
          </table:table-cell>
          <table:table-cell office:value-type="float" office:value="59907.67" table:style-name="ce9">
            <text:p>59,907.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Group Human Resources</text:p>
          </table:table-cell>
          <table:table-cell office:value-type="string" table:style-name="ce6">
            <text:p>FCO SERVICES</text:p>
          </table:table-cell>
          <table:table-cell office:value-type="float" office:value="3000048116" table:style-name="ce8">
            <text:p>3000048116</text:p>
          </table:table-cell>
          <table:table-cell office:value-type="float" office:value="115828.8" table:style-name="ce9">
            <text:p>115,828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Group Human Resources</text:p>
          </table:table-cell>
          <table:table-cell office:value-type="string" table:style-name="ce6">
            <text:p>FCO SERVICES</text:p>
          </table:table-cell>
          <table:table-cell office:value-type="float" office:value="3000048116" table:style-name="ce8">
            <text:p>3000048116</text:p>
          </table:table-cell>
          <table:table-cell office:value-type="float" office:value="116890.8" table:style-name="ce9">
            <text:p>116,890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ATOMIC WEAPONS ESTABLISHMENT (AWE) PLC</text:p>
          </table:table-cell>
          <table:table-cell office:value-type="float" office:value="1001562373" table:style-name="ce8">
            <text:p>1001562373</text:p>
          </table:table-cell>
          <table:table-cell office:value-type="float" office:value="82800" table:style-name="ce9">
            <text:p>82,8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ITY OF LONDON</text:p>
          </table:table-cell>
          <table:table-cell office:value-type="float" office:value="1001562391" table:style-name="ce8">
            <text:p>1001562391</text:p>
          </table:table-cell>
          <table:table-cell office:value-type="float" office:value="45561.75" table:style-name="ce9">
            <text:p>45,561.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2T00:00:00" table:style-name="ce7">
            <text:p>22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HM REVENUE &amp; CUSTOMS</text:p>
          </table:table-cell>
          <table:table-cell office:value-type="float" office:value="3000048224" table:style-name="ce8">
            <text:p>3000048224</text:p>
          </table:table-cell>
          <table:table-cell office:value-type="float" office:value="32226" table:style-name="ce9">
            <text:p>32,22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71573" table:style-name="ce8">
            <text:p>1001571573</text:p>
          </table:table-cell>
          <table:table-cell office:value-type="float" office:value="59688" table:style-name="ce9">
            <text:p>59,68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Public Order Cost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INISTRY OF JUSTICE</text:p>
          </table:table-cell>
          <table:table-cell office:value-type="float" office:value="3000048260" table:style-name="ce8">
            <text:p>3000048260</text:p>
          </table:table-cell>
          <table:table-cell office:value-type="float" office:value="300000" table:style-name="ce9">
            <text:p>30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Refund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ECURITY SERVICES GROUP</text:p>
          </table:table-cell>
          <table:table-cell office:value-type="float" office:value="3000048182" table:style-name="ce8">
            <text:p>3000048182</text:p>
          </table:table-cell>
          <table:table-cell office:value-type="float" office:value="-33936.79" table:style-name="ce9">
            <text:p>-33,936.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Refund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SECURITY SERVICES GROUP</text:p>
          </table:table-cell>
          <table:table-cell office:value-type="float" office:value="3000048182" table:style-name="ce8">
            <text:p>3000048182</text:p>
          </table:table-cell>
          <table:table-cell office:value-type="float" office:value="33936.79" table:style-name="ce9">
            <text:p>33,936.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Refund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NALYTIK LTD</text:p>
          </table:table-cell>
          <table:table-cell office:value-type="float" office:value="6200046302" table:style-name="ce8">
            <text:p>6200046302</text:p>
          </table:table-cell>
          <table:table-cell office:value-type="float" office:value="-67188" table:style-name="ce9">
            <text:p>-67,18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Refund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ANALYTIK LTD</text:p>
          </table:table-cell>
          <table:table-cell office:value-type="float" office:value="6200046302" table:style-name="ce8">
            <text:p>6200046302</text:p>
          </table:table-cell>
          <table:table-cell office:value-type="float" office:value="67188" table:style-name="ce9">
            <text:p>67,18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Refund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CAPITA BUSINESS SERVICES LTD</text:p>
          </table:table-cell>
          <table:table-cell office:value-type="float" office:value="1001568122" table:style-name="ce8">
            <text:p>1001568122</text:p>
          </table:table-cell>
          <table:table-cell office:value-type="float" office:value="-26554.239999999998" table:style-name="ce9">
            <text:p>-26,554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Refund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CAPITA BUSINESS SERVICES LTD</text:p>
          </table:table-cell>
          <table:table-cell office:value-type="float" office:value="1001568122" table:style-name="ce8">
            <text:p>1001568122</text:p>
          </table:table-cell>
          <table:table-cell office:value-type="float" office:value="26554.239999999998" table:style-name="ce9">
            <text:p>26,554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Refund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INCORE LTD</text:p>
          </table:table-cell>
          <table:table-cell office:value-type="float" office:value="6200046510" table:style-name="ce8">
            <text:p>6200046510</text:p>
          </table:table-cell>
          <table:table-cell office:value-type="float" office:value="31200" table:style-name="ce9">
            <text:p>31,2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Refund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INCORE LTD</text:p>
          </table:table-cell>
          <table:table-cell office:value-type="float" office:value="6200046510" table:style-name="ce8">
            <text:p>6200046510</text:p>
          </table:table-cell>
          <table:table-cell office:value-type="float" office:value="-31200" table:style-name="ce9">
            <text:p>-31,2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Refund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INCORE LTD</text:p>
          </table:table-cell>
          <table:table-cell office:value-type="float" office:value="6200046510" table:style-name="ce8">
            <text:p>6200046510</text:p>
          </table:table-cell>
          <table:table-cell office:value-type="float" office:value="31200" table:style-name="ce9">
            <text:p>31,2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Refund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FINCORE LTD</text:p>
          </table:table-cell>
          <table:table-cell office:value-type="float" office:value="6200046510" table:style-name="ce8">
            <text:p>6200046510</text:p>
          </table:table-cell>
          <table:table-cell office:value-type="float" office:value="-31200" table:style-name="ce9">
            <text:p>-31,2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2T00:00:00" table:style-name="ce7">
            <text:p>22/04/14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ATOS I T SERVICES UK LTD</text:p>
          </table:table-cell>
          <table:table-cell office:value-type="float" office:value="1001569688" table:style-name="ce8">
            <text:p>1001569688</text:p>
          </table:table-cell>
          <table:table-cell office:value-type="float" office:value="52611.6" table:style-name="ce9">
            <text:p>52,611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Security Guard Services Other cost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OCS GROUP UK LTD</text:p>
          </table:table-cell>
          <table:table-cell office:value-type="float" office:value="1001565645" table:style-name="ce8">
            <text:p>1001565645</text:p>
          </table:table-cell>
          <table:table-cell office:value-type="float" office:value="26824.399999999998" table:style-name="ce9">
            <text:p>26,824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Social Research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YOU GOV PLC</text:p>
          </table:table-cell>
          <table:table-cell office:value-type="float" office:value="1001571164" table:style-name="ce8">
            <text:p>1001571164</text:p>
          </table:table-cell>
          <table:table-cell office:value-type="float" office:value="44520" table:style-name="ce9">
            <text:p>44,52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TENBOSS LTD</text:p>
          </table:table-cell>
          <table:table-cell office:value-type="float" office:value="1001562468" table:style-name="ce8">
            <text:p>1001562468</text:p>
          </table:table-cell>
          <table:table-cell office:value-type="float" office:value="71119.44" table:style-name="ce9">
            <text:p>71,119.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Next Generation HR</text:p>
          </table:table-cell>
          <table:table-cell office:value-type="string" table:style-name="ce6">
            <text:p>CAPITA BUSINESS SERVICES LTD</text:p>
          </table:table-cell>
          <table:table-cell office:value-type="float" office:value="1001563013" table:style-name="ce8">
            <text:p>1001563013</text:p>
          </table:table-cell>
          <table:table-cell office:value-type="float" office:value="90146.34" table:style-name="ce9">
            <text:p>90,146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Next Generation HR</text:p>
          </table:table-cell>
          <table:table-cell office:value-type="string" table:style-name="ce6">
            <text:p>CAPITA BUSINESS SERVICES LTD</text:p>
          </table:table-cell>
          <table:table-cell office:value-type="float" office:value="1001563013" table:style-name="ce8">
            <text:p>1001563013</text:p>
          </table:table-cell>
          <table:table-cell office:value-type="float" office:value="35121.949999999997" table:style-name="ce9">
            <text:p>35,121.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TENBOSS LTD</text:p>
          </table:table-cell>
          <table:table-cell office:value-type="float" office:value="1001567700" table:style-name="ce8">
            <text:p>1001567700</text:p>
          </table:table-cell>
          <table:table-cell office:value-type="float" office:value="151852.32" table:style-name="ce9">
            <text:p>151,852.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Next Generation HR</text:p>
          </table:table-cell>
          <table:table-cell office:value-type="string" table:style-name="ce6">
            <text:p>CAPITA BUSINESS SERVICES LTD</text:p>
          </table:table-cell>
          <table:table-cell office:value-type="float" office:value="1001572292" table:style-name="ce8">
            <text:p>1001572292</text:p>
          </table:table-cell>
          <table:table-cell office:value-type="float" office:value="339393.94000000006" table:style-name="ce9">
            <text:p>339,393.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TNT UK LTD</text:p>
          </table:table-cell>
          <table:table-cell office:value-type="float" office:value="1001566331" table:style-name="ce8">
            <text:p>1001566331</text:p>
          </table:table-cell>
          <table:table-cell office:value-type="float" office:value="26268.43" table:style-name="ce9">
            <text:p>26,268.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ROYAL MAIL</text:p>
          </table:table-cell>
          <table:table-cell office:value-type="float" office:value="1001568188" table:style-name="ce8">
            <text:p>1001568188</text:p>
          </table:table-cell>
          <table:table-cell office:value-type="float" office:value="55500" table:style-name="ce9">
            <text:p>55,5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TNT UK LTD</text:p>
          </table:table-cell>
          <table:table-cell office:value-type="float" office:value="1001572371" table:style-name="ce8">
            <text:p>1001572371</text:p>
          </table:table-cell>
          <table:table-cell office:value-type="float" office:value="34549.160000000003" table:style-name="ce9">
            <text:p>34,549.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Travel &amp; Food &amp; Lodging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562453" table:style-name="ce8">
            <text:p>1001562453</text:p>
          </table:table-cell>
          <table:table-cell office:value-type="float" office:value="433306.08" table:style-name="ce9">
            <text:p>433,306.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Travel &amp; Food &amp; Lodging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565657" table:style-name="ce8">
            <text:p>1001565657</text:p>
          </table:table-cell>
          <table:table-cell office:value-type="float" office:value="29238.22" table:style-name="ce9">
            <text:p>29,238.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Travel &amp; Food &amp; Lodging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566300" table:style-name="ce8">
            <text:p>1001566300</text:p>
          </table:table-cell>
          <table:table-cell office:value-type="float" office:value="309535.55" table:style-name="ce9">
            <text:p>309,535.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Travel &amp; Food &amp; Lodging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568185" table:style-name="ce8">
            <text:p>1001568185</text:p>
          </table:table-cell>
          <table:table-cell office:value-type="float" office:value="401496.56" table:style-name="ce9">
            <text:p>401,496.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Travel &amp; Food &amp; Lodging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571711" table:style-name="ce8">
            <text:p>1001571711</text:p>
          </table:table-cell>
          <table:table-cell office:value-type="float" office:value="203069.09" table:style-name="ce9">
            <text:p>203,069.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Travel &amp; Food &amp; Lodging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ENTERPRISE RENT-A-CAR UK LTD</text:p>
          </table:table-cell>
          <table:table-cell office:value-type="float" office:value="1001572311" table:style-name="ce8">
            <text:p>1001572311</text:p>
          </table:table-cell>
          <table:table-cell office:value-type="float" office:value="106270.18" table:style-name="ce9">
            <text:p>106,270.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Utilities - Electricity</text:p>
          </table:table-cell>
          <table:table-cell office:value-type="string" table:style-name="ce6">
            <text:p>Corporate Services Group</text:p>
          </table:table-cell>
          <table:table-cell office:value-type="string" table:style-name="ce6">
            <text:p>EDF ENERGY</text:p>
          </table:table-cell>
          <table:table-cell office:value-type="float" office:value="1001572310" table:style-name="ce8">
            <text:p>1001572310</text:p>
          </table:table-cell>
          <table:table-cell office:value-type="float" office:value="92838.36" table:style-name="ce9">
            <text:p>92,838.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Utilities - Rates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HORSHAM DISTRICT COUNCIL</text:p>
          </table:table-cell>
          <table:table-cell office:value-type="float" office:value="1001565003" table:style-name="ce8">
            <text:p>1001565003</text:p>
          </table:table-cell>
          <table:table-cell office:value-type="float" office:value="45790" table:style-name="ce9">
            <text:p>45,79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Utilities - Rates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ST ALBANS DISTRICT COUNCIL</text:p>
          </table:table-cell>
          <table:table-cell office:value-type="float" office:value="1001565066" table:style-name="ce8">
            <text:p>1001565066</text:p>
          </table:table-cell>
          <table:table-cell office:value-type="float" office:value="139780" table:style-name="ce9">
            <text:p>139,78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4-02-24T00:00:00" table:style-name="ce7">
            <text:p>24/02/14</text:p>
          </table:table-cell>
          <table:table-cell office:value-type="string" table:style-name="ce6">
            <text:p>Administration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FRISBY &amp; CO SOLICITORS</text:p>
          </table:table-cell>
          <table:table-cell office:value-type="float" office:value="20001547" table:style-name="ce8">
            <text:p>20001547</text:p>
          </table:table-cell>
          <table:table-cell office:value-type="float" office:value="41386.92" table:style-name="ce9">
            <text:p>41,386.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4-03-24T00:00:00" table:style-name="ce7">
            <text:p>24/03/14</text:p>
          </table:table-cell>
          <table:table-cell office:value-type="string" table:style-name="ce6">
            <text:p>Administration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HRG</text:p>
          </table:table-cell>
          <table:table-cell office:value-type="float" office:value="20001812" table:style-name="ce8">
            <text:p>20001812</text:p>
          </table:table-cell>
          <table:table-cell office:value-type="float" office:value="33336" table:style-name="ce9">
            <text:p>33,33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4-03-25T00:00:00" table:style-name="ce7">
            <text:p>25/03/14</text:p>
          </table:table-cell>
          <table:table-cell office:value-type="string" table:style-name="ce6">
            <text:p>Administration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CHESHAM INSURANCE BROKERS</text:p>
          </table:table-cell>
          <table:table-cell office:value-type="float" office:value="20001866" table:style-name="ce8">
            <text:p>20001866</text:p>
          </table:table-cell>
          <table:table-cell office:value-type="float" office:value="36040" table:style-name="ce9">
            <text:p>36,04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4-03-26T00:00:00" table:style-name="ce7">
            <text:p>26/03/14</text:p>
          </table:table-cell>
          <table:table-cell office:value-type="string" table:style-name="ce6">
            <text:p>Administration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PA Consulting Services Ltd</text:p>
          </table:table-cell>
          <table:table-cell office:value-type="float" office:value="20001888" table:style-name="ce8">
            <text:p>20001888</text:p>
          </table:table-cell>
          <table:table-cell office:value-type="float" office:value="268631.7" table:style-name="ce9">
            <text:p>268,631.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NFA - National Fraud Authority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Advertising Media &amp; Other publicity Expenses</text:p>
          </table:table-cell>
          <table:table-cell office:value-type="string" table:style-name="ce6">
            <text:p>NFA - National Fraud Authority</text:p>
          </table:table-cell>
          <table:table-cell office:value-type="string" table:style-name="ce6">
            <text:p>M4C</text:p>
          </table:table-cell>
          <table:table-cell office:value-type="float" office:value="1001561839" table:style-name="ce8">
            <text:p>1001561839</text:p>
          </table:table-cell>
          <table:table-cell office:value-type="float" office:value="118835.23" table:style-name="ce9">
            <text:p>118,835.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NFA - National Fraud Authority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Advertising Media &amp; Other publicity Expenses</text:p>
          </table:table-cell>
          <table:table-cell office:value-type="string" table:style-name="ce6">
            <text:p>NFA - National Fraud Authority</text:p>
          </table:table-cell>
          <table:table-cell office:value-type="string" table:style-name="ce6">
            <text:p>M4C</text:p>
          </table:table-cell>
          <table:table-cell office:value-type="float" office:value="1001564397" table:style-name="ce8">
            <text:p>1001564397</text:p>
          </table:table-cell>
          <table:table-cell office:value-type="float" office:value="69468.459999999992" table:style-name="ce9">
            <text:p>69,468.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NFA - National Fraud Authority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Advertising Media &amp; Other publicity Expenses</text:p>
          </table:table-cell>
          <table:table-cell office:value-type="string" table:style-name="ce6">
            <text:p>NFA - National Fraud Authority</text:p>
          </table:table-cell>
          <table:table-cell office:value-type="string" table:style-name="ce6">
            <text:p>M4C</text:p>
          </table:table-cell>
          <table:table-cell office:value-type="float" office:value="1001564397" table:style-name="ce8">
            <text:p>1001564397</text:p>
          </table:table-cell>
          <table:table-cell office:value-type="float" office:value="11568.72" table:style-name="ce9">
            <text:p>11,568.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NFA - National Fraud Authority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Advertising Media &amp; Other publicity Expenses</text:p>
          </table:table-cell>
          <table:table-cell office:value-type="string" table:style-name="ce6">
            <text:p>NFA - National Fraud Authority</text:p>
          </table:table-cell>
          <table:table-cell office:value-type="string" table:style-name="ce6">
            <text:p>NUDGE DIGITAL LTD</text:p>
          </table:table-cell>
          <table:table-cell office:value-type="float" office:value="1001565644" table:style-name="ce8">
            <text:p>1001565644</text:p>
          </table:table-cell>
          <table:table-cell office:value-type="float" office:value="35548.559999999998" table:style-name="ce9">
            <text:p>35,548.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NFA - National Fraud Authority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NFA - National Fraud Authority</text:p>
          </table:table-cell>
          <table:table-cell office:value-type="string" table:style-name="ce6">
            <text:p>BROADCASTING SUPPORT SERVICES</text:p>
          </table:table-cell>
          <table:table-cell office:value-type="float" office:value="1001561156" table:style-name="ce8">
            <text:p>1001561156</text:p>
          </table:table-cell>
          <table:table-cell office:value-type="float" office:value="84000" table:style-name="ce9">
            <text:p>84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NFA - National Fraud Authority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NFA - National Fraud Authority</text:p>
          </table:table-cell>
          <table:table-cell office:value-type="string" table:style-name="ce6">
            <text:p>BROADCASTING SUPPORT SERVICES</text:p>
          </table:table-cell>
          <table:table-cell office:value-type="float" office:value="1001565576" table:style-name="ce8">
            <text:p>1001565576</text:p>
          </table:table-cell>
          <table:table-cell office:value-type="float" office:value="59231.72" table:style-name="ce9">
            <text:p>59,231.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NFA - National Fraud Authority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NFA - National Fraud Authority</text:p>
          </table:table-cell>
          <table:table-cell office:value-type="string" table:style-name="ce6">
            <text:p>BROADCASTING SUPPORT SERVICES</text:p>
          </table:table-cell>
          <table:table-cell office:value-type="float" office:value="1001568116" table:style-name="ce8">
            <text:p>1001568116</text:p>
          </table:table-cell>
          <table:table-cell office:value-type="float" office:value="372343.9" table:style-name="ce9">
            <text:p>372,343.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Licensing<text:s/>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Kingsley Napley</text:p>
          </table:table-cell>
          <table:table-cell office:value-type="float" office:value="139122" table:style-name="ce8">
            <text:p>139122</text:p>
          </table:table-cell>
          <table:table-cell office:value-type="float" office:value="29386.5" table:style-name="ce9">
            <text:p>29,386.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Licensing<text:s/>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DBS</text:p>
          </table:table-cell>
          <table:table-cell office:value-type="float" office:value="929330" table:style-name="ce8">
            <text:p>929330</text:p>
          </table:table-cell>
          <table:table-cell office:value-type="float" office:value="231530" table:style-name="ce9">
            <text:p>231,53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Licensing<text:s/>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BT Global Services<text:s/></text:p>
          </table:table-cell>
          <table:table-cell office:value-type="float" office:value="352328" table:style-name="ce8">
            <text:p>352328</text:p>
          </table:table-cell>
          <table:table-cell office:value-type="float" office:value="534487.03" table:style-name="ce9">
            <text:p>534,487.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4-04-30T00:00:00" table:style-name="ce7">
            <text:p>30/04/14</text:p>
          </table:table-cell>
          <table:table-cell office:value-type="string" table:style-name="ce6">
            <text:p>Licensing<text:s/>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Disclosure Scotland</text:p>
          </table:table-cell>
          <table:table-cell office:value-type="float" office:value="609399" table:style-name="ce8">
            <text:p>609399</text:p>
          </table:table-cell>
          <table:table-cell office:value-type="float" office:value="35700" table:style-name="ce9">
            <text:p>35,7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Office Services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OMD Services Limited</text:p>
          </table:table-cell>
          <table:table-cell office:value-type="float" office:value="643" table:style-name="ce8">
            <text:p>643</text:p>
          </table:table-cell>
          <table:table-cell office:value-type="float" office:value="198803.23" table:style-name="ce9">
            <text:p>198,803.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Office Services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Flexiform</text:p>
          </table:table-cell>
          <table:table-cell office:value-type="float" office:value="403694" table:style-name="ce8">
            <text:p>403694</text:p>
          </table:table-cell>
          <table:table-cell office:value-type="float" office:value="27540" table:style-name="ce9">
            <text:p>27,54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Office Services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Flexiform</text:p>
          </table:table-cell>
          <table:table-cell office:value-type="float" office:value="403882" table:style-name="ce8">
            <text:p>403882</text:p>
          </table:table-cell>
          <table:table-cell office:value-type="float" office:value="27264.66" table:style-name="ce9">
            <text:p>27,264.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Office Services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Flexiform</text:p>
          </table:table-cell>
          <table:table-cell office:value-type="float" office:value="403915" table:style-name="ce8">
            <text:p>403915</text:p>
          </table:table-cell>
          <table:table-cell office:value-type="float" office:value="41376" table:style-name="ce9">
            <text:p>41,37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Asset Clearing- Buildings</text:p>
          </table:table-cell>
          <table:table-cell office:value-type="string" table:style-name="ce6">
            <text:p>Deten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564402" table:style-name="ce8">
            <text:p>1001564402</text:p>
          </table:table-cell>
          <table:table-cell office:value-type="float" office:value="243366.67" table:style-name="ce9">
            <text:p>243,366.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Asset Clearing- Buildings</text:p>
          </table:table-cell>
          <table:table-cell office:value-type="string" table:style-name="ce6">
            <text:p>Detention</text:p>
          </table:table-cell>
          <table:table-cell office:value-type="string" table:style-name="ce6">
            <text:p>MINISTRY OF JUSTICE</text:p>
          </table:table-cell>
          <table:table-cell office:value-type="float" office:value="3000048230" table:style-name="ce8">
            <text:p>3000048230</text:p>
          </table:table-cell>
          <table:table-cell office:value-type="float" office:value="37701.120000000003" table:style-name="ce9">
            <text:p>37,701.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Asset Clearing- Buildings</text:p>
          </table:table-cell>
          <table:table-cell office:value-type="string" table:style-name="ce6">
            <text:p>Detention</text:p>
          </table:table-cell>
          <table:table-cell office:value-type="string" table:style-name="ce6">
            <text:p>SERCO LTD</text:p>
          </table:table-cell>
          <table:table-cell office:value-type="float" office:value="1001572360" table:style-name="ce8">
            <text:p>1001572360</text:p>
          </table:table-cell>
          <table:table-cell office:value-type="float" office:value="34776" table:style-name="ce9">
            <text:p>34,77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561242" table:style-name="ce8">
            <text:p>1001561242</text:p>
          </table:table-cell>
          <table:table-cell office:value-type="float" office:value="1106989.96" table:style-name="ce9">
            <text:p>1,106,989.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561242" table:style-name="ce8">
            <text:p>1001561242</text:p>
          </table:table-cell>
          <table:table-cell office:value-type="float" office:value="168954.76" table:style-name="ce9">
            <text:p>168,954.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564448" table:style-name="ce8">
            <text:p>1001564448</text:p>
          </table:table-cell>
          <table:table-cell office:value-type="float" office:value="1112037.9099999999" table:style-name="ce9">
            <text:p>1,112,037.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564448" table:style-name="ce8">
            <text:p>1001564448</text:p>
          </table:table-cell>
          <table:table-cell office:value-type="float" office:value="68357.53" table:style-name="ce9">
            <text:p>68,357.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564448" table:style-name="ce8">
            <text:p>1001564448</text:p>
          </table:table-cell>
          <table:table-cell office:value-type="float" office:value="101262.26" table:style-name="ce9">
            <text:p>101,262.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4T00:00:00" table:style-name="ce7">
            <text:p>14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566981" table:style-name="ce8">
            <text:p>1001566981</text:p>
          </table:table-cell>
          <table:table-cell office:value-type="float" office:value="194203.69" table:style-name="ce9">
            <text:p>194,203.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568195" table:style-name="ce8">
            <text:p>1001568195</text:p>
          </table:table-cell>
          <table:table-cell office:value-type="float" office:value="169622.37" table:style-name="ce9">
            <text:p>169,622.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568195" table:style-name="ce8">
            <text:p>1001568195</text:p>
          </table:table-cell>
          <table:table-cell office:value-type="float" office:value="1114730.55" table:style-name="ce9">
            <text:p>1,114,730.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568195" table:style-name="ce8">
            <text:p>1001568195</text:p>
          </table:table-cell>
          <table:table-cell office:value-type="float" office:value="171604.69" table:style-name="ce9">
            <text:p>171,604.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568195" table:style-name="ce8">
            <text:p>1001568195</text:p>
          </table:table-cell>
          <table:table-cell office:value-type="float" office:value="1164879.82" table:style-name="ce9">
            <text:p>1,164,879.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568890" table:style-name="ce8">
            <text:p>1001568890</text:p>
          </table:table-cell>
          <table:table-cell office:value-type="float" office:value="1146222.8" table:style-name="ce9">
            <text:p>1,146,222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568890" table:style-name="ce8">
            <text:p>1001568890</text:p>
          </table:table-cell>
          <table:table-cell office:value-type="float" office:value="254994.85" table:style-name="ce9">
            <text:p>254,994.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568890" table:style-name="ce8">
            <text:p>1001568890</text:p>
          </table:table-cell>
          <table:table-cell office:value-type="float" office:value="27423.59" table:style-name="ce9">
            <text:p>27,423.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568890" table:style-name="ce8">
            <text:p>1001568890</text:p>
          </table:table-cell>
          <table:table-cell office:value-type="float" office:value="86060.22" table:style-name="ce9">
            <text:p>86,060.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568890" table:style-name="ce8">
            <text:p>1001568890</text:p>
          </table:table-cell>
          <table:table-cell office:value-type="float" office:value="124568.98" table:style-name="ce9">
            <text:p>124,568.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568890" table:style-name="ce8">
            <text:p>1001568890</text:p>
          </table:table-cell>
          <table:table-cell office:value-type="float" office:value="1151355.3700000001" table:style-name="ce9">
            <text:p>1,151,355.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568890" table:style-name="ce8">
            <text:p>1001568890</text:p>
          </table:table-cell>
          <table:table-cell office:value-type="float" office:value="98642.04" table:style-name="ce9">
            <text:p>98,642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568890" table:style-name="ce8">
            <text:p>1001568890</text:p>
          </table:table-cell>
          <table:table-cell office:value-type="float" office:value="158718.76" table:style-name="ce9">
            <text:p>158,718.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568890" table:style-name="ce8">
            <text:p>1001568890</text:p>
          </table:table-cell>
          <table:table-cell office:value-type="float" office:value="104945.87" table:style-name="ce9">
            <text:p>104,945.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568890" table:style-name="ce8">
            <text:p>1001568890</text:p>
          </table:table-cell>
          <table:table-cell office:value-type="float" office:value="145814.25" table:style-name="ce9">
            <text:p>145,814.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ERCO LTD</text:p>
          </table:table-cell>
          <table:table-cell office:value-type="float" office:value="1001569018" table:style-name="ce8">
            <text:p>1001569018</text:p>
          </table:table-cell>
          <table:table-cell office:value-type="float" office:value="21025.31" table:style-name="ce9">
            <text:p>21,025.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ERCO LTD</text:p>
          </table:table-cell>
          <table:table-cell office:value-type="float" office:value="1001569018" table:style-name="ce8">
            <text:p>1001569018</text:p>
          </table:table-cell>
          <table:table-cell office:value-type="float" office:value="976458.94" table:style-name="ce9">
            <text:p>976,458.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ERCO LTD</text:p>
          </table:table-cell>
          <table:table-cell office:value-type="float" office:value="1001569018" table:style-name="ce8">
            <text:p>1001569018</text:p>
          </table:table-cell>
          <table:table-cell office:value-type="float" office:value="94099.1" table:style-name="ce9">
            <text:p>94,099.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ERCO LTD</text:p>
          </table:table-cell>
          <table:table-cell office:value-type="float" office:value="1001569018" table:style-name="ce8">
            <text:p>1001569018</text:p>
          </table:table-cell>
          <table:table-cell office:value-type="float" office:value="87971.59" table:style-name="ce9">
            <text:p>87,971.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ERCO LTD</text:p>
          </table:table-cell>
          <table:table-cell office:value-type="float" office:value="1001569018" table:style-name="ce8">
            <text:p>1001569018</text:p>
          </table:table-cell>
          <table:table-cell office:value-type="float" office:value="97387.3" table:style-name="ce9">
            <text:p>97,387.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ERCO LTD</text:p>
          </table:table-cell>
          <table:table-cell office:value-type="float" office:value="1001569018" table:style-name="ce8">
            <text:p>1001569018</text:p>
          </table:table-cell>
          <table:table-cell office:value-type="float" office:value="12278.21" table:style-name="ce9">
            <text:p>12,278.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ERCO LTD</text:p>
          </table:table-cell>
          <table:table-cell office:value-type="float" office:value="1001569018" table:style-name="ce8">
            <text:p>1001569018</text:p>
          </table:table-cell>
          <table:table-cell office:value-type="float" office:value="784618.46" table:style-name="ce9">
            <text:p>784,618.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ERCO LTD</text:p>
          </table:table-cell>
          <table:table-cell office:value-type="float" office:value="1001569018" table:style-name="ce8">
            <text:p>1001569018</text:p>
          </table:table-cell>
          <table:table-cell office:value-type="float" office:value="82410.05" table:style-name="ce9">
            <text:p>82,410.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ERCO LTD</text:p>
          </table:table-cell>
          <table:table-cell office:value-type="float" office:value="1001569018" table:style-name="ce8">
            <text:p>1001569018</text:p>
          </table:table-cell>
          <table:table-cell office:value-type="float" office:value="179084.77" table:style-name="ce9">
            <text:p>179,084.7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CLEAREL LTD</text:p>
          </table:table-cell>
          <table:table-cell office:value-type="float" office:value="1001570420" table:style-name="ce8">
            <text:p>1001570420</text:p>
          </table:table-cell>
          <table:table-cell office:value-type="float" office:value="646154.94999999995" table:style-name="ce9">
            <text:p>646,154.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CLEAREL LTD</text:p>
          </table:table-cell>
          <table:table-cell office:value-type="float" office:value="1001570420" table:style-name="ce8">
            <text:p>1001570420</text:p>
          </table:table-cell>
          <table:table-cell office:value-type="float" office:value="291489.46999999997" table:style-name="ce9">
            <text:p>291,489.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CLEAREL LTD</text:p>
          </table:table-cell>
          <table:table-cell office:value-type="float" office:value="1001570420" table:style-name="ce8">
            <text:p>1001570420</text:p>
          </table:table-cell>
          <table:table-cell office:value-type="float" office:value="367293.9" table:style-name="ce9">
            <text:p>367,293.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CLEAREL LTD</text:p>
          </table:table-cell>
          <table:table-cell office:value-type="float" office:value="1001570421" table:style-name="ce8">
            <text:p>1001570421</text:p>
          </table:table-cell>
          <table:table-cell office:value-type="float" office:value="350386.97" table:style-name="ce9">
            <text:p>350,386.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CLEAREL LTD</text:p>
          </table:table-cell>
          <table:table-cell office:value-type="float" office:value="1001570421" table:style-name="ce8">
            <text:p>1001570421</text:p>
          </table:table-cell>
          <table:table-cell office:value-type="float" office:value="180048.73" table:style-name="ce9">
            <text:p>180,048.7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CLEAREL LTD</text:p>
          </table:table-cell>
          <table:table-cell office:value-type="float" office:value="1001570421" table:style-name="ce8">
            <text:p>1001570421</text:p>
          </table:table-cell>
          <table:table-cell office:value-type="float" office:value="63500.54" table:style-name="ce9">
            <text:p>63,500.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CLEAREL LTD</text:p>
          </table:table-cell>
          <table:table-cell office:value-type="float" office:value="1001570421" table:style-name="ce8">
            <text:p>1001570421</text:p>
          </table:table-cell>
          <table:table-cell office:value-type="float" office:value="72991.56" table:style-name="ce9">
            <text:p>72,991.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573145" table:style-name="ce8">
            <text:p>1001573145</text:p>
          </table:table-cell>
          <table:table-cell office:value-type="float" office:value="1175282.46" table:style-name="ce9">
            <text:p>1,175,282.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573145" table:style-name="ce8">
            <text:p>1001573145</text:p>
          </table:table-cell>
          <table:table-cell office:value-type="float" office:value="170000" table:style-name="ce9">
            <text:p>17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61779" table:style-name="ce8">
            <text:p>1001561779</text:p>
          </table:table-cell>
          <table:table-cell office:value-type="float" office:value="93608.34" table:style-name="ce9">
            <text:p>93,608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62386" table:style-name="ce8">
            <text:p>1001562386</text:p>
          </table:table-cell>
          <table:table-cell office:value-type="float" office:value="161237.31" table:style-name="ce9">
            <text:p>161,237.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63763" table:style-name="ce8">
            <text:p>1001563763</text:p>
          </table:table-cell>
          <table:table-cell office:value-type="float" office:value="70339.73" table:style-name="ce9">
            <text:p>70,339.7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64353" table:style-name="ce8">
            <text:p>1001564353</text:p>
          </table:table-cell>
          <table:table-cell office:value-type="float" office:value="60415.6" table:style-name="ce9">
            <text:p>60,415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65584" table:style-name="ce8">
            <text:p>1001565584</text:p>
          </table:table-cell>
          <table:table-cell office:value-type="float" office:value="85416.61" table:style-name="ce9">
            <text:p>85,416.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65584" table:style-name="ce8">
            <text:p>1001565584</text:p>
          </table:table-cell>
          <table:table-cell office:value-type="float" office:value="84818.55" table:style-name="ce9">
            <text:p>84,818.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65584" table:style-name="ce8">
            <text:p>1001565584</text:p>
          </table:table-cell>
          <table:table-cell office:value-type="float" office:value="137912.4" table:style-name="ce9">
            <text:p>137,912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Enforcement &amp; Removals</text:p>
          </table:table-cell>
          <table:table-cell office:value-type="string" table:content-validation-name="val1" table:style-name="ce6">
            <text:p>CARLSON WAGONLIT TRAVEL</text:p>
          </table:table-cell>
          <table:table-cell office:value-type="float" office:value="1001566208" table:style-name="ce8">
            <text:p>1001566208</text:p>
          </table:table-cell>
          <table:table-cell office:value-type="float" office:value="27953.34" table:style-name="ce9">
            <text:p>27,953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66208" table:style-name="ce8">
            <text:p>1001566208</text:p>
          </table:table-cell>
          <table:table-cell office:value-type="float" office:value="325830" table:style-name="ce9">
            <text:p>325,83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66208" table:style-name="ce8">
            <text:p>1001566208</text:p>
          </table:table-cell>
          <table:table-cell office:value-type="float" office:value="100037.34" table:style-name="ce9">
            <text:p>100,037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4T00:00:00" table:style-name="ce7">
            <text:p>14/04/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66906" table:style-name="ce8">
            <text:p>1001566906</text:p>
          </table:table-cell>
          <table:table-cell office:value-type="float" office:value="271678.86" table:style-name="ce9">
            <text:p>271,678.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68123" table:style-name="ce8">
            <text:p>1001568123</text:p>
          </table:table-cell>
          <table:table-cell office:value-type="float" office:value="125556.26" table:style-name="ce9">
            <text:p>125,556.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68123" table:style-name="ce8">
            <text:p>1001568123</text:p>
          </table:table-cell>
          <table:table-cell office:value-type="float" office:value="138422.14000000001" table:style-name="ce9">
            <text:p>138,422.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68123" table:style-name="ce8">
            <text:p>1001568123</text:p>
          </table:table-cell>
          <table:table-cell office:value-type="float" office:value="87100.76" table:style-name="ce9">
            <text:p>87,100.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71068" table:style-name="ce8">
            <text:p>1001571068</text:p>
          </table:table-cell>
          <table:table-cell office:value-type="float" office:value="29919.64" table:style-name="ce9">
            <text:p>29,919.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71068" table:style-name="ce8">
            <text:p>1001571068</text:p>
          </table:table-cell>
          <table:table-cell office:value-type="float" office:value="86584.47" table:style-name="ce9">
            <text:p>86,584.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71068" table:style-name="ce8">
            <text:p>1001571068</text:p>
          </table:table-cell>
          <table:table-cell office:value-type="float" office:value="52844.23" table:style-name="ce9">
            <text:p>52,844.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72294" table:style-name="ce8">
            <text:p>1001572294</text:p>
          </table:table-cell>
          <table:table-cell office:value-type="float" office:value="86682.85" table:style-name="ce9">
            <text:p>86,682.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72294" table:style-name="ce8">
            <text:p>1001572294</text:p>
          </table:table-cell>
          <table:table-cell office:value-type="float" office:value="67235.100000000006" table:style-name="ce9">
            <text:p>67,235.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Enforcement &amp; Removals</text:p>
          </table:table-cell>
          <table:table-cell office:value-type="string" table:content-validation-name="val1" table:style-name="ce6">
            <text:p>CARLSON WAGONLIT TRAVEL</text:p>
          </table:table-cell>
          <table:table-cell office:value-type="float" office:value="1001573049" table:style-name="ce8">
            <text:p>1001573049</text:p>
          </table:table-cell>
          <table:table-cell office:value-type="float" office:value="78138.149999999994" table:style-name="ce9">
            <text:p>78,138.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73049" table:style-name="ce8">
            <text:p>1001573049</text:p>
          </table:table-cell>
          <table:table-cell office:value-type="float" office:value="-34016.49" table:style-name="ce9">
            <text:p>-34,016.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Banking &amp; Monetary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AVER COPORATE ADVISORY SERVICES LTD</text:p>
          </table:table-cell>
          <table:table-cell office:value-type="float" office:value="1001570874" table:style-name="ce8">
            <text:p>1001570874</text:p>
          </table:table-cell>
          <table:table-cell office:value-type="float" office:value="35100" table:style-name="ce9">
            <text:p>35,1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Banking &amp; Monetary Services</text:p>
          </table:table-cell>
          <table:table-cell office:value-type="string" table:style-name="ce6">
            <text:p>Managed Migration</text:p>
          </table:table-cell>
          <table:table-cell office:value-type="string" table:style-name="ce6">
            <text:p>WORLDPAY UK LTD</text:p>
          </table:table-cell>
          <table:table-cell office:value-type="float" office:value="1001572383" table:style-name="ce8">
            <text:p>1001572383</text:p>
          </table:table-cell>
          <table:table-cell office:value-type="float" office:value="33296.129999999997" table:style-name="ce9">
            <text:p>33,296.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Citizen Ceremonies Receipts</text:p>
          </table:table-cell>
          <table:table-cell office:value-type="string" table:style-name="ce6">
            <text:p>Managed Migration</text:p>
          </table:table-cell>
          <table:table-cell office:value-type="string" table:style-name="ce6">
            <text:p>BARNET REGISTER OFFICE</text:p>
          </table:table-cell>
          <table:table-cell office:value-type="float" office:value="1001568728" table:style-name="ce8">
            <text:p>1001568728</text:p>
          </table:table-cell>
          <table:table-cell office:value-type="float" office:value="31840" table:style-name="ce9">
            <text:p>31,84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Citizen Ceremonies Receipts</text:p>
          </table:table-cell>
          <table:table-cell office:value-type="string" table:style-name="ce6">
            <text:p>Managed Migration</text:p>
          </table:table-cell>
          <table:table-cell office:value-type="string" table:style-name="ce6">
            <text:p>BIRMINGHAM CITY COUNCIL</text:p>
          </table:table-cell>
          <table:table-cell office:value-type="float" office:value="1001568734" table:style-name="ce8">
            <text:p>1001568734</text:p>
          </table:table-cell>
          <table:table-cell office:value-type="float" office:value="37840" table:style-name="ce9">
            <text:p>37,84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Citizen Ceremonies Receipts</text:p>
          </table:table-cell>
          <table:table-cell office:value-type="string" table:style-name="ce6">
            <text:p>Managed Migration</text:p>
          </table:table-cell>
          <table:table-cell office:value-type="string" table:style-name="ce6">
            <text:p>EALING REGISTER OFFICE</text:p>
          </table:table-cell>
          <table:table-cell office:value-type="float" office:value="1001568870" table:style-name="ce8">
            <text:p>1001568870</text:p>
          </table:table-cell>
          <table:table-cell office:value-type="float" office:value="44720" table:style-name="ce9">
            <text:p>44,72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Citizen Ceremonies Receipts</text:p>
          </table:table-cell>
          <table:table-cell office:value-type="string" table:style-name="ce6">
            <text:p>Managed Migration</text:p>
          </table:table-cell>
          <table:table-cell office:value-type="string" table:style-name="ce6">
            <text:p>HARROW REGISTER OFFICE</text:p>
          </table:table-cell>
          <table:table-cell office:value-type="float" office:value="1001568903" table:style-name="ce8">
            <text:p>1001568903</text:p>
          </table:table-cell>
          <table:table-cell office:value-type="float" office:value="31040" table:style-name="ce9">
            <text:p>31,04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Citizen Ceremonies Receipts</text:p>
          </table:table-cell>
          <table:table-cell office:value-type="string" table:style-name="ce6">
            <text:p>Managed Migration</text:p>
          </table:table-cell>
          <table:table-cell office:value-type="string" table:style-name="ce6">
            <text:p>LONDON BOROUGH OF BRENT</text:p>
          </table:table-cell>
          <table:table-cell office:value-type="float" office:value="1001568933" table:style-name="ce8">
            <text:p>1001568933</text:p>
          </table:table-cell>
          <table:table-cell office:value-type="float" office:value="27280" table:style-name="ce9">
            <text:p>27,28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Citizen Ceremonies Receipts</text:p>
          </table:table-cell>
          <table:table-cell office:value-type="string" table:style-name="ce6">
            <text:p>Managed Migration</text:p>
          </table:table-cell>
          <table:table-cell office:value-type="string" table:style-name="ce6">
            <text:p>LONDON BOROUGH OF HILLINGDON</text:p>
          </table:table-cell>
          <table:table-cell office:value-type="float" office:value="1001568936" table:style-name="ce8">
            <text:p>1001568936</text:p>
          </table:table-cell>
          <table:table-cell office:value-type="float" office:value="33600" table:style-name="ce9">
            <text:p>33,6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Citizen Ceremonies Receipts</text:p>
          </table:table-cell>
          <table:table-cell office:value-type="string" table:style-name="ce6">
            <text:p>Managed Migration</text:p>
          </table:table-cell>
          <table:table-cell office:value-type="string" table:style-name="ce6">
            <text:p>LONDON BOROUGH OF HOUNSLOW</text:p>
          </table:table-cell>
          <table:table-cell office:value-type="float" office:value="1001568937" table:style-name="ce8">
            <text:p>1001568937</text:p>
          </table:table-cell>
          <table:table-cell office:value-type="float" office:value="25360" table:style-name="ce9">
            <text:p>25,36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Citizen Ceremonies Receipts</text:p>
          </table:table-cell>
          <table:table-cell office:value-type="string" table:style-name="ce6">
            <text:p>Managed Migration</text:p>
          </table:table-cell>
          <table:table-cell office:value-type="string" table:style-name="ce6">
            <text:p>LONDON BOROUGH OF TOWER HAMLETS.</text:p>
          </table:table-cell>
          <table:table-cell office:value-type="float" office:value="1001568941" table:style-name="ce8">
            <text:p>1001568941</text:p>
          </table:table-cell>
          <table:table-cell office:value-type="float" office:value="25280" table:style-name="ce9">
            <text:p>25,28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Citizen Ceremonies Receipts</text:p>
          </table:table-cell>
          <table:table-cell office:value-type="string" table:style-name="ce6">
            <text:p>Managed Migration</text:p>
          </table:table-cell>
          <table:table-cell office:value-type="string" table:style-name="ce6">
            <text:p>NEWHAM REGISTER OFFICE</text:p>
          </table:table-cell>
          <table:table-cell office:value-type="float" office:value="1001568963" table:style-name="ce8">
            <text:p>1001568963</text:p>
          </table:table-cell>
          <table:table-cell office:value-type="float" office:value="26400" table:style-name="ce9">
            <text:p>26,4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PITA BUSINESS SERVICES LTD</text:p>
          </table:table-cell>
          <table:table-cell office:value-type="float" office:value="1001563013" table:style-name="ce8">
            <text:p>1001563013</text:p>
          </table:table-cell>
          <table:table-cell office:value-type="float" office:value="-1254985.68" table:style-name="ce9">
            <text:p>-1,254,985.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PITA BUSINESS SERVICES LTD</text:p>
          </table:table-cell>
          <table:table-cell office:value-type="float" office:value="1001563013" table:style-name="ce8">
            <text:p>1001563013</text:p>
          </table:table-cell>
          <table:table-cell office:value-type="float" office:value="-1212400.93" table:style-name="ce9">
            <text:p>-1,212,400.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PITA BUSINESS SERVICES LTD</text:p>
          </table:table-cell>
          <table:table-cell office:value-type="float" office:value="1001563013" table:style-name="ce8">
            <text:p>1001563013</text:p>
          </table:table-cell>
          <table:table-cell office:value-type="float" office:value="1254985.68" table:style-name="ce9">
            <text:p>1,254,985.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PITA BUSINESS SERVICES LTD</text:p>
          </table:table-cell>
          <table:table-cell office:value-type="float" office:value="1001563013" table:style-name="ce8">
            <text:p>1001563013</text:p>
          </table:table-cell>
          <table:table-cell office:value-type="float" office:value="132099.22" table:style-name="ce9">
            <text:p>132,099.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PITA BUSINESS SERVICES LTD</text:p>
          </table:table-cell>
          <table:table-cell office:value-type="float" office:value="1001563013" table:style-name="ce8">
            <text:p>1001563013</text:p>
          </table:table-cell>
          <table:table-cell office:value-type="float" office:value="1212400.93" table:style-name="ce9">
            <text:p>1,212,400.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PITA BUSINESS SERVICES LTD</text:p>
          </table:table-cell>
          <table:table-cell office:value-type="float" office:value="1001563013" table:style-name="ce8">
            <text:p>1001563013</text:p>
          </table:table-cell>
          <table:table-cell office:value-type="float" office:value="1189833.07" table:style-name="ce9">
            <text:p>1,189,833.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PITA BUSINESS SERVICES LTD</text:p>
          </table:table-cell>
          <table:table-cell office:value-type="float" office:value="1001563013" table:style-name="ce8">
            <text:p>1001563013</text:p>
          </table:table-cell>
          <table:table-cell office:value-type="float" office:value="81128.209999999992" table:style-name="ce9">
            <text:p>81,128.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PITA BUSINESS SERVICES LTD</text:p>
          </table:table-cell>
          <table:table-cell office:value-type="float" office:value="1001565583" table:style-name="ce8">
            <text:p>1001565583</text:p>
          </table:table-cell>
          <table:table-cell office:value-type="float" office:value="85869.26" table:style-name="ce9">
            <text:p>85,869.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4T00:00:00" table:style-name="ce7">
            <text:p>14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PITA BUSINESS SERVICES LTD</text:p>
          </table:table-cell>
          <table:table-cell office:value-type="float" office:value="1001566904" table:style-name="ce8">
            <text:p>1001566904</text:p>
          </table:table-cell>
          <table:table-cell office:value-type="float" office:value="-485802.4" table:style-name="ce9">
            <text:p>-485,802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4T00:00:00" table:style-name="ce7">
            <text:p>14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PITA BUSINESS SERVICES LTD</text:p>
          </table:table-cell>
          <table:table-cell office:value-type="float" office:value="1001566904" table:style-name="ce8">
            <text:p>1001566904</text:p>
          </table:table-cell>
          <table:table-cell office:value-type="float" office:value="-203157.72999999998" table:style-name="ce9">
            <text:p>-203,157.7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4T00:00:00" table:style-name="ce7">
            <text:p>14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PITA BUSINESS SERVICES LTD</text:p>
          </table:table-cell>
          <table:table-cell office:value-type="float" office:value="1001566904" table:style-name="ce8">
            <text:p>1001566904</text:p>
          </table:table-cell>
          <table:table-cell office:value-type="float" office:value="-147584.15" table:style-name="ce9">
            <text:p>-147,584.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4T00:00:00" table:style-name="ce7">
            <text:p>14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PITA BUSINESS SERVICES LTD</text:p>
          </table:table-cell>
          <table:table-cell office:value-type="float" office:value="1001566904" table:style-name="ce8">
            <text:p>1001566904</text:p>
          </table:table-cell>
          <table:table-cell office:value-type="float" office:value="485802.4" table:style-name="ce9">
            <text:p>485,802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4T00:00:00" table:style-name="ce7">
            <text:p>14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PITA BUSINESS SERVICES LTD</text:p>
          </table:table-cell>
          <table:table-cell office:value-type="float" office:value="1001566904" table:style-name="ce8">
            <text:p>1001566904</text:p>
          </table:table-cell>
          <table:table-cell office:value-type="float" office:value="203157.72999999998" table:style-name="ce9">
            <text:p>203,157.7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4T00:00:00" table:style-name="ce7">
            <text:p>14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PITA BUSINESS SERVICES LTD</text:p>
          </table:table-cell>
          <table:table-cell office:value-type="float" office:value="1001566904" table:style-name="ce8">
            <text:p>1001566904</text:p>
          </table:table-cell>
          <table:table-cell office:value-type="float" office:value="147584.15" table:style-name="ce9">
            <text:p>147,584.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Contract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APITA BUSINESS SERVICES LTD</text:p>
          </table:table-cell>
          <table:table-cell office:value-type="float" office:value="1001571067" table:style-name="ce8">
            <text:p>1001571067</text:p>
          </table:table-cell>
          <table:table-cell office:value-type="float" office:value="96529.88" table:style-name="ce9">
            <text:p>96,529.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PHF TRAINING LTD</text:p>
          </table:table-cell>
          <table:table-cell office:value-type="float" office:value="1001561222" table:style-name="ce8">
            <text:p>1001561222</text:p>
          </table:table-cell>
          <table:table-cell office:value-type="float" office:value="35238" table:style-name="ce9">
            <text:p>35,23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Detention</text:p>
          </table:table-cell>
          <table:table-cell office:value-type="string" table:style-name="ce6">
            <text:p>BLACKTHORN TECHNOLOGIES LTD</text:p>
          </table:table-cell>
          <table:table-cell office:value-type="float" office:value="1001571580" table:style-name="ce8">
            <text:p>1001571580</text:p>
          </table:table-cell>
          <table:table-cell office:value-type="float" office:value="450753.6" table:style-name="ce9">
            <text:p>450,753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Estates Services</text:p>
          </table:table-cell>
          <table:table-cell office:value-type="string" table:style-name="ce6">
            <text:p>Detention</text:p>
          </table:table-cell>
          <table:table-cell office:value-type="string" table:style-name="ce6">
            <text:p>MINISTRY OF JUSTICE</text:p>
          </table:table-cell>
          <table:table-cell office:value-type="float" office:value="3000048153" table:style-name="ce8">
            <text:p>3000048153</text:p>
          </table:table-cell>
          <table:table-cell office:value-type="float" office:value="1235278.3999999999" table:style-name="ce9">
            <text:p>1,235,278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Estates Services</text:p>
          </table:table-cell>
          <table:table-cell office:value-type="string" table:style-name="ce6">
            <text:p><text:s/>International Group</text:p>
          </table:table-cell>
          <table:table-cell office:value-type="string" table:style-name="ce6">
            <text:p>USCIS (DEPT OF HOMELAND SECURITY)</text:p>
          </table:table-cell>
          <table:table-cell office:value-type="float" office:value="7000008502" table:style-name="ce8">
            <text:p>7000008502</text:p>
          </table:table-cell>
          <table:table-cell office:value-type="float" office:value="1593604.8" table:style-name="ce9">
            <text:p>1,593,604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BEVAN HEALTHCARE (G)</text:p>
          </table:table-cell>
          <table:table-cell office:value-type="float" office:value="1001561668" table:style-name="ce8">
            <text:p>1001561668</text:p>
          </table:table-cell>
          <table:table-cell office:value-type="float" office:value="57600" table:style-name="ce9">
            <text:p>57,6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BOLTON MBC 1 (G)</text:p>
          </table:table-cell>
          <table:table-cell office:value-type="float" office:value="1001561669" table:style-name="ce8">
            <text:p>1001561669</text:p>
          </table:table-cell>
          <table:table-cell office:value-type="float" office:value="99000" table:style-name="ce9">
            <text:p>99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BRADFORD COUNCIL(G) - PLEASE USE SUPPLIER 110328</text:p>
          </table:table-cell>
          <table:table-cell office:value-type="float" office:value="1001561670" table:style-name="ce8">
            <text:p>1001561670</text:p>
          </table:table-cell>
          <table:table-cell office:value-type="float" office:value="209250" table:style-name="ce9">
            <text:p>209,25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MIGRANT HELPLINE (G)</text:p>
          </table:table-cell>
          <table:table-cell office:value-type="float" office:value="1001564281" table:style-name="ce8">
            <text:p>1001564281</text:p>
          </table:table-cell>
          <table:table-cell office:value-type="float" office:value="81121" table:style-name="ce9">
            <text:p>81,12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Enforcement &amp; Removals</text:p>
          </table:table-cell>
          <table:table-cell office:value-type="string" table:content-validation-name="val1" table:style-name="ce6">
            <text:p>MIGRANT HELPLINE (G)</text:p>
          </table:table-cell>
          <table:table-cell office:value-type="float" office:value="1001564281" table:style-name="ce8">
            <text:p>1001564281</text:p>
          </table:table-cell>
          <table:table-cell office:value-type="float" office:value="81642.039999999994" table:style-name="ce9">
            <text:p>81,642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BRIGHTON &amp; HOVE COUNCIL (G)</text:p>
          </table:table-cell>
          <table:table-cell office:value-type="float" office:value="1001564822" table:style-name="ce8">
            <text:p>1001564822</text:p>
          </table:table-cell>
          <table:table-cell office:value-type="float" office:value="34441" table:style-name="ce9">
            <text:p>34,44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BUCKINGHAMSHIRE COUNTY COUNCIL 1 (G)</text:p>
          </table:table-cell>
          <table:table-cell office:value-type="float" office:value="1001564823" table:style-name="ce8">
            <text:p>1001564823</text:p>
          </table:table-cell>
          <table:table-cell office:value-type="float" office:value="50645" table:style-name="ce9">
            <text:p>50,64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CITY OF WAKEFIELD METROPOLITAN DISTRICT COUNCIL (G)</text:p>
          </table:table-cell>
          <table:table-cell office:value-type="float" office:value="1001564826" table:style-name="ce8">
            <text:p>1001564826</text:p>
          </table:table-cell>
          <table:table-cell office:value-type="float" office:value="27046" table:style-name="ce9">
            <text:p>27,04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COVENTRY CITY COUNCIL 1 (G)</text:p>
          </table:table-cell>
          <table:table-cell office:value-type="float" office:value="1001564827" table:style-name="ce8">
            <text:p>1001564827</text:p>
          </table:table-cell>
          <table:table-cell office:value-type="float" office:value="26406" table:style-name="ce9">
            <text:p>26,40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CROYDON COUNCIL (G)</text:p>
          </table:table-cell>
          <table:table-cell office:value-type="float" office:value="1001564828" table:style-name="ce8">
            <text:p>1001564828</text:p>
          </table:table-cell>
          <table:table-cell office:value-type="float" office:value="260700" table:style-name="ce9">
            <text:p>260,7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content-validation-name="val1" table:style-name="ce6">
            <text:p>CROYDON COUNCIL (G)</text:p>
          </table:table-cell>
          <table:table-cell office:value-type="float" office:value="1001564828" table:style-name="ce8">
            <text:p>1001564828</text:p>
          </table:table-cell>
          <table:table-cell office:value-type="float" office:value="1196354.5" table:style-name="ce9">
            <text:p>1,196,354.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ESSEX COUNTY COUNCIL 1 (G)</text:p>
          </table:table-cell>
          <table:table-cell office:value-type="float" office:value="1001564831" table:style-name="ce8">
            <text:p>1001564831</text:p>
          </table:table-cell>
          <table:table-cell office:value-type="float" office:value="101935" table:style-name="ce9">
            <text:p>101,93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HAMPSHIRE COUNTY COUNCIL 1 (G)</text:p>
          </table:table-cell>
          <table:table-cell office:value-type="float" office:value="1001564834" table:style-name="ce8">
            <text:p>1001564834</text:p>
          </table:table-cell>
          <table:table-cell office:value-type="float" office:value="112362" table:style-name="ce9">
            <text:p>112,36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HERTFORDSHIRE COUNTY COUNCIL 1 (G)</text:p>
          </table:table-cell>
          <table:table-cell office:value-type="float" office:value="1001564835" table:style-name="ce8">
            <text:p>1001564835</text:p>
          </table:table-cell>
          <table:table-cell office:value-type="float" office:value="32250" table:style-name="ce9">
            <text:p>32,25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HERTFORDSHIRE COUNTY COUNCIL 1 (G)</text:p>
          </table:table-cell>
          <table:table-cell office:value-type="float" office:value="1001564835" table:style-name="ce8">
            <text:p>1001564835</text:p>
          </table:table-cell>
          <table:table-cell office:value-type="float" office:value="124590" table:style-name="ce9">
            <text:p>124,59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KENT COUNTY COUNCIL 1 (G)</text:p>
          </table:table-cell>
          <table:table-cell office:value-type="float" office:value="1001564838" table:style-name="ce8">
            <text:p>1001564838</text:p>
          </table:table-cell>
          <table:table-cell office:value-type="float" office:value="143700" table:style-name="ce9">
            <text:p>143,7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KENT COUNTY COUNCIL 1 (G)</text:p>
          </table:table-cell>
          <table:table-cell office:value-type="float" office:value="1001564838" table:style-name="ce8">
            <text:p>1001564838</text:p>
          </table:table-cell>
          <table:table-cell office:value-type="float" office:value="421423" table:style-name="ce9">
            <text:p>421,42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EEDS CITY COUNCIL 1 (G)</text:p>
          </table:table-cell>
          <table:table-cell office:value-type="float" office:value="1001564839" table:style-name="ce8">
            <text:p>1001564839</text:p>
          </table:table-cell>
          <table:table-cell office:value-type="float" office:value="30095" table:style-name="ce9">
            <text:p>30,09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ONDON BOROUGH OF BARNET 1 (G)</text:p>
          </table:table-cell>
          <table:table-cell office:value-type="float" office:value="1001564843" table:style-name="ce8">
            <text:p>1001564843</text:p>
          </table:table-cell>
          <table:table-cell office:value-type="float" office:value="47149" table:style-name="ce9">
            <text:p>47,14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ONDON BOROUGH OF ENFIELD 1 (G)</text:p>
          </table:table-cell>
          <table:table-cell office:value-type="float" office:value="1001564845" table:style-name="ce8">
            <text:p>1001564845</text:p>
          </table:table-cell>
          <table:table-cell office:value-type="float" office:value="93351" table:style-name="ce9">
            <text:p>93,35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ONDON BOROUGH OF HARROW 1 (G)</text:p>
          </table:table-cell>
          <table:table-cell office:value-type="float" office:value="1001564847" table:style-name="ce8">
            <text:p>1001564847</text:p>
          </table:table-cell>
          <table:table-cell office:value-type="float" office:value="36598" table:style-name="ce9">
            <text:p>36,59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ONDON BOROUGH OF HILLINGDON 1 (G)</text:p>
          </table:table-cell>
          <table:table-cell office:value-type="float" office:value="1001564848" table:style-name="ce8">
            <text:p>1001564848</text:p>
          </table:table-cell>
          <table:table-cell office:value-type="float" office:value="292132" table:style-name="ce9">
            <text:p>292,13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ONDON BOROUGH OF ISLINGTON (G)</text:p>
          </table:table-cell>
          <table:table-cell office:value-type="float" office:value="1001564849" table:style-name="ce8">
            <text:p>1001564849</text:p>
          </table:table-cell>
          <table:table-cell office:value-type="float" office:value="49768" table:style-name="ce9">
            <text:p>49,76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ONDON BOROUGH OF MERTON 2 (G)</text:p>
          </table:table-cell>
          <table:table-cell office:value-type="float" office:value="1001564851" table:style-name="ce8">
            <text:p>1001564851</text:p>
          </table:table-cell>
          <table:table-cell office:value-type="float" office:value="60350" table:style-name="ce9">
            <text:p>60,35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ONDON BOROUGH OF SUTTON 1 (G)</text:p>
          </table:table-cell>
          <table:table-cell office:value-type="float" office:value="1001564852" table:style-name="ce8">
            <text:p>1001564852</text:p>
          </table:table-cell>
          <table:table-cell office:value-type="float" office:value="53321" table:style-name="ce9">
            <text:p>53,32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ONDON BOROUGH OF WALTHAM FOREST (G)</text:p>
          </table:table-cell>
          <table:table-cell office:value-type="float" office:value="1001564853" table:style-name="ce8">
            <text:p>1001564853</text:p>
          </table:table-cell>
          <table:table-cell office:value-type="float" office:value="65377" table:style-name="ce9">
            <text:p>65,37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ONDON BOROUGH TOWER HAMLETS (G)</text:p>
          </table:table-cell>
          <table:table-cell office:value-type="float" office:value="1001564854" table:style-name="ce8">
            <text:p>1001564854</text:p>
          </table:table-cell>
          <table:table-cell office:value-type="float" office:value="46429" table:style-name="ce9">
            <text:p>46,42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UTON BOROUGH COUNCIL (G)</text:p>
          </table:table-cell>
          <table:table-cell office:value-type="float" office:value="1001564855" table:style-name="ce8">
            <text:p>1001564855</text:p>
          </table:table-cell>
          <table:table-cell office:value-type="float" office:value="30104" table:style-name="ce9">
            <text:p>30,10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MANCHESTER CITY COUNCIL (G)</text:p>
          </table:table-cell>
          <table:table-cell office:value-type="float" office:value="1001564856" table:style-name="ce8">
            <text:p>1001564856</text:p>
          </table:table-cell>
          <table:table-cell office:value-type="float" office:value="37200" table:style-name="ce9">
            <text:p>37,2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MANCHESTER CITY COUNCIL (G)</text:p>
          </table:table-cell>
          <table:table-cell office:value-type="float" office:value="1001564856" table:style-name="ce8">
            <text:p>1001564856</text:p>
          </table:table-cell>
          <table:table-cell office:value-type="float" office:value="42669" table:style-name="ce9">
            <text:p>42,66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NORTHAMPTONSHIRE COUNTY COUNCIL (G)</text:p>
          </table:table-cell>
          <table:table-cell office:value-type="float" office:value="1001564857" table:style-name="ce8">
            <text:p>1001564857</text:p>
          </table:table-cell>
          <table:table-cell office:value-type="float" office:value="59100" table:style-name="ce9">
            <text:p>59,1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NORTHAMPTONSHIRE COUNTY COUNCIL (G)</text:p>
          </table:table-cell>
          <table:table-cell office:value-type="float" office:value="1001564857" table:style-name="ce8">
            <text:p>1001564857</text:p>
          </table:table-cell>
          <table:table-cell office:value-type="float" office:value="152182" table:style-name="ce9">
            <text:p>152,18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NOTTINGHAMSHIRE COUNTY COUNCIL 2 (G)</text:p>
          </table:table-cell>
          <table:table-cell office:value-type="float" office:value="1001564858" table:style-name="ce8">
            <text:p>1001564858</text:p>
          </table:table-cell>
          <table:table-cell office:value-type="float" office:value="39844" table:style-name="ce9">
            <text:p>39,84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OXFORDSHIRE COUNTY COUNCIL 1 (G)</text:p>
          </table:table-cell>
          <table:table-cell office:value-type="float" office:value="1001564860" table:style-name="ce8">
            <text:p>1001564860</text:p>
          </table:table-cell>
          <table:table-cell office:value-type="float" office:value="43163" table:style-name="ce9">
            <text:p>43,16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OLIHULL MBC (G)</text:p>
          </table:table-cell>
          <table:table-cell office:value-type="float" office:value="1001564866" table:style-name="ce8">
            <text:p>1001564866</text:p>
          </table:table-cell>
          <table:table-cell office:value-type="float" office:value="105300" table:style-name="ce9">
            <text:p>105,3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UFFOLK COUNTY COUNCIL (G)</text:p>
          </table:table-cell>
          <table:table-cell office:value-type="float" office:value="1001564870" table:style-name="ce8">
            <text:p>1001564870</text:p>
          </table:table-cell>
          <table:table-cell office:value-type="float" office:value="27249" table:style-name="ce9">
            <text:p>27,24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URREY COUNTY COUNCIL 1 (G)</text:p>
          </table:table-cell>
          <table:table-cell office:value-type="float" office:value="1001564871" table:style-name="ce8">
            <text:p>1001564871</text:p>
          </table:table-cell>
          <table:table-cell office:value-type="float" office:value="146996" table:style-name="ce9">
            <text:p>146,99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WARWICKSHIRE COUNTY COUNCIL 1 (G)</text:p>
          </table:table-cell>
          <table:table-cell office:value-type="float" office:value="1001564872" table:style-name="ce8">
            <text:p>1001564872</text:p>
          </table:table-cell>
          <table:table-cell office:value-type="float" office:value="86519" table:style-name="ce9">
            <text:p>86,51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WEST SUSSEX COUNTY COUNCIL 1 (G)</text:p>
          </table:table-cell>
          <table:table-cell office:value-type="float" office:value="1001564873" table:style-name="ce8">
            <text:p>1001564873</text:p>
          </table:table-cell>
          <table:table-cell office:value-type="float" office:value="92835" table:style-name="ce9">
            <text:p>92,83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ONDON BOROUGH OF HILLINGDON 1 (G)</text:p>
          </table:table-cell>
          <table:table-cell office:value-type="float" office:value="1001567498" table:style-name="ce8">
            <text:p>1001567498</text:p>
          </table:table-cell>
          <table:table-cell office:value-type="float" office:value="117399.5" table:style-name="ce9">
            <text:p>117,399.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MIGRANT HELPLINE (G)</text:p>
          </table:table-cell>
          <table:table-cell office:value-type="float" office:value="4000004253" table:style-name="ce8">
            <text:p>4000004253</text:p>
          </table:table-cell>
          <table:table-cell office:value-type="float" office:value="1105788" table:style-name="ce9">
            <text:p>1,105,78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REFUGEE ACTION (G)</text:p>
          </table:table-cell>
          <table:table-cell office:value-type="float" office:value="4000004254" table:style-name="ce8">
            <text:p>4000004254</text:p>
          </table:table-cell>
          <table:table-cell office:value-type="float" office:value="5543441.4699999997" table:style-name="ce9">
            <text:p>5,543,441.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BIRMINGHAM CITY COUNCIL (G)</text:p>
          </table:table-cell>
          <table:table-cell office:value-type="float" office:value="1001568554" table:style-name="ce8">
            <text:p>1001568554</text:p>
          </table:table-cell>
          <table:table-cell office:value-type="float" office:value="25228" table:style-name="ce9">
            <text:p>25,22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CARDIFF COUNTY COUNCIL 1 (G)</text:p>
          </table:table-cell>
          <table:table-cell office:value-type="float" office:value="1001568563" table:style-name="ce8">
            <text:p>1001568563</text:p>
          </table:table-cell>
          <table:table-cell office:value-type="float" office:value="26657" table:style-name="ce9">
            <text:p>26,65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EEDS CITY COUNCIL 1 (G)</text:p>
          </table:table-cell>
          <table:table-cell office:value-type="float" office:value="1001568575" table:style-name="ce8">
            <text:p>1001568575</text:p>
          </table:table-cell>
          <table:table-cell office:value-type="float" office:value="30150" table:style-name="ce9">
            <text:p>30,15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INCOLNSHIRE COUNTY COUNCIL 1 (G)</text:p>
          </table:table-cell>
          <table:table-cell office:value-type="float" office:value="1001568576" table:style-name="ce8">
            <text:p>1001568576</text:p>
          </table:table-cell>
          <table:table-cell office:value-type="float" office:value="36034" table:style-name="ce9">
            <text:p>36,03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ONDON BOROUGH OF BARKING &amp; DAGENHAM (G)</text:p>
          </table:table-cell>
          <table:table-cell office:value-type="float" office:value="1001568577" table:style-name="ce8">
            <text:p>1001568577</text:p>
          </table:table-cell>
          <table:table-cell office:value-type="float" office:value="64359" table:style-name="ce9">
            <text:p>64,35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ONDON BOROUGH OF BEXLEY (G)</text:p>
          </table:table-cell>
          <table:table-cell office:value-type="float" office:value="1001568578" table:style-name="ce8">
            <text:p>1001568578</text:p>
          </table:table-cell>
          <table:table-cell office:value-type="float" office:value="29962" table:style-name="ce9">
            <text:p>29,96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ONDON BOROUGH OF CAMDEN 1 (G)</text:p>
          </table:table-cell>
          <table:table-cell office:value-type="float" office:value="1001568579" table:style-name="ce8">
            <text:p>1001568579</text:p>
          </table:table-cell>
          <table:table-cell office:value-type="float" office:value="36266" table:style-name="ce9">
            <text:p>36,26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ONDON BOROUGH OF EALING 1 (G)</text:p>
          </table:table-cell>
          <table:table-cell office:value-type="float" office:value="1001568580" table:style-name="ce8">
            <text:p>1001568580</text:p>
          </table:table-cell>
          <table:table-cell office:value-type="float" office:value="58149" table:style-name="ce9">
            <text:p>58,14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ONDON BOROUGH OF HACKNEY (G)</text:p>
          </table:table-cell>
          <table:table-cell office:value-type="float" office:value="1001568581" table:style-name="ce8">
            <text:p>1001568581</text:p>
          </table:table-cell>
          <table:table-cell office:value-type="float" office:value="25986" table:style-name="ce9">
            <text:p>25,98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ONDON BOROUGH OF KENSINGTON &amp; CHELSEA (G)</text:p>
          </table:table-cell>
          <table:table-cell office:value-type="float" office:value="1001568583" table:style-name="ce8">
            <text:p>1001568583</text:p>
          </table:table-cell>
          <table:table-cell office:value-type="float" office:value="35248" table:style-name="ce9">
            <text:p>35,24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ONDON BOROUGH OF SOUTHWARK 1 (G)</text:p>
          </table:table-cell>
          <table:table-cell office:value-type="float" office:value="1001568588" table:style-name="ce8">
            <text:p>1001568588</text:p>
          </table:table-cell>
          <table:table-cell office:value-type="float" office:value="96857" table:style-name="ce9">
            <text:p>96,85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MIDDLESBROUGH BOROUGH COUNCIL 1 (G)</text:p>
          </table:table-cell>
          <table:table-cell office:value-type="float" office:value="1001568591" table:style-name="ce8">
            <text:p>1001568591</text:p>
          </table:table-cell>
          <table:table-cell office:value-type="float" office:value="60137" table:style-name="ce9">
            <text:p>60,13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ROYAL BOROUGH OF KINGSTON-UPON-THAMES (G)</text:p>
          </table:table-cell>
          <table:table-cell office:value-type="float" office:value="1001568598" table:style-name="ce8">
            <text:p>1001568598</text:p>
          </table:table-cell>
          <table:table-cell office:value-type="float" office:value="40678" table:style-name="ce9">
            <text:p>40,67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OLIHULL MBC (G)</text:p>
          </table:table-cell>
          <table:table-cell office:value-type="float" office:value="1001568601" table:style-name="ce8">
            <text:p>1001568601</text:p>
          </table:table-cell>
          <table:table-cell office:value-type="float" office:value="79758" table:style-name="ce9">
            <text:p>79,75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WEST BERKSHIRE DISTRICT COUNCIL (LA) (G)</text:p>
          </table:table-cell>
          <table:table-cell office:value-type="float" office:value="1001568607" table:style-name="ce8">
            <text:p>1001568607</text:p>
          </table:table-cell>
          <table:table-cell office:value-type="float" office:value="26755" table:style-name="ce9">
            <text:p>26,75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WILTSHIRE COUNTY COUNCIL 1 (G)</text:p>
          </table:table-cell>
          <table:table-cell office:value-type="float" office:value="1001568609" table:style-name="ce8">
            <text:p>1001568609</text:p>
          </table:table-cell>
          <table:table-cell office:value-type="float" office:value="35746" table:style-name="ce9">
            <text:p>35,74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WORCESTERSHIRE COUNTY COUNCIL 1 (G)</text:p>
          </table:table-cell>
          <table:table-cell office:value-type="float" office:value="1001568610" table:style-name="ce8">
            <text:p>1001568610</text:p>
          </table:table-cell>
          <table:table-cell office:value-type="float" office:value="99392" table:style-name="ce9">
            <text:p>99,39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2T00:00:00" table:style-name="ce7">
            <text:p>22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Enablers</text:p>
          </table:table-cell>
          <table:table-cell office:value-type="string" table:style-name="ce6">
            <text:p>OFFICE OF THE IMMIGRATION SERVICES COMMISSIONER (OISC ) (G)</text:p>
          </table:table-cell>
          <table:table-cell office:value-type="float" office:value="3000048226" table:style-name="ce8">
            <text:p>3000048226</text:p>
          </table:table-cell>
          <table:table-cell office:value-type="float" office:value="607500" table:style-name="ce9">
            <text:p>607,5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DEVON COUNTY COUNCIL 1 (G)</text:p>
          </table:table-cell>
          <table:table-cell office:value-type="float" office:value="1001570839" table:style-name="ce8">
            <text:p>1001570839</text:p>
          </table:table-cell>
          <table:table-cell office:value-type="float" office:value="62088" table:style-name="ce9">
            <text:p>62,08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ANCASHIRE COUNTY COUNCIL 1 (G)</text:p>
          </table:table-cell>
          <table:table-cell office:value-type="float" office:value="1001570847" table:style-name="ce8">
            <text:p>1001570847</text:p>
          </table:table-cell>
          <table:table-cell office:value-type="float" office:value="47570" table:style-name="ce9">
            <text:p>47,57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B OF BRENT CHILDRENS DIRECTORATE (G)</text:p>
          </table:table-cell>
          <table:table-cell office:value-type="float" office:value="1001570848" table:style-name="ce8">
            <text:p>1001570848</text:p>
          </table:table-cell>
          <table:table-cell office:value-type="float" office:value="167645" table:style-name="ce9">
            <text:p>167,64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EICESTERSHIRE COUNTY COUNCIL 1 (G)</text:p>
          </table:table-cell>
          <table:table-cell office:value-type="float" office:value="1001570849" table:style-name="ce8">
            <text:p>1001570849</text:p>
          </table:table-cell>
          <table:table-cell office:value-type="float" office:value="56003" table:style-name="ce9">
            <text:p>56,00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ONDON BOROUGH OF BROMLEY (G)</text:p>
          </table:table-cell>
          <table:table-cell office:value-type="float" office:value="1001570850" table:style-name="ce8">
            <text:p>1001570850</text:p>
          </table:table-cell>
          <table:table-cell office:value-type="float" office:value="44465" table:style-name="ce9">
            <text:p>44,46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NOTTINGHAM CITY COUNCIL (G)</text:p>
          </table:table-cell>
          <table:table-cell office:value-type="float" office:value="1001570857" table:style-name="ce8">
            <text:p>1001570857</text:p>
          </table:table-cell>
          <table:table-cell office:value-type="float" office:value="27318" table:style-name="ce9">
            <text:p>27,31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LOUGH BOROUGH COUNCIL (G)</text:p>
          </table:table-cell>
          <table:table-cell office:value-type="float" office:value="1001570866" table:style-name="ce8">
            <text:p>1001570866</text:p>
          </table:table-cell>
          <table:table-cell office:value-type="float" office:value="63285" table:style-name="ce9">
            <text:p>63,28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THURROCK COUNCIL 1 (G)</text:p>
          </table:table-cell>
          <table:table-cell office:value-type="float" office:value="1001570871" table:style-name="ce8">
            <text:p>1001570871</text:p>
          </table:table-cell>
          <table:table-cell office:value-type="float" office:value="41804" table:style-name="ce9">
            <text:p>41,80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CITY OF WESTMINSTER (G)</text:p>
          </table:table-cell>
          <table:table-cell office:value-type="float" office:value="1001572071" table:style-name="ce8">
            <text:p>1001572071</text:p>
          </table:table-cell>
          <table:table-cell office:value-type="float" office:value="39831" table:style-name="ce9">
            <text:p>39,83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COVENTRY CITY COUNCIL 1 (G)</text:p>
          </table:table-cell>
          <table:table-cell office:value-type="float" office:value="1001572072" table:style-name="ce8">
            <text:p>1001572072</text:p>
          </table:table-cell>
          <table:table-cell office:value-type="float" office:value="27310" table:style-name="ce9">
            <text:p>27,31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KENT COUNTY COUNCIL 1 (G)</text:p>
          </table:table-cell>
          <table:table-cell office:value-type="float" office:value="1001572074" table:style-name="ce8">
            <text:p>1001572074</text:p>
          </table:table-cell>
          <table:table-cell office:value-type="float" office:value="452364" table:style-name="ce9">
            <text:p>452,36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ONDON BOROUGH OF HACKNEY (G)</text:p>
          </table:table-cell>
          <table:table-cell office:value-type="float" office:value="1001572077" table:style-name="ce8">
            <text:p>1001572077</text:p>
          </table:table-cell>
          <table:table-cell office:value-type="float" office:value="30530" table:style-name="ce9">
            <text:p>30,53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ONDON BOROUGH OF HILLINGDON 1 (G)</text:p>
          </table:table-cell>
          <table:table-cell office:value-type="float" office:value="1001572078" table:style-name="ce8">
            <text:p>1001572078</text:p>
          </table:table-cell>
          <table:table-cell office:value-type="float" office:value="302264" table:style-name="ce9">
            <text:p>302,26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ONDON BOROUGH OF HILLINGDON 1 (G)</text:p>
          </table:table-cell>
          <table:table-cell office:value-type="float" office:value="1001572078" table:style-name="ce8">
            <text:p>1001572078</text:p>
          </table:table-cell>
          <table:table-cell office:value-type="float" office:value="73200" table:style-name="ce9">
            <text:p>73,2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ONDON BOROUGH OF HILLINGDON 1 (G)</text:p>
          </table:table-cell>
          <table:table-cell office:value-type="float" office:value="1001572078" table:style-name="ce8">
            <text:p>1001572078</text:p>
          </table:table-cell>
          <table:table-cell office:value-type="float" office:value="200000" table:style-name="ce9">
            <text:p>20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ONDON BOROUGH OF MERTON 2 (G)</text:p>
          </table:table-cell>
          <table:table-cell office:value-type="float" office:value="1001572080" table:style-name="ce8">
            <text:p>1001572080</text:p>
          </table:table-cell>
          <table:table-cell office:value-type="float" office:value="49345" table:style-name="ce9">
            <text:p>49,34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ONDON BOROUGH OF REDBRIDGE 1 (G)</text:p>
          </table:table-cell>
          <table:table-cell office:value-type="float" office:value="1001572081" table:style-name="ce8">
            <text:p>1001572081</text:p>
          </table:table-cell>
          <table:table-cell office:value-type="float" office:value="42492" table:style-name="ce9">
            <text:p>42,49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LUTON BOROUGH COUNCIL (G)</text:p>
          </table:table-cell>
          <table:table-cell office:value-type="float" office:value="1001572082" table:style-name="ce8">
            <text:p>1001572082</text:p>
          </table:table-cell>
          <table:table-cell office:value-type="float" office:value="53064" table:style-name="ce9">
            <text:p>53,06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OLIHULL MBC (G)</text:p>
          </table:table-cell>
          <table:table-cell office:value-type="float" office:value="1001572085" table:style-name="ce8">
            <text:p>1001572085</text:p>
          </table:table-cell>
          <table:table-cell office:value-type="float" office:value="200000" table:style-name="ce9">
            <text:p>20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nterpreter Service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PRAKAB (SKANDINNAVISK SPRAKANALYS AB)</text:p>
          </table:table-cell>
          <table:table-cell office:value-type="float" office:value="7000008485" table:style-name="ce8">
            <text:p>7000008485</text:p>
          </table:table-cell>
          <table:table-cell office:value-type="float" office:value="29272" table:style-name="ce9">
            <text:p>29,27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MASTEK (UK) LTD</text:p>
          </table:table-cell>
          <table:table-cell office:value-type="float" office:value="1001561843" table:style-name="ce8">
            <text:p>1001561843</text:p>
          </table:table-cell>
          <table:table-cell office:value-type="float" office:value="254440.8" table:style-name="ce9">
            <text:p>254,440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MASTEK (UK) LTD</text:p>
          </table:table-cell>
          <table:table-cell office:value-type="float" office:value="1001561843" table:style-name="ce8">
            <text:p>1001561843</text:p>
          </table:table-cell>
          <table:table-cell office:value-type="float" office:value="257499.6" table:style-name="ce9">
            <text:p>257,499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Enablers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563055" table:style-name="ce8">
            <text:p>1001563055</text:p>
          </table:table-cell>
          <table:table-cell office:value-type="float" office:value="820004.95" table:style-name="ce9">
            <text:p>820,004.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Enablers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563055" table:style-name="ce8">
            <text:p>1001563055</text:p>
          </table:table-cell>
          <table:table-cell office:value-type="float" office:value="196039.72999999998" table:style-name="ce9">
            <text:p>196,039.7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4449" table:style-name="ce8">
            <text:p>1001564449</text:p>
          </table:table-cell>
          <table:table-cell office:value-type="float" office:value="21908.52" table:style-name="ce9">
            <text:p>21,908.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4449" table:style-name="ce8">
            <text:p>1001564449</text:p>
          </table:table-cell>
          <table:table-cell office:value-type="float" office:value="39435.339999999997" table:style-name="ce9">
            <text:p>39,435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Enablers</text:p>
          </table:table-cell>
          <table:table-cell office:value-type="string" table:style-name="ce6">
            <text:p>ACUMA SOLUTIONS LTD</text:p>
          </table:table-cell>
          <table:table-cell office:value-type="float" office:value="1001565560" table:style-name="ce8">
            <text:p>1001565560</text:p>
          </table:table-cell>
          <table:table-cell office:value-type="float" office:value="48942" table:style-name="ce9">
            <text:p>48,94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Enablers</text:p>
          </table:table-cell>
          <table:table-cell office:value-type="string" table:style-name="ce6">
            <text:p>ACUMA SOLUTIONS LTD</text:p>
          </table:table-cell>
          <table:table-cell office:value-type="float" office:value="1001565560" table:style-name="ce8">
            <text:p>1001565560</text:p>
          </table:table-cell>
          <table:table-cell office:value-type="float" office:value="257541.6" table:style-name="ce9">
            <text:p>257,541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6POINT6 LTD</text:p>
          </table:table-cell>
          <table:table-cell office:value-type="float" office:value="1001566170" table:style-name="ce8">
            <text:p>1001566170</text:p>
          </table:table-cell>
          <table:table-cell office:value-type="float" office:value="64671.6" table:style-name="ce9">
            <text:p>64,671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6POINT6 LTD</text:p>
          </table:table-cell>
          <table:table-cell office:value-type="float" office:value="1001566170" table:style-name="ce8">
            <text:p>1001566170</text:p>
          </table:table-cell>
          <table:table-cell office:value-type="float" office:value="27716.400000000001" table:style-name="ce9">
            <text:p>27,716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REPLY LTD</text:p>
          </table:table-cell>
          <table:table-cell office:value-type="float" office:value="1001566302" table:style-name="ce8">
            <text:p>1001566302</text:p>
          </table:table-cell>
          <table:table-cell office:value-type="float" office:value="106515" table:style-name="ce9">
            <text:p>106,51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4T00:00:00" table:style-name="ce7">
            <text:p>14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EQUAL EXPERTS UK LTD</text:p>
          </table:table-cell>
          <table:table-cell office:value-type="float" office:value="1001566927" table:style-name="ce8">
            <text:p>1001566927</text:p>
          </table:table-cell>
          <table:table-cell office:value-type="float" office:value="189315" table:style-name="ce9">
            <text:p>189,31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EQUAL EXPERTS UK LTD</text:p>
          </table:table-cell>
          <table:table-cell office:value-type="float" office:value="1001568136" table:style-name="ce8">
            <text:p>1001568136</text:p>
          </table:table-cell>
          <table:table-cell office:value-type="float" office:value="81135" table:style-name="ce9">
            <text:p>81,13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EQUAL EXPERTS UK LTD</text:p>
          </table:table-cell>
          <table:table-cell office:value-type="float" office:value="1001568136" table:style-name="ce8">
            <text:p>1001568136</text:p>
          </table:table-cell>
          <table:table-cell office:value-type="float" office:value="28890" table:style-name="ce9">
            <text:p>28,89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EQUAL EXPERTS UK LTD</text:p>
          </table:table-cell>
          <table:table-cell office:value-type="float" office:value="1001568136" table:style-name="ce8">
            <text:p>1001568136</text:p>
          </table:table-cell>
          <table:table-cell office:value-type="float" office:value="51030" table:style-name="ce9">
            <text:p>51,03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EQUAL EXPERTS UK LTD</text:p>
          </table:table-cell>
          <table:table-cell office:value-type="float" office:value="1001568136" table:style-name="ce8">
            <text:p>1001568136</text:p>
          </table:table-cell>
          <table:table-cell office:value-type="float" office:value="21870" table:style-name="ce9">
            <text:p>21,87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EQUAL EXPERTS UK LTD</text:p>
          </table:table-cell>
          <table:table-cell office:value-type="float" office:value="1001568136" table:style-name="ce8">
            <text:p>1001568136</text:p>
          </table:table-cell>
          <table:table-cell office:value-type="float" office:value="237510" table:style-name="ce9">
            <text:p>237,51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FCO SERVICES</text:p>
          </table:table-cell>
          <table:table-cell office:value-type="float" office:value="3000048245" table:style-name="ce8">
            <text:p>3000048245</text:p>
          </table:table-cell>
          <table:table-cell office:value-type="float" office:value="11029.259999999998" table:style-name="ce9">
            <text:p>11,029.26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FCO SERVICES</text:p>
          </table:table-cell>
          <table:table-cell office:value-type="float" office:value="3000048245" table:style-name="ce8">
            <text:p>3000048245</text:p>
          </table:table-cell>
          <table:table-cell office:value-type="float" office:value="28504.879999999997" table:style-name="ce9">
            <text:p>28,504.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, Telecomms Application Consulting &amp; Development</text:p>
          </table:table-cell>
          <table:table-cell office:value-type="string" table:style-name="ce6">
            <text:p>Enablers</text:p>
          </table:table-cell>
          <table:table-cell office:value-type="string" table:style-name="ce6">
            <text:p>ATOS I T SERVICES UK LTD</text:p>
          </table:table-cell>
          <table:table-cell office:value-type="float" office:value="1001561760" table:style-name="ce8">
            <text:p>1001561760</text:p>
          </table:table-cell>
          <table:table-cell office:value-type="float" office:value="30681.01" table:style-name="ce9">
            <text:p>30,681.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, Telecomms Application Consulting &amp; Development</text:p>
          </table:table-cell>
          <table:table-cell office:value-type="string" table:style-name="ce6">
            <text:p>Enablers</text:p>
          </table:table-cell>
          <table:table-cell office:value-type="string" table:style-name="ce6">
            <text:p>FCO SERVICES</text:p>
          </table:table-cell>
          <table:table-cell office:value-type="float" office:value="3000048128" table:style-name="ce8">
            <text:p>3000048128</text:p>
          </table:table-cell>
          <table:table-cell office:value-type="float" office:value="1086962.3999999999" table:style-name="ce9">
            <text:p>1,086,962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4T00:00:00" table:style-name="ce7">
            <text:p>14/04/14</text:p>
          </table:table-cell>
          <table:table-cell office:value-type="string" table:style-name="ce6">
            <text:p>IT, Telecomms Application Consulting &amp; Development</text:p>
          </table:table-cell>
          <table:table-cell office:value-type="string" table:style-name="ce6">
            <text:p>Managed Migration</text:p>
          </table:table-cell>
          <table:table-cell office:value-type="string" table:style-name="ce6">
            <text:p>ATOS I T SERVICES UK LTD</text:p>
          </table:table-cell>
          <table:table-cell office:value-type="float" office:value="1001566890" table:style-name="ce8">
            <text:p>1001566890</text:p>
          </table:table-cell>
          <table:table-cell office:value-type="float" office:value="29249.56" table:style-name="ce9">
            <text:p>29,249.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IT, Telecomms Application Consulting &amp; Development</text:p>
          </table:table-cell>
          <table:table-cell office:value-type="string" table:style-name="ce6">
            <text:p>Managed Migration</text:p>
          </table:table-cell>
          <table:table-cell office:value-type="string" table:style-name="ce6">
            <text:p>ATOS I T SERVICES UK LTD</text:p>
          </table:table-cell>
          <table:table-cell office:value-type="float" office:value="1001568722" table:style-name="ce8">
            <text:p>1001568722</text:p>
          </table:table-cell>
          <table:table-cell office:value-type="float" office:value="52975.48" table:style-name="ce9">
            <text:p>52,975.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Enablers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6315" table:style-name="ce8">
            <text:p>1001566315</text:p>
          </table:table-cell>
          <table:table-cell office:value-type="float" office:value="45165.88" table:style-name="ce9">
            <text:p>45,165.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Enablers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66315" table:style-name="ce8">
            <text:p>1001566315</text:p>
          </table:table-cell>
          <table:table-cell office:value-type="float" office:value="135500.06" table:style-name="ce9">
            <text:p>135,500.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Enablers</text:p>
          </table:table-cell>
          <table:table-cell office:value-type="string" table:style-name="ce6">
            <text:p>FUJITSU SERVICES LTD</text:p>
          </table:table-cell>
          <table:table-cell office:value-type="float" office:value="1001561178" table:style-name="ce8">
            <text:p>1001561178</text:p>
          </table:table-cell>
          <table:table-cell office:value-type="float" office:value="31367.88" table:style-name="ce9">
            <text:p>31,367.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<text:s/>International Group</text:p>
          </table:table-cell>
          <table:table-cell office:value-type="string" table:style-name="ce6">
            <text:p>FUJITSU SERVICES LTD</text:p>
          </table:table-cell>
          <table:table-cell office:value-type="float" office:value="1001561178" table:style-name="ce8">
            <text:p>1001561178</text:p>
          </table:table-cell>
          <table:table-cell office:value-type="float" office:value="33418.410000000003" table:style-name="ce9">
            <text:p>33,418.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<text:s/>International Group</text:p>
          </table:table-cell>
          <table:table-cell office:value-type="string" table:style-name="ce6">
            <text:p>EXPERIAN LTD</text:p>
          </table:table-cell>
          <table:table-cell office:value-type="float" office:value="1001562406" table:style-name="ce8">
            <text:p>1001562406</text:p>
          </table:table-cell>
          <table:table-cell office:value-type="float" office:value="32580" table:style-name="ce9">
            <text:p>32,58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4T00:00:00" table:style-name="ce7">
            <text:p>14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ATOS I T SERVICES UK LTD</text:p>
          </table:table-cell>
          <table:table-cell office:value-type="float" office:value="1001566890" table:style-name="ce8">
            <text:p>1001566890</text:p>
          </table:table-cell>
          <table:table-cell office:value-type="float" office:value="76682.06" table:style-name="ce9">
            <text:p>76,682.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4T00:00:00" table:style-name="ce7">
            <text:p>14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Enablers</text:p>
          </table:table-cell>
          <table:table-cell office:value-type="string" table:style-name="ce6">
            <text:p>ATOS I T SERVICES UK LTD</text:p>
          </table:table-cell>
          <table:table-cell office:value-type="float" office:value="1001566890" table:style-name="ce8">
            <text:p>1001566890</text:p>
          </table:table-cell>
          <table:table-cell office:value-type="float" office:value="61934.14" table:style-name="ce9">
            <text:p>61,934.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4T00:00:00" table:style-name="ce7">
            <text:p>14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Enablers</text:p>
          </table:table-cell>
          <table:table-cell office:value-type="string" table:style-name="ce6">
            <text:p>ATOS I T SERVICES UK LTD</text:p>
          </table:table-cell>
          <table:table-cell office:value-type="float" office:value="1001566890" table:style-name="ce8">
            <text:p>1001566890</text:p>
          </table:table-cell>
          <table:table-cell office:value-type="float" office:value="62725.2" table:style-name="ce9">
            <text:p>62,725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4T00:00:00" table:style-name="ce7">
            <text:p>14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Enablers</text:p>
          </table:table-cell>
          <table:table-cell office:value-type="string" table:style-name="ce6">
            <text:p>ATOS I T SERVICES UK LTD</text:p>
          </table:table-cell>
          <table:table-cell office:value-type="float" office:value="1001566890" table:style-name="ce8">
            <text:p>1001566890</text:p>
          </table:table-cell>
          <table:table-cell office:value-type="float" office:value="74520" table:style-name="ce9">
            <text:p>74,52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4T00:00:00" table:style-name="ce7">
            <text:p>14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DEPARTMENT FOR WORK &amp; PENSIONS (DWP)</text:p>
          </table:table-cell>
          <table:table-cell office:value-type="float" office:value="1001566917" table:style-name="ce8">
            <text:p>1001566917</text:p>
          </table:table-cell>
          <table:table-cell office:value-type="float" office:value="47471.4" table:style-name="ce9">
            <text:p>47,471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4T00:00:00" table:style-name="ce7">
            <text:p>14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Enablers</text:p>
          </table:table-cell>
          <table:table-cell office:value-type="string" table:style-name="ce6">
            <text:p>FUJITSU SERVICES LTD</text:p>
          </table:table-cell>
          <table:table-cell office:value-type="float" office:value="1001566935" table:style-name="ce8">
            <text:p>1001566935</text:p>
          </table:table-cell>
          <table:table-cell office:value-type="float" office:value="41040" table:style-name="ce9">
            <text:p>41,04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4T00:00:00" table:style-name="ce7">
            <text:p>14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Enablers</text:p>
          </table:table-cell>
          <table:table-cell office:value-type="string" table:style-name="ce6">
            <text:p>GB GROUP PLC</text:p>
          </table:table-cell>
          <table:table-cell office:value-type="float" office:value="1001566937" table:style-name="ce8">
            <text:p>1001566937</text:p>
          </table:table-cell>
          <table:table-cell office:value-type="float" office:value="72000" table:style-name="ce9">
            <text:p>72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4T00:00:00" table:style-name="ce7">
            <text:p>14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Managed Migration</text:p>
          </table:table-cell>
          <table:table-cell office:value-type="string" table:style-name="ce6">
            <text:p>POST OFFICE LTD</text:p>
          </table:table-cell>
          <table:table-cell office:value-type="float" office:value="1001566970" table:style-name="ce8">
            <text:p>1001566970</text:p>
          </table:table-cell>
          <table:table-cell office:value-type="float" office:value="71584.800000000003" table:style-name="ce9">
            <text:p>71,584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Enablers</text:p>
          </table:table-cell>
          <table:table-cell office:value-type="string" table:style-name="ce6">
            <text:p>ATOS I T SERVICES UK LTD</text:p>
          </table:table-cell>
          <table:table-cell office:value-type="float" office:value="1001571573" table:style-name="ce8">
            <text:p>1001571573</text:p>
          </table:table-cell>
          <table:table-cell office:value-type="float" office:value="382916.57" table:style-name="ce9">
            <text:p>382,916.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Enablers</text:p>
          </table:table-cell>
          <table:table-cell office:value-type="string" table:style-name="ce6">
            <text:p>SERCO LTD</text:p>
          </table:table-cell>
          <table:table-cell office:value-type="float" office:value="1001571717" table:style-name="ce8">
            <text:p>1001571717</text:p>
          </table:table-cell>
          <table:table-cell office:value-type="float" office:value="333229.24" table:style-name="ce9">
            <text:p>333,229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Enablers</text:p>
          </table:table-cell>
          <table:table-cell office:value-type="string" table:style-name="ce6">
            <text:p>SAS SOFTWARE LTD</text:p>
          </table:table-cell>
          <table:table-cell office:value-type="float" office:value="1001573142" table:style-name="ce8">
            <text:p>1001573142</text:p>
          </table:table-cell>
          <table:table-cell office:value-type="float" office:value="114000" table:style-name="ce9">
            <text:p>114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IT, Telecomms Software</text:p>
          </table:table-cell>
          <table:table-cell office:value-type="string" table:style-name="ce6">
            <text:p><text:s/>International Group</text:p>
          </table:table-cell>
          <table:table-cell office:value-type="string" table:style-name="ce6">
            <text:p>FCO SERVICES</text:p>
          </table:table-cell>
          <table:table-cell office:value-type="float" office:value="3000048116" table:style-name="ce8">
            <text:p>3000048116</text:p>
          </table:table-cell>
          <table:table-cell office:value-type="float" office:value="240000" table:style-name="ce9">
            <text:p>24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IT, Telecomms Software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LONDON BOROUGH OF ISLINGTON (TPS)</text:p>
          </table:table-cell>
          <table:table-cell office:value-type="float" office:value="1001561836" table:style-name="ce8">
            <text:p>1001561836</text:p>
          </table:table-cell>
          <table:table-cell office:value-type="float" office:value="39120" table:style-name="ce9">
            <text:p>39,12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IT, Telecomms Software</text:p>
          </table:table-cell>
          <table:table-cell office:value-type="string" table:style-name="ce6">
            <text:p>Enablers</text:p>
          </table:table-cell>
          <table:table-cell office:value-type="string" table:style-name="ce6">
            <text:p>ENTRUST (EUROPE) LTD</text:p>
          </table:table-cell>
          <table:table-cell office:value-type="float" office:value="7000008538" table:style-name="ce8">
            <text:p>7000008538</text:p>
          </table:table-cell>
          <table:table-cell office:value-type="float" office:value="45103" table:style-name="ce9">
            <text:p>45,10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Organised Crime</text:p>
          </table:table-cell>
          <table:table-cell office:value-type="string" table:style-name="ce6">
            <text:p>RGS EUROPEAN</text:p>
          </table:table-cell>
          <table:table-cell office:value-type="float" office:value="1001562454" table:style-name="ce8">
            <text:p>1001562454</text:p>
          </table:table-cell>
          <table:table-cell office:value-type="float" office:value="150000" table:style-name="ce9">
            <text:p>15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AIRWAVE SOLUTIONS LTD</text:p>
          </table:table-cell>
          <table:table-cell office:value-type="float" office:value="1001566173" table:style-name="ce8">
            <text:p>1001566173</text:p>
          </table:table-cell>
          <table:table-cell office:value-type="float" office:value="88154.04" table:style-name="ce9">
            <text:p>88,154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147" table:style-name="ce8">
            <text:p>3000048147</text:p>
          </table:table-cell>
          <table:table-cell office:value-type="float" office:value="169583.52" table:style-name="ce9">
            <text:p>169,583.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147" table:style-name="ce8">
            <text:p>3000048147</text:p>
          </table:table-cell>
          <table:table-cell office:value-type="float" office:value="167690.78" table:style-name="ce9">
            <text:p>167,690.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168" table:style-name="ce8">
            <text:p>3000048168</text:p>
          </table:table-cell>
          <table:table-cell office:value-type="float" office:value="222475.74" table:style-name="ce9">
            <text:p>222,475.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Managed Migration</text:p>
          </table:table-cell>
          <table:table-cell office:value-type="string" table:style-name="ce6">
            <text:p>SCOTLAND OFFICE</text:p>
          </table:table-cell>
          <table:table-cell office:value-type="float" office:value="3000048181" table:style-name="ce8">
            <text:p>3000048181</text:p>
          </table:table-cell>
          <table:table-cell office:value-type="float" office:value="314709.59999999998" table:style-name="ce9">
            <text:p>314,709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188" table:style-name="ce8">
            <text:p>3000048188</text:p>
          </table:table-cell>
          <table:table-cell office:value-type="float" office:value="74900.09" table:style-name="ce9">
            <text:p>74,900.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192" table:style-name="ce8">
            <text:p>3000048192</text:p>
          </table:table-cell>
          <table:table-cell office:value-type="float" office:value="83397.91" table:style-name="ce9">
            <text:p>83,397.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200" table:style-name="ce8">
            <text:p>3000048200</text:p>
          </table:table-cell>
          <table:table-cell office:value-type="float" office:value="179428.09" table:style-name="ce9">
            <text:p>179,428.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220" table:style-name="ce8">
            <text:p>3000048220</text:p>
          </table:table-cell>
          <table:table-cell office:value-type="float" office:value="412231.17" table:style-name="ce9">
            <text:p>412,231.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241" table:style-name="ce8">
            <text:p>3000048241</text:p>
          </table:table-cell>
          <table:table-cell office:value-type="float" office:value="20987.62" table:style-name="ce9">
            <text:p>20,987.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241" table:style-name="ce8">
            <text:p>3000048241</text:p>
          </table:table-cell>
          <table:table-cell office:value-type="float" office:value="25456.92" table:style-name="ce9">
            <text:p>25,456.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241" table:style-name="ce8">
            <text:p>3000048241</text:p>
          </table:table-cell>
          <table:table-cell office:value-type="float" office:value="190699.72" table:style-name="ce9">
            <text:p>190,699.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241" table:style-name="ce8">
            <text:p>3000048241</text:p>
          </table:table-cell>
          <table:table-cell office:value-type="float" office:value="80052.72" table:style-name="ce9">
            <text:p>80,052.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241" table:style-name="ce8">
            <text:p>3000048241</text:p>
          </table:table-cell>
          <table:table-cell office:value-type="float" office:value="21842.880000000001" table:style-name="ce9">
            <text:p>21,842.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241" table:style-name="ce8">
            <text:p>3000048241</text:p>
          </table:table-cell>
          <table:table-cell office:value-type="float" office:value="59227.68" table:style-name="ce9">
            <text:p>59,227.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241" table:style-name="ce8">
            <text:p>3000048241</text:p>
          </table:table-cell>
          <table:table-cell office:value-type="float" office:value="298631.8" table:style-name="ce9">
            <text:p>298,631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241" table:style-name="ce8">
            <text:p>3000048241</text:p>
          </table:table-cell>
          <table:table-cell office:value-type="float" office:value="274199.27999999997" table:style-name="ce9">
            <text:p>274,199.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241" table:style-name="ce8">
            <text:p>3000048241</text:p>
          </table:table-cell>
          <table:table-cell office:value-type="float" office:value="1074764.06" table:style-name="ce9">
            <text:p>1,074,764.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241" table:style-name="ce8">
            <text:p>3000048241</text:p>
          </table:table-cell>
          <table:table-cell office:value-type="float" office:value="2032546.2" table:style-name="ce9">
            <text:p>2,032,546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241" table:style-name="ce8">
            <text:p>3000048241</text:p>
          </table:table-cell>
          <table:table-cell office:value-type="float" office:value="69429.840000000011" table:style-name="ce9">
            <text:p>69,429.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241" table:style-name="ce8">
            <text:p>3000048241</text:p>
          </table:table-cell>
          <table:table-cell office:value-type="float" office:value="15522.6" table:style-name="ce9">
            <text:p>15,522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242" table:style-name="ce8">
            <text:p>3000048242</text:p>
          </table:table-cell>
          <table:table-cell office:value-type="float" office:value="243805.17" table:style-name="ce9">
            <text:p>243,805.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242" table:style-name="ce8">
            <text:p>3000048242</text:p>
          </table:table-cell>
          <table:table-cell office:value-type="float" office:value="218779.62" table:style-name="ce9">
            <text:p>218,779.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249" table:style-name="ce8">
            <text:p>3000048249</text:p>
          </table:table-cell>
          <table:table-cell office:value-type="float" office:value="128763.58" table:style-name="ce9">
            <text:p>128,763.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OGD Payment</text:p>
          </table:table-cell>
          <table:table-cell office:value-type="string" table:style-name="ce6">
            <text:p>Managed Migration</text:p>
          </table:table-cell>
          <table:table-cell office:value-type="string" table:style-name="ce6">
            <text:p>DEPARTMENT FOR WORK &amp; PENSIONS (DWP)</text:p>
          </table:table-cell>
          <table:table-cell office:value-type="float" office:value="3000048127" table:style-name="ce8">
            <text:p>3000048127</text:p>
          </table:table-cell>
          <table:table-cell office:value-type="float" office:value="50350" table:style-name="ce9">
            <text:p>50,35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OGD Payment</text:p>
          </table:table-cell>
          <table:table-cell office:value-type="string" table:style-name="ce6">
            <text:p><text:s/>International Group</text:p>
          </table:table-cell>
          <table:table-cell office:value-type="string" table:style-name="ce6">
            <text:p>PUBLIC HEALTH ENGLAND</text:p>
          </table:table-cell>
          <table:table-cell office:value-type="float" office:value="1001570501" table:style-name="ce8">
            <text:p>1001570501</text:p>
          </table:table-cell>
          <table:table-cell office:value-type="float" office:value="503000" table:style-name="ce9">
            <text:p>503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OGD Payment</text:p>
          </table:table-cell>
          <table:table-cell office:value-type="string" table:style-name="ce6">
            <text:p>Managed Migration</text:p>
          </table:table-cell>
          <table:table-cell office:value-type="string" table:style-name="ce6">
            <text:p>DEPARTMENT FOR WORK &amp; PENSIONS (DWP)</text:p>
          </table:table-cell>
          <table:table-cell office:value-type="float" office:value="3000048236" table:style-name="ce8">
            <text:p>3000048236</text:p>
          </table:table-cell>
          <table:table-cell office:value-type="float" office:value="43250" table:style-name="ce9">
            <text:p>43,25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GATWICK AIRPORT LTD</text:p>
          </table:table-cell>
          <table:table-cell office:value-type="float" office:value="1001567630" table:style-name="ce8">
            <text:p>1001567630</text:p>
          </table:table-cell>
          <table:table-cell office:value-type="float" office:value="645.55999999999995" table:style-name="ce9">
            <text:p>645.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GATWICK AIRPORT LTD</text:p>
          </table:table-cell>
          <table:table-cell office:value-type="float" office:value="1001567630" table:style-name="ce8">
            <text:p>1001567630</text:p>
          </table:table-cell>
          <table:table-cell office:value-type="float" office:value="842.32" table:style-name="ce9">
            <text:p>842.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GATWICK AIRPORT LTD</text:p>
          </table:table-cell>
          <table:table-cell office:value-type="float" office:value="1001567630" table:style-name="ce8">
            <text:p>1001567630</text:p>
          </table:table-cell>
          <table:table-cell office:value-type="float" office:value="1190.3" table:style-name="ce9">
            <text:p>1,190.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GATWICK AIRPORT LTD</text:p>
          </table:table-cell>
          <table:table-cell office:value-type="float" office:value="1001573073" table:style-name="ce8">
            <text:p>1001573073</text:p>
          </table:table-cell>
          <table:table-cell office:value-type="float" office:value="1438.28" table:style-name="ce9">
            <text:p>1,438.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GATWICK AIRPORT LTD</text:p>
          </table:table-cell>
          <table:table-cell office:value-type="float" office:value="1001573073" table:style-name="ce8">
            <text:p>1001573073</text:p>
          </table:table-cell>
          <table:table-cell office:value-type="float" office:value="1289.5" table:style-name="ce9">
            <text:p>1,289.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Managed Migration</text:p>
          </table:table-cell>
          <table:table-cell office:value-type="string" table:style-name="ce6">
            <text:p>DX SECURE LTD</text:p>
          </table:table-cell>
          <table:table-cell office:value-type="float" office:value="1001564990" table:style-name="ce8">
            <text:p>1001564990</text:p>
          </table:table-cell>
          <table:table-cell office:value-type="float" office:value="0.14000000000000001" table:style-name="ce9">
            <text:p>0.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Politics &amp; Civic Affair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568890" table:style-name="ce8">
            <text:p>1001568890</text:p>
          </table:table-cell>
          <table:table-cell office:value-type="float" office:value="16453.2" table:style-name="ce9">
            <text:p>16,453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Politics &amp; Civic Affair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568890" table:style-name="ce8">
            <text:p>1001568890</text:p>
          </table:table-cell>
          <table:table-cell office:value-type="float" office:value="21424.37" table:style-name="ce9">
            <text:p>21,424.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Politics &amp; Civic Affair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ERCO LTD</text:p>
          </table:table-cell>
          <table:table-cell office:value-type="float" office:value="1001569018" table:style-name="ce8">
            <text:p>1001569018</text:p>
          </table:table-cell>
          <table:table-cell office:value-type="float" office:value="16253.93" table:style-name="ce9">
            <text:p>16,253.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Politics &amp; Civic Affair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ERCO LTD</text:p>
          </table:table-cell>
          <table:table-cell office:value-type="float" office:value="1001569018" table:style-name="ce8">
            <text:p>1001569018</text:p>
          </table:table-cell>
          <table:table-cell office:value-type="float" office:value="10231.91" table:style-name="ce9">
            <text:p>10,231.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Politics &amp; Civic Affair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CLEAREL LTD</text:p>
          </table:table-cell>
          <table:table-cell office:value-type="float" office:value="1001570420" table:style-name="ce8">
            <text:p>1001570420</text:p>
          </table:table-cell>
          <table:table-cell office:value-type="float" office:value="35127.019999999997" table:style-name="ce9">
            <text:p>35,127.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Presentation Equipment &amp; Supplie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CANFORD AUDIO PLC</text:p>
          </table:table-cell>
          <table:table-cell office:value-type="float" office:value="1001561775" table:style-name="ce8">
            <text:p>1001561775</text:p>
          </table:table-cell>
          <table:table-cell office:value-type="float" office:value="30600" table:style-name="ce9">
            <text:p>30,6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Programme Delivery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ERNST AND YOUNG LLP</text:p>
          </table:table-cell>
          <table:table-cell office:value-type="float" office:value="1001562404" table:style-name="ce8">
            <text:p>1001562404</text:p>
          </table:table-cell>
          <table:table-cell office:value-type="float" office:value="70560" table:style-name="ce9">
            <text:p>70,56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POLICE &amp; CRIME COMMISSIONER FOR DERBYSHIRE</text:p>
          </table:table-cell>
          <table:table-cell office:value-type="float" office:value="1001561870" table:style-name="ce8">
            <text:p>1001561870</text:p>
          </table:table-cell>
          <table:table-cell office:value-type="float" office:value="28412.34" table:style-name="ce9">
            <text:p>28,412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POLICE &amp; CRIME COMMISSIONER FOR SOUTH YORKSHIRE</text:p>
          </table:table-cell>
          <table:table-cell office:value-type="float" office:value="1001561875" table:style-name="ce8">
            <text:p>1001561875</text:p>
          </table:table-cell>
          <table:table-cell office:value-type="float" office:value="31445.74" table:style-name="ce9">
            <text:p>31,445.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ELECTRONIC IMMIGRATION NETWORK</text:p>
          </table:table-cell>
          <table:table-cell office:value-type="float" office:value="1001565606" table:style-name="ce8">
            <text:p>1001565606</text:p>
          </table:table-cell>
          <table:table-cell office:value-type="float" office:value="26280" table:style-name="ce9">
            <text:p>26,28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Enablers</text:p>
          </table:table-cell>
          <table:table-cell office:value-type="string" table:style-name="ce6">
            <text:p>MANCHESTER CITY COUNCIL</text:p>
          </table:table-cell>
          <table:table-cell office:value-type="float" office:value="1001565630" table:style-name="ce8">
            <text:p>1001565630</text:p>
          </table:table-cell>
          <table:table-cell office:value-type="float" office:value="29536.39" table:style-name="ce9">
            <text:p>29,536.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Managed Migration</text:p>
          </table:table-cell>
          <table:table-cell office:value-type="string" table:style-name="ce6">
            <text:p>THE BRITISH ACADEMY</text:p>
          </table:table-cell>
          <table:table-cell office:value-type="float" office:value="1001565678" table:style-name="ce8">
            <text:p>1001565678</text:p>
          </table:table-cell>
          <table:table-cell office:value-type="float" office:value="25041.599999999999" table:style-name="ce9">
            <text:p>25,041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CUMBRIA POLICE &amp; CRIME COMMISSIONER</text:p>
          </table:table-cell>
          <table:table-cell office:value-type="float" office:value="1001566220" table:style-name="ce8">
            <text:p>1001566220</text:p>
          </table:table-cell>
          <table:table-cell office:value-type="float" office:value="25471.38" table:style-name="ce9">
            <text:p>25,471.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Enforcement &amp; Removals</text:p>
          </table:table-cell>
          <table:table-cell office:value-type="string" table:style-name="ce6">
            <text:p>OFFICE OF THE POLICE &amp; CRIME COMMISSIONER FOR GREATER MANCHESTER</text:p>
          </table:table-cell>
          <table:table-cell office:value-type="float" office:value="1001566276" table:style-name="ce8">
            <text:p>1001566276</text:p>
          </table:table-cell>
          <table:table-cell office:value-type="float" office:value="85168.05" table:style-name="ce9">
            <text:p>85,168.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Managed Migration</text:p>
          </table:table-cell>
          <table:table-cell office:value-type="string" table:style-name="ce6">
            <text:p>NATIONAL SAVINGS AND INVESTMENTS</text:p>
          </table:table-cell>
          <table:table-cell office:value-type="float" office:value="3000048198" table:style-name="ce8">
            <text:p>3000048198</text:p>
          </table:table-cell>
          <table:table-cell office:value-type="float" office:value="240227.25" table:style-name="ce9">
            <text:p>240,227.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Managed Migration</text:p>
          </table:table-cell>
          <table:table-cell office:value-type="string" table:style-name="ce6">
            <text:p>NATIONAL SAVINGS AND INVESTMENTS</text:p>
          </table:table-cell>
          <table:table-cell office:value-type="float" office:value="3000048198" table:style-name="ce8">
            <text:p>3000048198</text:p>
          </table:table-cell>
          <table:table-cell office:value-type="float" office:value="55701.47" table:style-name="ce9">
            <text:p>55,701.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2T00:00:00" table:style-name="ce7">
            <text:p>22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Managed Migration</text:p>
          </table:table-cell>
          <table:table-cell office:value-type="string" table:style-name="ce6">
            <text:p>DRIVER AND VEHICLE LICENSING AGENCY (DVLA)</text:p>
          </table:table-cell>
          <table:table-cell office:value-type="float" office:value="3000048221" table:style-name="ce8">
            <text:p>3000048221</text:p>
          </table:table-cell>
          <table:table-cell office:value-type="float" office:value="31447.4" table:style-name="ce9">
            <text:p>31,447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2T00:00:00" table:style-name="ce7">
            <text:p>22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Managed Migration</text:p>
          </table:table-cell>
          <table:table-cell office:value-type="string" table:style-name="ce6">
            <text:p>DRIVER AND VEHICLE LICENSING AGENCY (DVLA)</text:p>
          </table:table-cell>
          <table:table-cell office:value-type="float" office:value="3000048221" table:style-name="ce8">
            <text:p>3000048221</text:p>
          </table:table-cell>
          <table:table-cell office:value-type="float" office:value="56325.71" table:style-name="ce9">
            <text:p>56,325.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2T00:00:00" table:style-name="ce7">
            <text:p>22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Managed Migration</text:p>
          </table:table-cell>
          <table:table-cell office:value-type="string" table:style-name="ce6">
            <text:p>DRIVER AND VEHICLE LICENSING AGENCY (DVLA)</text:p>
          </table:table-cell>
          <table:table-cell office:value-type="float" office:value="3000048221" table:style-name="ce8">
            <text:p>3000048221</text:p>
          </table:table-cell>
          <table:table-cell office:value-type="float" office:value="81726.95" table:style-name="ce9">
            <text:p>81,726.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2T00:00:00" table:style-name="ce7">
            <text:p>22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Managed Migration</text:p>
          </table:table-cell>
          <table:table-cell office:value-type="string" table:style-name="ce6">
            <text:p>DRIVER AND VEHICLE LICENSING AGENCY (DVLA)</text:p>
          </table:table-cell>
          <table:table-cell office:value-type="float" office:value="3000048221" table:style-name="ce8">
            <text:p>3000048221</text:p>
          </table:table-cell>
          <table:table-cell office:value-type="float" office:value="30369.81" table:style-name="ce9">
            <text:p>30,369.81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HER MAJESTY'S COURTS &amp; TRIBUNAL SERVICE</text:p>
          </table:table-cell>
          <table:table-cell office:value-type="float" office:value="3000048237" table:style-name="ce8">
            <text:p>3000048237</text:p>
          </table:table-cell>
          <table:table-cell office:value-type="float" office:value="40000" table:style-name="ce9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HER MAJESTY'S COURTS &amp; TRIBUNAL SERVICE</text:p>
          </table:table-cell>
          <table:table-cell office:value-type="float" office:value="3000048237" table:style-name="ce8">
            <text:p>3000048237</text:p>
          </table:table-cell>
          <table:table-cell office:value-type="float" office:value="14323.4" table:style-name="ce9">
            <text:p>14,323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<text:s/>International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71663" table:style-name="ce8">
            <text:p>1001571663</text:p>
          </table:table-cell>
          <table:table-cell office:value-type="float" office:value="1168967.47" table:style-name="ce9">
            <text:p>1,168,967.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<text:s/>International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71663" table:style-name="ce8">
            <text:p>1001571663</text:p>
          </table:table-cell>
          <table:table-cell office:value-type="float" office:value="218161.19" table:style-name="ce9">
            <text:p>218,161.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7T00:00:00" table:style-name="ce7">
            <text:p>17/04/14</text:p>
          </table:table-cell>
          <table:table-cell office:value-type="string" table:style-name="ce6">
            <text:p>Public Order Costs</text:p>
          </table:table-cell>
          <table:table-cell office:value-type="string" table:style-name="ce6">
            <text:p>Detention</text:p>
          </table:table-cell>
          <table:table-cell office:value-type="string" table:style-name="ce6">
            <text:p>OFFICE OF THE POLICE &amp; CRIME COMMISSIONER FOR GREATER MANCHESTER</text:p>
          </table:table-cell>
          <table:table-cell office:value-type="float" office:value="1001568975" table:style-name="ce8">
            <text:p>1001568975</text:p>
          </table:table-cell>
          <table:table-cell office:value-type="float" office:value="27825" table:style-name="ce9">
            <text:p>27,82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Public Order Costs</text:p>
          </table:table-cell>
          <table:table-cell office:value-type="string" table:style-name="ce6">
            <text:p>Detention</text:p>
          </table:table-cell>
          <table:table-cell office:value-type="string" table:style-name="ce6">
            <text:p>WEST MIDLANDS OFFICE FOR POLICING &amp; CRIME</text:p>
          </table:table-cell>
          <table:table-cell office:value-type="float" office:value="1001571160" table:style-name="ce8">
            <text:p>1001571160</text:p>
          </table:table-cell>
          <table:table-cell office:value-type="float" office:value="25541.17" table:style-name="ce9">
            <text:p>25,541.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Public Order Costs</text:p>
          </table:table-cell>
          <table:table-cell office:value-type="string" table:style-name="ce6">
            <text:p>Detention</text:p>
          </table:table-cell>
          <table:table-cell office:value-type="string" table:style-name="ce6">
            <text:p>WEST MIDLANDS OFFICE FOR POLICING &amp; CRIME</text:p>
          </table:table-cell>
          <table:table-cell office:value-type="float" office:value="1001571160" table:style-name="ce8">
            <text:p>1001571160</text:p>
          </table:table-cell>
          <table:table-cell office:value-type="float" office:value="29014.75" table:style-name="ce9">
            <text:p>29,014.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KYSCAPE CLOUD SERVICES</text:p>
          </table:table-cell>
          <table:table-cell office:value-type="float" office:value="1001572365" table:style-name="ce8">
            <text:p>1001572365</text:p>
          </table:table-cell>
          <table:table-cell office:value-type="float" office:value="41520.26" table:style-name="ce9">
            <text:p>41,520.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Asylum Support</text:p>
          </table:table-cell>
          <table:table-cell office:value-type="string" table:style-name="ce6">
            <text:p>SKYSCAPE CLOUD SERVICES</text:p>
          </table:table-cell>
          <table:table-cell office:value-type="float" office:value="1001572365" table:style-name="ce8">
            <text:p>1001572365</text:p>
          </table:table-cell>
          <table:table-cell office:value-type="float" office:value="62549.62" table:style-name="ce9">
            <text:p>62,549.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Enablers</text:p>
          </table:table-cell>
          <table:table-cell office:value-type="string" table:style-name="ce6">
            <text:p>FUJITSU SERVICES LTD</text:p>
          </table:table-cell>
          <table:table-cell office:value-type="float" office:value="1001573071" table:style-name="ce8">
            <text:p>1001573071</text:p>
          </table:table-cell>
          <table:table-cell office:value-type="float" office:value="84144.06" table:style-name="ce9">
            <text:p>84,144.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Enablers</text:p>
          </table:table-cell>
          <table:table-cell office:value-type="string" table:style-name="ce6">
            <text:p>FUJITSU SERVICES LTD</text:p>
          </table:table-cell>
          <table:table-cell office:value-type="float" office:value="1001573071" table:style-name="ce8">
            <text:p>1001573071</text:p>
          </table:table-cell>
          <table:table-cell office:value-type="float" office:value="87500.4" table:style-name="ce9">
            <text:p>87,500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Managed Migration</text:p>
          </table:table-cell>
          <table:table-cell office:value-type="string" table:style-name="ce6">
            <text:p>DRIVER AND VEHICLE LICENSING AGENCY (DVLA)</text:p>
          </table:table-cell>
          <table:table-cell office:value-type="float" office:value="3000048115" table:style-name="ce8">
            <text:p>3000048115</text:p>
          </table:table-cell>
          <table:table-cell office:value-type="float" office:value="417136.14" table:style-name="ce9">
            <text:p>417,136.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Managed Migration</text:p>
          </table:table-cell>
          <table:table-cell office:value-type="string" table:style-name="ce6">
            <text:p>DX SECURE LTD</text:p>
          </table:table-cell>
          <table:table-cell office:value-type="float" office:value="1001564990" table:style-name="ce8">
            <text:p>1001564990</text:p>
          </table:table-cell>
          <table:table-cell office:value-type="float" office:value="143795.51999999999" table:style-name="ce9">
            <text:p>143,795.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Detention</text:p>
          </table:table-cell>
          <table:table-cell office:value-type="string" table:style-name="ce6">
            <text:p>RGS EUROPEAN</text:p>
          </table:table-cell>
          <table:table-cell office:value-type="float" office:value="1001566303" table:style-name="ce8">
            <text:p>1001566303</text:p>
          </table:table-cell>
          <table:table-cell office:value-type="float" office:value="300000" table:style-name="ce9">
            <text:p>30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Enablers</text:p>
          </table:table-cell>
          <table:table-cell office:value-type="string" table:style-name="ce6">
            <text:p>IRON MOUNTAIN (UK) LTD</text:p>
          </table:table-cell>
          <table:table-cell office:value-type="float" office:value="1001568154" table:style-name="ce8">
            <text:p>1001568154</text:p>
          </table:table-cell>
          <table:table-cell office:value-type="float" office:value="243614.14" table:style-name="ce9">
            <text:p>243,614.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Enablers</text:p>
          </table:table-cell>
          <table:table-cell office:value-type="string" table:style-name="ce6">
            <text:p>IRON MOUNTAIN (UK) LTD</text:p>
          </table:table-cell>
          <table:table-cell office:value-type="float" office:value="1001568154" table:style-name="ce8">
            <text:p>1001568154</text:p>
          </table:table-cell>
          <table:table-cell office:value-type="float" office:value="322251" table:style-name="ce9">
            <text:p>322,25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10">
            <text:p>UK V&amp;I- UK Visas &amp; Immigration</text:p>
          </table:table-cell>
          <table:table-cell office:value-type="date" office:date-value="2014-04-16T00:00:00" table:style-name="ce7">
            <text:p>16/04/14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Enablers</text:p>
          </table:table-cell>
          <table:table-cell office:value-type="string" table:style-name="ce6">
            <text:p>IRON MOUNTAIN (UK) LTD</text:p>
          </table:table-cell>
          <table:table-cell office:value-type="float" office:value="1001568154" table:style-name="ce8">
            <text:p>1001568154</text:p>
          </table:table-cell>
          <table:table-cell office:value-type="float" office:value="618931.06000000006" table:style-name="ce9">
            <text:p>618,931.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Asset Clearing - Computer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UJITSU SERVICES LTD</text:p>
          </table:table-cell>
          <table:table-cell office:value-type="float" office:value="1001563783" table:style-name="ce8">
            <text:p>1001563783</text:p>
          </table:table-cell>
          <table:table-cell office:value-type="float" office:value="27496.019999999997" table:style-name="ce9">
            <text:p>27,496.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Core Business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8138" table:style-name="ce8">
            <text:p>3000048138</text:p>
          </table:table-cell>
          <table:table-cell office:value-type="float" office:value="2330.12" table:style-name="ce9">
            <text:p>2,330.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DP WORLD</text:p>
          </table:table-cell>
          <table:table-cell office:value-type="float" office:value="7000008503" table:style-name="ce8">
            <text:p>7000008503</text:p>
          </table:table-cell>
          <table:table-cell office:value-type="float" office:value="2870.88" table:style-name="ce9">
            <text:p>2,870.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DP WORLD</text:p>
          </table:table-cell>
          <table:table-cell office:value-type="float" office:value="7000008503" table:style-name="ce8">
            <text:p>7000008503</text:p>
          </table:table-cell>
          <table:table-cell office:value-type="float" office:value="2751.26" table:style-name="ce9">
            <text:p>2,751.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DP WORLD</text:p>
          </table:table-cell>
          <table:table-cell office:value-type="float" office:value="7000008503" table:style-name="ce8">
            <text:p>7000008503</text:p>
          </table:table-cell>
          <table:table-cell office:value-type="float" office:value="7416.44" table:style-name="ce9">
            <text:p>7,416.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DP WORLD</text:p>
          </table:table-cell>
          <table:table-cell office:value-type="float" office:value="7000008503" table:style-name="ce8">
            <text:p>7000008503</text:p>
          </table:table-cell>
          <table:table-cell office:value-type="float" office:value="598.1" table:style-name="ce9">
            <text:p>598.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DP WORLD</text:p>
          </table:table-cell>
          <table:table-cell office:value-type="float" office:value="7000008503" table:style-name="ce8">
            <text:p>7000008503</text:p>
          </table:table-cell>
          <table:table-cell office:value-type="float" office:value="1256.01" table:style-name="ce9">
            <text:p>1,256.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DP WORLD</text:p>
          </table:table-cell>
          <table:table-cell office:value-type="float" office:value="7000008503" table:style-name="ce8">
            <text:p>7000008503</text:p>
          </table:table-cell>
          <table:table-cell office:value-type="float" office:value="72130.86" table:style-name="ce9">
            <text:p>72,130.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DP WORLD</text:p>
          </table:table-cell>
          <table:table-cell office:value-type="float" office:value="7000008503" table:style-name="ce8">
            <text:p>7000008503</text:p>
          </table:table-cell>
          <table:table-cell office:value-type="float" office:value="10526.56" table:style-name="ce9">
            <text:p>10,526.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DP WORLD</text:p>
          </table:table-cell>
          <table:table-cell office:value-type="float" office:value="7000008503" table:style-name="ce8">
            <text:p>7000008503</text:p>
          </table:table-cell>
          <table:table-cell office:value-type="float" office:value="5861.38" table:style-name="ce9">
            <text:p>5,861.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DP WORLD</text:p>
          </table:table-cell>
          <table:table-cell office:value-type="float" office:value="7000008503" table:style-name="ce8">
            <text:p>7000008503</text:p>
          </table:table-cell>
          <table:table-cell office:value-type="float" office:value="4724.99" table:style-name="ce9">
            <text:p>4,724.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DP WORLD</text:p>
          </table:table-cell>
          <table:table-cell office:value-type="float" office:value="7000008503" table:style-name="ce8">
            <text:p>7000008503</text:p>
          </table:table-cell>
          <table:table-cell office:value-type="float" office:value="9031.31" table:style-name="ce9">
            <text:p>9,031.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DP WORLD</text:p>
          </table:table-cell>
          <table:table-cell office:value-type="float" office:value="7000008503" table:style-name="ce8">
            <text:p>7000008503</text:p>
          </table:table-cell>
          <table:table-cell office:value-type="float" office:value="1973.73" table:style-name="ce9">
            <text:p>1,973.7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IT, Telecomms Running Cos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DP WORLD</text:p>
          </table:table-cell>
          <table:table-cell office:value-type="float" office:value="7000008503" table:style-name="ce8">
            <text:p>7000008503</text:p>
          </table:table-cell>
          <table:table-cell office:value-type="float" office:value="3768.03" table:style-name="ce9">
            <text:p>3,768.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RAPISCAN SYSTEMS LTD</text:p>
          </table:table-cell>
          <table:table-cell office:value-type="float" office:value="1001563834" table:style-name="ce8">
            <text:p>1001563834</text:p>
          </table:table-cell>
          <table:table-cell office:value-type="float" office:value="40548" table:style-name="ce9">
            <text:p>40,54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RAPISCAN SYSTEMS LTD</text:p>
          </table:table-cell>
          <table:table-cell office:value-type="float" office:value="1001563833" table:style-name="ce8">
            <text:p>1001563833</text:p>
          </table:table-cell>
          <table:table-cell office:value-type="float" office:value="46666.49" table:style-name="ce9">
            <text:p>46,666.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MONMOUTH SCIENTIFIC LTD</text:p>
          </table:table-cell>
          <table:table-cell office:value-type="float" office:value="1001564404" table:style-name="ce8">
            <text:p>1001564404</text:p>
          </table:table-cell>
          <table:table-cell office:value-type="float" office:value="960" table:style-name="ce9">
            <text:p>96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MONMOUTH SCIENTIFIC LTD</text:p>
          </table:table-cell>
          <table:table-cell office:value-type="float" office:value="1001564404" table:style-name="ce8">
            <text:p>1001564404</text:p>
          </table:table-cell>
          <table:table-cell office:value-type="float" office:value="2856" table:style-name="ce9">
            <text:p>2,85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MONMOUTH SCIENTIFIC LTD</text:p>
          </table:table-cell>
          <table:table-cell office:value-type="float" office:value="1001564404" table:style-name="ce8">
            <text:p>1001564404</text:p>
          </table:table-cell>
          <table:table-cell office:value-type="float" office:value="11035.2" table:style-name="ce9">
            <text:p>11,035.2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MONMOUTH SCIENTIFIC LTD</text:p>
          </table:table-cell>
          <table:table-cell office:value-type="float" office:value="1001564404" table:style-name="ce8">
            <text:p>1001564404</text:p>
          </table:table-cell>
          <table:table-cell office:value-type="float" office:value="1440" table:style-name="ce9">
            <text:p>1,44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MONMOUTH SCIENTIFIC LTD</text:p>
          </table:table-cell>
          <table:table-cell office:value-type="float" office:value="1001564404" table:style-name="ce8">
            <text:p>1001564404</text:p>
          </table:table-cell>
          <table:table-cell office:value-type="float" office:value="1680" table:style-name="ce9">
            <text:p>1,68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MONMOUTH SCIENTIFIC LTD</text:p>
          </table:table-cell>
          <table:table-cell office:value-type="float" office:value="1001564404" table:style-name="ce8">
            <text:p>1001564404</text:p>
          </table:table-cell>
          <table:table-cell office:value-type="float" office:value="1074" table:style-name="ce9">
            <text:p>1,07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8T00:00:00" table:style-name="ce7">
            <text:p>08/04/14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MONMOUTH SCIENTIFIC LTD</text:p>
          </table:table-cell>
          <table:table-cell office:value-type="float" office:value="1001564404" table:style-name="ce8">
            <text:p>1001564404</text:p>
          </table:table-cell>
          <table:table-cell office:value-type="float" office:value="6600" table:style-name="ce9">
            <text:p>6,600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14T00:00:00" table:style-name="ce7">
            <text:p>14/04/14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LEIDOS LTD</text:p>
          </table:table-cell>
          <table:table-cell office:value-type="float" office:value="1001566945" table:style-name="ce8">
            <text:p>1001566945</text:p>
          </table:table-cell>
          <table:table-cell office:value-type="float" office:value="37809.599999999999" table:style-name="ce9">
            <text:p>37,809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22T00:00:00" table:style-name="ce7">
            <text:p>22/04/14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LEIDOS LTD</text:p>
          </table:table-cell>
          <table:table-cell office:value-type="float" office:value="1001569742" table:style-name="ce8">
            <text:p>1001569742</text:p>
          </table:table-cell>
          <table:table-cell office:value-type="float" office:value="37809.599999999999" table:style-name="ce9">
            <text:p>37,809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L3 COMMUNICATIONS (UK) LTD</text:p>
          </table:table-cell>
          <table:table-cell office:value-type="float" office:value="1001572323" table:style-name="ce8">
            <text:p>1001572323</text:p>
          </table:table-cell>
          <table:table-cell office:value-type="float" office:value="50524.27" table:style-name="ce9">
            <text:p>50,524.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DU PRE MARINE LTD</text:p>
          </table:table-cell>
          <table:table-cell office:value-type="float" office:value="1001563030" table:style-name="ce8">
            <text:p>1001563030</text:p>
          </table:table-cell>
          <table:table-cell office:value-type="float" office:value="30000" table:style-name="ce9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P SERVICES (UK) LTD</text:p>
          </table:table-cell>
          <table:table-cell office:value-type="float" office:value="1001563846" table:style-name="ce8">
            <text:p>1001563846</text:p>
          </table:table-cell>
          <table:table-cell office:value-type="float" office:value="1268.1099999999999" table:style-name="ce9">
            <text:p>1,268.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P SERVICES (UK) LTD</text:p>
          </table:table-cell>
          <table:table-cell office:value-type="float" office:value="1001563846" table:style-name="ce8">
            <text:p>1001563846</text:p>
          </table:table-cell>
          <table:table-cell office:value-type="float" office:value="7608.66" table:style-name="ce9">
            <text:p>7,608.66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P SERVICES (UK) LTD</text:p>
          </table:table-cell>
          <table:table-cell office:value-type="float" office:value="1001563846" table:style-name="ce8">
            <text:p>1001563846</text:p>
          </table:table-cell>
          <table:table-cell office:value-type="float" office:value="2536.21" table:style-name="ce9">
            <text:p>2,536.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P SERVICES (UK) LTD</text:p>
          </table:table-cell>
          <table:table-cell office:value-type="float" office:value="1001563846" table:style-name="ce8">
            <text:p>1001563846</text:p>
          </table:table-cell>
          <table:table-cell office:value-type="float" office:value="3804.32" table:style-name="ce9">
            <text:p>3,804.32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P SERVICES (UK) LTD</text:p>
          </table:table-cell>
          <table:table-cell office:value-type="float" office:value="1001563846" table:style-name="ce8">
            <text:p>1001563846</text:p>
          </table:table-cell>
          <table:table-cell office:value-type="float" office:value="1268.1099999999999" table:style-name="ce9">
            <text:p>1,268.11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P SERVICES (UK) LTD</text:p>
          </table:table-cell>
          <table:table-cell office:value-type="float" office:value="1001563846" table:style-name="ce8">
            <text:p>1001563846</text:p>
          </table:table-cell>
          <table:table-cell office:value-type="float" office:value="3804.32" table:style-name="ce9">
            <text:p>3,804.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7T00:00:00" table:style-name="ce7">
            <text:p>07/04/14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P SERVICES (UK) LTD</text:p>
          </table:table-cell>
          <table:table-cell office:value-type="float" office:value="1001563846" table:style-name="ce8">
            <text:p>1001563846</text:p>
          </table:table-cell>
          <table:table-cell office:value-type="float" office:value="2536.21" table:style-name="ce9">
            <text:p>2,536.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IFFA WASTE SERVICES LIMITED</text:p>
          </table:table-cell>
          <table:table-cell office:value-type="float" office:value="1001564966" table:style-name="ce8">
            <text:p>1001564966</text:p>
          </table:table-cell>
          <table:table-cell office:value-type="float" office:value="46610.22" table:style-name="ce9">
            <text:p>46,610.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VETSPEED LTD T/A NOVUS ENVIRONMENTAL</text:p>
          </table:table-cell>
          <table:table-cell office:value-type="float" office:value="1001565082" table:style-name="ce8">
            <text:p>1001565082</text:p>
          </table:table-cell>
          <table:table-cell office:value-type="float" office:value="5309.53" table:style-name="ce9">
            <text:p>5,309.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VETSPEED LTD T/A NOVUS ENVIRONMENTAL</text:p>
          </table:table-cell>
          <table:table-cell office:value-type="float" office:value="1001565082" table:style-name="ce8">
            <text:p>1001565082</text:p>
          </table:table-cell>
          <table:table-cell office:value-type="float" office:value="24879.39" table:style-name="ce9">
            <text:p>24,879.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TNT UK LTD</text:p>
          </table:table-cell>
          <table:table-cell office:value-type="float" office:value="1001571729" table:style-name="ce8">
            <text:p>1001571729</text:p>
          </table:table-cell>
          <table:table-cell office:value-type="float" office:value="210806.32" table:style-name="ce9">
            <text:p>210,806.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SSOCIATED BRITISH PORTS</text:p>
          </table:table-cell>
          <table:table-cell office:value-type="float" office:value="1001572275" table:style-name="ce8">
            <text:p>1001572275</text:p>
          </table:table-cell>
          <table:table-cell office:value-type="float" office:value="275935.99" table:style-name="ce9">
            <text:p>275,935.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Management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8138" table:style-name="ce8">
            <text:p>3000048138</text:p>
          </table:table-cell>
          <table:table-cell office:value-type="float" office:value="294.83999999999997" table:style-name="ce9">
            <text:p>294.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Management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8138" table:style-name="ce8">
            <text:p>3000048138</text:p>
          </table:table-cell>
          <table:table-cell office:value-type="float" office:value="262.58" table:style-name="ce9">
            <text:p>262.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Management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PARIS APPARTMENTS SERVICES (PAS)</text:p>
          </table:table-cell>
          <table:table-cell office:value-type="float" office:value="7000008500" table:style-name="ce8">
            <text:p>7000008500</text:p>
          </table:table-cell>
          <table:table-cell office:value-type="float" office:value="96299.12" table:style-name="ce9">
            <text:p>96,299.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Management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PARIS APPARTMENTS SERVICES (PAS)</text:p>
          </table:table-cell>
          <table:table-cell office:value-type="float" office:value="7000008533" table:style-name="ce8">
            <text:p>7000008533</text:p>
          </table:table-cell>
          <table:table-cell office:value-type="float" office:value="93526.67" table:style-name="ce9">
            <text:p>93,526.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4T00:00:00" table:style-name="ce7">
            <text:p>04/04/14</text:p>
          </table:table-cell>
          <table:table-cell office:value-type="string" table:style-name="ce6">
            <text:p>Occupational Health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EALTH MANAGEMENT LTD</text:p>
          </table:table-cell>
          <table:table-cell office:value-type="float" office:value="1001563051" table:style-name="ce8">
            <text:p>1001563051</text:p>
          </table:table-cell>
          <table:table-cell office:value-type="float" office:value="173109.94" table:style-name="ce9">
            <text:p>173,109.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567630" table:style-name="ce8">
            <text:p>1001567630</text:p>
          </table:table-cell>
          <table:table-cell office:value-type="float" office:value="49.6" table:style-name="ce9">
            <text:p>49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567630" table:style-name="ce8">
            <text:p>1001567630</text:p>
          </table:table-cell>
          <table:table-cell office:value-type="float" office:value="28567.3" table:style-name="ce9">
            <text:p>28,567.3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567630" table:style-name="ce8">
            <text:p>1001567630</text:p>
          </table:table-cell>
          <table:table-cell office:value-type="float" office:value="49.6" table:style-name="ce9">
            <text:p>49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567630" table:style-name="ce8">
            <text:p>1001567630</text:p>
          </table:table-cell>
          <table:table-cell office:value-type="float" office:value="844.24" table:style-name="ce9">
            <text:p>844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15T00:00:00" table:style-name="ce7">
            <text:p>15/04/1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567630" table:style-name="ce8">
            <text:p>1001567630</text:p>
          </table:table-cell>
          <table:table-cell office:value-type="float" office:value="445.26" table:style-name="ce9">
            <text:p>445.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EATHROW AIRPORT LTD</text:p>
          </table:table-cell>
          <table:table-cell office:value-type="float" office:value="1001571102" table:style-name="ce8">
            <text:p>1001571102</text:p>
          </table:table-cell>
          <table:table-cell office:value-type="float" office:value="313920.09999999998" table:style-name="ce9">
            <text:p>313,920.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573073" table:style-name="ce8">
            <text:p>1001573073</text:p>
          </table:table-cell>
          <table:table-cell office:value-type="float" office:value="49.6" table:style-name="ce9">
            <text:p>49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573073" table:style-name="ce8">
            <text:p>1001573073</text:p>
          </table:table-cell>
          <table:table-cell office:value-type="float" office:value="29013.66" table:style-name="ce9">
            <text:p>29,013.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573073" table:style-name="ce8">
            <text:p>1001573073</text:p>
          </table:table-cell>
          <table:table-cell office:value-type="float" office:value="49.6" table:style-name="ce9">
            <text:p>49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29T00:00:00" table:style-name="ce7">
            <text:p>29/04/1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573073" table:style-name="ce8">
            <text:p>1001573073</text:p>
          </table:table-cell>
          <table:table-cell office:value-type="float" office:value="1289.5" table:style-name="ce9">
            <text:p>1,289.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Programme Delivery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DELOITTE MCS LTD</text:p>
          </table:table-cell>
          <table:table-cell office:value-type="float" office:value="1001561167" table:style-name="ce8">
            <text:p>1001561167</text:p>
          </table:table-cell>
          <table:table-cell office:value-type="float" office:value="112022.39999999999" table:style-name="ce9">
            <text:p>112,022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Programme Delivery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DELOITTE MCS LTD</text:p>
          </table:table-cell>
          <table:table-cell office:value-type="float" office:value="1001561167" table:style-name="ce8">
            <text:p>1001561167</text:p>
          </table:table-cell>
          <table:table-cell office:value-type="float" office:value="88041.600000000006" table:style-name="ce9">
            <text:p>88,041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Programme Delivery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DELOITTE MCS LTD</text:p>
          </table:table-cell>
          <table:table-cell office:value-type="float" office:value="1001561167" table:style-name="ce8">
            <text:p>1001561167</text:p>
          </table:table-cell>
          <table:table-cell office:value-type="float" office:value="85257.600000000006" table:style-name="ce9">
            <text:p>85,257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Programme Delivery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ERNST AND YOUNG LLP</text:p>
          </table:table-cell>
          <table:table-cell office:value-type="float" office:value="1001562404" table:style-name="ce8">
            <text:p>1001562404</text:p>
          </table:table-cell>
          <table:table-cell office:value-type="float" office:value="186984" table:style-name="ce9">
            <text:p>186,98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Programme Delivery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ERNST AND YOUNG LLP</text:p>
          </table:table-cell>
          <table:table-cell office:value-type="float" office:value="1001562404" table:style-name="ce8">
            <text:p>1001562404</text:p>
          </table:table-cell>
          <table:table-cell office:value-type="float" office:value="133704" table:style-name="ce9">
            <text:p>133,70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Programme Delivery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DELOITTE MCS LTD</text:p>
          </table:table-cell>
          <table:table-cell office:value-type="float" office:value="1001565599" table:style-name="ce8">
            <text:p>1001565599</text:p>
          </table:table-cell>
          <table:table-cell office:value-type="float" office:value="156396" table:style-name="ce9">
            <text:p>156,39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25T00:00:00" table:style-name="ce7">
            <text:p>25/04/14</text:p>
          </table:table-cell>
          <table:table-cell office:value-type="string" table:style-name="ce6">
            <text:p>Programme Delivery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DELOITTE MCS LTD</text:p>
          </table:table-cell>
          <table:table-cell office:value-type="float" office:value="1001571664" table:style-name="ce8">
            <text:p>1001571664</text:p>
          </table:table-cell>
          <table:table-cell office:value-type="float" office:value="147494.39999999999" table:style-name="ce9">
            <text:p>147,494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1T00:00:00" table:style-name="ce7">
            <text:p>01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OLLEGE OF POLICING</text:p>
          </table:table-cell>
          <table:table-cell office:value-type="float" office:value="1001561162" table:style-name="ce8">
            <text:p>1001561162</text:p>
          </table:table-cell>
          <table:table-cell office:value-type="float" office:value="91027.43" table:style-name="ce9">
            <text:p>91,027.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EAMUS CORK SOLUTIONS</text:p>
          </table:table-cell>
          <table:table-cell office:value-type="float" office:value="7000008497" table:style-name="ce8">
            <text:p>7000008497</text:p>
          </table:table-cell>
          <table:table-cell office:value-type="float" office:value="44215.09" table:style-name="ce9">
            <text:p>44,215.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EAMUS CORK SOLUTIONS</text:p>
          </table:table-cell>
          <table:table-cell office:value-type="float" office:value="7000008497" table:style-name="ce8">
            <text:p>7000008497</text:p>
          </table:table-cell>
          <table:table-cell office:value-type="float" office:value="187488.12" table:style-name="ce9">
            <text:p>187,488.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Public Adminstratio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MANPOWER UK LIMITED</text:p>
          </table:table-cell>
          <table:table-cell office:value-type="float" office:value="1001572329" table:style-name="ce8">
            <text:p>1001572329</text:p>
          </table:table-cell>
          <table:table-cell office:value-type="float" office:value="177415.69" table:style-name="ce9">
            <text:p>177,415.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10T00:00:00" table:style-name="ce7">
            <text:p>10/04/14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DP WORLD</text:p>
          </table:table-cell>
          <table:table-cell office:value-type="float" office:value="7000008503" table:style-name="ce8">
            <text:p>7000008503</text:p>
          </table:table-cell>
          <table:table-cell office:value-type="float" office:value="7416.44" table:style-name="ce9">
            <text:p>7,416.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3T00:00:00" table:style-name="ce7">
            <text:p>03/04/14</text:p>
          </table:table-cell>
          <table:table-cell office:value-type="string" table:style-name="ce6">
            <text:p>Travel &amp; Food &amp; Lodg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8138" table:style-name="ce8">
            <text:p>3000048138</text:p>
          </table:table-cell>
          <table:table-cell office:value-type="float" office:value="36235.26" table:style-name="ce9">
            <text:p>36,235.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Travel &amp; Food &amp; Lodg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</text:p>
          </table:table-cell>
          <table:table-cell office:value-type="float" office:value="1001570417" table:style-name="ce8">
            <text:p>1001570417</text:p>
          </table:table-cell>
          <table:table-cell office:value-type="float" office:value="44000" table:style-name="ce9">
            <text:p>44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23T00:00:00" table:style-name="ce7">
            <text:p>23/04/14</text:p>
          </table:table-cell>
          <table:table-cell office:value-type="string" table:style-name="ce6">
            <text:p>Travel &amp; Food &amp; Lodg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</text:p>
          </table:table-cell>
          <table:table-cell office:value-type="float" office:value="1001570417" table:style-name="ce8">
            <text:p>1001570417</text:p>
          </table:table-cell>
          <table:table-cell office:value-type="float" office:value="16773" table:style-name="ce9">
            <text:p>16,77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565005" table:style-name="ce8">
            <text:p>1001565005</text:p>
          </table:table-cell>
          <table:table-cell office:value-type="float" office:value="44233.2" table:style-name="ce9">
            <text:p>44,233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565005" table:style-name="ce8">
            <text:p>1001565005</text:p>
          </table:table-cell>
          <table:table-cell office:value-type="float" office:value="241596" table:style-name="ce9">
            <text:p>241,59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9T00:00:00" table:style-name="ce7">
            <text:p>09/04/14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565005" table:style-name="ce8">
            <text:p>1001565005</text:p>
          </table:table-cell>
          <table:table-cell office:value-type="float" office:value="30000" table:style-name="ce9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11T00:00:00" table:style-name="ce7">
            <text:p>11/04/14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566247" table:style-name="ce8">
            <text:p>1001566247</text:p>
          </table:table-cell>
          <table:table-cell office:value-type="float" office:value="127599.3" table:style-name="ce9">
            <text:p>127,599.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PRICE WESTERN LEATHER CO LTD</text:p>
          </table:table-cell>
          <table:table-cell office:value-type="float" office:value="1001572349" table:style-name="ce8">
            <text:p>1001572349</text:p>
          </table:table-cell>
          <table:table-cell office:value-type="float" office:value="1248.19" table:style-name="ce9">
            <text:p>1,248.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PRICE WESTERN LEATHER CO LTD</text:p>
          </table:table-cell>
          <table:table-cell office:value-type="float" office:value="1001572349" table:style-name="ce8">
            <text:p>1001572349</text:p>
          </table:table-cell>
          <table:table-cell office:value-type="float" office:value="23680.799999999999" table:style-name="ce9">
            <text:p>23,680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28T00:00:00" table:style-name="ce7">
            <text:p>28/04/14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PRICE WESTERN LEATHER CO LTD</text:p>
          </table:table-cell>
          <table:table-cell office:value-type="float" office:value="1001572349" table:style-name="ce8">
            <text:p>1001572349</text:p>
          </table:table-cell>
          <table:table-cell office:value-type="float" office:value="5939.21" table:style-name="ce9">
            <text:p>5,939.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KELVIN HUGHES LTD</text:p>
          </table:table-cell>
          <table:table-cell office:value-type="float" office:value="1001561830" table:style-name="ce8">
            <text:p>1001561830</text:p>
          </table:table-cell>
          <table:table-cell office:value-type="float" office:value="1107466" table:style-name="ce9">
            <text:p>1,107,46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02T00:00:00" table:style-name="ce7">
            <text:p>02/04/14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KELVIN HUGHES LTD</text:p>
          </table:table-cell>
          <table:table-cell office:value-type="float" office:value="1001561830" table:style-name="ce8">
            <text:p>1001561830</text:p>
          </table:table-cell>
          <table:table-cell office:value-type="float" office:value="737" table:style-name="ce9">
            <text:p>73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4-24T00:00:00" table:style-name="ce7">
            <text:p>24/04/14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MBEX</text:p>
          </table:table-cell>
          <table:table-cell office:value-type="float" office:value="1001571039" table:style-name="ce8">
            <text:p>1001571039</text:p>
          </table:table-cell>
          <table:table-cell office:value-type="float" office:value="26816.9" table:style-name="ce9">
            <text:p>26,816.90</text:p>
          </table:table-cell>
          <table:table-cell table:number-columns-repeated="16376"/>
        </table:table-row>
        <table:table-row table:number-rows-repeated="13" table:style-name="ro1">
          <table:table-cell table:style-name="ce6"/>
          <table:table-cell table:style-name="ce10"/>
          <table:table-cell table:style-name="ce7"/>
          <table:table-cell table:number-columns-repeated="3" table:style-name="ce6"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16382"/>
        </table:table-row>
        <table:table-row table:number-rows-repeated="1047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Jane Evans</dc:creator>
    <meta:creation-date>2014-06-30T10:50:11Z</meta:creation-date>
    <dc:date>2014-06-30T13:26:17Z</dc:date>
  </office:meta>
</office:document-meta>
</file>