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Y1314_AP12_GPC_Spend_500" table:style-name="ta1">
        <table:table-column table:style-name="co1" table:default-cell-style-name="ce14"/>
        <table:table-column table:style-name="co2" table:default-cell-style-name="ce13"/>
        <table:table-column table:style-name="co3" table:default-cell-style-name="ce15"/>
        <table:table-column table:style-name="co4" table:number-columns-repeated="16381" table:default-cell-style-name="ce13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upplier</text:p>
          </table:table-cell>
          <table:table-cell office:value-type="string" table:style-name="ce4">
            <text:p>Amount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14-03-18T00:00:00" table:style-name="ce6">
            <text:p>18/03/2014</text:p>
          </table:table-cell>
          <table:table-cell office:value-type="string" table:style-name="ce7">
            <text:p>ALLPAY.NET</text:p>
          </table:table-cell>
          <table:table-cell office:value-type="float" office:value="694.32" table:style-name="ce8">
            <text:p>694.32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25T00:00:00" table:style-name="ce6">
            <text:p>25/03/2014</text:p>
          </table:table-cell>
          <table:table-cell office:value-type="string" table:style-name="ce7">
            <text:p>BOX LIMITED</text:p>
          </table:table-cell>
          <table:table-cell office:value-type="float" office:value="760.63" table:style-name="ce8">
            <text:p>760.63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06T00:00:00" table:style-name="ce10">
            <text:p>06/03/2014</text:p>
          </table:table-cell>
          <table:table-cell office:value-type="string" table:style-name="ce7">
            <text:p>WP-WWW.IPPATROL.COM</text:p>
          </table:table-cell>
          <table:table-cell office:value-type="float" office:value="648" table:style-name="ce11">
            <text:p>648.0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31T00:00:00" table:style-name="ce10">
            <text:p>31/03/2014</text:p>
          </table:table-cell>
          <table:table-cell office:value-type="string" table:style-name="ce7">
            <text:p>THE PRESS ASSOCIATION</text:p>
          </table:table-cell>
          <table:table-cell office:value-type="float" office:value="672" table:style-name="ce11">
            <text:p>672.0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05T00:00:00" table:style-name="ce10">
            <text:p>05/03/2014</text:p>
          </table:table-cell>
          <table:table-cell office:value-type="string" table:style-name="ce7">
            <text:p>SNOW &amp; ROCK SPORTS</text:p>
          </table:table-cell>
          <table:table-cell office:value-type="float" office:value="709.98" table:style-name="ce11">
            <text:p>709.98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06T00:00:00" table:style-name="ce10">
            <text:p>06/03/2014</text:p>
          </table:table-cell>
          <table:table-cell office:value-type="string" table:style-name="ce7">
            <text:p>DOGCAMSPORT</text:p>
          </table:table-cell>
          <table:table-cell office:value-type="float" office:value="584.65" table:style-name="ce11">
            <text:p>584.65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12T00:00:00" table:style-name="ce10">
            <text:p>12/03/2014</text:p>
          </table:table-cell>
          <table:table-cell office:value-type="string" table:style-name="ce7">
            <text:p>UCLONLINESTORE</text:p>
          </table:table-cell>
          <table:table-cell office:value-type="float" office:value="955" table:style-name="ce11">
            <text:p>955.0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17T00:00:00" table:style-name="ce10">
            <text:p>17/03/2014</text:p>
          </table:table-cell>
          <table:table-cell office:value-type="string" table:style-name="ce7">
            <text:p>EB <text:s/>2014 FINGERPRINT</text:p>
          </table:table-cell>
          <table:table-cell office:value-type="float" office:value="500" table:style-name="ce11">
            <text:p>500.0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18T00:00:00" table:style-name="ce10">
            <text:p>18/03/2014</text:p>
          </table:table-cell>
          <table:table-cell office:value-type="string" table:style-name="ce7">
            <text:p>WWW.NDI.ORG.UK</text:p>
          </table:table-cell>
          <table:table-cell office:value-type="float" office:value="960" table:style-name="ce11">
            <text:p>960.0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20T00:00:00" table:style-name="ce10">
            <text:p>20/03/2014</text:p>
          </table:table-cell>
          <table:table-cell office:value-type="string" table:style-name="ce7">
            <text:p>MLA</text:p>
          </table:table-cell>
          <table:table-cell office:value-type="float" office:value="1890" table:style-name="ce11">
            <text:p>1,890.0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24T00:00:00" table:style-name="ce10">
            <text:p>24/03/2014</text:p>
          </table:table-cell>
          <table:table-cell office:value-type="string" table:style-name="ce7">
            <text:p>JEWSON</text:p>
          </table:table-cell>
          <table:table-cell office:value-type="float" office:value="639.46" table:style-name="ce11">
            <text:p>639.46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03T00:00:00" table:style-name="ce10">
            <text:p>03/03/2014</text:p>
          </table:table-cell>
          <table:table-cell office:value-type="string" table:style-name="ce7">
            <text:p>EARLE TRADING</text:p>
          </table:table-cell>
          <table:table-cell office:value-type="float" office:value="1409.43" table:style-name="ce11">
            <text:p>1,409.43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06T00:00:00" table:style-name="ce10">
            <text:p>06/03/2014</text:p>
          </table:table-cell>
          <table:table-cell office:value-type="string" table:style-name="ce7">
            <text:p>EASYJET<text:s/></text:p>
          </table:table-cell>
          <table:table-cell office:value-type="float" office:value="549.74" table:style-name="ce11">
            <text:p>549.74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07T00:00:00" table:style-name="ce10">
            <text:p>07/03/2014</text:p>
          </table:table-cell>
          <table:table-cell office:value-type="string" table:style-name="ce7">
            <text:p>GREATER ANGLIA T/O</text:p>
          </table:table-cell>
          <table:table-cell office:value-type="float" office:value="664.4" table:style-name="ce11">
            <text:p>664.4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07T00:00:00" table:style-name="ce10">
            <text:p>07/03/2014</text:p>
          </table:table-cell>
          <table:table-cell office:value-type="string" table:style-name="ce7">
            <text:p>EARLE TRADING</text:p>
          </table:table-cell>
          <table:table-cell office:value-type="float" office:value="2084.3000000000002" table:style-name="ce11">
            <text:p>2,084.3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14T00:00:00" table:style-name="ce10">
            <text:p>14/03/2014</text:p>
          </table:table-cell>
          <table:table-cell office:value-type="string" table:style-name="ce7">
            <text:p>VIKING</text:p>
          </table:table-cell>
          <table:table-cell office:value-type="float" office:value="626.09" table:style-name="ce11">
            <text:p>626.09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17T00:00:00" table:style-name="ce10">
            <text:p>17/03/2014</text:p>
          </table:table-cell>
          <table:table-cell office:value-type="string" table:style-name="ce7">
            <text:p>TRAMLINK SHOP</text:p>
          </table:table-cell>
          <table:table-cell office:value-type="float" office:value="900" table:style-name="ce11">
            <text:p>900.0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27T00:00:00" table:style-name="ce10">
            <text:p>27/03/2014</text:p>
          </table:table-cell>
          <table:table-cell office:value-type="string" table:style-name="ce7">
            <text:p>Amazon EU</text:p>
          </table:table-cell>
          <table:table-cell office:value-type="float" office:value="673.54" table:style-name="ce11">
            <text:p>673.54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28T00:00:00" table:style-name="ce10">
            <text:p>28/03/2014</text:p>
          </table:table-cell>
          <table:table-cell office:value-type="string" table:style-name="ce7">
            <text:p>Amazon <text:s/>Mktplce EU-UK</text:p>
          </table:table-cell>
          <table:table-cell office:value-type="float" office:value="574.41999999999996" table:style-name="ce11">
            <text:p>574.42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31T00:00:00" table:style-name="ce10">
            <text:p>31/03/2014</text:p>
          </table:table-cell>
          <table:table-cell office:value-type="string" table:style-name="ce7">
            <text:p>NOVOTEL MANCHESTER CENTRE</text:p>
          </table:table-cell>
          <table:table-cell office:value-type="float" office:value="665" table:style-name="ce11">
            <text:p>665.0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31T00:00:00" table:style-name="ce6">
            <text:p>31/03/2014</text:p>
          </table:table-cell>
          <table:table-cell office:value-type="string" table:style-name="ce7">
            <text:p>BJ KERRY CENTRE HOTEL</text:p>
          </table:table-cell>
          <table:table-cell office:value-type="float" office:value="873.66" table:style-name="ce8">
            <text:p>873.66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03T00:00:00" table:style-name="ce10">
            <text:p>03/03/2014</text:p>
          </table:table-cell>
          <table:table-cell office:value-type="string" table:style-name="ce7">
            <text:p>PANOTEL</text:p>
          </table:table-cell>
          <table:table-cell office:value-type="float" office:value="1346.43" table:style-name="ce11">
            <text:p>1,346.43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04T00:00:00" table:style-name="ce10">
            <text:p>04/03/2014</text:p>
          </table:table-cell>
          <table:table-cell office:value-type="string" table:style-name="ce12">
            <text:p>VITAL PET PRODUCTS</text:p>
          </table:table-cell>
          <table:table-cell office:value-type="float" office:value="604.62" table:style-name="ce11">
            <text:p>604.62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06T00:00:00" table:style-name="ce10">
            <text:p>06/03/2014</text:p>
          </table:table-cell>
          <table:table-cell office:value-type="string" table:style-name="ce12">
            <text:p>SUITE NOVOTEL</text:p>
          </table:table-cell>
          <table:table-cell office:value-type="float" office:value="3131.59" table:style-name="ce11">
            <text:p>3,131.59</text:p>
          </table:table-cell>
          <table:table-cell table:number-columns-repeated="16381" table:style-name="ce9"/>
        </table:table-row>
        <table:table-row table:number-rows-repeated="2" table:style-name="ro2">
          <table:table-cell office:value-type="date" office:date-value="2014-03-13T00:00:00" table:style-name="ce10">
            <text:p>13/03/2014</text:p>
          </table:table-cell>
          <table:table-cell office:value-type="string" table:style-name="ce12">
            <text:p>DISPOSABLES LIMITED</text:p>
          </table:table-cell>
          <table:table-cell office:value-type="float" office:value="597.30999999999995" table:style-name="ce11">
            <text:p>597.31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17T00:00:00" table:style-name="ce10">
            <text:p>17/03/2014</text:p>
          </table:table-cell>
          <table:table-cell office:value-type="string" table:style-name="ce7">
            <text:p>STANHOPE-SETA LTD</text:p>
          </table:table-cell>
          <table:table-cell office:value-type="float" office:value="558" table:style-name="ce11">
            <text:p>558.0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17T00:00:00" table:style-name="ce10">
            <text:p>17/03/2014</text:p>
          </table:table-cell>
          <table:table-cell office:value-type="string" table:style-name="ce12">
            <text:p>STANHOPE-SETA LTD</text:p>
          </table:table-cell>
          <table:table-cell office:value-type="float" office:value="558" table:style-name="ce11">
            <text:p>558.0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18T00:00:00" table:style-name="ce10">
            <text:p>18/03/2014</text:p>
          </table:table-cell>
          <table:table-cell office:value-type="string" table:style-name="ce12">
            <text:p>SUITE NOVOTEL</text:p>
          </table:table-cell>
          <table:table-cell office:value-type="float" office:value="1952.31" table:style-name="ce11">
            <text:p>1,952.31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18T00:00:00" table:style-name="ce10">
            <text:p>18/03/2014</text:p>
          </table:table-cell>
          <table:table-cell office:value-type="string" table:style-name="ce12">
            <text:p>SUITE NOVOTEL</text:p>
          </table:table-cell>
          <table:table-cell office:value-type="float" office:value="1419.86" table:style-name="ce11">
            <text:p>1,419.86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18T00:00:00" table:style-name="ce10">
            <text:p>18/03/2014</text:p>
          </table:table-cell>
          <table:table-cell office:value-type="string" table:style-name="ce12">
            <text:p>SUITE NOVOTEL</text:p>
          </table:table-cell>
          <table:table-cell office:value-type="float" office:value="1208.55" table:style-name="ce11">
            <text:p>1,208.55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18T00:00:00" table:style-name="ce10">
            <text:p>18/03/2014</text:p>
          </table:table-cell>
          <table:table-cell office:value-type="string" table:style-name="ce12">
            <text:p>SUITE NOVOTEL</text:p>
          </table:table-cell>
          <table:table-cell office:value-type="float" office:value="1419.86" table:style-name="ce11">
            <text:p>1,419.86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18T00:00:00" table:style-name="ce10">
            <text:p>18/03/2014</text:p>
          </table:table-cell>
          <table:table-cell office:value-type="string" table:style-name="ce7">
            <text:p>SUITE NOVOTEL</text:p>
          </table:table-cell>
          <table:table-cell office:value-type="float" office:value="1504.9" table:style-name="ce11">
            <text:p>1,504.9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21T00:00:00" table:style-name="ce10">
            <text:p>21/03/2014</text:p>
          </table:table-cell>
          <table:table-cell office:value-type="string" table:style-name="ce7">
            <text:p>ROYAL MAIL</text:p>
          </table:table-cell>
          <table:table-cell office:value-type="float" office:value="889" table:style-name="ce11">
            <text:p>889.0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25T00:00:00" table:style-name="ce10">
            <text:p>25/03/2014</text:p>
          </table:table-cell>
          <table:table-cell office:value-type="string" table:style-name="ce7">
            <text:p>LONDON &amp; SOUTH EAST</text:p>
          </table:table-cell>
          <table:table-cell office:value-type="float" office:value="629" table:style-name="ce11">
            <text:p>629.0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26T00:00:00" table:style-name="ce10">
            <text:p>26/03/2014</text:p>
          </table:table-cell>
          <table:table-cell office:value-type="string" table:style-name="ce7">
            <text:p>WWW.COTSWOLDOUTDOOR.COM</text:p>
          </table:table-cell>
          <table:table-cell office:value-type="float" office:value="704.7" table:style-name="ce11">
            <text:p>704.7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26T00:00:00" table:style-name="ce10">
            <text:p>26/03/2014</text:p>
          </table:table-cell>
          <table:table-cell office:value-type="string" table:style-name="ce7">
            <text:p>J.M. BRUNEAU</text:p>
          </table:table-cell>
          <table:table-cell office:value-type="float" office:value="647.15" table:style-name="ce11">
            <text:p>647.15</text:p>
          </table:table-cell>
          <table:table-cell table:number-columns-repeated="16381" table:style-name="ce9"/>
        </table:table-row>
        <table:table-row table:number-rows-repeated="2" table:style-name="ro2">
          <table:table-cell office:value-type="date" office:date-value="2014-03-28T00:00:00" table:style-name="ce10">
            <text:p>28/03/2014</text:p>
          </table:table-cell>
          <table:table-cell office:value-type="string" table:style-name="ce7">
            <text:p>MACHINE MART LTD</text:p>
          </table:table-cell>
          <table:table-cell office:value-type="float" office:value="500" table:style-name="ce11">
            <text:p>500.00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14-03-28T00:00:00" table:style-name="ce10">
            <text:p>28/03/2014</text:p>
          </table:table-cell>
          <table:table-cell office:value-type="string" table:style-name="ce7">
            <text:p>MACHINE MART LTD</text:p>
          </table:table-cell>
          <table:table-cell office:value-type="float" office:value="500" table:style-name="ce11">
            <text:p>500.00</text:p>
          </table:table-cell>
          <table:table-cell table:number-columns-repeated="16381"/>
        </table:table-row>
        <table:table-row table:style-name="ro2">
          <table:table-cell office:value-type="date" office:date-value="2014-03-28T00:00:00" table:style-name="ce10">
            <text:p>28/03/2014</text:p>
          </table:table-cell>
          <table:table-cell office:value-type="string" table:style-name="ce7">
            <text:p>SMI-LABHUT LTD</text:p>
          </table:table-cell>
          <table:table-cell office:value-type="float" office:value="890.24" table:style-name="ce11">
            <text:p>890.24</text:p>
          </table:table-cell>
          <table:table-cell table:number-columns-repeated="16381"/>
        </table:table-row>
        <table:table-row table:style-name="ro2">
          <table:table-cell office:value-type="date" office:date-value="2014-03-31T00:00:00" table:style-name="ce10">
            <text:p>31/03/2014</text:p>
          </table:table-cell>
          <table:table-cell office:value-type="string" table:style-name="ce7">
            <text:p>SUITE NOVOTEL</text:p>
          </table:table-cell>
          <table:table-cell office:value-type="float" office:value="1228" table:style-name="ce11">
            <text:p>1,228.00</text:p>
          </table:table-cell>
          <table:table-cell table:number-columns-repeated="16381"/>
        </table:table-row>
        <table:table-row table:style-name="ro2">
          <table:table-cell office:value-type="date" office:date-value="2014-03-10T00:00:00" table:style-name="ce6">
            <text:p>10/03/2014</text:p>
          </table:table-cell>
          <table:table-cell office:value-type="string" table:style-name="ce7">
            <text:p>LOWY GROUP</text:p>
          </table:table-cell>
          <table:table-cell office:value-type="float" office:value="2200" table:style-name="ce8">
            <text:p>2,200.00</text:p>
          </table:table-cell>
          <table:table-cell table:number-columns-repeated="16381"/>
        </table:table-row>
        <table:table-row table:number-rows-repeated="28" table:style-name="ro2">
          <table:table-cell table:style-name="ce6"/>
          <table:table-cell table:style-name="ce7"/>
          <table:table-cell table:style-name="ce8"/>
          <table:table-cell table:number-columns-repeated="16381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Jane Evans</dc:creator>
    <meta:creation-date>2014-06-30T10:44:53Z</meta:creation-date>
    <dc:date>2014-06-30T13:12:53Z</dc:date>
  </office:meta>
</office:document-meta>
</file>