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_GPC_500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number-columns-repeated="16381" table:default-cell-style-name="ce6"/>
        <table:table-row table:style-name="ro1">
          <table:table-cell office:value-type="string" table:style-name="ce8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4-30T00:00:00" table:style-name="ce2">
            <text:p>30/04/2014</text:p>
          </table:table-cell>
          <table:table-cell office:value-type="string" table:style-name="ce3">
            <text:p>THIRD MILLENNIUM</text:p>
          </table:table-cell>
          <table:table-cell office:value-type="float" office:value="720" table:style-name="ce4">
            <text:p>72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4T00:00:00" table:style-name="ce2">
            <text:p>24/04/2014</text:p>
          </table:table-cell>
          <table:table-cell office:value-type="string" table:style-name="ce3">
            <text:p>INDEPENDENT NEWS &amp; MEDIA</text:p>
          </table:table-cell>
          <table:table-cell office:value-type="float" office:value="2358.17" table:style-name="ce4">
            <text:p>2,358.17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3">
            <text:p>VIKING</text:p>
          </table:table-cell>
          <table:table-cell office:value-type="float" office:value="1593.6" table:style-name="ce4">
            <text:p>1,593.6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0T00:00:00" table:style-name="ce2">
            <text:p>10/04/2014</text:p>
          </table:table-cell>
          <table:table-cell office:value-type="string" table:style-name="ce3">
            <text:p>WWW.MISCO.CO.UK</text:p>
          </table:table-cell>
          <table:table-cell office:value-type="float" office:value="592.04" table:style-name="ce4">
            <text:p>592.04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1T00:00:00" table:style-name="ce2">
            <text:p>11/04/2014</text:p>
          </table:table-cell>
          <table:table-cell office:value-type="string" table:style-name="ce3">
            <text:p>GORDON MORRIS LIMITED</text:p>
          </table:table-cell>
          <table:table-cell office:value-type="float" office:value="510" table:style-name="ce4">
            <text:p>51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2T00:00:00" table:style-name="ce2">
            <text:p>02/04/2014</text:p>
          </table:table-cell>
          <table:table-cell office:value-type="string" table:style-name="ce3">
            <text:p>F G LANG (GRAYS) LTD</text:p>
          </table:table-cell>
          <table:table-cell office:value-type="float" office:value="660.96" table:style-name="ce4">
            <text:p>660.96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3">
            <text:p>SUITE NOVOTEL</text:p>
          </table:table-cell>
          <table:table-cell office:value-type="float" office:value="1231.56" table:style-name="ce4">
            <text:p>1,231.56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4T00:00:00" table:style-name="ce2">
            <text:p>04/04/2014</text:p>
          </table:table-cell>
          <table:table-cell office:value-type="string" table:style-name="ce3">
            <text:p>AWARDED2U</text:p>
          </table:table-cell>
          <table:table-cell office:value-type="float" office:value="696" table:style-name="ce4">
            <text:p>696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7T00:00:00" table:style-name="ce2">
            <text:p>07/04/2014</text:p>
          </table:table-cell>
          <table:table-cell office:value-type="string" table:style-name="ce3">
            <text:p>HILTON HOTEL CRYSTAL CITY</text:p>
          </table:table-cell>
          <table:table-cell office:value-type="float" office:value="692.41" table:style-name="ce4">
            <text:p>692.41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1T00:00:00" table:style-name="ce2">
            <text:p>11/04/2014</text:p>
          </table:table-cell>
          <table:table-cell office:value-type="string" table:style-name="ce3">
            <text:p>MARKET WEIGHTON PHARMACY</text:p>
          </table:table-cell>
          <table:table-cell office:value-type="float" office:value="873.42" table:style-name="ce4">
            <text:p>873.42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1T00:00:00" table:style-name="ce2">
            <text:p>11/04/2014</text:p>
          </table:table-cell>
          <table:table-cell office:value-type="string" table:style-name="ce3">
            <text:p>MARKET WEIGHTON PHARMACY</text:p>
          </table:table-cell>
          <table:table-cell office:value-type="float" office:value="800" table:style-name="ce4">
            <text:p>80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4T00:00:00" table:style-name="ce2">
            <text:p>14/04/2014</text:p>
          </table:table-cell>
          <table:table-cell office:value-type="string" table:style-name="ce3">
            <text:p>WILLERBY MANOR HOTEL</text:p>
          </table:table-cell>
          <table:table-cell office:value-type="float" office:value="516" table:style-name="ce4">
            <text:p>516.00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04-14T00:00:00" table:style-name="ce2">
            <text:p>14/04/2014</text:p>
          </table:table-cell>
          <table:table-cell office:value-type="string" table:style-name="ce3">
            <text:p>SUITE NOVOTEL</text:p>
          </table:table-cell>
          <table:table-cell office:value-type="float" office:value="1230.97" table:style-name="ce4">
            <text:p>1,230.97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4T00:00:00" table:style-name="ce2">
            <text:p>14/04/2014</text:p>
          </table:table-cell>
          <table:table-cell office:value-type="string" table:style-name="ce3">
            <text:p>ESEDIRECT.CO.UK</text:p>
          </table:table-cell>
          <table:table-cell office:value-type="float" office:value="584.75" table:style-name="ce4">
            <text:p>584.75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8T00:00:00" table:style-name="ce2">
            <text:p>18/04/2014</text:p>
          </table:table-cell>
          <table:table-cell office:value-type="string" table:style-name="ce3">
            <text:p>XMA LTD</text:p>
          </table:table-cell>
          <table:table-cell office:value-type="float" office:value="695.75" table:style-name="ce4">
            <text:p>695.75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04-23T00:00:00" table:style-name="ce2">
            <text:p>23/04/2014</text:p>
          </table:table-cell>
          <table:table-cell office:value-type="string" table:style-name="ce3">
            <text:p>PREMIER SHIPPING</text:p>
          </table:table-cell>
          <table:table-cell office:value-type="float" office:value="904.6" table:style-name="ce4">
            <text:p>904.6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4T00:00:00" table:style-name="ce2">
            <text:p>24/04/2014</text:p>
          </table:table-cell>
          <table:table-cell office:value-type="string" table:style-name="ce3">
            <text:p>HOTEL MEURICE</text:p>
          </table:table-cell>
          <table:table-cell office:value-type="float" office:value="690.94" table:style-name="ce4">
            <text:p>690.94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04-24T00:00:00" table:style-name="ce2">
            <text:p>24/04/2014</text:p>
          </table:table-cell>
          <table:table-cell office:value-type="string" table:style-name="ce3">
            <text:p>HOTEL IBIS COQUE</text:p>
          </table:table-cell>
          <table:table-cell office:value-type="float" office:value="699.82" table:style-name="ce4">
            <text:p>699.82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5T00:00:00" table:style-name="ce2">
            <text:p>25/04/2014</text:p>
          </table:table-cell>
          <table:table-cell office:value-type="string" table:style-name="ce3">
            <text:p>HOTEL IBIS COQUE</text:p>
          </table:table-cell>
          <table:table-cell office:value-type="float" office:value="861.07" table:style-name="ce4">
            <text:p>861.07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9T00:00:00" table:style-name="ce2">
            <text:p>29/04/2014</text:p>
          </table:table-cell>
          <table:table-cell office:value-type="string" table:style-name="ce3">
            <text:p>XMA LTD</text:p>
          </table:table-cell>
          <table:table-cell office:value-type="float" office:value="736.92" table:style-name="ce4">
            <text:p>736.92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30T00:00:00" table:style-name="ce2">
            <text:p>30/04/2014</text:p>
          </table:table-cell>
          <table:table-cell office:value-type="string" table:style-name="ce3">
            <text:p>PACIFIC</text:p>
          </table:table-cell>
          <table:table-cell office:value-type="float" office:value="538.12" table:style-name="ce4">
            <text:p>538.12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02T00:00:00" table:style-name="ce2">
            <text:p>02/04/2014</text:p>
          </table:table-cell>
          <table:table-cell office:value-type="string" table:style-name="ce3">
            <text:p>Radisson BLU Saga hotel</text:p>
          </table:table-cell>
          <table:table-cell office:value-type="float" office:value="766" table:style-name="ce4">
            <text:p>766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14T00:00:00" table:style-name="ce2">
            <text:p>14/04/2014</text:p>
          </table:table-cell>
          <table:table-cell office:value-type="string" table:style-name="ce3">
            <text:p>WWW.HANDTEC.CO.UK</text:p>
          </table:table-cell>
          <table:table-cell office:value-type="float" office:value="731.15" table:style-name="ce4">
            <text:p>731.15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4T00:00:00" table:style-name="ce2">
            <text:p>24/04/2014</text:p>
          </table:table-cell>
          <table:table-cell office:value-type="string" table:style-name="ce3">
            <text:p>MERSEYTUNNEL.CO.UK</text:p>
          </table:table-cell>
          <table:table-cell office:value-type="float" office:value="1000" table:style-name="ce4">
            <text:p>1,000.00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5T00:00:00" table:style-name="ce2">
            <text:p>25/04/2014</text:p>
          </table:table-cell>
          <table:table-cell office:value-type="string" table:style-name="ce3">
            <text:p>airdat ltd</text:p>
          </table:table-cell>
          <table:table-cell office:value-type="float" office:value="617.52" table:style-name="ce4">
            <text:p>617.52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4-28T00:00:00" table:style-name="ce2">
            <text:p>28/04/2014</text:p>
          </table:table-cell>
          <table:table-cell office:value-type="string" table:style-name="ce3">
            <text:p>STATION HOTEL</text:p>
          </table:table-cell>
          <table:table-cell office:value-type="float" office:value="630" table:style-name="ce4">
            <text:p>630.00</text:p>
          </table:table-cell>
          <table:table-cell table:number-columns-repeated="16381" table:style-name="ce3"/>
        </table:table-row>
        <table:table-row table:number-rows-repeated="10"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6-30T10:55:30Z</meta:creation-date>
    <dc:date>2014-06-30T10:57:28Z</dc:date>
  </office:meta>
</office:document-meta>
</file>