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nior_Posts_at_the_Gangmaster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Directorat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PA to the Chief Executive and Chai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Strategy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6</text:p>
          </table:table-cell>
          <table:table-cell office:value-type="float" office:value="54234" table:style-name="ce1">
            <text:p>54234</text:p>
          </table:table-cell>
          <table:table-cell office:value-type="float" office:value="64439" table:style-name="ce1">
            <text:p>64439</text:p>
          </table:table-cell>
          <table:table-cell office:value-type="string" table:style-name="ce1">
            <text:p>Director of Strateg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Strategy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Communications &amp; Information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Strategy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Communications Officer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Strategy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Learning &amp; Development/Communication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Business Change and Development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Head of Business Change and Development (UK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Business Change and Development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Business Change and Development Officer</text:p>
          </table:table-cell>
          <table:table-cell office:value-type="float" office:value="0.86" table:style-name="ce1">
            <text:p>0.86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Compli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Head of Compliance (UK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Compli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Deputy Head of Compliance (UK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Compli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Enforcement Office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Enforcement and Investigations - Syndicate 1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Deputy Senior Investigating Officer (UK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Enforcement and Investigations - Syndicate 1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Enforcement Office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Enforcement and Investigations - Syndicate 2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Senior Investigating Officer (UK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Enforcement and Investigations - Syndicate 2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Enforcement Office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vestigation Management Unit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Investigation Managemen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vestigation Management Unit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Investigation Managemen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Intelligence Team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Senior Intelligence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Intelligence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Intelligence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Language Intelligence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1</text:p>
          </table:table-cell>
          <table:table-cell office:value-type="float" office:value="15421" table:style-name="ce1">
            <text:p>15421</text:p>
          </table:table-cell>
          <table:table-cell office:value-type="float" office:value="19873" table:style-name="ce1">
            <text:p>19873</text:p>
          </table:table-cell>
          <table:table-cell office:value-type="string" table:style-name="ce1">
            <text:p>Intelligence Assist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Regional Field Intelligence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Head of Business and Fin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Fin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Finance Assistant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1</text:p>
          </table:table-cell>
          <table:table-cell office:value-type="float" office:value="15421" table:style-name="ce1">
            <text:p>15421</text:p>
          </table:table-cell>
          <table:table-cell office:value-type="float" office:value="19873" table:style-name="ce1">
            <text:p>19873</text:p>
          </table:table-cell>
          <table:table-cell office:value-type="string" table:style-name="ce1">
            <text:p>Financ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Senior I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6</text:p>
          </table:table-cell>
          <table:table-cell office:value-type="float" office:value="54234" table:style-name="ce1">
            <text:p>54234</text:p>
          </table:table-cell>
          <table:table-cell office:value-type="float" office:value="64439" table:style-name="ce1">
            <text:p>64439</text:p>
          </table:table-cell>
          <table:table-cell office:value-type="string" table:style-name="ce1">
            <text:p>Director of People and Licensing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HR Officer</text:p>
          </table:table-cell>
          <table:table-cell office:value-type="float" office:value="0.95" table:style-name="ce1">
            <text:p>0.95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Licensing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Head of Licensi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Licensing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Licensing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Licensing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1</text:p>
          </table:table-cell>
          <table:table-cell office:value-type="float" office:value="15421" table:style-name="ce1">
            <text:p>15421</text:p>
          </table:table-cell>
          <table:table-cell office:value-type="float" office:value="19873" table:style-name="ce1">
            <text:p>19873</text:p>
          </table:table-cell>
          <table:table-cell office:value-type="string" table:style-name="ce1">
            <text:p>Licensing Assist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Licensing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Appeal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Licensing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Appeal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irks James</meta:initial-creator>
    <dc:creator>James Birks</dc:creator>
    <meta:creation-date>2014-06-27T13:10:18Z</meta:creation-date>
    <dc:date>2014-06-27T13:12:23Z</dc:date>
  </office:meta>
</office:document-meta>
</file>