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Posts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40000" table:style-name="ce1">
            <text:p>40000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Policy, publications and stakeholder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ivate Secretary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perations Support Officer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ffi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Legal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6-27T12:53:17Z</meta:creation-date>
    <dc:date>2014-06-27T12:53:17Z</dc:date>
  </office:meta>
</office:document-meta>
</file>