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IPC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dministrator Director's Private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gresso Finance System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Archive And Record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rchiv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ssistant 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Associate Commission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Business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C C C: Deputy Senior Casework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asework &amp; Cust Service Foi Dpa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asework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asework Manager</text:p>
          </table:table-cell>
          <table:table-cell office:value-type="float" office:value="76.73" table:style-name="ce1">
            <text:p>76.7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Casework Quality Checker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T710-DC1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Change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T710-DC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hange Tea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Chief Executive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hief Executive's Office Team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Commission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ommissioner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ommunications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omunications Advisor (hillsborough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Customer Services Project Manager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Deputy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Deputy Head Of Facilities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eputy Senior Casewor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Deputy To Head Of H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igital Communications &amp; Engagement 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irectorate Training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a To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a To Deputy Chai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ditorial Web Offic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Engagement Team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Engagement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Exhibit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acilities Administr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acilities Assistant</text:p>
          </table:table-cell>
          <table:table-cell office:value-type="float" office:value="4.3499999999999996" table:style-name="ce1">
            <text:p>4.35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acilities Coordinator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oi/dpa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oi/dpa Team Le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Governanc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Analytical Servi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Casewo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Head Of Chief Executive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Eng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Ict &amp;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Ne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Procurement And Esta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Strategy And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Health &amp; Safety Facilitie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Hr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Hr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Hr Information System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Hr Systems &amp; Information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Hr System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Ict Desktop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ct Proje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Ict Security &amp; Ia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ct Securi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lligence Analy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lligence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Interim Ict Workstream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rnal Investig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rnal Investig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 Research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Investigation Support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 (mir)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s Support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s Support Unit Team Member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Investigat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Investigato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44.7" table:style-name="ce1">
            <text:p>44.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T710-DC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su Team Member Audio Typist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Lawyer</text:p>
          </table:table-cell>
          <table:table-cell office:value-type="float" office:value="9.49" table:style-name="ce1">
            <text:p>9.49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Lead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Legal Pract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nagement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Management Account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ir Disclosur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ir Reader/recei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ir Reader/recie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Mir Team Leader - Index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ir Team Leader Typ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Mir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Mir Team Member Ac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ir Team Member Disclosu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Mir Team Member Typi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T710-DC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Operations Workstream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T710-DC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Operations Workstream 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Commissioner</text:p>
          </table:table-cell>
          <table:table-cell office:value-type="float" office:value="2.94" table:style-name="ce1">
            <text:p>2.9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arliamentar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erformance Officer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Policy And Engage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olicy And Engagement Officer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olicy 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Pres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ess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ess Officer (corporate &amp; Digit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Procuremen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ject Archiv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T710-DC1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Project Manager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rojects And Planning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Quality And Audi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Quality Assurer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Quality Check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ception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Recruitment 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Regional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5" table:style-name="ce1">
            <text:p>5</text:p>
          </table:table-cell>
          <table:table-cell office:value-type="float" office:value="16100" table:style-name="ce1">
            <text:p>161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Research Assistant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Risk And Aud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Casework Manager</text:p>
          </table:table-cell>
          <table:table-cell office:value-type="float" office:value="13.65" table:style-name="ce1">
            <text:p>13.6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Communications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nior Communications Offic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 Directorate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nior Hr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Senior Investig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Senior Investigat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Senior Lawy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260-DOCC1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Oversigh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Senior Pres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Quality Assur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Research Officer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trategy And Planning Le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upport Assistant To Legal Servi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upport Work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Team Member Index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Trainee Investigator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270-DOI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Training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Verification Team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Directorate and Commission Secretariat</text:p>
          </table:table-cell>
          <table:table-cell office:value-type="string" table:style-name="ce1">
            <text:p>T610-A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Web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6-27T11:40:32Z</meta:creation-date>
    <dc:date>2014-06-27T11:40:32Z</dc:date>
  </office:meta>
</office:document-meta>
</file>