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Posts_at_the_SI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gramme 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&amp; 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gramm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Specialist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Compli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n-line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Licens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Data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Manager - Ma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Ma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-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Licens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tegr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Right to Work UKBA &amp; HQ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Individual Licence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Decisions Officer</text:p>
          </table:table-cell>
          <table:table-cell office:value-type="float" office:value="21.8" table:style-name="ce1">
            <text:p>2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Infrastruct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formation Manager (FOI/DP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ormation Security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Intelligence &amp; Risk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Business Applications Approval Ris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&amp; Risk Analyst (Opera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llig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(I)</text:p>
          </table:table-cell>
          <table:table-cell office:value-type="float" office:value="24000" table:style-name="ce1">
            <text:p>2400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Business Applications Approval Risk Co-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telligence &amp; Risk Analy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 Depart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Development &amp; Technic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Quality &amp; Ris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Quality &amp; Standards Co-ordin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and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erci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artnerships and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Acting Head of Investigation (West and South West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(I)</text:p>
          </table:table-cell>
          <table:table-cell office:value-type="float" office:value="24000" table:style-name="ce1">
            <text:p>2400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Investigations Office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Stakeholder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igital Communications &amp; Campaig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Engagement &amp; Change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akeholder &amp; Media Relations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Media Relations &amp;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ead of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orporat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Contro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udit &amp;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erformance and 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uman Resource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rnal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olicy &amp;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olicy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&amp;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Ser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0:45:05Z</meta:creation-date>
    <dc:date>2014-06-27T10:45:42Z</dc:date>
  </office:meta>
</office:document-meta>
</file>