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y_2014" table:style-name="ta1" table:print-ranges="May_2014.A1:May_2014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May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anuary - March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2 May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May 2014</dc:title>
    <meta:keyword>data table</meta:keyword>
    <meta:keyword>  children</meta:keyword>
    <meta:keyword>  detention</meta:keyword>
    <meta:keyword>  2014</meta:keyword>
    <meta:initial-creator/>
    <dc:creator/>
    <meta:creation-date>2014-06-23T10:21:50Z</meta:creation-date>
    <dc:date>2014-06-23T10:22:50Z</dc:date>
  </office:meta>
</office:document-meta>
</file>