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66CC" fo:border-left="none" fo:border-righ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66CC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66CC" fo:border-left="none" fo:border-right="none" fo:background-color="#CCCC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2pt solid #0066CC" fo:border-left="none" fo:border-right="none" style:vertical-align="automatic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fo:background-color="#CCCC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66CC" fo:border-left="none" fo:border-right="none" style:vertical-align="automatic" fo:background-color="#CCCC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11">
            <text:p>Table 7<text:s text:c="2"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Total identifiable expenditure on services by country and region, per head 2008-09 to 2012-1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office:value-type="string" table:style-name="ce4">
            <text:p>£ per head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">
            <text:p>Home Office</text:p>
          </table:table-cell>
          <table:table-cell office:value-type="string" table:number-columns-spanned="5" table:number-rows-spanned="1" table:style-name="ce15">
            <text:p>National Statistics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style-name="ce5">
            <text:p><text:s/>2008-09</text:p>
          </table:table-cell>
          <table:table-cell office:value-type="string" table:style-name="ce5">
            <text:p><text:s/>2009-10</text:p>
          </table:table-cell>
          <table:table-cell office:value-type="string" table:style-name="ce5">
            <text:p><text:s/>2010-11</text:p>
          </table:table-cell>
          <table:table-cell office:value-type="string" table:style-name="ce5">
            <text:p><text:s/>2011-12</text:p>
          </table:table-cell>
          <table:table-cell office:value-type="string" table:style-name="ce5">
            <text:p><text:s/>2012-13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th East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th West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orkshire and the Humber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ast Midlands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est Midlands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ast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ondon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uth East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outh West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gland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otland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ales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rthern Ireland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UK identifiable expenditure per head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amonn Moloney</meta:initial-creator>
    <dc:creator>Jane Evans</dc:creator>
    <meta:creation-date>2014-06-16T13:57:47Z</meta:creation-date>
    <dc:date>2014-06-17T08:09:43Z</dc:date>
  </office:meta>
</office:document-meta>
</file>