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8.36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4 – Administration Budget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3">
            <text:p>HOME OFFICE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Administration budget , 2009-10 to 2015-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£'0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3"/>
          <table:table-cell office:value-type="string" table:style-name="ce4">
            <text:p>2009-10</text:p>
          </table:table-cell>
          <table:table-cell office:value-type="string" table:style-name="ce4">
            <text:p>2010-11</text:p>
          </table:table-cell>
          <table:table-cell office:value-type="string" table:style-name="ce4">
            <text:p>2011-12</text:p>
          </table:table-cell>
          <table:table-cell office:value-type="string" table:style-name="ce4">
            <text:p>2012-13</text:p>
          </table:table-cell>
          <table:table-cell office:value-type="string" table:style-name="ce4">
            <text:p>2013-14</text:p>
          </table:table-cell>
          <table:table-cell office:value-type="string" table:style-name="ce4">
            <text:p>2014-15</text:p>
          </table:table-cell>
          <table:table-cell office:value-type="string" table:style-name="ce4">
            <text:p>2015-16</text:p>
          </table:table-cell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6">
            <text:p>Resource DEL</text:p>
          </table:table-cell>
          <table:covered-table-cell table:number-columns-repeated="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repeated="7" table:style-name="ce3"/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Crime and Policing Group</text:p>
          </table:table-cell>
          <table:table-cell office:value-type="float" office:value="32143" table:style-name="ce8">
            <text:p>32,143</text:p>
          </table:table-cell>
          <table:table-cell office:value-type="float" office:value="39576" table:style-name="ce8">
            <text:p>39,576</text:p>
          </table:table-cell>
          <table:table-cell office:value-type="float" office:value="34191" table:style-name="ce8">
            <text:p>34,191</text:p>
          </table:table-cell>
          <table:table-cell office:value-type="float" office:value="38735" table:style-name="ce8">
            <text:p>38,735</text:p>
          </table:table-cell>
          <table:table-cell office:value-type="float" office:value="43324" table:style-name="ce8">
            <text:p>43,324</text:p>
          </table:table-cell>
          <table:table-cell office:value-type="float" office:value="39040" table:style-name="ce8">
            <text:p>39,040</text:p>
          </table:table-cell>
          <table:table-cell office:value-type="float" office:value="36658" table:style-name="ce8">
            <text:p>36,658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Office for Security and Counter Terrorism</text:p>
          </table:table-cell>
          <table:table-cell office:value-type="float" office:value="57028" table:style-name="ce8">
            <text:p>57,028</text:p>
          </table:table-cell>
          <table:table-cell office:value-type="float" office:value="56557" table:style-name="ce8">
            <text:p>56,557</text:p>
          </table:table-cell>
          <table:table-cell office:value-type="float" office:value="54599" table:style-name="ce8">
            <text:p>54,599</text:p>
          </table:table-cell>
          <table:table-cell office:value-type="float" office:value="48444" table:style-name="ce8">
            <text:p>48,444</text:p>
          </table:table-cell>
          <table:table-cell office:value-type="float" office:value="52309" table:style-name="ce8">
            <text:p>52,309</text:p>
          </table:table-cell>
          <table:table-cell office:value-type="float" office:value="52095" table:style-name="ce8">
            <text:p>52,095</text:p>
          </table:table-cell>
          <table:table-cell office:value-type="float" office:value="48897" table:style-name="ce8">
            <text:p>48,897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UK Border Agency</text:p>
          </table:table-cell>
          <table:table-cell office:value-type="float" office:value="236310" table:style-name="ce8">
            <text:p>236,310</text:p>
          </table:table-cell>
          <table:table-cell office:value-type="float" office:value="240748" table:style-name="ce8">
            <text:p>240,748</text:p>
          </table:table-cell>
          <table:table-cell office:value-type="float" office:value="160911" table:style-name="ce8">
            <text:p>160,911</text:p>
          </table:table-cell>
          <table:table-cell office:value-type="float" office:value="106910" table:style-name="ce8">
            <text:p>106,9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Immigration Enforcemen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079" table:style-name="ce8">
            <text:p>9,079</text:p>
          </table:table-cell>
          <table:table-cell office:value-type="float" office:value="8655" table:style-name="ce8">
            <text:p>8,655</text:p>
          </table:table-cell>
          <table:table-cell office:value-type="float" office:value="8123" table:style-name="ce8">
            <text:p>8,123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UK Visas &amp; Immigrati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26" table:style-name="ce8">
            <text:p>14,726</text:p>
          </table:table-cell>
          <table:table-cell office:value-type="float" office:value="13578" table:style-name="ce8">
            <text:p>13,578</text:p>
          </table:table-cell>
          <table:table-cell office:value-type="float" office:value="12745" table:style-name="ce8">
            <text:p>12,745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International &amp; Immigration Polic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917" table:style-name="ce8">
            <text:p>23,917</text:p>
          </table:table-cell>
          <table:table-cell office:value-type="float" office:value="22192" table:style-name="ce8">
            <text:p>22,192</text:p>
          </table:table-cell>
          <table:table-cell office:value-type="float" office:value="20830" table:style-name="ce8">
            <text:p>20,830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Border Forc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675" table:style-name="ce8">
            <text:p>21,675</text:p>
          </table:table-cell>
          <table:table-cell office:value-type="float" office:value="2569" table:style-name="ce8">
            <text:p>2,569</text:p>
          </table:table-cell>
          <table:table-cell office:value-type="float" office:value="5490" table:style-name="ce8">
            <text:p>5,490</text:p>
          </table:table-cell>
          <table:table-cell office:value-type="float" office:value="5153" table:style-name="ce8">
            <text:p>5,153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HM Passport Office</text:p>
          </table:table-cell>
          <table:table-cell office:value-type="float" office:value="47579" table:style-name="ce8">
            <text:p>47,579</text:p>
          </table:table-cell>
          <table:table-cell office:value-type="float" office:value="2631" table:style-name="ce8">
            <text:p>2,631</text:p>
          </table:table-cell>
          <table:table-cell office:value-type="float" office:value="5381" table:style-name="ce8">
            <text:p>5,381</text:p>
          </table:table-cell>
          <table:table-cell office:value-type="float" office:value="3463" table:style-name="ce8">
            <text:p>3,463</text:p>
          </table:table-cell>
          <table:table-cell office:value-type="float" office:value="4120" table:style-name="ce8">
            <text:p>4,120</text:p>
          </table:table-cell>
          <table:table-cell office:value-type="float" office:value="3000" table:style-name="ce8">
            <text:p>3,000</text:p>
          </table:table-cell>
          <table:table-cell office:value-type="float" office:value="2816" table:style-name="ce8">
            <text:p>2,816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Enablers</text:p>
          </table:table-cell>
          <table:table-cell office:value-type="float" office:value="226696" table:style-name="ce8">
            <text:p>226,696</text:p>
          </table:table-cell>
          <table:table-cell office:value-type="float" office:value="179881" table:style-name="ce8">
            <text:p>179,881</text:p>
          </table:table-cell>
          <table:table-cell office:value-type="float" office:value="146479" table:style-name="ce8">
            <text:p>146,479</text:p>
          </table:table-cell>
          <table:table-cell office:value-type="float" office:value="180730" table:style-name="ce8">
            <text:p>180,730</text:p>
          </table:table-cell>
          <table:table-cell office:value-type="float" office:value="308357" table:style-name="ce8">
            <text:p>308,357</text:p>
          </table:table-cell>
          <table:table-cell office:value-type="float" office:value="244558" table:style-name="ce8">
            <text:p>244,558</text:p>
          </table:table-cell>
          <table:table-cell office:value-type="float" office:value="229558" table:style-name="ce8">
            <text:p>229,558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Arms Length Bodies (Net)</text:p>
          </table:table-cell>
          <table:table-cell office:value-type="float" office:value="80127" table:style-name="ce8">
            <text:p>80,127</text:p>
          </table:table-cell>
          <table:table-cell office:value-type="float" office:value="70673" table:style-name="ce8">
            <text:p>70,673</text:p>
          </table:table-cell>
          <table:table-cell office:value-type="float" office:value="63042" table:style-name="ce8">
            <text:p>63,042</text:p>
          </table:table-cell>
          <table:table-cell office:value-type="float" office:value="47498" table:style-name="ce8">
            <text:p>47,498</text:p>
          </table:table-cell>
          <table:table-cell office:value-type="float" office:value="19368" table:style-name="ce8">
            <text:p>19,368</text:p>
          </table:table-cell>
          <table:table-cell office:value-type="float" office:value="27683" table:style-name="ce8">
            <text:p>27,683</text:p>
          </table:table-cell>
          <table:table-cell office:value-type="float" office:value="25995" table:style-name="ce8">
            <text:p>25,995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National Fraud Authority</text:p>
          </table:table-cell>
          <table:table-cell office:value-type="float" office:value="3943" table:style-name="ce8">
            <text:p>3,943</text:p>
          </table:table-cell>
          <table:table-cell office:value-type="string" table:style-name="ce9">
            <text:p>-</text:p>
          </table:table-cell>
          <table:table-cell office:value-type="float" office:value="861" table:style-name="ce9">
            <text:p>861</text:p>
          </table:table-cell>
          <table:table-cell office:value-type="float" office:value="583" table:style-name="ce9">
            <text:p>583</text:p>
          </table:table-cell>
          <table:table-cell office:value-type="float" office:value="639" table:style-name="ce9">
            <text:p>6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DUP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324" table:style-name="ce8">
            <text:p>18,324</text:p>
          </table:table-cell>
          <table:table-cell office:value-type="float" office:value="17225" table:style-name="ce8">
            <text:p>17,225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Criminal Records Bureau</text:p>
          </table:table-cell>
          <table:table-cell office:value-type="float" office:value="-4616" table:style-name="ce8">
            <text:p>-4,616</text:p>
          </table:table-cell>
          <table:table-cell office:value-type="float" office:value="6269" table:style-name="ce8">
            <text:p>6,269</text:p>
          </table:table-cell>
          <table:table-cell office:value-type="float" office:value="6472" table:style-name="ce8">
            <text:p>6,472</text:p>
          </table:table-cell>
          <table:table-cell office:value-type="float" office:value="-29" table:style-name="ce9">
            <text:p>-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9">
            <text:p>Total administration budget</text:p>
          </table:table-cell>
          <table:covered-table-cell table:number-columns-repeated="2"/>
          <table:table-cell office:value-type="float" office:value="679210" table:style-name="ce10">
            <text:p>679,210</text:p>
          </table:table-cell>
          <table:table-cell office:value-type="float" office:value="596335" table:style-name="ce10">
            <text:p>596,335</text:p>
          </table:table-cell>
          <table:table-cell office:value-type="float" office:value="471936" table:style-name="ce10">
            <text:p>471,936</text:p>
          </table:table-cell>
          <table:table-cell office:value-type="float" office:value="448009" table:style-name="ce10">
            <text:p>448,009</text:p>
          </table:table-cell>
          <table:table-cell office:value-type="float" office:value="478408" table:style-name="ce11">
            <text:p>478,408</text:p>
          </table:table-cell>
          <table:table-cell office:value-type="float" office:value="434615" table:style-name="ce10">
            <text:p>434,615</text:p>
          </table:table-cell>
          <table:table-cell office:value-type="float" office:value="408000" table:style-name="ce10">
            <text:p>408,0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0">
            <text:p>Of which:</text:p>
          </table:table-cell>
          <table:covered-table-cell table:number-columns-repeated="2"/>
          <table:table-cell table:number-columns-repeated="4" table:style-name="ce3"/>
          <table:table-cell table:style-name="ce1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Staff costs</text:p>
          </table:table-cell>
          <table:table-cell office:value-type="float" office:value="229097" table:style-name="ce8">
            <text:p>229,097</text:p>
          </table:table-cell>
          <table:table-cell office:value-type="float" office:value="235923" table:style-name="ce8">
            <text:p>235,923</text:p>
          </table:table-cell>
          <table:table-cell office:value-type="float" office:value="275225" table:style-name="ce8">
            <text:p>275,225</text:p>
          </table:table-cell>
          <table:table-cell office:value-type="float" office:value="290909" table:style-name="ce8">
            <text:p>290,909</text:p>
          </table:table-cell>
          <table:table-cell office:value-type="float" office:value="289347" table:style-name="ce8">
            <text:p>289,347</text:p>
          </table:table-cell>
          <table:table-cell office:value-type="float" office:value="253233" table:style-name="ce8">
            <text:p>253,233</text:p>
          </table:table-cell>
          <table:table-cell office:value-type="float" office:value="237687" table:style-name="ce8">
            <text:p>237,687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Purchase of goods and services</text:p>
          </table:table-cell>
          <table:table-cell office:value-type="float" office:value="427411" table:style-name="ce8">
            <text:p>427,411</text:p>
          </table:table-cell>
          <table:table-cell office:value-type="float" office:value="478313" table:style-name="ce8">
            <text:p>478,313</text:p>
          </table:table-cell>
          <table:table-cell office:value-type="float" office:value="166891" table:style-name="ce8">
            <text:p>166,891</text:p>
          </table:table-cell>
          <table:table-cell office:value-type="float" office:value="133614" table:style-name="ce8">
            <text:p>133,614</text:p>
          </table:table-cell>
          <table:table-cell office:value-type="float" office:value="139806" table:style-name="ce8">
            <text:p>139,806</text:p>
          </table:table-cell>
          <table:table-cell office:value-type="float" office:value="251076" table:style-name="ce8">
            <text:p>251,076</text:p>
          </table:table-cell>
          <table:table-cell office:value-type="float" office:value="235657" table:style-name="ce8">
            <text:p>235,657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Income from sales of goods and services</text:p>
          </table:table-cell>
          <table:table-cell office:value-type="float" office:value="-153023" table:style-name="ce8">
            <text:p>-153,023</text:p>
          </table:table-cell>
          <table:table-cell office:value-type="float" office:value="-142237" table:style-name="ce8">
            <text:p>-142,237</text:p>
          </table:table-cell>
          <table:table-cell office:value-type="float" office:value="-83779" table:style-name="ce8">
            <text:p>-83,779</text:p>
          </table:table-cell>
          <table:table-cell office:value-type="float" office:value="-17779" table:style-name="ce8">
            <text:p>-17,779</text:p>
          </table:table-cell>
          <table:table-cell office:value-type="float" office:value="-24086" table:style-name="ce8">
            <text:p>-24,086</text:p>
          </table:table-cell>
          <table:table-cell office:value-type="float" office:value="-35536" table:style-name="ce8">
            <text:p>-35,536</text:p>
          </table:table-cell>
          <table:table-cell office:value-type="float" office:value="-33353" table:style-name="ce8">
            <text:p>-33,353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Current grants to persons and non-profit bodies (net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Current grants abroad (net)</text:p>
          </table:table-cell>
          <table:table-cell office:value-type="float" office:value="-367" table:style-name="ce9">
            <text:p>-367</text:p>
          </table:table-cell>
          <table:table-cell office:value-type="string" table:style-name="ce9">
            <text:p>-</text:p>
          </table:table-cell>
          <table:table-cell office:value-type="float" office:value="-865" table:style-name="ce9">
            <text:p>-865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Rentals</text:p>
          </table:table-cell>
          <table:table-cell office:value-type="float" office:value="155345" table:style-name="ce8">
            <text:p>155,345</text:p>
          </table:table-cell>
          <table:table-cell office:value-type="string" table:style-name="ce9">
            <text:p>-</text:p>
          </table:table-cell>
          <table:table-cell office:value-type="float" office:value="89398" table:style-name="ce8">
            <text:p>89,398</text:p>
          </table:table-cell>
          <table:table-cell office:value-type="float" office:value="102586" table:style-name="ce8">
            <text:p>102,586</text:p>
          </table:table-cell>
          <table:table-cell office:value-type="float" office:value="117284" table:style-name="ce8">
            <text:p>117,2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Depreciation</text:p>
          </table:table-cell>
          <table:table-cell office:value-type="float" office:value="6301" table:style-name="ce8">
            <text:p>6,301</text:p>
          </table:table-cell>
          <table:table-cell office:value-type="float" office:value="12894" table:style-name="ce8">
            <text:p>12,894</text:p>
          </table:table-cell>
          <table:table-cell office:value-type="float" office:value="11841" table:style-name="ce8">
            <text:p>11,841</text:p>
          </table:table-cell>
          <table:table-cell office:value-type="float" office:value="10214" table:style-name="ce8">
            <text:p>10,214</text:p>
          </table:table-cell>
          <table:table-cell office:value-type="float" office:value="11873" table:style-name="ce8">
            <text:p>11,873</text:p>
          </table:table-cell>
          <table:table-cell office:value-type="float" office:value="6319" table:style-name="ce8">
            <text:p>6,319</text:p>
          </table:table-cell>
          <table:table-cell office:value-type="float" office:value="6000" table:style-name="ce8">
            <text:p>6,000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Take up of provision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924" table:style-name="ce8">
            <text:p>10,9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Other resource</text:p>
          </table:table-cell>
          <table:table-cell office:value-type="float" office:value="14446" table:style-name="ce8">
            <text:p>14,446</text:p>
          </table:table-cell>
          <table:table-cell office:value-type="float" office:value="11442" table:style-name="ce8">
            <text:p>11,442</text:p>
          </table:table-cell>
          <table:table-cell office:value-type="float" office:value="2301" table:style-name="ce8">
            <text:p>2,301</text:p>
          </table:table-cell>
          <table:table-cell office:value-type="float" office:value="-71542" table:style-name="ce8">
            <text:p>-71,542</text:p>
          </table:table-cell>
          <table:table-cell office:value-type="float" office:value="-55899" table:style-name="ce8">
            <text:p>-55,899</text:p>
          </table:table-cell>
          <table:table-cell office:value-type="float" office:value="-56392" table:style-name="ce8">
            <text:p>-56,392</text:p>
          </table:table-cell>
          <table:table-cell office:value-type="float" office:value="-52929" table:style-name="ce8">
            <text:p>-52,929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office:value-type="string" table:style-name="ce7">
            <text:p>Unallocated funds - resourc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15" table:style-name="ce8">
            <text:p>15,915</text:p>
          </table:table-cell>
          <table:table-cell office:value-type="float" office:value="14938" table:style-name="ce8">
            <text:p>14,9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4:07:33Z</meta:creation-date>
    <dc:date>2014-06-17T08:01:15Z</dc:date>
  </office:meta>
</office:document-meta>
</file>