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ck solid #000000" fo:border-left="2pt solid #000000" fo:border-right="none"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000000" fo:border-left="none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16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3 – Capital Employ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207"/></text:p>
          </table:table-cell>
          <table:table-cell table:number-columns-repeated="6" table:style-name="ce3"/>
          <table:table-cell office:value-type="string" table:style-name="ce4">
            <text:p><text:s text:c="11"/>£'000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2009-10 outturn</text:p>
          </table:table-cell>
          <table:table-cell office:value-type="string" table:style-name="ce6">
            <text:p>2010-11 outturn</text:p>
          </table:table-cell>
          <table:table-cell office:value-type="string" table:style-name="ce6">
            <text:p>2011-12 outturn</text:p>
          </table:table-cell>
          <table:table-cell office:value-type="string" table:style-name="ce6">
            <text:p>2012-13 outturn</text:p>
          </table:table-cell>
          <table:table-cell office:value-type="string" table:style-name="ce6">
            <text:p>2013-14 outturn</text:p>
          </table:table-cell>
          <table:table-cell office:value-type="string" table:style-name="ce6">
            <text:p>2014-15 plans</text:p>
          </table:table-cell>
          <table:table-cell office:value-type="string" table:style-name="ce7">
            <text:p>2015-16 plans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6" table:style-name="ce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Assets and liabilities on the statement of financial position at end of year:</text:p>
          </table:table-cell>
          <table:covered-table-cell/>
          <table:table-cell table:number-columns-repeated="6" table:style-name="ce9"/>
          <table:table-cell table:number-columns-repeated="16376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6" table:style-name="ce9"/>
          <table:table-cell table:number-columns-repeated="16376"/>
        </table:table-row>
        <table:table-row table:style-name="ro1">
          <table:table-cell office:value-type="string" table:style-name="ce10">
            <text:p>Assets</text:p>
          </table:table-cell>
          <table:table-cell table:number-columns-repeated="7" table:style-name="ce11"/>
          <table:table-cell table:number-columns-repeated="16376"/>
        </table:table-row>
        <table:table-row table:style-name="ro5">
          <table:table-cell office:value-type="string" table:style-name="ce12">
            <text:p>Non Current Assets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3">
            <text:p>Intangible</text:p>
          </table:table-cell>
          <table:table-cell office:value-type="float" office:value="108803" table:style-name="ce14">
            <text:p>108,803</text:p>
          </table:table-cell>
          <table:table-cell office:value-type="float" office:value="223051" table:style-name="ce14">
            <text:p>223,051</text:p>
          </table:table-cell>
          <table:table-cell office:value-type="float" office:value="283437" table:style-name="ce14">
            <text:p>283,437</text:p>
          </table:table-cell>
          <table:table-cell office:value-type="float" office:value="398451" table:style-name="ce14">
            <text:p>398,451</text:p>
          </table:table-cell>
          <table:table-cell office:value-type="float" office:value="487580" table:style-name="ce14">
            <text:p>487,580</text:p>
          </table:table-cell>
          <table:table-cell office:value-type="float" office:value="463201" table:style-name="ce14">
            <text:p>463,201</text:p>
          </table:table-cell>
          <table:table-cell office:value-type="float" office:value="440041" table:style-name="ce14">
            <text:p>440,04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ngible<text:s/></text:p>
          </table:table-cell>
          <table:table-cell office:value-type="float" office:value="1177624" table:style-name="ce14">
            <text:p>1,177,624</text:p>
          </table:table-cell>
          <table:table-cell office:value-type="float" office:value="1170331" table:style-name="ce14">
            <text:p>1,170,331</text:p>
          </table:table-cell>
          <table:table-cell office:value-type="float" office:value="940547" table:style-name="ce14">
            <text:p>940,547</text:p>
          </table:table-cell>
          <table:table-cell office:value-type="float" office:value="927292" table:style-name="ce14">
            <text:p>927,292</text:p>
          </table:table-cell>
          <table:table-cell office:value-type="float" office:value="1089425" table:style-name="ce14">
            <text:p>1,089,425</text:p>
          </table:table-cell>
          <table:table-cell office:value-type="float" office:value="1019060" table:style-name="ce14">
            <text:p>1,019,060</text:p>
          </table:table-cell>
          <table:table-cell office:value-type="float" office:value="963551" table:style-name="ce14">
            <text:p>963,55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of which:</text:p>
          </table:table-cell>
          <table:table-cell table:number-columns-repeated="7" table:style-name="ce11"/>
          <table:table-cell table:number-columns-repeated="16376"/>
        </table:table-row>
        <table:table-row table:style-name="ro6">
          <table:table-cell office:value-type="string" table:style-name="ce13">
            <text:p>Land and buildings</text:p>
          </table:table-cell>
          <table:table-cell office:value-type="float" office:value="641366" table:style-name="ce14">
            <text:p>641,366</text:p>
          </table:table-cell>
          <table:table-cell office:value-type="float" office:value="559415" table:style-name="ce14">
            <text:p>559,415</text:p>
          </table:table-cell>
          <table:table-cell office:value-type="float" office:value="536892" table:style-name="ce14">
            <text:p>536,892</text:p>
          </table:table-cell>
          <table:table-cell office:value-type="float" office:value="550353" table:style-name="ce14">
            <text:p>550,353</text:p>
          </table:table-cell>
          <table:table-cell office:value-type="float" office:value="607886" table:style-name="ce14">
            <text:p>607,886</text:p>
          </table:table-cell>
          <table:table-cell office:value-type="float" office:value="577492" table:style-name="ce14">
            <text:p>577,492</text:p>
          </table:table-cell>
          <table:table-cell office:value-type="float" office:value="548617" table:style-name="ce14">
            <text:p>548,617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Plant and machinery</text:p>
          </table:table-cell>
          <table:table-cell office:value-type="float" office:value="71739" table:style-name="ce14">
            <text:p>71,739</text:p>
          </table:table-cell>
          <table:table-cell office:value-type="float" office:value="63607" table:style-name="ce14">
            <text:p>63,607</text:p>
          </table:table-cell>
          <table:table-cell office:value-type="float" office:value="132464" table:style-name="ce14">
            <text:p>132,464</text:p>
          </table:table-cell>
          <table:table-cell office:value-type="float" office:value="128353" table:style-name="ce14">
            <text:p>128,353</text:p>
          </table:table-cell>
          <table:table-cell office:value-type="float" office:value="213541" table:style-name="ce14">
            <text:p>213,541</text:p>
          </table:table-cell>
          <table:table-cell office:value-type="float" office:value="202864" table:style-name="ce14">
            <text:p>202,864</text:p>
          </table:table-cell>
          <table:table-cell office:value-type="float" office:value="192721" table:style-name="ce14">
            <text:p>192,72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hicles</text:p>
          </table:table-cell>
          <table:table-cell office:value-type="float" office:value="21343" table:style-name="ce14">
            <text:p>21,343</text:p>
          </table:table-cell>
          <table:table-cell office:value-type="float" office:value="13561" table:style-name="ce14">
            <text:p>13,561</text:p>
          </table:table-cell>
          <table:table-cell office:value-type="float" office:value="13709" table:style-name="ce14">
            <text:p>13,709</text:p>
          </table:table-cell>
          <table:table-cell office:value-type="float" office:value="11486" table:style-name="ce14">
            <text:p>11,486</text:p>
          </table:table-cell>
          <table:table-cell office:value-type="float" office:value="17422" table:style-name="ce14">
            <text:p>17,422</text:p>
          </table:table-cell>
          <table:table-cell office:value-type="float" office:value="16551" table:style-name="ce14">
            <text:p>16,551</text:p>
          </table:table-cell>
          <table:table-cell office:value-type="float" office:value="11167" table:style-name="ce14">
            <text:p>11,167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Information Technology</text:p>
          </table:table-cell>
          <table:table-cell office:value-type="float" office:value="65745" table:style-name="ce14">
            <text:p>65,745</text:p>
          </table:table-cell>
          <table:table-cell office:value-type="float" office:value="90561" table:style-name="ce14">
            <text:p>90,561</text:p>
          </table:table-cell>
          <table:table-cell office:value-type="float" office:value="116983" table:style-name="ce14">
            <text:p>116,983</text:p>
          </table:table-cell>
          <table:table-cell office:value-type="float" office:value="107686" table:style-name="ce14">
            <text:p>107,686</text:p>
          </table:table-cell>
          <table:table-cell office:value-type="float" office:value="119588" table:style-name="ce14">
            <text:p>119,588</text:p>
          </table:table-cell>
          <table:table-cell office:value-type="float" office:value="97715" table:style-name="ce14">
            <text:p>97,715</text:p>
          </table:table-cell>
          <table:table-cell office:value-type="float" office:value="92829" table:style-name="ce14">
            <text:p>92,829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Furniture and Fittings</text:p>
          </table:table-cell>
          <table:table-cell office:value-type="float" office:value="28664" table:style-name="ce14">
            <text:p>28,664</text:p>
          </table:table-cell>
          <table:table-cell office:value-type="float" office:value="23998" table:style-name="ce14">
            <text:p>23,998</text:p>
          </table:table-cell>
          <table:table-cell office:value-type="float" office:value="21653" table:style-name="ce14">
            <text:p>21,653</text:p>
          </table:table-cell>
          <table:table-cell office:value-type="float" office:value="20170" table:style-name="ce14">
            <text:p>20,170</text:p>
          </table:table-cell>
          <table:table-cell office:value-type="float" office:value="10478" table:style-name="ce14">
            <text:p>10,478</text:p>
          </table:table-cell>
          <table:table-cell office:value-type="float" office:value="9954" table:style-name="ce14">
            <text:p>9,954</text:p>
          </table:table-cell>
          <table:table-cell office:value-type="float" office:value="9456" table:style-name="ce14">
            <text:p>9,456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Payment on Account and Assets under Construction</text:p>
          </table:table-cell>
          <table:table-cell office:value-type="float" office:value="348767" table:style-name="ce14">
            <text:p>348,767</text:p>
          </table:table-cell>
          <table:table-cell office:value-type="float" office:value="419189" table:style-name="ce14">
            <text:p>419,189</text:p>
          </table:table-cell>
          <table:table-cell office:value-type="float" office:value="118846" table:style-name="ce14">
            <text:p>118,846</text:p>
          </table:table-cell>
          <table:table-cell office:value-type="float" office:value="109244" table:style-name="ce14">
            <text:p>109,244</text:p>
          </table:table-cell>
          <table:table-cell office:value-type="float" office:value="120510" table:style-name="ce14">
            <text:p>120,510</text:p>
          </table:table-cell>
          <table:table-cell office:value-type="float" office:value="114485" table:style-name="ce14">
            <text:p>114,485</text:p>
          </table:table-cell>
          <table:table-cell office:value-type="float" office:value="108760" table:style-name="ce14">
            <text:p>108,76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Other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vestments</text:p>
          </table:table-cell>
          <table:table-cell office:value-type="float" office:value="18068" table:style-name="ce14">
            <text:p>18,068</text:p>
          </table:table-cell>
          <table:table-cell office:value-type="float" office:value="18068" table:style-name="ce14">
            <text:p>18,06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style-name="ro8">
          <table:table-cell office:value-type="string" table:style-name="ce12">
            <text:p>Current Assets</text:p>
          </table:table-cell>
          <table:table-cell office:value-type="float" office:value="651528" table:style-name="ce16">
            <text:p>651,528</text:p>
          </table:table-cell>
          <table:table-cell office:value-type="float" office:value="803131" table:style-name="ce16">
            <text:p>803,131</text:p>
          </table:table-cell>
          <table:table-cell office:value-type="float" office:value="525458" table:style-name="ce16">
            <text:p>525,458</text:p>
          </table:table-cell>
          <table:table-cell office:value-type="float" office:value="419575" table:style-name="ce16">
            <text:p>419,575</text:p>
          </table:table-cell>
          <table:table-cell office:value-type="float" office:value="561420" table:style-name="ce16">
            <text:p>561,420</text:p>
          </table:table-cell>
          <table:table-cell office:value-type="float" office:value="533349" table:style-name="ce16">
            <text:p>533,349</text:p>
          </table:table-cell>
          <table:table-cell office:value-type="float" office:value="506682" table:style-name="ce16">
            <text:p>506,682</text:p>
          </table:table-cell>
          <table:table-cell table:number-columns-repeated="16376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style-name="ro1">
          <table:table-cell office:value-type="string" table:style-name="ce10">
            <text:p>Liabilities</text:p>
          </table:table-cell>
          <table:table-cell table:number-columns-repeated="7" table:style-name="ce11"/>
          <table:table-cell table:number-columns-repeated="16376"/>
        </table:table-row>
        <table:table-row table:style-name="ro6">
          <table:table-cell office:value-type="string" table:style-name="ce13">
            <text:p>Payables (&lt;1 year)</text:p>
          </table:table-cell>
          <table:table-cell office:value-type="float" office:value="-1445927" table:style-name="ce14">
            <text:p>-1,445,927</text:p>
          </table:table-cell>
          <table:table-cell office:value-type="float" office:value="-1431338" table:style-name="ce14">
            <text:p>-1,431,338</text:p>
          </table:table-cell>
          <table:table-cell office:value-type="float" office:value="-1392610" table:style-name="ce14">
            <text:p>-1,392,610</text:p>
          </table:table-cell>
          <table:table-cell office:value-type="float" office:value="-1434247" table:style-name="ce14">
            <text:p>-1,434,247</text:p>
          </table:table-cell>
          <table:table-cell office:value-type="float" office:value="-1472678" table:style-name="ce14">
            <text:p>-1,472,678</text:p>
          </table:table-cell>
          <table:table-cell office:value-type="float" office:value="-1399044" table:style-name="ce14">
            <text:p>-1,399,044</text:p>
          </table:table-cell>
          <table:table-cell office:value-type="float" office:value="-1329092" table:style-name="ce14">
            <text:p>-1,329,092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Payables (&gt;1 year)</text:p>
          </table:table-cell>
          <table:table-cell office:value-type="float" office:value="-307456" table:style-name="ce14">
            <text:p>-307,456</text:p>
          </table:table-cell>
          <table:table-cell office:value-type="float" office:value="-299950" table:style-name="ce14">
            <text:p>-299,950</text:p>
          </table:table-cell>
          <table:table-cell office:value-type="float" office:value="-301171" table:style-name="ce14">
            <text:p>-301,171</text:p>
          </table:table-cell>
          <table:table-cell office:value-type="float" office:value="-290709" table:style-name="ce14">
            <text:p>-290,709</text:p>
          </table:table-cell>
          <table:table-cell office:value-type="float" office:value="-293173" table:style-name="ce14">
            <text:p>-293,173</text:p>
          </table:table-cell>
          <table:table-cell office:value-type="float" office:value="-278514" table:style-name="ce14">
            <text:p>-278,514</text:p>
          </table:table-cell>
          <table:table-cell office:value-type="float" office:value="-264589" table:style-name="ce14">
            <text:p>-264,58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rovisions</text:p>
          </table:table-cell>
          <table:table-cell office:value-type="float" office:value="-234803" table:style-name="ce14">
            <text:p>-234,803</text:p>
          </table:table-cell>
          <table:table-cell office:value-type="float" office:value="-87658" table:style-name="ce14">
            <text:p>-87,658</text:p>
          </table:table-cell>
          <table:table-cell office:value-type="float" office:value="-190381" table:style-name="ce14">
            <text:p>-190,381</text:p>
          </table:table-cell>
          <table:table-cell office:value-type="float" office:value="-180297" table:style-name="ce14">
            <text:p>-180,297</text:p>
          </table:table-cell>
          <table:table-cell office:value-type="float" office:value="-274281" table:style-name="ce14">
            <text:p>-274,281</text:p>
          </table:table-cell>
          <table:table-cell office:value-type="float" office:value="-260567" table:style-name="ce14">
            <text:p>-260,567</text:p>
          </table:table-cell>
          <table:table-cell office:value-type="float" office:value="-247539" table:style-name="ce14">
            <text:p>-247,539</text:p>
          </table:table-cell>
          <table:table-cell table:number-columns-repeated="16376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style-name="ro9">
          <table:table-cell office:value-type="string" table:style-name="ce17">
            <text:p>Capital employed within core department</text:p>
          </table:table-cell>
          <table:table-cell office:value-type="float" office:value="-32163" table:style-name="ce18">
            <text:p>-32,163</text:p>
          </table:table-cell>
          <table:table-cell office:value-type="float" office:value="395635" table:style-name="ce18">
            <text:p>395,635</text:p>
          </table:table-cell>
          <table:table-cell office:value-type="float" office:value="-134719" table:style-name="ce18">
            <text:p>-134,719</text:p>
          </table:table-cell>
          <table:table-cell office:value-type="float" office:value="-159934" table:style-name="ce18">
            <text:p>-159,934</text:p>
          </table:table-cell>
          <table:table-cell office:value-type="float" office:value="98293" table:style-name="ce18">
            <text:p>98,293</text:p>
          </table:table-cell>
          <table:table-cell office:value-type="float" office:value="77485" table:style-name="ce18">
            <text:p>77,485</text:p>
          </table:table-cell>
          <table:table-cell office:value-type="float" office:value="69054" table:style-name="ce18">
            <text:p>69,054</text:p>
          </table:table-cell>
          <table:table-cell table:number-columns-repeated="16376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style-name="ro6">
          <table:table-cell office:value-type="string" table:style-name="ce13">
            <text:p>ALB net assets</text:p>
          </table:table-cell>
          <table:table-cell office:value-type="float" office:value="-30077" table:style-name="ce14">
            <text:p>-30,077</text:p>
          </table:table-cell>
          <table:table-cell office:value-type="float" office:value="-166359" table:style-name="ce14">
            <text:p>-166,359</text:p>
          </table:table-cell>
          <table:table-cell office:value-type="float" office:value="8290" table:style-name="ce14">
            <text:p>8,290</text:p>
          </table:table-cell>
          <table:table-cell office:value-type="float" office:value="-24122" table:style-name="ce14">
            <text:p>-24,122</text:p>
          </table:table-cell>
          <table:table-cell office:value-type="float" office:value="70415" table:style-name="ce14">
            <text:p>70,415</text:p>
          </table:table-cell>
          <table:table-cell office:value-type="float" office:value="66894" table:style-name="ce14">
            <text:p>66,894</text:p>
          </table:table-cell>
          <table:table-cell office:value-type="float" office:value="63550" table:style-name="ce14">
            <text:p>63,550</text:p>
          </table:table-cell>
          <table:table-cell table:number-columns-repeated="16376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style-name="ro10">
          <table:table-cell office:value-type="string" table:style-name="ce19">
            <text:p>Total capital employed in departmental group</text:p>
          </table:table-cell>
          <table:table-cell office:value-type="float" office:value="-62240" table:style-name="ce20">
            <text:p>-62,240</text:p>
          </table:table-cell>
          <table:table-cell office:value-type="float" office:value="229276" table:style-name="ce20">
            <text:p>229,276</text:p>
          </table:table-cell>
          <table:table-cell office:value-type="float" office:value="-126429" table:style-name="ce20">
            <text:p>-126,429</text:p>
          </table:table-cell>
          <table:table-cell office:value-type="float" office:value="-184056" table:style-name="ce20">
            <text:p>-184,056</text:p>
          </table:table-cell>
          <table:table-cell office:value-type="float" office:value="168708" table:style-name="ce20">
            <text:p>168,708</text:p>
          </table:table-cell>
          <table:table-cell office:value-type="float" office:value="144379" table:style-name="ce20">
            <text:p>144,379</text:p>
          </table:table-cell>
          <table:table-cell office:value-type="float" office:value="132604" table:style-name="ce20">
            <text:p>132,604</text:p>
          </table:table-cell>
          <table:table-cell table:number-columns-repeated="16376"/>
        </table:table-row>
        <table:table-row table:style-name="ro11">
          <table:table-cell table:style-name="ce2"/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amonn Moloney</meta:initial-creator>
    <dc:creator>Jane Evans</dc:creator>
    <meta:creation-date>2014-06-16T14:05:36Z</meta:creation-date>
    <dc:date>2014-06-17T08:00:27Z</dc:date>
  </office:meta>
</office:document-meta>
</file>