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8.916458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8.20208333333333cm" style:use-optimal-column-width="true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0,300)">
          <table:help-message table:display="true"/>
          <table:error-message table:display="true" table:message-type="information">
            <text:p>XLBVal:8=BT</text:p>
            <text:p/>
          </table:error-message>
        </table:content-validation>
      </table:content-validations>
      <table:table table:name="HO_FY1314_AP12_25K_Spen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8"/>
        <table:table-column table:style-name="co8" table:default-cell-style-name="ce9"/>
        <table:table-column table:style-name="co9" table:number-columns-repeated="16376" table:default-cell-style-name="ce5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 Name</text:p>
          </table:table-cell>
          <table:table-cell office:value-type="string" table:style-name="ce2">
            <text:p>Transaction Number</text:p>
          </table:table-cell>
          <table:table-cell office:value-type="string" table:style-name="ce4">
            <text:p>Spend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45941" table:style-name="ce8">
            <text:p>1001545941</text:p>
          </table:table-cell>
          <table:table-cell office:value-type="float" office:value="1092155.2" table:style-name="ce9">
            <text:p>1,092,155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45941" table:style-name="ce8">
            <text:p>1001545941</text:p>
          </table:table-cell>
          <table:table-cell office:value-type="float" office:value="72746.33" table:style-name="ce9">
            <text:p>72,746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45941" table:style-name="ce8">
            <text:p>1001545941</text:p>
          </table:table-cell>
          <table:table-cell office:value-type="float" office:value="464082.7" table:style-name="ce9">
            <text:p>464,082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GI IT UK LTD</text:p>
          </table:table-cell>
          <table:table-cell office:value-type="float" office:value="1001546715" table:style-name="ce8">
            <text:p>1001546715</text:p>
          </table:table-cell>
          <table:table-cell office:value-type="float" office:value="52320" table:style-name="ce9">
            <text:p>52,3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9431" table:style-name="ce8">
            <text:p>1001559431</text:p>
          </table:table-cell>
          <table:table-cell office:value-type="float" office:value="-670931.17000000004" table:style-name="ce9">
            <text:p>-670,931.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9431" table:style-name="ce8">
            <text:p>1001559431</text:p>
          </table:table-cell>
          <table:table-cell office:value-type="float" office:value="1225430.29" table:style-name="ce9">
            <text:p>1,225,430.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9431" table:style-name="ce8">
            <text:p>1001559431</text:p>
          </table:table-cell>
          <table:table-cell office:value-type="float" office:value="78936.67" table:style-name="ce9">
            <text:p>78,936.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9431" table:style-name="ce8">
            <text:p>1001559431</text:p>
          </table:table-cell>
          <table:table-cell office:value-type="float" office:value="456141.2" table:style-name="ce9">
            <text:p>456,141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Contingent Labour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HOME OFFICE</text:p>
          </table:table-cell>
          <table:table-cell office:value-type="float" office:value="9000088" table:style-name="ce8">
            <text:p>9000088</text:p>
          </table:table-cell>
          <table:table-cell office:value-type="float" office:value="38740.82" table:style-name="ce9">
            <text:p>38,740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HOME OFFICE</text:p>
          </table:table-cell>
          <table:table-cell office:value-type="float" office:value="9000087" table:style-name="ce8">
            <text:p>9000087</text:p>
          </table:table-cell>
          <table:table-cell office:value-type="float" office:value="177026" table:style-name="ce9">
            <text:p>177,02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HOME OFFICE</text:p>
          </table:table-cell>
          <table:table-cell office:value-type="float" office:value="9000087" table:style-name="ce8">
            <text:p>9000087</text:p>
          </table:table-cell>
          <table:table-cell office:value-type="float" office:value="144922" table:style-name="ce9">
            <text:p>144,92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AVON &amp; SOMERSET POLICE &amp; CRIME COMMISSIONER</text:p>
          </table:table-cell>
          <table:table-cell office:value-type="float" office:value="1001553274" table:style-name="ce8">
            <text:p>1001553274</text:p>
          </table:table-cell>
          <table:table-cell office:value-type="float" office:value="39990.870000000003" table:style-name="ce9">
            <text:p>39,990.8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BRITISH TRANSPORT POLICE</text:p>
          </table:table-cell>
          <table:table-cell office:value-type="float" office:value="1001553281" table:style-name="ce8">
            <text:p>1001553281</text:p>
          </table:table-cell>
          <table:table-cell office:value-type="float" office:value="35563.31" table:style-name="ce9">
            <text:p>35,563.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AMBRIDGESHIRE POLICE &amp; CRIME COMMISSIONER</text:p>
          </table:table-cell>
          <table:table-cell office:value-type="float" office:value="1001553285" table:style-name="ce8">
            <text:p>1001553285</text:p>
          </table:table-cell>
          <table:table-cell office:value-type="float" office:value="31864.04" table:style-name="ce9">
            <text:p>31,864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OFFICE OF THE KENT POLICE &amp; CRIME COMMISSIONER</text:p>
          </table:table-cell>
          <table:table-cell office:value-type="float" office:value="1001553344" table:style-name="ce8">
            <text:p>1001553344</text:p>
          </table:table-cell>
          <table:table-cell office:value-type="float" office:value="51034.34" table:style-name="ce9">
            <text:p>51,034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OFFICE OF THE WEST YORKSHIRE POLICE &amp; CRIME COMMISSIONER</text:p>
          </table:table-cell>
          <table:table-cell office:value-type="float" office:value="1001553353" table:style-name="ce8">
            <text:p>1001553353</text:p>
          </table:table-cell>
          <table:table-cell office:value-type="float" office:value="56588" table:style-name="ce9">
            <text:p>56,58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POLICE &amp; CRIME COMMISSIONER FOR CHESHIRE</text:p>
          </table:table-cell>
          <table:table-cell office:value-type="float" office:value="1001553356" table:style-name="ce8">
            <text:p>1001553356</text:p>
          </table:table-cell>
          <table:table-cell office:value-type="float" office:value="39562.519999999997" table:style-name="ce9">
            <text:p>39,562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POLICE &amp; CRIME COMMISSIONER FOR DERBYSHIRE</text:p>
          </table:table-cell>
          <table:table-cell office:value-type="float" office:value="1001553358" table:style-name="ce8">
            <text:p>1001553358</text:p>
          </table:table-cell>
          <table:table-cell office:value-type="float" office:value="43616.02" table:style-name="ce9">
            <text:p>43,616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POLICE &amp; CRIME COMMISSIONER FOR ESSEX</text:p>
          </table:table-cell>
          <table:table-cell office:value-type="float" office:value="1001553361" table:style-name="ce8">
            <text:p>1001553361</text:p>
          </table:table-cell>
          <table:table-cell office:value-type="float" office:value="33097.32" table:style-name="ce9">
            <text:p>33,097.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POLICE &amp; CRIME COMMISSIONER FOR NORTH WALES</text:p>
          </table:table-cell>
          <table:table-cell office:value-type="float" office:value="1001553367" table:style-name="ce8">
            <text:p>1001553367</text:p>
          </table:table-cell>
          <table:table-cell office:value-type="float" office:value="39565.4" table:style-name="ce9">
            <text:p>39,565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POLICE &amp; CRIME COMMISSIONER FOR SUSSEX (THE)</text:p>
          </table:table-cell>
          <table:table-cell office:value-type="float" office:value="1001553369" table:style-name="ce8">
            <text:p>1001553369</text:p>
          </table:table-cell>
          <table:table-cell office:value-type="float" office:value="48776.9" table:style-name="ce9">
            <text:p>48,776.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WEST MERCIA PCC</text:p>
          </table:table-cell>
          <table:table-cell office:value-type="float" office:value="1001553404" table:style-name="ce8">
            <text:p>1001553404</text:p>
          </table:table-cell>
          <table:table-cell office:value-type="float" office:value="28777.73" table:style-name="ce9">
            <text:p>28,777.7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WEST MIDLANDS OFFICE FOR POLICING &amp; CRIME</text:p>
          </table:table-cell>
          <table:table-cell office:value-type="float" office:value="1001553405" table:style-name="ce8">
            <text:p>1001553405</text:p>
          </table:table-cell>
          <table:table-cell office:value-type="float" office:value="95692.62" table:style-name="ce9">
            <text:p>95,692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BRITISH TRANSPORT POLICE</text:p>
          </table:table-cell>
          <table:table-cell office:value-type="float" office:value="1001555986" table:style-name="ce8">
            <text:p>1001555986</text:p>
          </table:table-cell>
          <table:table-cell office:value-type="float" office:value="40429.910000000003" table:style-name="ce9">
            <text:p>40,429.9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AMBRIDGESHIRE POLICE &amp; CRIME COMMISSIONER</text:p>
          </table:table-cell>
          <table:table-cell office:value-type="float" office:value="1001556117" table:style-name="ce8">
            <text:p>1001556117</text:p>
          </table:table-cell>
          <table:table-cell office:value-type="float" office:value="31853.26" table:style-name="ce9">
            <text:p>31,853.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DISCLOSURE SCOTLAND</text:p>
          </table:table-cell>
          <table:table-cell office:value-type="float" office:value="3000048021" table:style-name="ce8">
            <text:p>3000048021</text:p>
          </table:table-cell>
          <table:table-cell office:value-type="float" office:value="26966.91" table:style-name="ce9">
            <text:p>26,966.9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556192" table:style-name="ce8">
            <text:p>1001556192</text:p>
          </table:table-cell>
          <table:table-cell office:value-type="float" office:value="536679.89" table:style-name="ce9">
            <text:p>536,679.8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NORTHAMPTONSHIRE OFFICE OF THE POLICE &amp; CRIME COMMISSIONER</text:p>
          </table:table-cell>
          <table:table-cell office:value-type="float" office:value="1001556197" table:style-name="ce8">
            <text:p>1001556197</text:p>
          </table:table-cell>
          <table:table-cell office:value-type="float" office:value="26046.39" table:style-name="ce9">
            <text:p>26,046.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OFFICE OF THE POLICE &amp; CRIME COMMISSIONER FOR GREATER MANCHESTER</text:p>
          </table:table-cell>
          <table:table-cell office:value-type="float" office:value="1001556200" table:style-name="ce8">
            <text:p>1001556200</text:p>
          </table:table-cell>
          <table:table-cell office:value-type="float" office:value="90388.83" table:style-name="ce9">
            <text:p>90,388.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OFFICE OF THE POLICE &amp; CRIME COMMISSIONER FOR GREATER MANCHESTER</text:p>
          </table:table-cell>
          <table:table-cell office:value-type="float" office:value="1001556200" table:style-name="ce8">
            <text:p>1001556200</text:p>
          </table:table-cell>
          <table:table-cell office:value-type="float" office:value="95965.23" table:style-name="ce9">
            <text:p>95,965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OFFICE OF THE POLICE &amp; CRIME COMMISSIONER FOR HUMBERSIDE</text:p>
          </table:table-cell>
          <table:table-cell office:value-type="float" office:value="1001556201" table:style-name="ce8">
            <text:p>1001556201</text:p>
          </table:table-cell>
          <table:table-cell office:value-type="float" office:value="73653.440000000002" table:style-name="ce9">
            <text:p>73,653.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OFFICE OF THE POLICE &amp; CRIME COMMISSIONER FOR MERSEYSIDE</text:p>
          </table:table-cell>
          <table:table-cell office:value-type="float" office:value="1001556202" table:style-name="ce8">
            <text:p>1001556202</text:p>
          </table:table-cell>
          <table:table-cell office:value-type="float" office:value="47634.19" table:style-name="ce9">
            <text:p>47,634.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OFFICE OF THE POLICE &amp; CRIME COMMISSIONER FOR NORFOLK</text:p>
          </table:table-cell>
          <table:table-cell office:value-type="float" office:value="1001556203" table:style-name="ce8">
            <text:p>1001556203</text:p>
          </table:table-cell>
          <table:table-cell office:value-type="float" office:value="92862.57" table:style-name="ce9">
            <text:p>92,862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OFFICE OF THE POLICE &amp; CRIME COMMISSIONER FOR STAFFORDSHIRE</text:p>
          </table:table-cell>
          <table:table-cell office:value-type="float" office:value="1001556205" table:style-name="ce8">
            <text:p>1001556205</text:p>
          </table:table-cell>
          <table:table-cell office:value-type="float" office:value="26023.17" table:style-name="ce9">
            <text:p>26,023.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OFFICE OF THE WEST YORKSHIRE POLICE &amp; CRIME COMMISSIONER</text:p>
          </table:table-cell>
          <table:table-cell office:value-type="float" office:value="1001556207" table:style-name="ce8">
            <text:p>1001556207</text:p>
          </table:table-cell>
          <table:table-cell office:value-type="float" office:value="57281.25" table:style-name="ce9">
            <text:p>57,281.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POLICE &amp; CRIME COMMISSIONER FOR ESSEX</text:p>
          </table:table-cell>
          <table:table-cell office:value-type="float" office:value="1001556216" table:style-name="ce8">
            <text:p>1001556216</text:p>
          </table:table-cell>
          <table:table-cell office:value-type="float" office:value="120173.07" table:style-name="ce9">
            <text:p>120,173.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POLICE &amp; CRIME COMMISSIONER FOR HERTFORDSHIRE</text:p>
          </table:table-cell>
          <table:table-cell office:value-type="float" office:value="1001556218" table:style-name="ce8">
            <text:p>1001556218</text:p>
          </table:table-cell>
          <table:table-cell office:value-type="float" office:value="57996.88" table:style-name="ce9">
            <text:p>57,996.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POLICE &amp; CRIME COMMISSIONER FOR SOUTH WALES POLICE</text:p>
          </table:table-cell>
          <table:table-cell office:value-type="float" office:value="1001556220" table:style-name="ce8">
            <text:p>1001556220</text:p>
          </table:table-cell>
          <table:table-cell office:value-type="float" office:value="62826.45" table:style-name="ce9">
            <text:p>62,826.4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POLICE &amp; CRIME COMMISSIONER FOR SOUTH YORKSHIRE</text:p>
          </table:table-cell>
          <table:table-cell office:value-type="float" office:value="1001556221" table:style-name="ce8">
            <text:p>1001556221</text:p>
          </table:table-cell>
          <table:table-cell office:value-type="float" office:value="97918.03" table:style-name="ce9">
            <text:p>97,918.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POLICE &amp; CRIME COMMISSIONER FOR SOUTH YORKSHIRE</text:p>
          </table:table-cell>
          <table:table-cell office:value-type="float" office:value="1001556221" table:style-name="ce8">
            <text:p>1001556221</text:p>
          </table:table-cell>
          <table:table-cell office:value-type="float" office:value="75520.55" table:style-name="ce9">
            <text:p>75,520.5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POLICE &amp; CRIME COMMISSIONER FOR SURREY</text:p>
          </table:table-cell>
          <table:table-cell office:value-type="float" office:value="1001556222" table:style-name="ce8">
            <text:p>1001556222</text:p>
          </table:table-cell>
          <table:table-cell office:value-type="float" office:value="31835.17" table:style-name="ce9">
            <text:p>31,835.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THAMES VALLEY POLICE</text:p>
          </table:table-cell>
          <table:table-cell office:value-type="float" office:value="1001556247" table:style-name="ce8">
            <text:p>1001556247</text:p>
          </table:table-cell>
          <table:table-cell office:value-type="float" office:value="64203.35" table:style-name="ce9">
            <text:p>64,203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THE OFFICE OF THE POLICE &amp; CRIME COMMISSIONER FOR NORTHUMBRIA</text:p>
          </table:table-cell>
          <table:table-cell office:value-type="float" office:value="1001556250" table:style-name="ce8">
            <text:p>1001556250</text:p>
          </table:table-cell>
          <table:table-cell office:value-type="float" office:value="69481.69" table:style-name="ce9">
            <text:p>69,481.6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THE POLICE &amp; CRIME COMMISSIONER FOR LANCASHIRE</text:p>
          </table:table-cell>
          <table:table-cell office:value-type="float" office:value="1001556251" table:style-name="ce8">
            <text:p>1001556251</text:p>
          </table:table-cell>
          <table:table-cell office:value-type="float" office:value="48225.67" table:style-name="ce9">
            <text:p>48,225.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THE POLICE &amp; CRIME COMMISSIONER FOR NORTH YORKSHIRE</text:p>
          </table:table-cell>
          <table:table-cell office:value-type="float" office:value="1001556252" table:style-name="ce8">
            <text:p>1001556252</text:p>
          </table:table-cell>
          <table:table-cell office:value-type="float" office:value="53615.75" table:style-name="ce9">
            <text:p>53,615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riminal Record Check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WEST MIDLANDS OFFICE FOR POLICING &amp; CRIME</text:p>
          </table:table-cell>
          <table:table-cell office:value-type="float" office:value="1001556266" table:style-name="ce8">
            <text:p>1001556266</text:p>
          </table:table-cell>
          <table:table-cell office:value-type="float" office:value="96117.35" table:style-name="ce9">
            <text:p>96,117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31T00:00:00" table:style-name="ce7">
            <text:p>31/03/2014</text:p>
          </table:table-cell>
          <table:table-cell office:value-type="string" table:style-name="ce5">
            <text:p>Early Retirement Cost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HOME OFFICE</text:p>
          </table:table-cell>
          <table:table-cell office:value-type="float" office:value="9000097" table:style-name="ce8">
            <text:p>9000097</text:p>
          </table:table-cell>
          <table:table-cell office:value-type="float" office:value="22450.46" table:style-name="ce9">
            <text:p>22,450.4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31T00:00:00" table:style-name="ce7">
            <text:p>31/03/2014</text:p>
          </table:table-cell>
          <table:table-cell office:value-type="string" table:style-name="ce5">
            <text:p>Early Retirement Cost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HOME OFFICE</text:p>
          </table:table-cell>
          <table:table-cell office:value-type="float" office:value="9000097" table:style-name="ce8">
            <text:p>9000097</text:p>
          </table:table-cell>
          <table:table-cell office:value-type="float" office:value="69649.259999999995" table:style-name="ce9">
            <text:p>69,649.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Fees - Other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HOME OFFICE</text:p>
          </table:table-cell>
          <table:table-cell office:value-type="float" office:value="9000084" table:style-name="ce8">
            <text:p>9000084</text:p>
          </table:table-cell>
          <table:table-cell office:value-type="float" office:value="36387.160000000003" table:style-name="ce9">
            <text:p>36,387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Fees - Other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HOME OFFICE</text:p>
          </table:table-cell>
          <table:table-cell office:value-type="float" office:value="9000095" table:style-name="ce8">
            <text:p>9000095</text:p>
          </table:table-cell>
          <table:table-cell office:value-type="float" office:value="36387.160000000003" table:style-name="ce9">
            <text:p>36,387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IT Running Cost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HOME OFFICE</text:p>
          </table:table-cell>
          <table:table-cell office:value-type="float" office:value="9000085" table:style-name="ce8">
            <text:p>9000085</text:p>
          </table:table-cell>
          <table:table-cell office:value-type="float" office:value="63448.46" table:style-name="ce9">
            <text:p>63,448.4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IT Running Cost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MINISTRY OF JUSTICE</text:p>
          </table:table-cell>
          <table:table-cell office:value-type="float" office:value="3000047953" table:style-name="ce8">
            <text:p>3000047953</text:p>
          </table:table-cell>
          <table:table-cell office:value-type="float" office:value="82500" table:style-name="ce9">
            <text:p>82,5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IT Running Cost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MINISTRY OF JUSTICE</text:p>
          </table:table-cell>
          <table:table-cell office:value-type="float" office:value="3000047953" table:style-name="ce8">
            <text:p>3000047953</text:p>
          </table:table-cell>
          <table:table-cell office:value-type="float" office:value="25500" table:style-name="ce9">
            <text:p>25,5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IT Running Cost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MINISTRY OF JUSTICE</text:p>
          </table:table-cell>
          <table:table-cell office:value-type="float" office:value="3000047953" table:style-name="ce8">
            <text:p>3000047953</text:p>
          </table:table-cell>
          <table:table-cell office:value-type="float" office:value="82500" table:style-name="ce9">
            <text:p>82,5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IT Running Cost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MINISTRY OF JUSTICE</text:p>
          </table:table-cell>
          <table:table-cell office:value-type="float" office:value="3000047953" table:style-name="ce8">
            <text:p>3000047953</text:p>
          </table:table-cell>
          <table:table-cell office:value-type="float" office:value="25500" table:style-name="ce9">
            <text:p>25,5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IT Running Cost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553979" table:style-name="ce8">
            <text:p>1001553979</text:p>
          </table:table-cell>
          <table:table-cell office:value-type="float" office:value="123207.67" table:style-name="ce9">
            <text:p>123,207.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IT Running Cost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5199" table:style-name="ce8">
            <text:p>1001555199</text:p>
          </table:table-cell>
          <table:table-cell office:value-type="float" office:value="-42872.4" table:style-name="ce9">
            <text:p>-42,872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IT Running Cost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5199" table:style-name="ce8">
            <text:p>1001555199</text:p>
          </table:table-cell>
          <table:table-cell office:value-type="float" office:value="63334.8" table:style-name="ce9">
            <text:p>63,334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IT Running Cost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5199" table:style-name="ce8">
            <text:p>1001555199</text:p>
          </table:table-cell>
          <table:table-cell office:value-type="float" office:value="71206.8" table:style-name="ce9">
            <text:p>71,206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IT Running Cost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5199" table:style-name="ce8">
            <text:p>1001555199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IT Running Cost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5199" table:style-name="ce8">
            <text:p>1001555199</text:p>
          </table:table-cell>
          <table:table-cell office:value-type="float" office:value="231303.02" table:style-name="ce9">
            <text:p>231,303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IT Running Cost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5199" table:style-name="ce8">
            <text:p>1001555199</text:p>
          </table:table-cell>
          <table:table-cell office:value-type="float" office:value="354168" table:style-name="ce9">
            <text:p>354,16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Running Cost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HOME OFFICE</text:p>
          </table:table-cell>
          <table:table-cell office:value-type="float" office:value="9000091" table:style-name="ce8">
            <text:p>9000091</text:p>
          </table:table-cell>
          <table:table-cell office:value-type="float" office:value="56142.23" table:style-name="ce9">
            <text:p>56,142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31T00:00:00" table:style-name="ce7">
            <text:p>31/03/2014</text:p>
          </table:table-cell>
          <table:table-cell office:value-type="string" table:style-name="ce5">
            <text:p>Provision Utilisation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HOME OFFICE</text:p>
          </table:table-cell>
          <table:table-cell office:value-type="float" office:value="9000096" table:style-name="ce8">
            <text:p>9000096</text:p>
          </table:table-cell>
          <table:table-cell office:value-type="float" office:value="106000" table:style-name="ce9">
            <text:p>106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DBS - Disclosure &amp; Barring Services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Service Charges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HOME OFFICE</text:p>
          </table:table-cell>
          <table:table-cell office:value-type="float" office:value="9000090" table:style-name="ce8">
            <text:p>9000090</text:p>
          </table:table-cell>
          <table:table-cell office:value-type="float" office:value="55922.62" table:style-name="ce9">
            <text:p>55,922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Accomodation - R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APELEY ABI PROVIDER LTD</text:p>
          </table:table-cell>
          <table:table-cell office:value-type="float" office:value="1001548884" table:style-name="ce8">
            <text:p>1001548884</text:p>
          </table:table-cell>
          <table:table-cell office:value-type="float" office:value="190955.24" table:style-name="ce9">
            <text:p>190,955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Accomodation - R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 B RICHARD ELLIS LTD</text:p>
          </table:table-cell>
          <table:table-cell office:value-type="float" office:value="1001549669" table:style-name="ce8">
            <text:p>1001549669</text:p>
          </table:table-cell>
          <table:table-cell office:value-type="float" office:value="880058" table:style-name="ce9">
            <text:p>880,05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Accomodation - R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1001549612" table:style-name="ce8">
            <text:p>1001549612</text:p>
          </table:table-cell>
          <table:table-cell office:value-type="float" office:value="15364.8" table:style-name="ce9">
            <text:p>15,364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Accomodation - R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1001549612" table:style-name="ce8">
            <text:p>1001549612</text:p>
          </table:table-cell>
          <table:table-cell office:value-type="float" office:value="29516.400000000001" table:style-name="ce9">
            <text:p>29,516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Accomodation - R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1001549612" table:style-name="ce8">
            <text:p>1001549612</text:p>
          </table:table-cell>
          <table:table-cell office:value-type="float" office:value="-10385.9" table:style-name="ce9">
            <text:p>-10,385.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Accomodation - R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PARTMENT FOR WORK &amp; PENSIONS (DWP)</text:p>
          </table:table-cell>
          <table:table-cell office:value-type="float" office:value="3000047971" table:style-name="ce8">
            <text:p>3000047971</text:p>
          </table:table-cell>
          <table:table-cell office:value-type="float" office:value="41.77" table:style-name="ce9">
            <text:p>41.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Accomodation - R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PARTMENT FOR WORK &amp; PENSIONS (DWP)</text:p>
          </table:table-cell>
          <table:table-cell office:value-type="float" office:value="3000047971" table:style-name="ce8">
            <text:p>3000047971</text:p>
          </table:table-cell>
          <table:table-cell office:value-type="float" office:value="60049.04" table:style-name="ce9">
            <text:p>60,049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ccomodation - R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1001555047" table:style-name="ce8">
            <text:p>1001555047</text:p>
          </table:table-cell>
          <table:table-cell office:value-type="float" office:value="81645.600000000006" table:style-name="ce9">
            <text:p>81,645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ccomodation - R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1001555047" table:style-name="ce8">
            <text:p>1001555047</text:p>
          </table:table-cell>
          <table:table-cell office:value-type="float" office:value="91058.4" table:style-name="ce9">
            <text:p>91,058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ccomodation - R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1001555047" table:style-name="ce8">
            <text:p>1001555047</text:p>
          </table:table-cell>
          <table:table-cell office:value-type="float" office:value="15898.8" table:style-name="ce9">
            <text:p>15,898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ccomodation - R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1001555047" table:style-name="ce8">
            <text:p>1001555047</text:p>
          </table:table-cell>
          <table:table-cell office:value-type="float" office:value="31199.84" table:style-name="ce9">
            <text:p>31,199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Accomodation - R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TZ DEBENHAM TIE LEUNG LTD</text:p>
          </table:table-cell>
          <table:table-cell office:value-type="float" office:value="1001557788" table:style-name="ce8">
            <text:p>1001557788</text:p>
          </table:table-cell>
          <table:table-cell office:value-type="float" office:value="580750" table:style-name="ce9">
            <text:p>580,7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551169" table:style-name="ce8">
            <text:p>1001551169</text:p>
          </table:table-cell>
          <table:table-cell office:value-type="float" office:value="36447.839999999997" table:style-name="ce9">
            <text:p>36,447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551169" table:style-name="ce8">
            <text:p>1001551169</text:p>
          </table:table-cell>
          <table:table-cell office:value-type="float" office:value="25250.35" table:style-name="ce9">
            <text:p>25,250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551851" table:style-name="ce8">
            <text:p>1001551851</text:p>
          </table:table-cell>
          <table:table-cell office:value-type="float" office:value="25250.35" table:style-name="ce9">
            <text:p>25,250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298" table:style-name="ce8">
            <text:p>1001553298</text:p>
          </table:table-cell>
          <table:table-cell office:value-type="float" office:value="304012.79999999999" table:style-name="ce9">
            <text:p>304,012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298" table:style-name="ce8">
            <text:p>1001553298</text:p>
          </table:table-cell>
          <table:table-cell office:value-type="float" office:value="34936.6" table:style-name="ce9">
            <text:p>34,936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298" table:style-name="ce8">
            <text:p>1001553298</text:p>
          </table:table-cell>
          <table:table-cell office:value-type="float" office:value="129812.6" table:style-name="ce9">
            <text:p>129,812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ANTECH SOLUTIONS AND TECHNOLO</text:p>
          </table:table-cell>
          <table:table-cell office:value-type="float" office:value="7000008440" table:style-name="ce8">
            <text:p>7000008440</text:p>
          </table:table-cell>
          <table:table-cell office:value-type="float" office:value="67740.28" table:style-name="ce9">
            <text:p>67,740.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956" table:style-name="ce8">
            <text:p>1001553956</text:p>
          </table:table-cell>
          <table:table-cell office:value-type="float" office:value="46360.52" table:style-name="ce9">
            <text:p>46,360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57785" table:style-name="ce8">
            <text:p>1001557785</text:p>
          </table:table-cell>
          <table:table-cell office:value-type="float" office:value="89961.600000000006" table:style-name="ce9">
            <text:p>89,961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59453" table:style-name="ce8">
            <text:p>1001559453</text:p>
          </table:table-cell>
          <table:table-cell office:value-type="float" office:value="284732.40000000002" table:style-name="ce9">
            <text:p>284,732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59453" table:style-name="ce8">
            <text:p>1001559453</text:p>
          </table:table-cell>
          <table:table-cell office:value-type="float" office:value="60165.18" table:style-name="ce9">
            <text:p>60,165.1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IT Architecture &amp; Infrastructure Developm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FCO SERVICES</text:p>
          </table:table-cell>
          <table:table-cell office:value-type="float" office:value="3000048023" table:style-name="ce8">
            <text:p>3000048023</text:p>
          </table:table-cell>
          <table:table-cell office:value-type="float" office:value="25032" table:style-name="ce9">
            <text:p>25,03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POST OFFICE LTD</text:p>
          </table:table-cell>
          <table:table-cell office:value-type="float" office:value="1001544324" table:style-name="ce8">
            <text:p>1001544324</text:p>
          </table:table-cell>
          <table:table-cell office:value-type="float" office:value="71602.84" table:style-name="ce9">
            <text:p>71,602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0326" table:style-name="ce8">
            <text:p>1001550326</text:p>
          </table:table-cell>
          <table:table-cell office:value-type="float" office:value="28888.91" table:style-name="ce9">
            <text:p>28,888.9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298" table:style-name="ce8">
            <text:p>1001553298</text:p>
          </table:table-cell>
          <table:table-cell office:value-type="float" office:value="288121.97000000003" table:style-name="ce9">
            <text:p>288,121.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298" table:style-name="ce8">
            <text:p>1001553298</text:p>
          </table:table-cell>
          <table:table-cell office:value-type="float" office:value="73363.239999999991" table:style-name="ce9">
            <text:p>73,363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298" table:style-name="ce8">
            <text:p>1001553298</text:p>
          </table:table-cell>
          <table:table-cell office:value-type="float" office:value="166555.51999999999" table:style-name="ce9">
            <text:p>166,555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298" table:style-name="ce8">
            <text:p>1001553298</text:p>
          </table:table-cell>
          <table:table-cell office:value-type="float" office:value="65507.899999999994" table:style-name="ce9">
            <text:p>65,507.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298" table:style-name="ce8">
            <text:p>1001553298</text:p>
          </table:table-cell>
          <table:table-cell office:value-type="float" office:value="79571.39" table:style-name="ce9">
            <text:p>79,571.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956" table:style-name="ce8">
            <text:p>1001553956</text:p>
          </table:table-cell>
          <table:table-cell office:value-type="float" office:value="81197.83" table:style-name="ce9">
            <text:p>81,197.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ORACLE CORPORATION UK LIMITED</text:p>
          </table:table-cell>
          <table:table-cell office:value-type="float" office:value="1001554598" table:style-name="ce8">
            <text:p>1001554598</text:p>
          </table:table-cell>
          <table:table-cell office:value-type="float" office:value="56164.72" table:style-name="ce9">
            <text:p>56,164.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298" table:style-name="ce8">
            <text:p>1001553298</text:p>
          </table:table-cell>
          <table:table-cell office:value-type="float" office:value="49810.8" table:style-name="ce9">
            <text:p>49,810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ACI LTD</text:p>
          </table:table-cell>
          <table:table-cell office:value-type="float" office:value="1001559427" table:style-name="ce8">
            <text:p>1001559427</text:p>
          </table:table-cell>
          <table:table-cell office:value-type="float" office:value="25296" table:style-name="ce9">
            <text:p>25,29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298" table:style-name="ce8">
            <text:p>1001553298</text:p>
          </table:table-cell>
          <table:table-cell office:value-type="float" office:value="44969.599999999999" table:style-name="ce9">
            <text:p>44,969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298" table:style-name="ce8">
            <text:p>1001553298</text:p>
          </table:table-cell>
          <table:table-cell office:value-type="float" office:value="8661.6" table:style-name="ce9">
            <text:p>8,661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Office Equipm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551217" table:style-name="ce8">
            <text:p>1001551217</text:p>
          </table:table-cell>
          <table:table-cell office:value-type="float" office:value="26584.799999999999" table:style-name="ce9">
            <text:p>26,584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Office Equipment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52565" table:style-name="ce8">
            <text:p>1001552565</text:p>
          </table:table-cell>
          <table:table-cell office:value-type="float" office:value="850993.12" table:style-name="ce9">
            <text:p>850,993.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44348" table:style-name="ce8">
            <text:p>1001544348</text:p>
          </table:table-cell>
          <table:table-cell office:value-type="float" office:value="281525.71000000002" table:style-name="ce9">
            <text:p>281,525.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44348" table:style-name="ce8">
            <text:p>1001544348</text:p>
          </table:table-cell>
          <table:table-cell office:value-type="float" office:value="572720.18999999994" table:style-name="ce9">
            <text:p>572,720.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44348" table:style-name="ce8">
            <text:p>1001544348</text:p>
          </table:table-cell>
          <table:table-cell office:value-type="float" office:value="913930.01" table:style-name="ce9">
            <text:p>913,930.0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44348" table:style-name="ce8">
            <text:p>1001544348</text:p>
          </table:table-cell>
          <table:table-cell office:value-type="float" office:value="305721.16000000003" table:style-name="ce9">
            <text:p>305,721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44348" table:style-name="ce8">
            <text:p>1001544348</text:p>
          </table:table-cell>
          <table:table-cell office:value-type="float" office:value="238933.16" table:style-name="ce9">
            <text:p>238,933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44348" table:style-name="ce8">
            <text:p>1001544348</text:p>
          </table:table-cell>
          <table:table-cell office:value-type="float" office:value="309391.70999999996" table:style-name="ce9">
            <text:p>309,391.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44348" table:style-name="ce8">
            <text:p>1001544348</text:p>
          </table:table-cell>
          <table:table-cell office:value-type="float" office:value="241079.38999999998" table:style-name="ce9">
            <text:p>241,079.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44348" table:style-name="ce8">
            <text:p>1001544348</text:p>
          </table:table-cell>
          <table:table-cell office:value-type="float" office:value="238849.97" table:style-name="ce9">
            <text:p>238,849.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544382" table:style-name="ce8">
            <text:p>1001544382</text:p>
          </table:table-cell>
          <table:table-cell office:value-type="float" office:value="41881.97" table:style-name="ce9">
            <text:p>41,881.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544382" table:style-name="ce8">
            <text:p>1001544382</text:p>
          </table:table-cell>
          <table:table-cell office:value-type="float" office:value="26011.27" table:style-name="ce9">
            <text:p>26,011.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544382" table:style-name="ce8">
            <text:p>1001544382</text:p>
          </table:table-cell>
          <table:table-cell office:value-type="float" office:value="29126.400000000001" table:style-name="ce9">
            <text:p>29,126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48916" table:style-name="ce8">
            <text:p>1001548916</text:p>
          </table:table-cell>
          <table:table-cell office:value-type="float" office:value="31986.84" table:style-name="ce9">
            <text:p>31,986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M TELEPERFORMANCE LTD T/A TELEPERFORMANCE</text:p>
          </table:table-cell>
          <table:table-cell office:value-type="float" office:value="1001550407" table:style-name="ce8">
            <text:p>1001550407</text:p>
          </table:table-cell>
          <table:table-cell office:value-type="float" office:value="92284.6" table:style-name="ce9">
            <text:p>92,284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551217" table:style-name="ce8">
            <text:p>1001551217</text:p>
          </table:table-cell>
          <table:table-cell office:value-type="float" office:value="105712.03" table:style-name="ce9">
            <text:p>105,712.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551217" table:style-name="ce8">
            <text:p>1001551217</text:p>
          </table:table-cell>
          <table:table-cell office:value-type="float" office:value="51814.180000000008" table:style-name="ce9">
            <text:p>51,814.1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551217" table:style-name="ce8">
            <text:p>1001551217</text:p>
          </table:table-cell>
          <table:table-cell office:value-type="float" office:value="67198.680000000008" table:style-name="ce9">
            <text:p>67,198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ILLIAMS LEA</text:p>
          </table:table-cell>
          <table:table-cell office:value-type="float" office:value="1001551217" table:style-name="ce8">
            <text:p>1001551217</text:p>
          </table:table-cell>
          <table:table-cell office:value-type="float" office:value="116208" table:style-name="ce9">
            <text:p>116,20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52565" table:style-name="ce8">
            <text:p>1001552565</text:p>
          </table:table-cell>
          <table:table-cell office:value-type="float" office:value="806932.17" table:style-name="ce9">
            <text:p>806,932.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52565" table:style-name="ce8">
            <text:p>1001552565</text:p>
          </table:table-cell>
          <table:table-cell office:value-type="float" office:value="4736082.6400000006" table:style-name="ce9">
            <text:p>4,736,082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52565" table:style-name="ce8">
            <text:p>1001552565</text:p>
          </table:table-cell>
          <table:table-cell office:value-type="float" office:value="805313.34000000008" table:style-name="ce9">
            <text:p>805,313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298" table:style-name="ce8">
            <text:p>1001553298</text:p>
          </table:table-cell>
          <table:table-cell office:value-type="float" office:value="804910.87999999989" table:style-name="ce9">
            <text:p>804,910.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298" table:style-name="ce8">
            <text:p>1001553298</text:p>
          </table:table-cell>
          <table:table-cell office:value-type="float" office:value="133368.73000000001" table:style-name="ce9">
            <text:p>133,368.7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3298" table:style-name="ce8">
            <text:p>1001553298</text:p>
          </table:table-cell>
          <table:table-cell office:value-type="float" office:value="869929.96" table:style-name="ce9">
            <text:p>869,929.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M TELEPERFORMANCE LTD T/A TELEPERFORMANCE</text:p>
          </table:table-cell>
          <table:table-cell office:value-type="float" office:value="1001554585" table:style-name="ce8">
            <text:p>1001554585</text:p>
          </table:table-cell>
          <table:table-cell office:value-type="float" office:value="809600.35" table:style-name="ce9">
            <text:p>809,600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59570" table:style-name="ce8">
            <text:p>1001559570</text:p>
          </table:table-cell>
          <table:table-cell office:value-type="float" office:value="311070.03999999998" table:style-name="ce9">
            <text:p>311,070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59570" table:style-name="ce8">
            <text:p>1001559570</text:p>
          </table:table-cell>
          <table:table-cell office:value-type="float" office:value="590701.62" table:style-name="ce9">
            <text:p>590,701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59570" table:style-name="ce8">
            <text:p>1001559570</text:p>
          </table:table-cell>
          <table:table-cell office:value-type="float" office:value="1020514.58" table:style-name="ce9">
            <text:p>1,020,514.5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59570" table:style-name="ce8">
            <text:p>1001559570</text:p>
          </table:table-cell>
          <table:table-cell office:value-type="float" office:value="369524.24" table:style-name="ce9">
            <text:p>369,524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59570" table:style-name="ce8">
            <text:p>1001559570</text:p>
          </table:table-cell>
          <table:table-cell office:value-type="float" office:value="258888.46" table:style-name="ce9">
            <text:p>258,888.4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59570" table:style-name="ce8">
            <text:p>1001559570</text:p>
          </table:table-cell>
          <table:table-cell office:value-type="float" office:value="272044.71999999997" table:style-name="ce9">
            <text:p>272,044.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Passport Production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STERIA UK</text:p>
          </table:table-cell>
          <table:table-cell office:value-type="float" office:value="1001559570" table:style-name="ce8">
            <text:p>1001559570</text:p>
          </table:table-cell>
          <table:table-cell office:value-type="float" office:value="258837.88" table:style-name="ce9">
            <text:p>258,837.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52565" table:style-name="ce8">
            <text:p>1001552565</text:p>
          </table:table-cell>
          <table:table-cell office:value-type="float" office:value="825657.3" table:style-name="ce9">
            <text:p>825,657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Programme/project Implementation and Delivery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ERNST AND YOUNG LLP</text:p>
          </table:table-cell>
          <table:table-cell office:value-type="float" office:value="1001548072" table:style-name="ce8">
            <text:p>1001548072</text:p>
          </table:table-cell>
          <table:table-cell office:value-type="float" office:value="58584" table:style-name="ce9">
            <text:p>58,58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Publishing &amp; Media Design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OFFICE FOR NATIONAL STATISTICS (ONS)</text:p>
          </table:table-cell>
          <table:table-cell office:value-type="float" office:value="3000048041" table:style-name="ce8">
            <text:p>3000048041</text:p>
          </table:table-cell>
          <table:table-cell office:value-type="float" office:value="27134.84" table:style-name="ce9">
            <text:p>27,134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Rat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1001555047" table:style-name="ce8">
            <text:p>1001555047</text:p>
          </table:table-cell>
          <table:table-cell office:value-type="float" office:value="14268" table:style-name="ce9">
            <text:p>14,26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Rat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1001555047" table:style-name="ce8">
            <text:p>1001555047</text:p>
          </table:table-cell>
          <table:table-cell office:value-type="float" office:value="27352.799999999999" table:style-name="ce9">
            <text:p>27,352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Rat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1001555047" table:style-name="ce8">
            <text:p>1001555047</text:p>
          </table:table-cell>
          <table:table-cell office:value-type="float" office:value="17402.400000000001" table:style-name="ce9">
            <text:p>17,402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Rat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M J MAPP</text:p>
          </table:table-cell>
          <table:table-cell office:value-type="float" office:value="1001555047" table:style-name="ce8">
            <text:p>1001555047</text:p>
          </table:table-cell>
          <table:table-cell office:value-type="float" office:value="32972.400000000001" table:style-name="ce9">
            <text:p>32,972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Rat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ROCHDALE METROPOLITAN COUNCIL</text:p>
          </table:table-cell>
          <table:table-cell office:value-type="float" office:value="1001557859" table:style-name="ce8">
            <text:p>1001557859</text:p>
          </table:table-cell>
          <table:table-cell office:value-type="float" office:value="187980" table:style-name="ce9">
            <text:p>187,9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Rat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WESTMINSTER COUNCIL</text:p>
          </table:table-cell>
          <table:table-cell office:value-type="float" office:value="1001557640" table:style-name="ce8">
            <text:p>1001557640</text:p>
          </table:table-cell>
          <table:table-cell office:value-type="float" office:value="1576280" table:style-name="ce9">
            <text:p>1,576,2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544250" table:style-name="ce8">
            <text:p>1001544250</text:p>
          </table:table-cell>
          <table:table-cell office:value-type="float" office:value="844063.33" table:style-name="ce9">
            <text:p>844,063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552569" table:style-name="ce8">
            <text:p>1001552569</text:p>
          </table:table-cell>
          <table:table-cell office:value-type="float" office:value="1004341.1799999999" table:style-name="ce9">
            <text:p>1,004,341.1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554551" table:style-name="ce8">
            <text:p>1001554551</text:p>
          </table:table-cell>
          <table:table-cell office:value-type="float" office:value="27613.8" table:style-name="ce9">
            <text:p>27,613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557791" table:style-name="ce8">
            <text:p>1001557791</text:p>
          </table:table-cell>
          <table:table-cell office:value-type="float" office:value="145308.79999999999" table:style-name="ce9">
            <text:p>145,308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Secure Delivery Cost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X SECURE LTD</text:p>
          </table:table-cell>
          <table:table-cell office:value-type="float" office:value="1001557791" table:style-name="ce8">
            <text:p>1001557791</text:p>
          </table:table-cell>
          <table:table-cell office:value-type="float" office:value="975618.92" table:style-name="ce9">
            <text:p>975,618.9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MPO - HM Passport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HMPO - HM Passport Office</text:p>
          </table:table-cell>
          <table:table-cell office:value-type="string" table:style-name="ce5">
            <text:p>DE LA RUE INTERNATIONAL LTD</text:p>
          </table:table-cell>
          <table:table-cell office:value-type="float" office:value="1001552565" table:style-name="ce8">
            <text:p>1001552565</text:p>
          </table:table-cell>
          <table:table-cell office:value-type="float" office:value="807031.85000000009" table:style-name="ce9">
            <text:p>807,031.8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Accomodation - R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M PRISON SERVICE</text:p>
          </table:table-cell>
          <table:table-cell office:value-type="float" office:value="3000047925" table:style-name="ce8">
            <text:p>3000047925</text:p>
          </table:table-cell>
          <table:table-cell office:value-type="float" office:value="233850.86" table:style-name="ce9">
            <text:p>233,850.8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ccomodation - R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RIPPS HARRIES HALL</text:p>
          </table:table-cell>
          <table:table-cell office:value-type="float" office:value="1001555208" table:style-name="ce8">
            <text:p>1001555208</text:p>
          </table:table-cell>
          <table:table-cell office:value-type="float" office:value="1282000" table:style-name="ce9">
            <text:p>1,282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Advertising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M4C</text:p>
          </table:table-cell>
          <table:table-cell office:value-type="float" office:value="1001557827" table:style-name="ce8">
            <text:p>1001557827</text:p>
          </table:table-cell>
          <table:table-cell office:value-type="float" office:value="240877.4" table:style-name="ce9">
            <text:p>240,877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0376" table:style-name="ce8">
            <text:p>1001550376</text:p>
          </table:table-cell>
          <table:table-cell office:value-type="float" office:value="257927.5" table:style-name="ce9">
            <text:p>257,927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0376" table:style-name="ce8">
            <text:p>1001550376</text:p>
          </table:table-cell>
          <table:table-cell office:value-type="float" office:value="28898.940000000002" table:style-name="ce9">
            <text:p>28,898.9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0376" table:style-name="ce8">
            <text:p>1001550376</text:p>
          </table:table-cell>
          <table:table-cell office:value-type="float" office:value="54808.74" table:style-name="ce9">
            <text:p>54,808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0376" table:style-name="ce8">
            <text:p>1001550376</text:p>
          </table:table-cell>
          <table:table-cell office:value-type="float" office:value="81493.509999999995" table:style-name="ce9">
            <text:p>81,493.5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0376" table:style-name="ce8">
            <text:p>1001550376</text:p>
          </table:table-cell>
          <table:table-cell office:value-type="float" office:value="35360.57" table:style-name="ce9">
            <text:p>35,360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0376" table:style-name="ce8">
            <text:p>1001550376</text:p>
          </table:table-cell>
          <table:table-cell office:value-type="float" office:value="58502.52" table:style-name="ce9">
            <text:p>58,502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0376" table:style-name="ce8">
            <text:p>1001550376</text:p>
          </table:table-cell>
          <table:table-cell office:value-type="float" office:value="43966.630000000005" table:style-name="ce9">
            <text:p>43,966.6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0376" table:style-name="ce8">
            <text:p>1001550376</text:p>
          </table:table-cell>
          <table:table-cell office:value-type="float" office:value="66776.33" table:style-name="ce9">
            <text:p>66,776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0376" table:style-name="ce8">
            <text:p>1001550376</text:p>
          </table:table-cell>
          <table:table-cell office:value-type="float" office:value="56790.91" table:style-name="ce9">
            <text:p>56,790.9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0376" table:style-name="ce8">
            <text:p>1001550376</text:p>
          </table:table-cell>
          <table:table-cell office:value-type="float" office:value="35002.479999999996" table:style-name="ce9">
            <text:p>35,002.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0376" table:style-name="ce8">
            <text:p>1001550376</text:p>
          </table:table-cell>
          <table:table-cell office:value-type="float" office:value="90341.950000000012" table:style-name="ce9">
            <text:p>90,341.9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0376" table:style-name="ce8">
            <text:p>1001550376</text:p>
          </table:table-cell>
          <table:table-cell office:value-type="float" office:value="43073.21" table:style-name="ce9">
            <text:p>43,073.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1072" table:style-name="ce8">
            <text:p>1001551072</text:p>
          </table:table-cell>
          <table:table-cell office:value-type="float" office:value="31076.239999999998" table:style-name="ce9">
            <text:p>31,076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6200045597" table:style-name="ce8">
            <text:p>6200045597</text:p>
          </table:table-cell>
          <table:table-cell office:value-type="float" office:value="41698.960000000006" table:style-name="ce9">
            <text:p>41,698.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6200045597" table:style-name="ce8">
            <text:p>6200045597</text:p>
          </table:table-cell>
          <table:table-cell office:value-type="float" office:value="-41698.960000000006" table:style-name="ce9">
            <text:p>-41,698.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7094" table:style-name="ce8">
            <text:p>1001557094</text:p>
          </table:table-cell>
          <table:table-cell office:value-type="float" office:value="61067.710000000006" table:style-name="ce9">
            <text:p>61,067.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7709" table:style-name="ce8">
            <text:p>1001557709</text:p>
          </table:table-cell>
          <table:table-cell office:value-type="float" office:value="45117.960000000006" table:style-name="ce9">
            <text:p>45,117.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32433.08" table:style-name="ce9">
            <text:p>32,433.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38488.619999999995" table:style-name="ce9">
            <text:p>38,488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109666.39" table:style-name="ce9">
            <text:p>109,666.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138624.12" table:style-name="ce9">
            <text:p>138,624.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Building Maintenan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311708.74" table:style-name="ce9">
            <text:p>311,708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Business Process Outsourcing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INCORE LTD</text:p>
          </table:table-cell>
          <table:table-cell office:value-type="float" office:value="1001548077" table:style-name="ce8">
            <text:p>1001548077</text:p>
          </table:table-cell>
          <table:table-cell office:value-type="float" office:value="59520" table:style-name="ce9">
            <text:p>59,5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10">
            <text:p>06/03/2014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INTERIORS LTD</text:p>
          </table:table-cell>
          <table:table-cell office:value-type="float" office:value="1001546929" table:style-name="ce8">
            <text:p>1001546929</text:p>
          </table:table-cell>
          <table:table-cell office:value-type="float" office:value="52962" table:style-name="ce9">
            <text:p>52,96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CONSTRUCTION LTD</text:p>
          </table:table-cell>
          <table:table-cell office:value-type="float" office:value="1001555319" table:style-name="ce8">
            <text:p>1001555319</text:p>
          </table:table-cell>
          <table:table-cell office:value-type="float" office:value="27870" table:style-name="ce9">
            <text:p>27,8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NNES GATE PROPERTY PLC</text:p>
          </table:table-cell>
          <table:table-cell office:value-type="float" office:value="1001557712" table:style-name="ce8">
            <text:p>1001557712</text:p>
          </table:table-cell>
          <table:table-cell office:value-type="float" office:value="541970.16" table:style-name="ce9">
            <text:p>541,970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100973.15" table:style-name="ce9">
            <text:p>100,973.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GEO GROUP UK LTD (THE)</text:p>
          </table:table-cell>
          <table:table-cell office:value-type="float" office:value="1001559471" table:style-name="ce8">
            <text:p>1001559471</text:p>
          </table:table-cell>
          <table:table-cell office:value-type="float" office:value="105851.94" table:style-name="ce9">
            <text:p>105,851.9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M REVENUE &amp; CUSTOMS</text:p>
          </table:table-cell>
          <table:table-cell office:value-type="float" office:value="3000048096" table:style-name="ce8">
            <text:p>3000048096</text:p>
          </table:table-cell>
          <table:table-cell office:value-type="float" office:value="1428917.56" table:style-name="ce9">
            <text:p>1,428,917.5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CONSTRUCTION LTD</text:p>
          </table:table-cell>
          <table:table-cell office:value-type="float" office:value="1001559592" table:style-name="ce8">
            <text:p>1001559592</text:p>
          </table:table-cell>
          <table:table-cell office:value-type="float" office:value="351523.39" table:style-name="ce9">
            <text:p>351,523.39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CONSTRUCTION LTD</text:p>
          </table:table-cell>
          <table:table-cell office:value-type="float" office:value="1001559592" table:style-name="ce8">
            <text:p>1001559592</text:p>
          </table:table-cell>
          <table:table-cell office:value-type="float" office:value="354640.38" table:style-name="ce9">
            <text:p>354,640.3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5">
            <text:p>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CONSTRUCTION LTD</text:p>
          </table:table-cell>
          <table:table-cell office:value-type="float" office:value="1001559592" table:style-name="ce8">
            <text:p>1001559592</text:p>
          </table:table-cell>
          <table:table-cell office:value-type="float" office:value="354760.38" table:style-name="ce9">
            <text:p>354,760.3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Construction Industry Schem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M REVENUE &amp; CUSTOMS</text:p>
          </table:table-cell>
          <table:table-cell office:value-type="float" office:value="1001557813" table:style-name="ce8">
            <text:p>1001557813</text:p>
          </table:table-cell>
          <table:table-cell office:value-type="float" office:value="1250000" table:style-name="ce9">
            <text:p>1,25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DVANTAGE TECHNICAL RESOURCING</text:p>
          </table:table-cell>
          <table:table-cell office:value-type="float" office:value="1001552465" table:style-name="ce8">
            <text:p>1001552465</text:p>
          </table:table-cell>
          <table:table-cell office:value-type="float" office:value="35640" table:style-name="ce9">
            <text:p>35,6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RAVO SOLUTIONS <text:s/>UK LTD</text:p>
          </table:table-cell>
          <table:table-cell office:value-type="float" office:value="1001559415" table:style-name="ce8">
            <text:p>1001559415</text:p>
          </table:table-cell>
          <table:table-cell office:value-type="float" office:value="93750" table:style-name="ce9">
            <text:p>93,7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RAVO SOLUTIONS <text:s/>UK LTD</text:p>
          </table:table-cell>
          <table:table-cell office:value-type="float" office:value="1001559415" table:style-name="ce8">
            <text:p>1001559415</text:p>
          </table:table-cell>
          <table:table-cell office:value-type="float" office:value="19584" table:style-name="ce9">
            <text:p>19,58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RAVO SOLUTIONS <text:s/>UK LTD</text:p>
          </table:table-cell>
          <table:table-cell office:value-type="float" office:value="1001559415" table:style-name="ce8">
            <text:p>1001559415</text:p>
          </table:table-cell>
          <table:table-cell office:value-type="float" office:value="3000" table:style-name="ce9">
            <text:p>3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RAVO SOLUTIONS <text:s/>UK LTD</text:p>
          </table:table-cell>
          <table:table-cell office:value-type="float" office:value="1001559415" table:style-name="ce8">
            <text:p>1001559415</text:p>
          </table:table-cell>
          <table:table-cell office:value-type="float" office:value="3420" table:style-name="ce9">
            <text:p>3,4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RAVO SOLUTIONS <text:s/>UK LTD</text:p>
          </table:table-cell>
          <table:table-cell office:value-type="float" office:value="1001559415" table:style-name="ce8">
            <text:p>1001559415</text:p>
          </table:table-cell>
          <table:table-cell office:value-type="float" office:value="7200" table:style-name="ce9">
            <text:p>7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Contrac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44206" table:style-name="ce8">
            <text:p>1001544206</text:p>
          </table:table-cell>
          <table:table-cell office:value-type="float" office:value="310552.19" table:style-name="ce9">
            <text:p>310,552.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Contrac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44205" table:style-name="ce8">
            <text:p>1001544205</text:p>
          </table:table-cell>
          <table:table-cell office:value-type="float" office:value="300376.02999999997" table:style-name="ce9">
            <text:p>300,376.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Contrac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44205" table:style-name="ce8">
            <text:p>1001544205</text:p>
          </table:table-cell>
          <table:table-cell office:value-type="float" office:value="237355.44" table:style-name="ce9">
            <text:p>237,355.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Contrac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44277" table:style-name="ce8">
            <text:p>1001544277</text:p>
          </table:table-cell>
          <table:table-cell office:value-type="float" office:value="612105.64" table:style-name="ce9">
            <text:p>612,105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Contrac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44277" table:style-name="ce8">
            <text:p>1001544277</text:p>
          </table:table-cell>
          <table:table-cell office:value-type="float" office:value="490560.13" table:style-name="ce9">
            <text:p>490,560.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Contrac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44277" table:style-name="ce8">
            <text:p>1001544277</text:p>
          </table:table-cell>
          <table:table-cell office:value-type="float" office:value="404005.31000000006" table:style-name="ce9">
            <text:p>404,005.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Contrac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DEXO PROPERTY SOLUTIONS LTD</text:p>
          </table:table-cell>
          <table:table-cell office:value-type="float" office:value="1001551160" table:style-name="ce8">
            <text:p>1001551160</text:p>
          </table:table-cell>
          <table:table-cell office:value-type="float" office:value="41950.559999999998" table:style-name="ce9">
            <text:p>41,950.5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Contrac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NNES GATE PROPERTY PLC</text:p>
          </table:table-cell>
          <table:table-cell office:value-type="float" office:value="1001558204" table:style-name="ce8">
            <text:p>1001558204</text:p>
          </table:table-cell>
          <table:table-cell office:value-type="float" office:value="4015.24" table:style-name="ce9">
            <text:p>4,015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Contrac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297826.2" table:style-name="ce9">
            <text:p>297,826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Contrac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287726.96000000002" table:style-name="ce9">
            <text:p>287,726.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Contrac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239418.47999999998" table:style-name="ce9">
            <text:p>239,418.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Contrac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9487" table:style-name="ce8">
            <text:p>1001559487</text:p>
          </table:table-cell>
          <table:table-cell office:value-type="float" office:value="612105.64" table:style-name="ce9">
            <text:p>612,105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Contrac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9487" table:style-name="ce8">
            <text:p>1001559487</text:p>
          </table:table-cell>
          <table:table-cell office:value-type="float" office:value="490560.13" table:style-name="ce9">
            <text:p>490,560.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Contrac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9487" table:style-name="ce8">
            <text:p>1001559487</text:p>
          </table:table-cell>
          <table:table-cell office:value-type="float" office:value="404005.31000000006" table:style-name="ce9">
            <text:p>404,005.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CE LTD</text:p>
          </table:table-cell>
          <table:table-cell office:value-type="float" office:value="1001544292" table:style-name="ce8">
            <text:p>1001544292</text:p>
          </table:table-cell>
          <table:table-cell office:value-type="float" office:value="36830.699999999997" table:style-name="ce9">
            <text:p>36,830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CE LTD</text:p>
          </table:table-cell>
          <table:table-cell office:value-type="float" office:value="1001544292" table:style-name="ce8">
            <text:p>1001544292</text:p>
          </table:table-cell>
          <table:table-cell office:value-type="float" office:value="72187.199999999997" table:style-name="ce9">
            <text:p>72,187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48065" table:style-name="ce8">
            <text:p>1001548065</text:p>
          </table:table-cell>
          <table:table-cell office:value-type="float" office:value="73762.78" table:style-name="ce9">
            <text:p>73,762.7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GLEEDS MANAGEMENT SERVICES LTD</text:p>
          </table:table-cell>
          <table:table-cell office:value-type="float" office:value="6200045600" table:style-name="ce8">
            <text:p>6200045600</text:p>
          </table:table-cell>
          <table:table-cell office:value-type="float" office:value="-16791.599999999999" table:style-name="ce9">
            <text:p>-16,791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GLEEDS MANAGEMENT SERVICES LTD</text:p>
          </table:table-cell>
          <table:table-cell office:value-type="float" office:value="1001556153" table:style-name="ce8">
            <text:p>1001556153</text:p>
          </table:table-cell>
          <table:table-cell office:value-type="float" office:value="29845.8" table:style-name="ce9">
            <text:p>29,845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GLEEDS MANAGEMENT SERVICES LTD</text:p>
          </table:table-cell>
          <table:table-cell office:value-type="float" office:value="1001556153" table:style-name="ce8">
            <text:p>1001556153</text:p>
          </table:table-cell>
          <table:table-cell office:value-type="float" office:value="-13054.2" table:style-name="ce9">
            <text:p>-13,054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OVER HARBOUR BOARD</text:p>
          </table:table-cell>
          <table:table-cell office:value-type="float" office:value="1001557117" table:style-name="ce8">
            <text:p>1001557117</text:p>
          </table:table-cell>
          <table:table-cell office:value-type="float" office:value="92650.82" table:style-name="ce9">
            <text:p>92,650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57118" table:style-name="ce8">
            <text:p>1001557118</text:p>
          </table:table-cell>
          <table:table-cell office:value-type="float" office:value="43895.21" table:style-name="ce9">
            <text:p>43,895.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ICHELMORES</text:p>
          </table:table-cell>
          <table:table-cell office:value-type="float" office:value="1001557159" table:style-name="ce8">
            <text:p>1001557159</text:p>
          </table:table-cell>
          <table:table-cell office:value-type="float" office:value="35630.049999999996" table:style-name="ce9">
            <text:p>35,630.0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44290" table:style-name="ce8">
            <text:p>1001544290</text:p>
          </table:table-cell>
          <table:table-cell office:value-type="float" office:value="92217.09" table:style-name="ce9">
            <text:p>92,217.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44291" table:style-name="ce8">
            <text:p>1001544291</text:p>
          </table:table-cell>
          <table:table-cell office:value-type="float" office:value="9728.36" table:style-name="ce9">
            <text:p>9,728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44291" table:style-name="ce8">
            <text:p>1001544291</text:p>
          </table:table-cell>
          <table:table-cell office:value-type="float" office:value="44252.480000000003" table:style-name="ce9">
            <text:p>44,252.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46876" table:style-name="ce8">
            <text:p>1001546876</text:p>
          </table:table-cell>
          <table:table-cell office:value-type="float" office:value="30373.200000000001" table:style-name="ce9">
            <text:p>30,373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48109" table:style-name="ce8">
            <text:p>1001548109</text:p>
          </table:table-cell>
          <table:table-cell office:value-type="float" office:value="49984.85" table:style-name="ce9">
            <text:p>49,984.8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48883" table:style-name="ce8">
            <text:p>1001548883</text:p>
          </table:table-cell>
          <table:table-cell office:value-type="float" office:value="42671.83" table:style-name="ce9">
            <text:p>42,671.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RESPECT</text:p>
          </table:table-cell>
          <table:table-cell office:value-type="float" office:value="1001548902" table:style-name="ce8">
            <text:p>1001548902</text:p>
          </table:table-cell>
          <table:table-cell office:value-type="float" office:value="30360" table:style-name="ce9">
            <text:p>30,3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52588" table:style-name="ce8">
            <text:p>1001552588</text:p>
          </table:table-cell>
          <table:table-cell office:value-type="float" office:value="44091" table:style-name="ce9">
            <text:p>44,09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57827" table:style-name="ce8">
            <text:p>1001557827</text:p>
          </table:table-cell>
          <table:table-cell office:value-type="float" office:value="88713.59" table:style-name="ce9">
            <text:p>88,713.5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57827" table:style-name="ce8">
            <text:p>1001557827</text:p>
          </table:table-cell>
          <table:table-cell office:value-type="float" office:value="213513.55" table:style-name="ce9">
            <text:p>213,513.5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57827" table:style-name="ce8">
            <text:p>1001557827</text:p>
          </table:table-cell>
          <table:table-cell office:value-type="float" office:value="109382.5" table:style-name="ce9">
            <text:p>109,382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57827" table:style-name="ce8">
            <text:p>1001557827</text:p>
          </table:table-cell>
          <table:table-cell office:value-type="float" office:value="66540.39" table:style-name="ce9">
            <text:p>66,540.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58278" table:style-name="ce8">
            <text:p>1001558278</text:p>
          </table:table-cell>
          <table:table-cell office:value-type="float" office:value="54692.86" table:style-name="ce9">
            <text:p>54,692.8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Editorial, Design &amp; Graphics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M4C</text:p>
          </table:table-cell>
          <table:table-cell office:value-type="float" office:value="1001558278" table:style-name="ce8">
            <text:p>1001558278</text:p>
          </table:table-cell>
          <table:table-cell office:value-type="float" office:value="11470" table:style-name="ce9">
            <text:p>11,4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COLLEGE OF POLICING</text:p>
          </table:table-cell>
          <table:table-cell office:value-type="float" office:value="1001550318" table:style-name="ce8">
            <text:p>1001550318</text:p>
          </table:table-cell>
          <table:table-cell office:value-type="float" office:value="26694" table:style-name="ce9">
            <text:p>26,69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CARDIFF UNIVERSITY</text:p>
          </table:table-cell>
          <table:table-cell office:value-type="float" office:value="1001552554" table:style-name="ce8">
            <text:p>1001552554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Next Generation HR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2552" table:style-name="ce8">
            <text:p>1001552552</text:p>
          </table:table-cell>
          <table:table-cell office:value-type="float" office:value="26737.200000000001" table:style-name="ce9">
            <text:p>26,737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Next Generation HR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2552" table:style-name="ce8">
            <text:p>1001552552</text:p>
          </table:table-cell>
          <table:table-cell office:value-type="float" office:value="52133.2" table:style-name="ce9">
            <text:p>52,133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4529" table:style-name="ce8">
            <text:p>1001554529</text:p>
          </table:table-cell>
          <table:table-cell office:value-type="float" office:value="77707.199999999997" table:style-name="ce9">
            <text:p>77,707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Next Generation HR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4529" table:style-name="ce8">
            <text:p>1001554529</text:p>
          </table:table-cell>
          <table:table-cell office:value-type="float" office:value="48263.8" table:style-name="ce9">
            <text:p>48,263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Next Generation HR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4529" table:style-name="ce8">
            <text:p>1001554529</text:p>
          </table:table-cell>
          <table:table-cell office:value-type="float" office:value="64210.8" table:style-name="ce9">
            <text:p>64,210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COLLEGE OF POLICING</text:p>
          </table:table-cell>
          <table:table-cell office:value-type="float" office:value="1001558228" table:style-name="ce8">
            <text:p>1001558228</text:p>
          </table:table-cell>
          <table:table-cell office:value-type="float" office:value="50000" table:style-name="ce9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9431" table:style-name="ce8">
            <text:p>1001559431</text:p>
          </table:table-cell>
          <table:table-cell office:value-type="float" office:value="84292.68" table:style-name="ce9">
            <text:p>84,292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9431" table:style-name="ce8">
            <text:p>1001559431</text:p>
          </table:table-cell>
          <table:table-cell office:value-type="float" office:value="46904.66" table:style-name="ce9">
            <text:p>46,904.66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9431" table:style-name="ce8">
            <text:p>1001559431</text:p>
          </table:table-cell>
          <table:table-cell office:value-type="float" office:value="48859.02" table:style-name="ce9">
            <text:p>48,859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46725" table:style-name="ce8">
            <text:p>1001546725</text:p>
          </table:table-cell>
          <table:table-cell office:value-type="float" office:value="54118.33" table:style-name="ce9">
            <text:p>54,118.33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CONSTRUCTION LTD</text:p>
          </table:table-cell>
          <table:table-cell office:value-type="float" office:value="1001546799" table:style-name="ce8">
            <text:p>1001546799</text:p>
          </table:table-cell>
          <table:table-cell office:value-type="float" office:value="26370.83" table:style-name="ce9">
            <text:p>26,370.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INTERIORS LTD</text:p>
          </table:table-cell>
          <table:table-cell office:value-type="float" office:value="1001546800" table:style-name="ce8">
            <text:p>1001546800</text:p>
          </table:table-cell>
          <table:table-cell office:value-type="float" office:value="32270.799999999999" table:style-name="ce9">
            <text:p>32,270.8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48855" table:style-name="ce8">
            <text:p>1001548855</text:p>
          </table:table-cell>
          <table:table-cell office:value-type="float" office:value="30762.76" table:style-name="ce9">
            <text:p>30,762.7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48855" table:style-name="ce8">
            <text:p>1001548855</text:p>
          </table:table-cell>
          <table:table-cell office:value-type="float" office:value="30762.73" table:style-name="ce9">
            <text:p>30,762.7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54542" table:style-name="ce8">
            <text:p>1001554542</text:p>
          </table:table-cell>
          <table:table-cell office:value-type="float" office:value="20499.740000000002" table:style-name="ce9">
            <text:p>20,499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54542" table:style-name="ce8">
            <text:p>1001554542</text:p>
          </table:table-cell>
          <table:table-cell office:value-type="float" office:value="7478.02" table:style-name="ce9">
            <text:p>7,478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54542" table:style-name="ce8">
            <text:p>1001554542</text:p>
          </table:table-cell>
          <table:table-cell office:value-type="float" office:value="10433.629999999999" table:style-name="ce9">
            <text:p>10,433.6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54542" table:style-name="ce8">
            <text:p>1001554542</text:p>
          </table:table-cell>
          <table:table-cell office:value-type="float" office:value="858.71" table:style-name="ce9">
            <text:p>858.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54542" table:style-name="ce8">
            <text:p>1001554542</text:p>
          </table:table-cell>
          <table:table-cell office:value-type="float" office:value="20499.740000000002" table:style-name="ce9">
            <text:p>20,499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54542" table:style-name="ce8">
            <text:p>1001554542</text:p>
          </table:table-cell>
          <table:table-cell office:value-type="float" office:value="858.71" table:style-name="ce9">
            <text:p>858.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54542" table:style-name="ce8">
            <text:p>1001554542</text:p>
          </table:table-cell>
          <table:table-cell office:value-type="float" office:value="20499.740000000002" table:style-name="ce9">
            <text:p>20,499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54542" table:style-name="ce8">
            <text:p>1001554542</text:p>
          </table:table-cell>
          <table:table-cell office:value-type="float" office:value="858.71" table:style-name="ce9">
            <text:p>858.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CONSTRUCTION LTD</text:p>
          </table:table-cell>
          <table:table-cell office:value-type="float" office:value="1001555319" table:style-name="ce8">
            <text:p>1001555319</text:p>
          </table:table-cell>
          <table:table-cell office:value-type="float" office:value="57905.17" table:style-name="ce9">
            <text:p>57,905.17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CONSTRUCTION LTD</text:p>
          </table:table-cell>
          <table:table-cell office:value-type="float" office:value="1001555319" table:style-name="ce8">
            <text:p>1001555319</text:p>
          </table:table-cell>
          <table:table-cell office:value-type="float" office:value="85763.17" table:style-name="ce9">
            <text:p>85,763.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CE LTD</text:p>
          </table:table-cell>
          <table:table-cell office:value-type="float" office:value="1001557153" table:style-name="ce8">
            <text:p>1001557153</text:p>
          </table:table-cell>
          <table:table-cell office:value-type="float" office:value="13845.02" table:style-name="ce9">
            <text:p>13,845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CE LTD</text:p>
          </table:table-cell>
          <table:table-cell office:value-type="float" office:value="1001557153" table:style-name="ce8">
            <text:p>1001557153</text:p>
          </table:table-cell>
          <table:table-cell office:value-type="float" office:value="12472.99" table:style-name="ce9">
            <text:p>12,472.9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EQUISS SERVICES LTD</text:p>
          </table:table-cell>
          <table:table-cell office:value-type="float" office:value="1001557797" table:style-name="ce8">
            <text:p>1001557797</text:p>
          </table:table-cell>
          <table:table-cell office:value-type="float" office:value="241706.7" table:style-name="ce9">
            <text:p>241,706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59454" table:style-name="ce8">
            <text:p>1001559454</text:p>
          </table:table-cell>
          <table:table-cell office:value-type="float" office:value="2708.29" table:style-name="ce9">
            <text:p>2,708.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59454" table:style-name="ce8">
            <text:p>1001559454</text:p>
          </table:table-cell>
          <table:table-cell office:value-type="float" office:value="1055.53" table:style-name="ce9">
            <text:p>1,055.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59454" table:style-name="ce8">
            <text:p>1001559454</text:p>
          </table:table-cell>
          <table:table-cell office:value-type="float" office:value="6631.31" table:style-name="ce9">
            <text:p>6,631.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59454" table:style-name="ce8">
            <text:p>1001559454</text:p>
          </table:table-cell>
          <table:table-cell office:value-type="float" office:value="2708.29" table:style-name="ce9">
            <text:p>2,708.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59454" table:style-name="ce8">
            <text:p>1001559454</text:p>
          </table:table-cell>
          <table:table-cell office:value-type="float" office:value="6631.31" table:style-name="ce9">
            <text:p>6,631.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59454" table:style-name="ce8">
            <text:p>1001559454</text:p>
          </table:table-cell>
          <table:table-cell office:value-type="float" office:value="3594" table:style-name="ce9">
            <text:p>3,59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ELOITTE LLP</text:p>
          </table:table-cell>
          <table:table-cell office:value-type="float" office:value="1001559454" table:style-name="ce8">
            <text:p>1001559454</text:p>
          </table:table-cell>
          <table:table-cell office:value-type="float" office:value="6631.31" table:style-name="ce9">
            <text:p>6,631.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59457" table:style-name="ce8">
            <text:p>1001559457</text:p>
          </table:table-cell>
          <table:table-cell office:value-type="float" office:value="51366.1" table:style-name="ce9">
            <text:p>51,366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CONSTRUCTION LTD</text:p>
          </table:table-cell>
          <table:table-cell office:value-type="float" office:value="1001559592" table:style-name="ce8">
            <text:p>1001559592</text:p>
          </table:table-cell>
          <table:table-cell office:value-type="float" office:value="2997" table:style-name="ce9">
            <text:p>2,99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46849" table:style-name="ce8">
            <text:p>1001546849</text:p>
          </table:table-cell>
          <table:table-cell office:value-type="float" office:value="140193.35" table:style-name="ce9">
            <text:p>140,193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46849" table:style-name="ce8">
            <text:p>1001546849</text:p>
          </table:table-cell>
          <table:table-cell office:value-type="float" office:value="87899" table:style-name="ce9">
            <text:p>87,89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46850" table:style-name="ce8">
            <text:p>1001546850</text:p>
          </table:table-cell>
          <table:table-cell office:value-type="float" office:value="265712.55" table:style-name="ce9">
            <text:p>265,712.5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0377" table:style-name="ce8">
            <text:p>1001550377</text:p>
          </table:table-cell>
          <table:table-cell office:value-type="float" office:value="43920.1" table:style-name="ce9">
            <text:p>43,920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0379" table:style-name="ce8">
            <text:p>1001550379</text:p>
          </table:table-cell>
          <table:table-cell office:value-type="float" office:value="58279.54" table:style-name="ce9">
            <text:p>58,279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51036" table:style-name="ce8">
            <text:p>1001551036</text:p>
          </table:table-cell>
          <table:table-cell office:value-type="float" office:value="4922981.45" table:style-name="ce9">
            <text:p>4,922,981.4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51037" table:style-name="ce8">
            <text:p>1001551037</text:p>
          </table:table-cell>
          <table:table-cell office:value-type="float" office:value="5864003.6900000004" table:style-name="ce9">
            <text:p>5,864,003.6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51769" table:style-name="ce8">
            <text:p>1001551769</text:p>
          </table:table-cell>
          <table:table-cell office:value-type="float" office:value="330778.21000000002" table:style-name="ce9">
            <text:p>330,778.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3327" table:style-name="ce8">
            <text:p>1001553327</text:p>
          </table:table-cell>
          <table:table-cell office:value-type="float" office:value="149600.44" table:style-name="ce9">
            <text:p>149,600.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3328" table:style-name="ce8">
            <text:p>1001553328</text:p>
          </table:table-cell>
          <table:table-cell office:value-type="float" office:value="32045.22" table:style-name="ce9">
            <text:p>32,045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3981" table:style-name="ce8">
            <text:p>1001553981</text:p>
          </table:table-cell>
          <table:table-cell office:value-type="float" office:value="54660.88" table:style-name="ce9">
            <text:p>54,660.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54550" table:style-name="ce8">
            <text:p>1001554550</text:p>
          </table:table-cell>
          <table:table-cell office:value-type="float" office:value="1214163.54" table:style-name="ce9">
            <text:p>1,214,163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54548" table:style-name="ce8">
            <text:p>1001554548</text:p>
          </table:table-cell>
          <table:table-cell office:value-type="float" office:value="1677540.92" table:style-name="ce9">
            <text:p>1,677,540.9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54548" table:style-name="ce8">
            <text:p>1001554548</text:p>
          </table:table-cell>
          <table:table-cell office:value-type="float" office:value="108192.39" table:style-name="ce9">
            <text:p>108,192.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54547" table:style-name="ce8">
            <text:p>1001554547</text:p>
          </table:table-cell>
          <table:table-cell office:value-type="float" office:value="418867.38" table:style-name="ce9">
            <text:p>418,867.3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54549" table:style-name="ce8">
            <text:p>1001554549</text:p>
          </table:table-cell>
          <table:table-cell office:value-type="float" office:value="6176375.4800000004" table:style-name="ce9">
            <text:p>6,176,375.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DTZ DEBENHAM TIE LEUNG LTD</text:p>
          </table:table-cell>
          <table:table-cell office:value-type="float" office:value="1001554549" table:style-name="ce8">
            <text:p>1001554549</text:p>
          </table:table-cell>
          <table:table-cell office:value-type="float" office:value="1859009.64" table:style-name="ce9">
            <text:p>1,859,009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DTZ DEBENHAM TIE LEUNG LTD</text:p>
          </table:table-cell>
          <table:table-cell office:value-type="float" office:value="4000004251" table:style-name="ce8">
            <text:p>4000004251</text:p>
          </table:table-cell>
          <table:table-cell office:value-type="float" office:value="89086.93" table:style-name="ce9">
            <text:p>89,086.9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7707" table:style-name="ce8">
            <text:p>1001557707</text:p>
          </table:table-cell>
          <table:table-cell office:value-type="float" office:value="175988.59" table:style-name="ce9">
            <text:p>175,988.5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7708" table:style-name="ce8">
            <text:p>1001557708</text:p>
          </table:table-cell>
          <table:table-cell office:value-type="float" office:value="82611.25" table:style-name="ce9">
            <text:p>82,611.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7710" table:style-name="ce8">
            <text:p>1001557710</text:p>
          </table:table-cell>
          <table:table-cell office:value-type="float" office:value="168316.26" table:style-name="ce9">
            <text:p>168,316.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NNES GATE PROPERTY PLC</text:p>
          </table:table-cell>
          <table:table-cell office:value-type="float" office:value="1001557712" table:style-name="ce8">
            <text:p>1001557712</text:p>
          </table:table-cell>
          <table:table-cell office:value-type="float" office:value="4201190.6400000006" table:style-name="ce9">
            <text:p>4,201,190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Facilities Manage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7818" table:style-name="ce8">
            <text:p>1001557818</text:p>
          </table:table-cell>
          <table:table-cell office:value-type="float" office:value="157044.74" table:style-name="ce9">
            <text:p>157,044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BROADSTOCK OFFICE FURNITURE LTD</text:p>
          </table:table-cell>
          <table:table-cell office:value-type="float" office:value="1001545936" table:style-name="ce8">
            <text:p>1001545936</text:p>
          </table:table-cell>
          <table:table-cell office:value-type="float" office:value="8197.2000000000007" table:style-name="ce9">
            <text:p>8,197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BROADSTOCK OFFICE FURNITURE LTD</text:p>
          </table:table-cell>
          <table:table-cell office:value-type="float" office:value="1001545936" table:style-name="ce8">
            <text:p>1001545936</text:p>
          </table:table-cell>
          <table:table-cell office:value-type="float" office:value="631.04" table:style-name="ce9">
            <text:p>631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BROADSTOCK OFFICE FURNITURE LTD</text:p>
          </table:table-cell>
          <table:table-cell office:value-type="float" office:value="1001545936" table:style-name="ce8">
            <text:p>1001545936</text:p>
          </table:table-cell>
          <table:table-cell office:value-type="float" office:value="1782" table:style-name="ce9">
            <text:p>1,78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BROADSTOCK OFFICE FURNITURE LTD</text:p>
          </table:table-cell>
          <table:table-cell office:value-type="float" office:value="1001545936" table:style-name="ce8">
            <text:p>1001545936</text:p>
          </table:table-cell>
          <table:table-cell office:value-type="float" office:value="775.33" table:style-name="ce9">
            <text:p>775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BROADSTOCK OFFICE FURNITURE LTD</text:p>
          </table:table-cell>
          <table:table-cell office:value-type="float" office:value="1001545936" table:style-name="ce8">
            <text:p>1001545936</text:p>
          </table:table-cell>
          <table:table-cell office:value-type="float" office:value="2246.4" table:style-name="ce9">
            <text:p>2,246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BROADSTOCK OFFICE FURNITURE LTD</text:p>
          </table:table-cell>
          <table:table-cell office:value-type="float" office:value="1001545936" table:style-name="ce8">
            <text:p>1001545936</text:p>
          </table:table-cell>
          <table:table-cell office:value-type="float" office:value="3564" table:style-name="ce9">
            <text:p>3,56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BROADSTOCK OFFICE FURNITURE LTD</text:p>
          </table:table-cell>
          <table:table-cell office:value-type="float" office:value="1001545936" table:style-name="ce8">
            <text:p>1001545936</text:p>
          </table:table-cell>
          <table:table-cell office:value-type="float" office:value="19010.400000000001" table:style-name="ce9">
            <text:p>19,010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BROADSTOCK OFFICE FURNITURE LTD</text:p>
          </table:table-cell>
          <table:table-cell office:value-type="float" office:value="1001545936" table:style-name="ce8">
            <text:p>1001545936</text:p>
          </table:table-cell>
          <table:table-cell office:value-type="float" office:value="3556.8" table:style-name="ce9">
            <text:p>3,556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BROADSTOCK OFFICE FURNITURE LTD</text:p>
          </table:table-cell>
          <table:table-cell office:value-type="float" office:value="1001545936" table:style-name="ce8">
            <text:p>1001545936</text:p>
          </table:table-cell>
          <table:table-cell office:value-type="float" office:value="2376" table:style-name="ce9">
            <text:p>2,37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BROADSTOCK OFFICE FURNITURE LTD</text:p>
          </table:table-cell>
          <table:table-cell office:value-type="float" office:value="1001545936" table:style-name="ce8">
            <text:p>1001545936</text:p>
          </table:table-cell>
          <table:table-cell office:value-type="float" office:value="624" table:style-name="ce9">
            <text:p>62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BROADSTOCK OFFICE FURNITURE LTD</text:p>
          </table:table-cell>
          <table:table-cell office:value-type="float" office:value="1001545936" table:style-name="ce8">
            <text:p>1001545936</text:p>
          </table:table-cell>
          <table:table-cell office:value-type="float" office:value="5626.37" table:style-name="ce9">
            <text:p>5,626.3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Furnitu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RIUMPH FURNITURE LTD T/A TRIUMPH</text:p>
          </table:table-cell>
          <table:table-cell office:value-type="float" office:value="1001559579" table:style-name="ce8">
            <text:p>1001559579</text:p>
          </table:table-cell>
          <table:table-cell office:value-type="float" office:value="33336" table:style-name="ce9">
            <text:p>33,33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10">
            <text:p>06/03/2014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WATES INTERIORS LTD</text:p>
          </table:table-cell>
          <table:table-cell office:value-type="float" office:value="1001546929" table:style-name="ce8">
            <text:p>1001546929</text:p>
          </table:table-cell>
          <table:table-cell office:value-type="float" office:value="5238" table:style-name="ce9">
            <text:p>5,23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W INTERIORS LTD T/A BWI PROJECTS</text:p>
          </table:table-cell>
          <table:table-cell office:value-type="float" office:value="1001557761" table:style-name="ce8">
            <text:p>1001557761</text:p>
          </table:table-cell>
          <table:table-cell office:value-type="float" office:value="208907.44" table:style-name="ce9">
            <text:p>208,907.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50121.120000000003" table:style-name="ce9">
            <text:p>50,121.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29735.22" table:style-name="ce9">
            <text:p>29,735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51158.58" table:style-name="ce9">
            <text:p>51,158.5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18264.78" table:style-name="ce9">
            <text:p>18,264.7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35882.400000000001" table:style-name="ce9">
            <text:p>35,882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94313.94" table:style-name="ce9">
            <text:p>94,313.9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General building construction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CONSTRUCTION LTD</text:p>
          </table:table-cell>
          <table:table-cell office:value-type="float" office:value="1001559486" table:style-name="ce8">
            <text:p>1001559486</text:p>
          </table:table-cell>
          <table:table-cell office:value-type="float" office:value="30201.82" table:style-name="ce9">
            <text:p>30,201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ACCENT ON TRAINING LTD (G)</text:p>
          </table:table-cell>
          <table:table-cell office:value-type="float" office:value="1001545756" table:style-name="ce8">
            <text:p>1001545756</text:p>
          </table:table-cell>
          <table:table-cell office:value-type="float" office:value="89602.37" table:style-name="ce9">
            <text:p>89,602.3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BURNLEY TELEMATICS &amp; TELEWORKING CENTRE LTD (G)</text:p>
          </table:table-cell>
          <table:table-cell office:value-type="float" office:value="1001545760" table:style-name="ce8">
            <text:p>1001545760</text:p>
          </table:table-cell>
          <table:table-cell office:value-type="float" office:value="32137.77" table:style-name="ce9">
            <text:p>32,137.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HUGH BAIRD COLLEGE (G)</text:p>
          </table:table-cell>
          <table:table-cell office:value-type="float" office:value="1001545763" table:style-name="ce8">
            <text:p>1001545763</text:p>
          </table:table-cell>
          <table:table-cell office:value-type="float" office:value="36908.36" table:style-name="ce9">
            <text:p>36,908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NORTH WEST GATEWAY RESETTLEMENT PARTNERSHIP (G)</text:p>
          </table:table-cell>
          <table:table-cell office:value-type="float" office:value="1001545769" table:style-name="ce8">
            <text:p>1001545769</text:p>
          </table:table-cell>
          <table:table-cell office:value-type="float" office:value="541672.72" table:style-name="ce9">
            <text:p>541,672.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REFUGEE ACTION (G)</text:p>
          </table:table-cell>
          <table:table-cell office:value-type="float" office:value="1001545777" table:style-name="ce8">
            <text:p>1001545777</text:p>
          </table:table-cell>
          <table:table-cell office:value-type="float" office:value="668866" table:style-name="ce9">
            <text:p>668,86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CPO (G)</text:p>
          </table:table-cell>
          <table:table-cell office:value-type="float" office:value="1001545757" table:style-name="ce8">
            <text:p>1001545757</text:p>
          </table:table-cell>
          <table:table-cell office:value-type="float" office:value="380548.27" table:style-name="ce9">
            <text:p>380,548.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HARITY COMMISION (THE) (G)</text:p>
          </table:table-cell>
          <table:table-cell office:value-type="float" office:value="3000047916" table:style-name="ce8">
            <text:p>3000047916</text:p>
          </table:table-cell>
          <table:table-cell office:value-type="float" office:value="99959" table:style-name="ce9">
            <text:p>99,95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MAYORS OFFICE FOR POLICING AND CRIME (G)</text:p>
          </table:table-cell>
          <table:table-cell office:value-type="float" office:value="1001545766" table:style-name="ce8">
            <text:p>1001545766</text:p>
          </table:table-cell>
          <table:table-cell office:value-type="float" office:value="154293" table:style-name="ce9">
            <text:p>154,29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545770" table:style-name="ce8">
            <text:p>1001545770</text:p>
          </table:table-cell>
          <table:table-cell office:value-type="float" office:value="63196" table:style-name="ce9">
            <text:p>63,19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545771" table:style-name="ce8">
            <text:p>1001545771</text:p>
          </table:table-cell>
          <table:table-cell office:value-type="float" office:value="86203" table:style-name="ce9">
            <text:p>86,20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545774" table:style-name="ce8">
            <text:p>1001545774</text:p>
          </table:table-cell>
          <table:table-cell office:value-type="float" office:value="42649" table:style-name="ce9">
            <text:p>42,64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545775" table:style-name="ce8">
            <text:p>1001545775</text:p>
          </table:table-cell>
          <table:table-cell office:value-type="float" office:value="52747" table:style-name="ce9">
            <text:p>52,74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545776" table:style-name="ce8">
            <text:p>1001545776</text:p>
          </table:table-cell>
          <table:table-cell office:value-type="float" office:value="32940" table:style-name="ce9">
            <text:p>32,9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545779" table:style-name="ce8">
            <text:p>1001545779</text:p>
          </table:table-cell>
          <table:table-cell office:value-type="float" office:value="44032" table:style-name="ce9">
            <text:p>44,03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OCAL PARTNERSHIPS (G)</text:p>
          </table:table-cell>
          <table:table-cell office:value-type="float" office:value="1001546451" table:style-name="ce8">
            <text:p>1001546451</text:p>
          </table:table-cell>
          <table:table-cell office:value-type="float" office:value="163500" table:style-name="ce9">
            <text:p>163,5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LLEGE OF POLICING (G)</text:p>
          </table:table-cell>
          <table:table-cell office:value-type="float" office:value="1001546448" table:style-name="ce8">
            <text:p>1001546448</text:p>
          </table:table-cell>
          <table:table-cell office:value-type="float" office:value="3700000" table:style-name="ce9">
            <text:p>3,70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10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INDEPENDENT POLICE COMPLAINTS COMISSION (G)</text:p>
          </table:table-cell>
          <table:table-cell office:value-type="float" office:value="3000047935" table:style-name="ce8">
            <text:p>3000047935</text:p>
          </table:table-cell>
          <table:table-cell office:value-type="float" office:value="2816270" table:style-name="ce9">
            <text:p>2,816,2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10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547318" table:style-name="ce8">
            <text:p>1001547318</text:p>
          </table:table-cell>
          <table:table-cell office:value-type="float" office:value="5128612.2699999996" table:style-name="ce9">
            <text:p>5,128,612.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10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547318" table:style-name="ce8">
            <text:p>1001547318</text:p>
          </table:table-cell>
          <table:table-cell office:value-type="float" office:value="9650374" table:style-name="ce9">
            <text:p>9,650,37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10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547320" table:style-name="ce8">
            <text:p>1001547320</text:p>
          </table:table-cell>
          <table:table-cell office:value-type="float" office:value="2211963.7200000002" table:style-name="ce9">
            <text:p>2,211,963.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547320" table:style-name="ce8">
            <text:p>1001547320</text:p>
          </table:table-cell>
          <table:table-cell office:value-type="float" office:value="4472258" table:style-name="ce9">
            <text:p>4,472,25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547321" table:style-name="ce8">
            <text:p>1001547321</text:p>
          </table:table-cell>
          <table:table-cell office:value-type="float" office:value="3099178.67" table:style-name="ce9">
            <text:p>3,099,178.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HAMBERLAIN OF LONDON (G)</text:p>
          </table:table-cell>
          <table:table-cell office:value-type="float" office:value="1001547321" table:style-name="ce8">
            <text:p>1001547321</text:p>
          </table:table-cell>
          <table:table-cell office:value-type="float" office:value="1717295" table:style-name="ce9">
            <text:p>1,717,29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547322" table:style-name="ce8">
            <text:p>1001547322</text:p>
          </table:table-cell>
          <table:table-cell office:value-type="float" office:value="2828295.44" table:style-name="ce9">
            <text:p>2,828,295.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UMBRIA POLICE &amp; CRIME COMMISSIONER (G)</text:p>
          </table:table-cell>
          <table:table-cell office:value-type="float" office:value="1001547322" table:style-name="ce8">
            <text:p>1001547322</text:p>
          </table:table-cell>
          <table:table-cell office:value-type="float" office:value="2657558" table:style-name="ce9">
            <text:p>2,657,55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547323" table:style-name="ce8">
            <text:p>1001547323</text:p>
          </table:table-cell>
          <table:table-cell office:value-type="float" office:value="1564087.83" table:style-name="ce9">
            <text:p>1,564,087.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DORSET POLICE &amp; CRIME COMMISSIONERS (G)</text:p>
          </table:table-cell>
          <table:table-cell office:value-type="float" office:value="1001547323" table:style-name="ce8">
            <text:p>1001547323</text:p>
          </table:table-cell>
          <table:table-cell office:value-type="float" office:value="3821478" table:style-name="ce9">
            <text:p>3,821,47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547324" table:style-name="ce8">
            <text:p>1001547324</text:p>
          </table:table-cell>
          <table:table-cell office:value-type="float" office:value="15416663" table:style-name="ce9">
            <text:p>15,416,66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547324" table:style-name="ce8">
            <text:p>1001547324</text:p>
          </table:table-cell>
          <table:table-cell office:value-type="float" office:value="68449941.120000005" table:style-name="ce9">
            <text:p>68,449,941.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REATER LONDON AUTHORITY (G)</text:p>
          </table:table-cell>
          <table:table-cell office:value-type="float" office:value="1001547324" table:style-name="ce8">
            <text:p>1001547324</text:p>
          </table:table-cell>
          <table:table-cell office:value-type="float" office:value="79453238" table:style-name="ce9">
            <text:p>79,453,23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547326" table:style-name="ce8">
            <text:p>1001547326</text:p>
          </table:table-cell>
          <table:table-cell office:value-type="float" office:value="2197065.0099999998" table:style-name="ce9">
            <text:p>2,197,065.0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547326" table:style-name="ce8">
            <text:p>1001547326</text:p>
          </table:table-cell>
          <table:table-cell office:value-type="float" office:value="3972971" table:style-name="ce9">
            <text:p>3,972,97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547327" table:style-name="ce8">
            <text:p>1001547327</text:p>
          </table:table-cell>
          <table:table-cell office:value-type="float" office:value="2615766.2599999998" table:style-name="ce9">
            <text:p>2,615,766.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FOR THE POLICE &amp; CRIME COMMISSIONER OF NORFOLK (G)</text:p>
          </table:table-cell>
          <table:table-cell office:value-type="float" office:value="1001547327" table:style-name="ce8">
            <text:p>1001547327</text:p>
          </table:table-cell>
          <table:table-cell office:value-type="float" office:value="4654556" table:style-name="ce9">
            <text:p>4,654,55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547328" table:style-name="ce8">
            <text:p>1001547328</text:p>
          </table:table-cell>
          <table:table-cell office:value-type="float" office:value="3383168.3" table:style-name="ce9">
            <text:p>3,383,168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547328" table:style-name="ce8">
            <text:p>1001547328</text:p>
          </table:table-cell>
          <table:table-cell office:value-type="float" office:value="3941638" table:style-name="ce9">
            <text:p>3,941,63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547329" table:style-name="ce8">
            <text:p>1001547329</text:p>
          </table:table-cell>
          <table:table-cell office:value-type="float" office:value="6064694.04" table:style-name="ce9">
            <text:p>6,064,694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547329" table:style-name="ce8">
            <text:p>1001547329</text:p>
          </table:table-cell>
          <table:table-cell office:value-type="float" office:value="9859535" table:style-name="ce9">
            <text:p>9,859,53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547330" table:style-name="ce8">
            <text:p>1001547330</text:p>
          </table:table-cell>
          <table:table-cell office:value-type="float" office:value="16583316.630000001" table:style-name="ce9">
            <text:p>16,583,316.6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547330" table:style-name="ce8">
            <text:p>1001547330</text:p>
          </table:table-cell>
          <table:table-cell office:value-type="float" office:value="20688930" table:style-name="ce9">
            <text:p>20,688,93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547331" table:style-name="ce8">
            <text:p>1001547331</text:p>
          </table:table-cell>
          <table:table-cell office:value-type="float" office:value="4248194.09" table:style-name="ce9">
            <text:p>4,248,194.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547331" table:style-name="ce8">
            <text:p>1001547331</text:p>
          </table:table-cell>
          <table:table-cell office:value-type="float" office:value="6114335" table:style-name="ce9">
            <text:p>6,114,33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547332" table:style-name="ce8">
            <text:p>1001547332</text:p>
          </table:table-cell>
          <table:table-cell office:value-type="float" office:value="3608361.46" table:style-name="ce9">
            <text:p>3,608,361.4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547332" table:style-name="ce8">
            <text:p>1001547332</text:p>
          </table:table-cell>
          <table:table-cell office:value-type="float" office:value="5991720" table:style-name="ce9">
            <text:p>5,991,7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547333" table:style-name="ce8">
            <text:p>1001547333</text:p>
          </table:table-cell>
          <table:table-cell office:value-type="float" office:value="10336523.77" table:style-name="ce9">
            <text:p>10,336,523.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547333" table:style-name="ce8">
            <text:p>1001547333</text:p>
          </table:table-cell>
          <table:table-cell office:value-type="float" office:value="11227416" table:style-name="ce9">
            <text:p>11,227,41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547334" table:style-name="ce8">
            <text:p>1001547334</text:p>
          </table:table-cell>
          <table:table-cell office:value-type="float" office:value="3633918.4" table:style-name="ce9">
            <text:p>3,633,918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547334" table:style-name="ce8">
            <text:p>1001547334</text:p>
          </table:table-cell>
          <table:table-cell office:value-type="float" office:value="6152012" table:style-name="ce9">
            <text:p>6,152,01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547335" table:style-name="ce8">
            <text:p>1001547335</text:p>
          </table:table-cell>
          <table:table-cell office:value-type="float" office:value="2077896.01" table:style-name="ce9">
            <text:p>2,077,896.0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547335" table:style-name="ce8">
            <text:p>1001547335</text:p>
          </table:table-cell>
          <table:table-cell office:value-type="float" office:value="3772044" table:style-name="ce9">
            <text:p>3,772,04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547336" table:style-name="ce8">
            <text:p>1001547336</text:p>
          </table:table-cell>
          <table:table-cell office:value-type="float" office:value="1583387.55" table:style-name="ce9">
            <text:p>1,583,387.5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WARWICKSHIRE (G)</text:p>
          </table:table-cell>
          <table:table-cell office:value-type="float" office:value="1001547336" table:style-name="ce8">
            <text:p>1001547336</text:p>
          </table:table-cell>
          <table:table-cell office:value-type="float" office:value="2873585" table:style-name="ce9">
            <text:p>2,873,58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547337" table:style-name="ce8">
            <text:p>1001547337</text:p>
          </table:table-cell>
          <table:table-cell office:value-type="float" office:value="11812135.75" table:style-name="ce9">
            <text:p>11,812,135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547337" table:style-name="ce8">
            <text:p>1001547337</text:p>
          </table:table-cell>
          <table:table-cell office:value-type="float" office:value="15647520" table:style-name="ce9">
            <text:p>15,647,5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CC FOR THAMES VALLEY (G)</text:p>
          </table:table-cell>
          <table:table-cell office:value-type="float" office:value="1001547338" table:style-name="ce8">
            <text:p>1001547338</text:p>
          </table:table-cell>
          <table:table-cell office:value-type="float" office:value="6704168.3399999999" table:style-name="ce9">
            <text:p>6,704,168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CC FOR THAMES VALLEY (G)</text:p>
          </table:table-cell>
          <table:table-cell office:value-type="float" office:value="1001547338" table:style-name="ce8">
            <text:p>1001547338</text:p>
          </table:table-cell>
          <table:table-cell office:value-type="float" office:value="12989077" table:style-name="ce9">
            <text:p>12,989,07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547339" table:style-name="ce8">
            <text:p>1001547339</text:p>
          </table:table-cell>
          <table:table-cell office:value-type="float" office:value="4087164.29" table:style-name="ce9">
            <text:p>4,087,164.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547339" table:style-name="ce8">
            <text:p>1001547339</text:p>
          </table:table-cell>
          <table:table-cell office:value-type="float" office:value="5701663" table:style-name="ce9">
            <text:p>5,701,66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547340" table:style-name="ce8">
            <text:p>1001547340</text:p>
          </table:table-cell>
          <table:table-cell office:value-type="float" office:value="3524978.15" table:style-name="ce9">
            <text:p>3,524,978.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547340" table:style-name="ce8">
            <text:p>1001547340</text:p>
          </table:table-cell>
          <table:table-cell office:value-type="float" office:value="4187397" table:style-name="ce9">
            <text:p>4,187,39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547341" table:style-name="ce8">
            <text:p>1001547341</text:p>
          </table:table-cell>
          <table:table-cell office:value-type="float" office:value="3432071.94" table:style-name="ce9">
            <text:p>3,432,071.9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547341" table:style-name="ce8">
            <text:p>1001547341</text:p>
          </table:table-cell>
          <table:table-cell office:value-type="float" office:value="5745002" table:style-name="ce9">
            <text:p>5,745,00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547342" table:style-name="ce8">
            <text:p>1001547342</text:p>
          </table:table-cell>
          <table:table-cell office:value-type="float" office:value="5745696.8499999996" table:style-name="ce9">
            <text:p>5,745,696.8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547342" table:style-name="ce8">
            <text:p>1001547342</text:p>
          </table:table-cell>
          <table:table-cell office:value-type="float" office:value="9501951" table:style-name="ce9">
            <text:p>9,501,95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547343" table:style-name="ce8">
            <text:p>1001547343</text:p>
          </table:table-cell>
          <table:table-cell office:value-type="float" office:value="496442" table:style-name="ce9">
            <text:p>496,44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DYFED POWYS (G)</text:p>
          </table:table-cell>
          <table:table-cell office:value-type="float" office:value="1001547343" table:style-name="ce8">
            <text:p>1001547343</text:p>
          </table:table-cell>
          <table:table-cell office:value-type="float" office:value="2822544" table:style-name="ce9">
            <text:p>2,822,54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547344" table:style-name="ce8">
            <text:p>1001547344</text:p>
          </table:table-cell>
          <table:table-cell office:value-type="float" office:value="5079145.95" table:style-name="ce9">
            <text:p>5,079,145.9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547344" table:style-name="ce8">
            <text:p>1001547344</text:p>
          </table:table-cell>
          <table:table-cell office:value-type="float" office:value="9536742" table:style-name="ce9">
            <text:p>9,536,74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547345" table:style-name="ce8">
            <text:p>1001547345</text:p>
          </table:table-cell>
          <table:table-cell office:value-type="float" office:value="1775270.67" table:style-name="ce9">
            <text:p>1,775,270.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547345" table:style-name="ce8">
            <text:p>1001547345</text:p>
          </table:table-cell>
          <table:table-cell office:value-type="float" office:value="3185310" table:style-name="ce9">
            <text:p>3,185,31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GWENT (G)</text:p>
          </table:table-cell>
          <table:table-cell office:value-type="float" office:value="1001547346" table:style-name="ce8">
            <text:p>1001547346</text:p>
          </table:table-cell>
          <table:table-cell office:value-type="float" office:value="3922312" table:style-name="ce9">
            <text:p>3,922,31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547347" table:style-name="ce8">
            <text:p>1001547347</text:p>
          </table:table-cell>
          <table:table-cell office:value-type="float" office:value="5729423.3600000003" table:style-name="ce9">
            <text:p>5,729,423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547347" table:style-name="ce8">
            <text:p>1001547347</text:p>
          </table:table-cell>
          <table:table-cell office:value-type="float" office:value="11135082" table:style-name="ce9">
            <text:p>11,135,08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547348" table:style-name="ce8">
            <text:p>1001547348</text:p>
          </table:table-cell>
          <table:table-cell office:value-type="float" office:value="3297801.98" table:style-name="ce9">
            <text:p>3,297,801.9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547348" table:style-name="ce8">
            <text:p>1001547348</text:p>
          </table:table-cell>
          <table:table-cell office:value-type="float" office:value="6626806" table:style-name="ce9">
            <text:p>6,626,80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547349" table:style-name="ce8">
            <text:p>1001547349</text:p>
          </table:table-cell>
          <table:table-cell office:value-type="float" office:value="7235227.6299999999" table:style-name="ce9">
            <text:p>7,235,227.6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547349" table:style-name="ce8">
            <text:p>1001547349</text:p>
          </table:table-cell>
          <table:table-cell office:value-type="float" office:value="9282189" table:style-name="ce9">
            <text:p>9,282,18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547350" table:style-name="ce8">
            <text:p>1001547350</text:p>
          </table:table-cell>
          <table:table-cell office:value-type="float" office:value="1844548.65" table:style-name="ce9">
            <text:p>1,844,548.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547350" table:style-name="ce8">
            <text:p>1001547350</text:p>
          </table:table-cell>
          <table:table-cell office:value-type="float" office:value="3553146" table:style-name="ce9">
            <text:p>3,553,14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547351" table:style-name="ce8">
            <text:p>1001547351</text:p>
          </table:table-cell>
          <table:table-cell office:value-type="float" office:value="573112" table:style-name="ce9">
            <text:p>573,11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547351" table:style-name="ce8">
            <text:p>1001547351</text:p>
          </table:table-cell>
          <table:table-cell office:value-type="float" office:value="4063257" table:style-name="ce9">
            <text:p>4,063,25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547352" table:style-name="ce8">
            <text:p>1001547352</text:p>
          </table:table-cell>
          <table:table-cell office:value-type="float" office:value="2463958.0299999998" table:style-name="ce9">
            <text:p>2,463,958.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NORTH YORKSHIRE (G)</text:p>
          </table:table-cell>
          <table:table-cell office:value-type="float" office:value="1001547352" table:style-name="ce8">
            <text:p>1001547352</text:p>
          </table:table-cell>
          <table:table-cell office:value-type="float" office:value="3857138" table:style-name="ce9">
            <text:p>3,857,13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547353" table:style-name="ce8">
            <text:p>1001547353</text:p>
          </table:table-cell>
          <table:table-cell office:value-type="float" office:value="8129937" table:style-name="ce9">
            <text:p>8,129,93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547354" table:style-name="ce8">
            <text:p>1001547354</text:p>
          </table:table-cell>
          <table:table-cell office:value-type="float" office:value="2644345.31" table:style-name="ce9">
            <text:p>2,644,345.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547354" table:style-name="ce8">
            <text:p>1001547354</text:p>
          </table:table-cell>
          <table:table-cell office:value-type="float" office:value="5775899" table:style-name="ce9">
            <text:p>5,775,89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547355" table:style-name="ce8">
            <text:p>1001547355</text:p>
          </table:table-cell>
          <table:table-cell office:value-type="float" office:value="4895108.05" table:style-name="ce9">
            <text:p>4,895,108.0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547355" table:style-name="ce8">
            <text:p>1001547355</text:p>
          </table:table-cell>
          <table:table-cell office:value-type="float" office:value="9073830" table:style-name="ce9">
            <text:p>9,073,83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547356" table:style-name="ce8">
            <text:p>1001547356</text:p>
          </table:table-cell>
          <table:table-cell office:value-type="float" office:value="1878738.81" table:style-name="ce9">
            <text:p>1,878,738.8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WILTSHIRE (THE) (G)</text:p>
          </table:table-cell>
          <table:table-cell office:value-type="float" office:value="1001547356" table:style-name="ce8">
            <text:p>1001547356</text:p>
          </table:table-cell>
          <table:table-cell office:value-type="float" office:value="3476171" table:style-name="ce9">
            <text:p>3,476,17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547357" table:style-name="ce8">
            <text:p>1001547357</text:p>
          </table:table-cell>
          <table:table-cell office:value-type="float" office:value="2120975.52" table:style-name="ce9">
            <text:p>2,120,975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547357" table:style-name="ce8">
            <text:p>1001547357</text:p>
          </table:table-cell>
          <table:table-cell office:value-type="float" office:value="3704844" table:style-name="ce9">
            <text:p>3,704,84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547360" table:style-name="ce8">
            <text:p>1001547360</text:p>
          </table:table-cell>
          <table:table-cell office:value-type="float" office:value="7078422.8200000003" table:style-name="ce9">
            <text:p>7,078,422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547360" table:style-name="ce8">
            <text:p>1001547360</text:p>
          </table:table-cell>
          <table:table-cell office:value-type="float" office:value="9170027" table:style-name="ce9">
            <text:p>9,170,02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547361" table:style-name="ce8">
            <text:p>1001547361</text:p>
          </table:table-cell>
          <table:table-cell office:value-type="float" office:value="4380993.68" table:style-name="ce9">
            <text:p>4,380,993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547361" table:style-name="ce8">
            <text:p>1001547361</text:p>
          </table:table-cell>
          <table:table-cell office:value-type="float" office:value="7077438" table:style-name="ce9">
            <text:p>7,077,43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547362" table:style-name="ce8">
            <text:p>1001547362</text:p>
          </table:table-cell>
          <table:table-cell office:value-type="float" office:value="9842053.2400000002" table:style-name="ce9">
            <text:p>9,842,053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547362" table:style-name="ce8">
            <text:p>1001547362</text:p>
          </table:table-cell>
          <table:table-cell office:value-type="float" office:value="10097024" table:style-name="ce9">
            <text:p>10,097,02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547364" table:style-name="ce8">
            <text:p>1001547364</text:p>
          </table:table-cell>
          <table:table-cell office:value-type="float" office:value="3954098.43" table:style-name="ce9">
            <text:p>3,954,098.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ERCIA PCC (G)</text:p>
          </table:table-cell>
          <table:table-cell office:value-type="float" office:value="1001547364" table:style-name="ce8">
            <text:p>1001547364</text:p>
          </table:table-cell>
          <table:table-cell office:value-type="float" office:value="6140704" table:style-name="ce9">
            <text:p>6,140,70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547365" table:style-name="ce8">
            <text:p>1001547365</text:p>
          </table:table-cell>
          <table:table-cell office:value-type="float" office:value="16455332.24" table:style-name="ce9">
            <text:p>16,455,332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547365" table:style-name="ce8">
            <text:p>1001547365</text:p>
          </table:table-cell>
          <table:table-cell office:value-type="float" office:value="22945488" table:style-name="ce9">
            <text:p>22,945,48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547365" table:style-name="ce8">
            <text:p>1001547365</text:p>
          </table:table-cell>
          <table:table-cell office:value-type="float" office:value="613930.19999999995" table:style-name="ce9">
            <text:p>613,930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MMUNITIES &amp; LOCAL GOVERNMENT (G)</text:p>
          </table:table-cell>
          <table:table-cell office:value-type="float" office:value="3000047942" table:style-name="ce8">
            <text:p>3000047942</text:p>
          </table:table-cell>
          <table:table-cell office:value-type="float" office:value="15656298.25" table:style-name="ce9">
            <text:p>15,656,298.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CPO (G)</text:p>
          </table:table-cell>
          <table:table-cell office:value-type="float" office:value="1001547931" table:style-name="ce8">
            <text:p>1001547931</text:p>
          </table:table-cell>
          <table:table-cell office:value-type="float" office:value="114959.18" table:style-name="ce9">
            <text:p>114,959.1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BRITISH RED CROSS SOCIETY (G)</text:p>
          </table:table-cell>
          <table:table-cell office:value-type="float" office:value="1001548602" table:style-name="ce8">
            <text:p>1001548602</text:p>
          </table:table-cell>
          <table:table-cell office:value-type="float" office:value="121848.2" table:style-name="ce9">
            <text:p>121,848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0T00:00:00" table:style-name="ce10">
            <text:p>10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FORENSIC ARCHIVE LTD (G)</text:p>
          </table:table-cell>
          <table:table-cell office:value-type="float" office:value="1001548604" table:style-name="ce8">
            <text:p>1001548604</text:p>
          </table:table-cell>
          <table:table-cell office:value-type="float" office:value="150000" table:style-name="ce9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0T00:00:00" table:style-name="ce10">
            <text:p>10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FORENSIC ARCHIVE LTD (G)</text:p>
          </table:table-cell>
          <table:table-cell office:value-type="float" office:value="1001548604" table:style-name="ce8">
            <text:p>1001548604</text:p>
          </table:table-cell>
          <table:table-cell office:value-type="float" office:value="50000" table:style-name="ce9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FOOTBALL SUPPORTERS' FEDERATION (INTERNATIONAL) (G)</text:p>
          </table:table-cell>
          <table:table-cell office:value-type="float" office:value="1001548603" table:style-name="ce8">
            <text:p>1001548603</text:p>
          </table:table-cell>
          <table:table-cell office:value-type="float" office:value="25200" table:style-name="ce9">
            <text:p>25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MISSING PEOPLE (G)</text:p>
          </table:table-cell>
          <table:table-cell office:value-type="float" office:value="1001549593" table:style-name="ce8">
            <text:p>1001549593</text:p>
          </table:table-cell>
          <table:table-cell office:value-type="float" office:value="55000" table:style-name="ce9">
            <text:p>55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KIRKLEES COLLEGE (G)</text:p>
          </table:table-cell>
          <table:table-cell office:value-type="float" office:value="1001549574" table:style-name="ce8">
            <text:p>1001549574</text:p>
          </table:table-cell>
          <table:table-cell office:value-type="float" office:value="40074.99" table:style-name="ce9">
            <text:p>40,074.9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549596" table:style-name="ce8">
            <text:p>1001549596</text:p>
          </table:table-cell>
          <table:table-cell office:value-type="float" office:value="2507089" table:style-name="ce9">
            <text:p>2,507,08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549599" table:style-name="ce8">
            <text:p>1001549599</text:p>
          </table:table-cell>
          <table:table-cell office:value-type="float" office:value="442153" table:style-name="ce9">
            <text:p>442,15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LONDON BOROUGH OF CAMDEN 1 (G)</text:p>
          </table:table-cell>
          <table:table-cell office:value-type="float" office:value="1001549580" table:style-name="ce8">
            <text:p>1001549580</text:p>
          </table:table-cell>
          <table:table-cell office:value-type="float" office:value="28162.83" table:style-name="ce9">
            <text:p>28,162.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BROMLEY BY BOW CENTRE (G)</text:p>
          </table:table-cell>
          <table:table-cell office:value-type="float" office:value="1001550131" table:style-name="ce8">
            <text:p>1001550131</text:p>
          </table:table-cell>
          <table:table-cell office:value-type="float" office:value="64800" table:style-name="ce9">
            <text:p>64,8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BRITISH TRANSPORT POLICE AUTHORITY (G)</text:p>
          </table:table-cell>
          <table:table-cell office:value-type="float" office:value="1001551572" table:style-name="ce8">
            <text:p>1001551572</text:p>
          </table:table-cell>
          <table:table-cell office:value-type="float" office:value="132250" table:style-name="ce9">
            <text:p>132,2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NB OFFICIAL SIDE SECRETARIAL (G)</text:p>
          </table:table-cell>
          <table:table-cell office:value-type="float" office:value="1001551580" table:style-name="ce8">
            <text:p>1001551580</text:p>
          </table:table-cell>
          <table:table-cell office:value-type="float" office:value="67208.27" table:style-name="ce9">
            <text:p>67,208.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FEDERATION OF ENGLAND &amp; WALES (G)</text:p>
          </table:table-cell>
          <table:table-cell office:value-type="float" office:value="1001551582" table:style-name="ce8">
            <text:p>1001551582</text:p>
          </table:table-cell>
          <table:table-cell office:value-type="float" office:value="57192.51" table:style-name="ce9">
            <text:p>57,192.5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LONDON BOROUGH OF WALTHAM FOREST (G)</text:p>
          </table:table-cell>
          <table:table-cell office:value-type="float" office:value="1001551577" table:style-name="ce8">
            <text:p>1001551577</text:p>
          </table:table-cell>
          <table:table-cell office:value-type="float" office:value="83125" table:style-name="ce9">
            <text:p>83,12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GREATER LONDON AUTHORITY (G)</text:p>
          </table:table-cell>
          <table:table-cell office:value-type="float" office:value="1001552366" table:style-name="ce8">
            <text:p>1001552366</text:p>
          </table:table-cell>
          <table:table-cell office:value-type="float" office:value="480000" table:style-name="ce9">
            <text:p>480,000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10">
            <text:p>1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CO-ORDINATED ACTION AGAINST DOMESTIC ABUSE (G)</text:p>
          </table:table-cell>
          <table:table-cell office:value-type="float" office:value="1001552365" table:style-name="ce8">
            <text:p>1001552365</text:p>
          </table:table-cell>
          <table:table-cell office:value-type="float" office:value="162500" table:style-name="ce9">
            <text:p>162,5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10">
            <text:p>1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ANCASHIRE COUNTY COUNCIL 1 (G)</text:p>
          </table:table-cell>
          <table:table-cell office:value-type="float" office:value="1001552367" table:style-name="ce8">
            <text:p>1001552367</text:p>
          </table:table-cell>
          <table:table-cell office:value-type="float" office:value="40000" table:style-name="ce9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G)</text:p>
          </table:table-cell>
          <table:table-cell office:value-type="float" office:value="1001553830" table:style-name="ce8">
            <text:p>1001553830</text:p>
          </table:table-cell>
          <table:table-cell office:value-type="float" office:value="83035.199999999997" table:style-name="ce9">
            <text:p>83,035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553827" table:style-name="ce8">
            <text:p>1001553827</text:p>
          </table:table-cell>
          <table:table-cell office:value-type="float" office:value="435042" table:style-name="ce9">
            <text:p>435,04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MAYORS OFFICE FOR POLICING AND CRIME (G)</text:p>
          </table:table-cell>
          <table:table-cell office:value-type="float" office:value="1001553830" table:style-name="ce8">
            <text:p>1001553830</text:p>
          </table:table-cell>
          <table:table-cell office:value-type="float" office:value="464079" table:style-name="ce9">
            <text:p>464,07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553831" table:style-name="ce8">
            <text:p>1001553831</text:p>
          </table:table-cell>
          <table:table-cell office:value-type="float" office:value="226277" table:style-name="ce9">
            <text:p>226,27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553832" table:style-name="ce8">
            <text:p>1001553832</text:p>
          </table:table-cell>
          <table:table-cell office:value-type="float" office:value="431535" table:style-name="ce9">
            <text:p>431,53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553833" table:style-name="ce8">
            <text:p>1001553833</text:p>
          </table:table-cell>
          <table:table-cell office:value-type="float" office:value="518229.78" table:style-name="ce9">
            <text:p>518,229.7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554389" table:style-name="ce8">
            <text:p>1001554389</text:p>
          </table:table-cell>
          <table:table-cell office:value-type="float" office:value="127024.48" table:style-name="ce9">
            <text:p>127,024.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OCAL PARTNERSHIPS (G)</text:p>
          </table:table-cell>
          <table:table-cell office:value-type="float" office:value="1001555032" table:style-name="ce8">
            <text:p>1001555032</text:p>
          </table:table-cell>
          <table:table-cell office:value-type="float" office:value="142300" table:style-name="ce9">
            <text:p>142,3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G)</text:p>
          </table:table-cell>
          <table:table-cell office:value-type="float" office:value="1001555033" table:style-name="ce8">
            <text:p>1001555033</text:p>
          </table:table-cell>
          <table:table-cell office:value-type="float" office:value="125704.25" table:style-name="ce9">
            <text:p>125,704.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555035" table:style-name="ce8">
            <text:p>1001555035</text:p>
          </table:table-cell>
          <table:table-cell office:value-type="float" office:value="98055.64" table:style-name="ce9">
            <text:p>98,055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555040" table:style-name="ce8">
            <text:p>1001555040</text:p>
          </table:table-cell>
          <table:table-cell office:value-type="float" office:value="96208" table:style-name="ce9">
            <text:p>96,20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ROWN PROSECUTION SERVICE (G)</text:p>
          </table:table-cell>
          <table:table-cell office:value-type="float" office:value="3000048014" table:style-name="ce8">
            <text:p>3000048014</text:p>
          </table:table-cell>
          <table:table-cell office:value-type="float" office:value="146706" table:style-name="ce9">
            <text:p>146,70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HM REVENUE &amp; CUSTOMS (G)</text:p>
          </table:table-cell>
          <table:table-cell office:value-type="float" office:value="3000048019" table:style-name="ce8">
            <text:p>3000048019</text:p>
          </table:table-cell>
          <table:table-cell office:value-type="float" office:value="91212" table:style-name="ce9">
            <text:p>91,21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555770" table:style-name="ce8">
            <text:p>1001555770</text:p>
          </table:table-cell>
          <table:table-cell office:value-type="float" office:value="721750" table:style-name="ce9">
            <text:p>721,7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GROUNDWORK LONDON (G)</text:p>
          </table:table-cell>
          <table:table-cell office:value-type="float" office:value="1001556962" table:style-name="ce8">
            <text:p>1001556962</text:p>
          </table:table-cell>
          <table:table-cell office:value-type="float" office:value="126494.36" table:style-name="ce9">
            <text:p>126,494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556983" table:style-name="ce8">
            <text:p>1001556983</text:p>
          </table:table-cell>
          <table:table-cell office:value-type="float" office:value="56204" table:style-name="ce9">
            <text:p>56,20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556985" table:style-name="ce8">
            <text:p>1001556985</text:p>
          </table:table-cell>
          <table:table-cell office:value-type="float" office:value="260128" table:style-name="ce9">
            <text:p>260,128.0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556986" table:style-name="ce8">
            <text:p>1001556986</text:p>
          </table:table-cell>
          <table:table-cell office:value-type="float" office:value="143000" table:style-name="ce9">
            <text:p>143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556987" table:style-name="ce8">
            <text:p>1001556987</text:p>
          </table:table-cell>
          <table:table-cell office:value-type="float" office:value="1323000" table:style-name="ce9">
            <text:p>1,323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556990" table:style-name="ce8">
            <text:p>1001556990</text:p>
          </table:table-cell>
          <table:table-cell office:value-type="float" office:value="431238" table:style-name="ce9">
            <text:p>431,23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556992" table:style-name="ce8">
            <text:p>1001556992</text:p>
          </table:table-cell>
          <table:table-cell office:value-type="float" office:value="164750" table:style-name="ce9">
            <text:p>164,7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556993" table:style-name="ce8">
            <text:p>1001556993</text:p>
          </table:table-cell>
          <table:table-cell office:value-type="float" office:value="241854.2" table:style-name="ce9">
            <text:p>241,854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DEPARTMENT FOR BUSINESS INNOVATION &amp; SKILLS (G)</text:p>
          </table:table-cell>
          <table:table-cell office:value-type="float" office:value="3000048035" table:style-name="ce8">
            <text:p>3000048035</text:p>
          </table:table-cell>
          <table:table-cell office:value-type="float" office:value="32508" table:style-name="ce9">
            <text:p>32,50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DEPARTMENT FOR BUSINESS INNOVATION &amp; SKILLS (G)</text:p>
          </table:table-cell>
          <table:table-cell office:value-type="float" office:value="3000048035" table:style-name="ce8">
            <text:p>3000048035</text:p>
          </table:table-cell>
          <table:table-cell office:value-type="float" office:value="36815" table:style-name="ce9">
            <text:p>36,81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DEPARTMENT OF HEALTH (G)</text:p>
          </table:table-cell>
          <table:table-cell office:value-type="float" office:value="3000048036" table:style-name="ce8">
            <text:p>3000048036</text:p>
          </table:table-cell>
          <table:table-cell office:value-type="float" office:value="127211.62" table:style-name="ce9">
            <text:p>127,211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DEPARTMENT OF HEALTH (G)</text:p>
          </table:table-cell>
          <table:table-cell office:value-type="float" office:value="3000048036" table:style-name="ce8">
            <text:p>3000048036</text:p>
          </table:table-cell>
          <table:table-cell office:value-type="float" office:value="118869.94" table:style-name="ce9">
            <text:p>118,869.9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LONDON BOROUGH TOWER HAMLETS (G)</text:p>
          </table:table-cell>
          <table:table-cell office:value-type="float" office:value="1001556974" table:style-name="ce8">
            <text:p>1001556974</text:p>
          </table:table-cell>
          <table:table-cell office:value-type="float" office:value="191509.8" table:style-name="ce9">
            <text:p>191,509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NATIONAL CRIME AGENCY (NCA) (G)</text:p>
          </table:table-cell>
          <table:table-cell office:value-type="float" office:value="3000048055" table:style-name="ce8">
            <text:p>3000048055</text:p>
          </table:table-cell>
          <table:table-cell office:value-type="float" office:value="442847.24" table:style-name="ce9">
            <text:p>442,847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NATIONAL CRIME AGENCY (NCA) (G)</text:p>
          </table:table-cell>
          <table:table-cell office:value-type="float" office:value="3000048055" table:style-name="ce8">
            <text:p>3000048055</text:p>
          </table:table-cell>
          <table:table-cell office:value-type="float" office:value="446881.72" table:style-name="ce9">
            <text:p>446,881.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NATIONAL CRIME AGENCY (NCA) (G)</text:p>
          </table:table-cell>
          <table:table-cell office:value-type="float" office:value="3000048055" table:style-name="ce8">
            <text:p>3000048055</text:p>
          </table:table-cell>
          <table:table-cell office:value-type="float" office:value="363438.77" table:style-name="ce9">
            <text:p>363,438.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NATIONAL CRIME AGENCY (NCA) (G)</text:p>
          </table:table-cell>
          <table:table-cell office:value-type="float" office:value="3000048055" table:style-name="ce8">
            <text:p>3000048055</text:p>
          </table:table-cell>
          <table:table-cell office:value-type="float" office:value="321857.84000000003" table:style-name="ce9">
            <text:p>321,857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NATIONAL CRIME AGENCY (NCA) (G)</text:p>
          </table:table-cell>
          <table:table-cell office:value-type="float" office:value="3000048055" table:style-name="ce8">
            <text:p>3000048055</text:p>
          </table:table-cell>
          <table:table-cell office:value-type="float" office:value="254607.78" table:style-name="ce9">
            <text:p>254,607.7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557635" table:style-name="ce8">
            <text:p>1001557635</text:p>
          </table:table-cell>
          <table:table-cell office:value-type="float" office:value="70000" table:style-name="ce9">
            <text:p>7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G)</text:p>
          </table:table-cell>
          <table:table-cell office:value-type="float" office:value="1001557634" table:style-name="ce8">
            <text:p>1001557634</text:p>
          </table:table-cell>
          <table:table-cell office:value-type="float" office:value="657909" table:style-name="ce9">
            <text:p>657,90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CPO (G)</text:p>
          </table:table-cell>
          <table:table-cell office:value-type="float" office:value="1001557632" table:style-name="ce8">
            <text:p>1001557632</text:p>
          </table:table-cell>
          <table:table-cell office:value-type="float" office:value="110433.4" table:style-name="ce9">
            <text:p>110,433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METROPOLITAN POLICE SERVICE (G)</text:p>
          </table:table-cell>
          <table:table-cell office:value-type="float" office:value="1001558508" table:style-name="ce8">
            <text:p>1001558508</text:p>
          </table:table-cell>
          <table:table-cell office:value-type="float" office:value="107108" table:style-name="ce9">
            <text:p>107,10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AVON &amp; SOMERSET POLICE &amp; CRIME COMMISSIONER (G)</text:p>
          </table:table-cell>
          <table:table-cell office:value-type="float" office:value="1001558460" table:style-name="ce8">
            <text:p>1001558460</text:p>
          </table:table-cell>
          <table:table-cell office:value-type="float" office:value="108486.44" table:style-name="ce9">
            <text:p>108,486.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LACKBURN WITH DARWEN BOROUGH COUNCIL (G)</text:p>
          </table:table-cell>
          <table:table-cell office:value-type="float" office:value="1001558462" table:style-name="ce8">
            <text:p>1001558462</text:p>
          </table:table-cell>
          <table:table-cell office:value-type="float" office:value="29209.81" table:style-name="ce9">
            <text:p>29,209.8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LACKBURN WITH DARWEN BOROUGH COUNCIL (G)</text:p>
          </table:table-cell>
          <table:table-cell office:value-type="float" office:value="1001558462" table:style-name="ce8">
            <text:p>1001558462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RENT AND HARROW TRADING STANDARDS SERVICE (G)</text:p>
          </table:table-cell>
          <table:table-cell office:value-type="float" office:value="1001558463" table:style-name="ce8">
            <text:p>1001558463</text:p>
          </table:table-cell>
          <table:table-cell office:value-type="float" office:value="31409.97" table:style-name="ce9">
            <text:p>31,409.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BRITISH TRANSPORT POLICE AUTHORITY (G)</text:p>
          </table:table-cell>
          <table:table-cell office:value-type="float" office:value="1001558464" table:style-name="ce8">
            <text:p>1001558464</text:p>
          </table:table-cell>
          <table:table-cell office:value-type="float" office:value="63788.95" table:style-name="ce9">
            <text:p>63,788.9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AMBRIDGESHIRE POLICE &amp; CRIME COMMISSIONER (G)</text:p>
          </table:table-cell>
          <table:table-cell office:value-type="float" office:value="1001558466" table:style-name="ce8">
            <text:p>1001558466</text:p>
          </table:table-cell>
          <table:table-cell office:value-type="float" office:value="54891.02" table:style-name="ce9">
            <text:p>54,891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HAMBERLAIN OF LONDON (G)</text:p>
          </table:table-cell>
          <table:table-cell office:value-type="float" office:value="1001558468" table:style-name="ce8">
            <text:p>1001558468</text:p>
          </table:table-cell>
          <table:table-cell office:value-type="float" office:value="865793.73" table:style-name="ce9">
            <text:p>865,793.7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CROWN PROSECUTION SERVICE (G)</text:p>
          </table:table-cell>
          <table:table-cell office:value-type="float" office:value="3000048061" table:style-name="ce8">
            <text:p>3000048061</text:p>
          </table:table-cell>
          <table:table-cell office:value-type="float" office:value="4519919.4400000004" table:style-name="ce9">
            <text:p>4,519,919.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DEPARTMENT OF WORK &amp; PENSIONS (G)</text:p>
          </table:table-cell>
          <table:table-cell office:value-type="float" office:value="3000048065" table:style-name="ce8">
            <text:p>3000048065</text:p>
          </table:table-cell>
          <table:table-cell office:value-type="float" office:value="219993.07" table:style-name="ce9">
            <text:p>219,993.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DEVON COUNTY COUNCIL 1 (G)</text:p>
          </table:table-cell>
          <table:table-cell office:value-type="float" office:value="1001558480" table:style-name="ce8">
            <text:p>1001558480</text:p>
          </table:table-cell>
          <table:table-cell office:value-type="float" office:value="33460.769999999997" table:style-name="ce9">
            <text:p>33,460.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ENVIRONMENT AGENCY (G)</text:p>
          </table:table-cell>
          <table:table-cell office:value-type="float" office:value="1001558482" table:style-name="ce8">
            <text:p>1001558482</text:p>
          </table:table-cell>
          <table:table-cell office:value-type="float" office:value="58804.08" table:style-name="ce9">
            <text:p>58,804.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FINANCIAL CONDUCT AUTHORITY (G)</text:p>
          </table:table-cell>
          <table:table-cell office:value-type="float" office:value="1001558484" table:style-name="ce8">
            <text:p>1001558484</text:p>
          </table:table-cell>
          <table:table-cell office:value-type="float" office:value="35463.35" table:style-name="ce9">
            <text:p>35,463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HAMPSHIRE COUNTY COUNCIL 1 (G)</text:p>
          </table:table-cell>
          <table:table-cell office:value-type="float" office:value="1001558487" table:style-name="ce8">
            <text:p>1001558487</text:p>
          </table:table-cell>
          <table:table-cell office:value-type="float" office:value="41257.910000000003" table:style-name="ce9">
            <text:p>41,257.9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HM REVENUE &amp; CUSTOMS (G)</text:p>
          </table:table-cell>
          <table:table-cell office:value-type="float" office:value="3000048073" table:style-name="ce8">
            <text:p>3000048073</text:p>
          </table:table-cell>
          <table:table-cell office:value-type="float" office:value="1170131.19" table:style-name="ce9">
            <text:p>1,170,131.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KENT COUNTY COUNCIL 1 (G)</text:p>
          </table:table-cell>
          <table:table-cell office:value-type="float" office:value="1001558489" table:style-name="ce8">
            <text:p>1001558489</text:p>
          </table:table-cell>
          <table:table-cell office:value-type="float" office:value="28400" table:style-name="ce9">
            <text:p>28,4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LONDON BORO OF TOWER HAMLETS 1 (G)</text:p>
          </table:table-cell>
          <table:table-cell office:value-type="float" office:value="1001558493" table:style-name="ce8">
            <text:p>1001558493</text:p>
          </table:table-cell>
          <table:table-cell office:value-type="float" office:value="76088.27" table:style-name="ce9">
            <text:p>76,088.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MAYORS OFFICE FOR POLICING AND CRIME (G)</text:p>
          </table:table-cell>
          <table:table-cell office:value-type="float" office:value="1001558507" table:style-name="ce8">
            <text:p>1001558507</text:p>
          </table:table-cell>
          <table:table-cell office:value-type="float" office:value="1571057.24" table:style-name="ce9">
            <text:p>1,571,057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MEDICINES &amp;HEALTHCARE PRODUCTS REGULATORY AGENCY (G)</text:p>
          </table:table-cell>
          <table:table-cell office:value-type="float" office:value="3000048076" table:style-name="ce8">
            <text:p>3000048076</text:p>
          </table:table-cell>
          <table:table-cell office:value-type="float" office:value="57013.27" table:style-name="ce9">
            <text:p>57,013.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MINISTRY OF JUSTICE (G)</text:p>
          </table:table-cell>
          <table:table-cell office:value-type="float" office:value="3000048079" table:style-name="ce8">
            <text:p>3000048079</text:p>
          </table:table-cell>
          <table:table-cell office:value-type="float" office:value="2982154.16" table:style-name="ce9">
            <text:p>2,982,154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NATIONAL CRIME AGENCY (NCA) (G)</text:p>
          </table:table-cell>
          <table:table-cell office:value-type="float" office:value="3000048080" table:style-name="ce8">
            <text:p>3000048080</text:p>
          </table:table-cell>
          <table:table-cell office:value-type="float" office:value="388745" table:style-name="ce9">
            <text:p>388,74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NATIONAL CRIME AGENCY (NCA) (G)</text:p>
          </table:table-cell>
          <table:table-cell office:value-type="float" office:value="3000048080" table:style-name="ce8">
            <text:p>3000048080</text:p>
          </table:table-cell>
          <table:table-cell office:value-type="float" office:value="1195096.53" table:style-name="ce9">
            <text:p>1,195,096.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NORTH YORKSHIRE COUNTY COUNCIL (G)</text:p>
          </table:table-cell>
          <table:table-cell office:value-type="float" office:value="1001558513" table:style-name="ce8">
            <text:p>1001558513</text:p>
          </table:table-cell>
          <table:table-cell office:value-type="float" office:value="89757.8" table:style-name="ce9">
            <text:p>89,757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NORTHAMPTONSHIRE OFFICE OF THE POLICE &amp; CRIME COMMISSIONER (G)</text:p>
          </table:table-cell>
          <table:table-cell office:value-type="float" office:value="1001558515" table:style-name="ce8">
            <text:p>1001558515</text:p>
          </table:table-cell>
          <table:table-cell office:value-type="float" office:value="40761.97" table:style-name="ce9">
            <text:p>40,761.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DURHAM POLICE &amp; CRIME COMMISSIONER (G)</text:p>
          </table:table-cell>
          <table:table-cell office:value-type="float" office:value="1001558519" table:style-name="ce8">
            <text:p>1001558519</text:p>
          </table:table-cell>
          <table:table-cell office:value-type="float" office:value="34626.83" table:style-name="ce9">
            <text:p>34,626.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KENT POLICE &amp; CRIME COMMISSIONER (G)</text:p>
          </table:table-cell>
          <table:table-cell office:value-type="float" office:value="1001558520" table:style-name="ce8">
            <text:p>1001558520</text:p>
          </table:table-cell>
          <table:table-cell office:value-type="float" office:value="135476.20000000001" table:style-name="ce9">
            <text:p>135,476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GREATER MANCHESTER (G)</text:p>
          </table:table-cell>
          <table:table-cell office:value-type="float" office:value="1001558521" table:style-name="ce8">
            <text:p>1001558521</text:p>
          </table:table-cell>
          <table:table-cell office:value-type="float" office:value="496563.27" table:style-name="ce9">
            <text:p>496,563.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HUMBERSIDE (G)</text:p>
          </table:table-cell>
          <table:table-cell office:value-type="float" office:value="1001558522" table:style-name="ce8">
            <text:p>1001558522</text:p>
          </table:table-cell>
          <table:table-cell office:value-type="float" office:value="49118.6" table:style-name="ce9">
            <text:p>49,118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LEICESTERSHIRE (THE) (G)</text:p>
          </table:table-cell>
          <table:table-cell office:value-type="float" office:value="1001558523" table:style-name="ce8">
            <text:p>1001558523</text:p>
          </table:table-cell>
          <table:table-cell office:value-type="float" office:value="149325.20000000001" table:style-name="ce9">
            <text:p>149,325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MERSEYSIDE (G)</text:p>
          </table:table-cell>
          <table:table-cell office:value-type="float" office:value="1001558524" table:style-name="ce8">
            <text:p>1001558524</text:p>
          </table:table-cell>
          <table:table-cell office:value-type="float" office:value="272343.63" table:style-name="ce9">
            <text:p>272,343.6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STAFFORDSHIRE (G)</text:p>
          </table:table-cell>
          <table:table-cell office:value-type="float" office:value="1001558525" table:style-name="ce8">
            <text:p>1001558525</text:p>
          </table:table-cell>
          <table:table-cell office:value-type="float" office:value="114980.04" table:style-name="ce9">
            <text:p>114,980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POLICE &amp; CRIME COMMISSIONER FOR SUFFOLK (G)</text:p>
          </table:table-cell>
          <table:table-cell office:value-type="float" office:value="1001558526" table:style-name="ce8">
            <text:p>1001558526</text:p>
          </table:table-cell>
          <table:table-cell office:value-type="float" office:value="29562.6" table:style-name="ce9">
            <text:p>29,562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558528" table:style-name="ce8">
            <text:p>1001558528</text:p>
          </table:table-cell>
          <table:table-cell office:value-type="float" office:value="348191.76" table:style-name="ce9">
            <text:p>348,191.7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OFFICE OF THE WEST YORKSHIRE POLICE &amp; CRIME COMMISSIONER (G)</text:p>
          </table:table-cell>
          <table:table-cell office:value-type="float" office:value="1001558528" table:style-name="ce8">
            <text:p>1001558528</text:p>
          </table:table-cell>
          <table:table-cell office:value-type="float" office:value="1036486" table:style-name="ce9">
            <text:p>1,036,48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CC FOR THAMES VALLEY (G)</text:p>
          </table:table-cell>
          <table:table-cell office:value-type="float" office:value="1001558530" table:style-name="ce8">
            <text:p>1001558530</text:p>
          </table:table-cell>
          <table:table-cell office:value-type="float" office:value="99938.93" table:style-name="ce9">
            <text:p>99,938.9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CHESHIRE (G)</text:p>
          </table:table-cell>
          <table:table-cell office:value-type="float" office:value="1001558533" table:style-name="ce8">
            <text:p>1001558533</text:p>
          </table:table-cell>
          <table:table-cell office:value-type="float" office:value="95183.13" table:style-name="ce9">
            <text:p>95,183.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CLEVELAND (G)</text:p>
          </table:table-cell>
          <table:table-cell office:value-type="float" office:value="1001558534" table:style-name="ce8">
            <text:p>1001558534</text:p>
          </table:table-cell>
          <table:table-cell office:value-type="float" office:value="72734.960000000006" table:style-name="ce9">
            <text:p>72,734.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DERBYSHIRE (G)</text:p>
          </table:table-cell>
          <table:table-cell office:value-type="float" office:value="1001558535" table:style-name="ce8">
            <text:p>1001558535</text:p>
          </table:table-cell>
          <table:table-cell office:value-type="float" office:value="137045.6" table:style-name="ce9">
            <text:p>137,045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DEVON &amp; CORNWALL (G)</text:p>
          </table:table-cell>
          <table:table-cell office:value-type="float" office:value="1001558536" table:style-name="ce8">
            <text:p>1001558536</text:p>
          </table:table-cell>
          <table:table-cell office:value-type="float" office:value="120114.61" table:style-name="ce9">
            <text:p>120,114.6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ESSEX <text:s/>(G)</text:p>
          </table:table-cell>
          <table:table-cell office:value-type="float" office:value="1001558538" table:style-name="ce8">
            <text:p>1001558538</text:p>
          </table:table-cell>
          <table:table-cell office:value-type="float" office:value="34771.58" table:style-name="ce9">
            <text:p>34,771.5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GLOUCESTERSHIRE (G)</text:p>
          </table:table-cell>
          <table:table-cell office:value-type="float" office:value="1001558539" table:style-name="ce8">
            <text:p>1001558539</text:p>
          </table:table-cell>
          <table:table-cell office:value-type="float" office:value="60416.7" table:style-name="ce9">
            <text:p>60,416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HAMPSHIRE (G)</text:p>
          </table:table-cell>
          <table:table-cell office:value-type="float" office:value="1001558541" table:style-name="ce8">
            <text:p>1001558541</text:p>
          </table:table-cell>
          <table:table-cell office:value-type="float" office:value="82761.67" table:style-name="ce9">
            <text:p>82,761.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558542" table:style-name="ce8">
            <text:p>1001558542</text:p>
          </table:table-cell>
          <table:table-cell office:value-type="float" office:value="87348.45" table:style-name="ce9">
            <text:p>87,348.4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HERTFORDSHIRE (G)</text:p>
          </table:table-cell>
          <table:table-cell office:value-type="float" office:value="1001558542" table:style-name="ce8">
            <text:p>1001558542</text:p>
          </table:table-cell>
          <table:table-cell office:value-type="float" office:value="849113" table:style-name="ce9">
            <text:p>849,11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558543" table:style-name="ce8">
            <text:p>1001558543</text:p>
          </table:table-cell>
          <table:table-cell office:value-type="float" office:value="252925.01" table:style-name="ce9">
            <text:p>252,925.0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LINCOLNSHIRE (THE) (G)</text:p>
          </table:table-cell>
          <table:table-cell office:value-type="float" office:value="1001558544" table:style-name="ce8">
            <text:p>1001558544</text:p>
          </table:table-cell>
          <table:table-cell office:value-type="float" office:value="39532.639999999999" table:style-name="ce9">
            <text:p>39,532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NORTH WALES (G)</text:p>
          </table:table-cell>
          <table:table-cell office:value-type="float" office:value="1001558545" table:style-name="ce8">
            <text:p>1001558545</text:p>
          </table:table-cell>
          <table:table-cell office:value-type="float" office:value="48195.57" table:style-name="ce9">
            <text:p>48,195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OUTH WALES POLICE (G)</text:p>
          </table:table-cell>
          <table:table-cell office:value-type="float" office:value="1001558547" table:style-name="ce8">
            <text:p>1001558547</text:p>
          </table:table-cell>
          <table:table-cell office:value-type="float" office:value="42399.22" table:style-name="ce9">
            <text:p>42,399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URREY (G)</text:p>
          </table:table-cell>
          <table:table-cell office:value-type="float" office:value="1001558548" table:style-name="ce8">
            <text:p>1001558548</text:p>
          </table:table-cell>
          <table:table-cell office:value-type="float" office:value="58808.31" table:style-name="ce9">
            <text:p>58,808.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558549" table:style-name="ce8">
            <text:p>1001558549</text:p>
          </table:table-cell>
          <table:table-cell office:value-type="float" office:value="66373.17" table:style-name="ce9">
            <text:p>66,373.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&amp; CRIME COMMISSIONER FOR SUSSEX (THE) (G)</text:p>
          </table:table-cell>
          <table:table-cell office:value-type="float" office:value="1001558549" table:style-name="ce8">
            <text:p>1001558549</text:p>
          </table:table-cell>
          <table:table-cell office:value-type="float" office:value="803667.19" table:style-name="ce9">
            <text:p>803,667.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AND CRIME COMMISSIONER FOR BEDFORDSHIRE (THE) (G)</text:p>
          </table:table-cell>
          <table:table-cell office:value-type="float" office:value="1001558551" table:style-name="ce8">
            <text:p>1001558551</text:p>
          </table:table-cell>
          <table:table-cell office:value-type="float" office:value="62691.28" table:style-name="ce9">
            <text:p>62,691.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POLICE SERVICE OF NORTHERN IRELAND (G)</text:p>
          </table:table-cell>
          <table:table-cell office:value-type="float" office:value="1001558552" table:style-name="ce8">
            <text:p>1001558552</text:p>
          </table:table-cell>
          <table:table-cell office:value-type="float" office:value="115845.78" table:style-name="ce9">
            <text:p>115,845.7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SOUTH YORKSHIRE POLICE &amp; CRIME COMMISSIONER (G)</text:p>
          </table:table-cell>
          <table:table-cell office:value-type="float" office:value="1001558556" table:style-name="ce8">
            <text:p>1001558556</text:p>
          </table:table-cell>
          <table:table-cell office:value-type="float" office:value="62702.14" table:style-name="ce9">
            <text:p>62,702.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THE NOTTINGHAMSHIRE OFFICE OF THE POLICE &amp; CRIME COMMISSIONER (G)</text:p>
          </table:table-cell>
          <table:table-cell office:value-type="float" office:value="1001558559" table:style-name="ce8">
            <text:p>1001558559</text:p>
          </table:table-cell>
          <table:table-cell office:value-type="float" office:value="83737.88" table:style-name="ce9">
            <text:p>83,737.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THE OFFICE OF THE POLICE &amp; CRIME COMMISSIONER FOR NORTHUMBRIA (G)</text:p>
          </table:table-cell>
          <table:table-cell office:value-type="float" office:value="1001558560" table:style-name="ce8">
            <text:p>1001558560</text:p>
          </table:table-cell>
          <table:table-cell office:value-type="float" office:value="176536.61" table:style-name="ce9">
            <text:p>176,536.6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VOSA (G)</text:p>
          </table:table-cell>
          <table:table-cell office:value-type="float" office:value="3000048087" table:style-name="ce8">
            <text:p>3000048087</text:p>
          </table:table-cell>
          <table:table-cell office:value-type="float" office:value="36711.379999999997" table:style-name="ce9">
            <text:p>36,711.3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WEST MIDLANDS OFFICE FOR POLICING &amp; CRIME (G)</text:p>
          </table:table-cell>
          <table:table-cell office:value-type="float" office:value="1001558564" table:style-name="ce8">
            <text:p>1001558564</text:p>
          </table:table-cell>
          <table:table-cell office:value-type="float" office:value="636893.47" table:style-name="ce9">
            <text:p>636,893.4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OLICE &amp; CRIME COMMISSIONER FOR LANCASHIRE (THE) (G)</text:p>
          </table:table-cell>
          <table:table-cell office:value-type="float" office:value="1001559202" table:style-name="ce8">
            <text:p>1001559202</text:p>
          </table:table-cell>
          <table:table-cell office:value-type="float" office:value="897863" table:style-name="ce9">
            <text:p>897,86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Healthcare Service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HEALTH MANAGEMENT LTD</text:p>
          </table:table-cell>
          <table:table-cell office:value-type="float" office:value="1001555232" table:style-name="ce8">
            <text:p>1001555232</text:p>
          </table:table-cell>
          <table:table-cell office:value-type="float" office:value="89727.790000000008" table:style-name="ce9">
            <text:p>89,727.7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Human Resource Development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ROYAL MINT</text:p>
          </table:table-cell>
          <table:table-cell office:value-type="float" office:value="1001553377" table:style-name="ce8">
            <text:p>1001553377</text:p>
          </table:table-cell>
          <table:table-cell office:value-type="float" office:value="49968" table:style-name="ce9">
            <text:p>49,96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Infrastructure Support Sirius IT2000 Contra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0354" table:style-name="ce8">
            <text:p>1001550354</text:p>
          </table:table-cell>
          <table:table-cell office:value-type="float" office:value="84157.2" table:style-name="ce9">
            <text:p>84,157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nfrastructure Support Sirius IT2000 Contrac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727239.6" table:style-name="ce9">
            <text:p>727,239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546819" table:style-name="ce8">
            <text:p>1001546819</text:p>
          </table:table-cell>
          <table:table-cell office:value-type="float" office:value="4.3600000000000003" table:style-name="ce9">
            <text:p>4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549723" table:style-name="ce8">
            <text:p>1001549723</text:p>
          </table:table-cell>
          <table:table-cell office:value-type="float" office:value="-46855" table:style-name="ce9">
            <text:p>-46,85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549723" table:style-name="ce8">
            <text:p>1001549723</text:p>
          </table:table-cell>
          <table:table-cell office:value-type="float" office:value="29025" table:style-name="ce9">
            <text:p>29,02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549723" table:style-name="ce8">
            <text:p>1001549723</text:p>
          </table:table-cell>
          <table:table-cell office:value-type="float" office:value="8981" table:style-name="ce9">
            <text:p>8,98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549723" table:style-name="ce8">
            <text:p>1001549723</text:p>
          </table:table-cell>
          <table:table-cell office:value-type="float" office:value="8849" table:style-name="ce9">
            <text:p>8,84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549723" table:style-name="ce8">
            <text:p>1001549723</text:p>
          </table:table-cell>
          <table:table-cell office:value-type="float" office:value="75371" table:style-name="ce9">
            <text:p>75,37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549723" table:style-name="ce8">
            <text:p>1001549723</text:p>
          </table:table-cell>
          <table:table-cell office:value-type="float" office:value="26943" table:style-name="ce9">
            <text:p>26,94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549723" table:style-name="ce8">
            <text:p>1001549723</text:p>
          </table:table-cell>
          <table:table-cell office:value-type="float" office:value="33471" table:style-name="ce9">
            <text:p>33,47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549723" table:style-name="ce8">
            <text:p>1001549723</text:p>
          </table:table-cell>
          <table:table-cell office:value-type="float" office:value="46855" table:style-name="ce9">
            <text:p>46,85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STERIA UK</text:p>
          </table:table-cell>
          <table:table-cell office:value-type="float" office:value="1001550478" table:style-name="ce8">
            <text:p>1001550478</text:p>
          </table:table-cell>
          <table:table-cell office:value-type="float" office:value="65803.539999999994" table:style-name="ce9">
            <text:p>65,803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Next Generation HR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2552" table:style-name="ce8">
            <text:p>1001552552</text:p>
          </table:table-cell>
          <table:table-cell office:value-type="float" office:value="4915.91" table:style-name="ce9">
            <text:p>4,915.9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Next Generation HR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2552" table:style-name="ce8">
            <text:p>1001552552</text:p>
          </table:table-cell>
          <table:table-cell office:value-type="float" office:value="27856.82" table:style-name="ce9">
            <text:p>27,856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130" table:style-name="ce8">
            <text:p>1001557130</text:p>
          </table:table-cell>
          <table:table-cell office:value-type="float" office:value="610709.94000000006" table:style-name="ce9">
            <text:p>610,709.9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557852" table:style-name="ce8">
            <text:p>1001557852</text:p>
          </table:table-cell>
          <table:table-cell office:value-type="float" office:value="73214" table:style-name="ce9">
            <text:p>73,21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605093.74" table:style-name="ce9">
            <text:p>605,093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559527" table:style-name="ce8">
            <text:p>1001559527</text:p>
          </table:table-cell>
          <table:table-cell office:value-type="float" office:value="-73214" table:style-name="ce9">
            <text:p>-73,21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559527" table:style-name="ce8">
            <text:p>1001559527</text:p>
          </table:table-cell>
          <table:table-cell office:value-type="float" office:value="57852" table:style-name="ce9">
            <text:p>57,85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559527" table:style-name="ce8">
            <text:p>1001559527</text:p>
          </table:table-cell>
          <table:table-cell office:value-type="float" office:value="8981" table:style-name="ce9">
            <text:p>8,98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559527" table:style-name="ce8">
            <text:p>1001559527</text:p>
          </table:table-cell>
          <table:table-cell office:value-type="float" office:value="6381" table:style-name="ce9">
            <text:p>6,38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IT Architecture &amp; Infrastructure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FARSIGHT CONSULTING LTD</text:p>
          </table:table-cell>
          <table:table-cell office:value-type="float" office:value="1001544260" table:style-name="ce8">
            <text:p>1001544260</text:p>
          </table:table-cell>
          <table:table-cell office:value-type="float" office:value="36780" table:style-name="ce9">
            <text:p>36,7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IT Architecture &amp; Infrastructure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METHODS CONSULTING LTD</text:p>
          </table:table-cell>
          <table:table-cell office:value-type="float" office:value="1001544297" table:style-name="ce8">
            <text:p>1001544297</text:p>
          </table:table-cell>
          <table:table-cell office:value-type="float" office:value="25080" table:style-name="ce9">
            <text:p>25,0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IT Architecture &amp; Infrastructure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45974" table:style-name="ce8">
            <text:p>1001545974</text:p>
          </table:table-cell>
          <table:table-cell office:value-type="float" office:value="512867.34" table:style-name="ce9">
            <text:p>512,867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10">
            <text:p>04/03/2014</text:p>
          </table:table-cell>
          <table:table-cell office:value-type="string" table:style-name="ce5">
            <text:p>IT Architecture &amp; Infrastructure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UNIFY ENTERPRISE COMMUNICATIONS LTD</text:p>
          </table:table-cell>
          <table:table-cell office:value-type="float" office:value="1001546043" table:style-name="ce8">
            <text:p>1001546043</text:p>
          </table:table-cell>
          <table:table-cell office:value-type="float" office:value="167704.79999999999" table:style-name="ce9">
            <text:p>167,704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IT Architecture &amp; Infrastructure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ROCK KITCHEN HARRIS LTD</text:p>
          </table:table-cell>
          <table:table-cell office:value-type="float" office:value="1001546904" table:style-name="ce8">
            <text:p>1001546904</text:p>
          </table:table-cell>
          <table:table-cell office:value-type="float" office:value="34104" table:style-name="ce9">
            <text:p>34,104.00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IT Architecture &amp; Infrastructure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SELEX ES LTD</text:p>
          </table:table-cell>
          <table:table-cell office:value-type="float" office:value="1001548908" table:style-name="ce8">
            <text:p>1001548908</text:p>
          </table:table-cell>
          <table:table-cell office:value-type="float" office:value="136732.79999999999" table:style-name="ce9">
            <text:p>136,732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IT Architecture &amp; Infrastructure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LEADENT SOLUTIONS LTD</text:p>
          </table:table-cell>
          <table:table-cell office:value-type="float" office:value="1001553332" table:style-name="ce8">
            <text:p>1001553332</text:p>
          </table:table-cell>
          <table:table-cell office:value-type="float" office:value="28620" table:style-name="ce9">
            <text:p>28,6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8T00:00:00" table:style-name="ce10">
            <text:p>18/03/2014</text:p>
          </table:table-cell>
          <table:table-cell office:value-type="string" table:style-name="ce5">
            <text:p>IT Architecture &amp; Infrastructure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UNIFY ENTERPRISE COMMUNICATIONS LTD</text:p>
          </table:table-cell>
          <table:table-cell office:value-type="float" office:value="1001553397" table:style-name="ce8">
            <text:p>1001553397</text:p>
          </table:table-cell>
          <table:table-cell office:value-type="float" office:value="83852.399999999994" table:style-name="ce9">
            <text:p>83,852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IT Architecture &amp; Infrastructure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OFFICE OF THE POLICE &amp; CRIME COMMISSIONER FOR SUFFOLK</text:p>
          </table:table-cell>
          <table:table-cell office:value-type="float" office:value="1001554005" table:style-name="ce8">
            <text:p>1001554005</text:p>
          </table:table-cell>
          <table:table-cell office:value-type="float" office:value="37378.46" table:style-name="ce9">
            <text:p>37,378.4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10">
            <text:p>26/03/2014</text:p>
          </table:table-cell>
          <table:table-cell office:value-type="string" table:style-name="ce5">
            <text:p>IT Architecture &amp; Infrastructure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ALTECH LTD</text:p>
          </table:table-cell>
          <table:table-cell office:value-type="float" office:value="1001557893" table:style-name="ce8">
            <text:p>1001557893</text:p>
          </table:table-cell>
          <table:table-cell office:value-type="float" office:value="29070" table:style-name="ce9">
            <text:p>29,0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Architecture &amp; Infrastructure Develo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LA INTERNATIONAL</text:p>
          </table:table-cell>
          <table:table-cell office:value-type="float" office:value="1001559495" table:style-name="ce8">
            <text:p>1001559495</text:p>
          </table:table-cell>
          <table:table-cell office:value-type="float" office:value="27452.14" table:style-name="ce9">
            <text:p>27,452.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Architecture &amp; Infrastructure Development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ROCK KITCHEN HARRIS LTD</text:p>
          </table:table-cell>
          <table:table-cell office:value-type="float" office:value="1001559540" table:style-name="ce8">
            <text:p>1001559540</text:p>
          </table:table-cell>
          <table:table-cell office:value-type="float" office:value="34104" table:style-name="ce9">
            <text:p>34,10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KRONOS SYSTEMS LTD</text:p>
          </table:table-cell>
          <table:table-cell office:value-type="float" office:value="1001544286" table:style-name="ce8">
            <text:p>1001544286</text:p>
          </table:table-cell>
          <table:table-cell office:value-type="float" office:value="197752.73" table:style-name="ce9">
            <text:p>197,752.7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SAVVIS UK LTD</text:p>
          </table:table-cell>
          <table:table-cell office:value-type="float" office:value="1001544337" table:style-name="ce8">
            <text:p>1001544337</text:p>
          </table:table-cell>
          <table:table-cell office:value-type="float" office:value="26579.51" table:style-name="ce9">
            <text:p>26,579.5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45926" table:style-name="ce8">
            <text:p>1001545926</text:p>
          </table:table-cell>
          <table:table-cell office:value-type="float" office:value="27814.82" table:style-name="ce9">
            <text:p>27,814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45974" table:style-name="ce8">
            <text:p>1001545974</text:p>
          </table:table-cell>
          <table:table-cell office:value-type="float" office:value="798306.88" table:style-name="ce9">
            <text:p>798,306.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45974" table:style-name="ce8">
            <text:p>1001545974</text:p>
          </table:table-cell>
          <table:table-cell office:value-type="float" office:value="418527.6" table:style-name="ce9">
            <text:p>418,527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46618" table:style-name="ce8">
            <text:p>1001546618</text:p>
          </table:table-cell>
          <table:table-cell office:value-type="float" office:value="41883.480000000003" table:style-name="ce9">
            <text:p>41,883.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48080" table:style-name="ce8">
            <text:p>1001548080</text:p>
          </table:table-cell>
          <table:table-cell office:value-type="float" office:value="848033.5" table:style-name="ce9">
            <text:p>848,033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PL INFORMATION PROCESSING LTD</text:p>
          </table:table-cell>
          <table:table-cell office:value-type="float" office:value="1001548099" table:style-name="ce8">
            <text:p>1001548099</text:p>
          </table:table-cell>
          <table:table-cell office:value-type="float" office:value="33975.599999999999" table:style-name="ce9">
            <text:p>33,975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FUJITSU SERVICES LTD</text:p>
          </table:table-cell>
          <table:table-cell office:value-type="float" office:value="1001551782" table:style-name="ce8">
            <text:p>1001551782</text:p>
          </table:table-cell>
          <table:table-cell office:value-type="float" office:value="29119.54" table:style-name="ce9">
            <text:p>29,119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1782" table:style-name="ce8">
            <text:p>1001551782</text:p>
          </table:table-cell>
          <table:table-cell office:value-type="float" office:value="101615.1" table:style-name="ce9">
            <text:p>101,615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OZAIC SERVICES LTD</text:p>
          </table:table-cell>
          <table:table-cell office:value-type="float" office:value="1001551820" table:style-name="ce8">
            <text:p>1001551820</text:p>
          </table:table-cell>
          <table:table-cell office:value-type="float" office:value="259653" table:style-name="ce9">
            <text:p>259,65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10">
            <text:p>14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FUJITSU SERVICES LTD</text:p>
          </table:table-cell>
          <table:table-cell office:value-type="float" office:value="1001551782" table:style-name="ce8">
            <text:p>1001551782</text:p>
          </table:table-cell>
          <table:table-cell office:value-type="float" office:value="45540.7" table:style-name="ce9">
            <text:p>45,540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10">
            <text:p>14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FUJITSU SERVICES LTD</text:p>
          </table:table-cell>
          <table:table-cell office:value-type="float" office:value="1001551782" table:style-name="ce8">
            <text:p>1001551782</text:p>
          </table:table-cell>
          <table:table-cell office:value-type="float" office:value="34790.080000000002" table:style-name="ce9">
            <text:p>34,790.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54028" table:style-name="ce8">
            <text:p>1001554028</text:p>
          </table:table-cell>
          <table:table-cell office:value-type="float" office:value="47700" table:style-name="ce9">
            <text:p>47,7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54028" table:style-name="ce8">
            <text:p>1001554028</text:p>
          </table:table-cell>
          <table:table-cell office:value-type="float" office:value="25453.48" table:style-name="ce9">
            <text:p>25,453.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54028" table:style-name="ce8">
            <text:p>1001554028</text:p>
          </table:table-cell>
          <table:table-cell office:value-type="float" office:value="42744.6" table:style-name="ce9">
            <text:p>42,744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54619" table:style-name="ce8">
            <text:p>1001554619</text:p>
          </table:table-cell>
          <table:table-cell office:value-type="float" office:value="7449.83" table:style-name="ce9">
            <text:p>7,449.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54619" table:style-name="ce8">
            <text:p>1001554619</text:p>
          </table:table-cell>
          <table:table-cell office:value-type="float" office:value="50452.46" table:style-name="ce9">
            <text:p>50,452.4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54619" table:style-name="ce8">
            <text:p>1001554619</text:p>
          </table:table-cell>
          <table:table-cell office:value-type="float" office:value="21321.73" table:style-name="ce9">
            <text:p>21,321.7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54619" table:style-name="ce8">
            <text:p>1001554619</text:p>
          </table:table-cell>
          <table:table-cell office:value-type="float" office:value="12716.7" table:style-name="ce9">
            <text:p>12,716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54619" table:style-name="ce8">
            <text:p>1001554619</text:p>
          </table:table-cell>
          <table:table-cell office:value-type="float" office:value="730.8" table:style-name="ce9">
            <text:p>730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54619" table:style-name="ce8">
            <text:p>1001554619</text:p>
          </table:table-cell>
          <table:table-cell office:value-type="float" office:value="3865.46" table:style-name="ce9">
            <text:p>3,865.4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54619" table:style-name="ce8">
            <text:p>1001554619</text:p>
          </table:table-cell>
          <table:table-cell office:value-type="float" office:value="480.16" table:style-name="ce9">
            <text:p>480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54619" table:style-name="ce8">
            <text:p>1001554619</text:p>
          </table:table-cell>
          <table:table-cell office:value-type="float" office:value="70.08" table:style-name="ce9">
            <text:p>70.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55979" table:style-name="ce8">
            <text:p>1001555979</text:p>
          </table:table-cell>
          <table:table-cell office:value-type="float" office:value="25524.71" table:style-name="ce9">
            <text:p>25,524.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55979" table:style-name="ce8">
            <text:p>1001555979</text:p>
          </table:table-cell>
          <table:table-cell office:value-type="float" office:value="25478.379999999997" table:style-name="ce9">
            <text:p>25,478.3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57096" table:style-name="ce8">
            <text:p>1001557096</text:p>
          </table:table-cell>
          <table:table-cell office:value-type="float" office:value="183287.36" table:style-name="ce9">
            <text:p>183,287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558315" table:style-name="ce8">
            <text:p>1001558315</text:p>
          </table:table-cell>
          <table:table-cell office:value-type="float" office:value="50869.68" table:style-name="ce9">
            <text:p>50,869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59366" table:style-name="ce8">
            <text:p>1001559366</text:p>
          </table:table-cell>
          <table:table-cell office:value-type="float" office:value="17736196.469999999" table:style-name="ce9">
            <text:p>17,736,196.4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59366" table:style-name="ce8">
            <text:p>1001559366</text:p>
          </table:table-cell>
          <table:table-cell office:value-type="float" office:value="271268.66000000003" table:style-name="ce9">
            <text:p>271,268.6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59376" table:style-name="ce8">
            <text:p>1001559376</text:p>
          </table:table-cell>
          <table:table-cell office:value-type="float" office:value="32984.400000000001" table:style-name="ce9">
            <text:p>32,984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59376" table:style-name="ce8">
            <text:p>1001559376</text:p>
          </table:table-cell>
          <table:table-cell office:value-type="float" office:value="39691.199999999997" table:style-name="ce9">
            <text:p>39,691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59549" table:style-name="ce8">
            <text:p>1001559549</text:p>
          </table:table-cell>
          <table:table-cell office:value-type="float" office:value="47700" table:style-name="ce9">
            <text:p>47,7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59549" table:style-name="ce8">
            <text:p>1001559549</text:p>
          </table:table-cell>
          <table:table-cell office:value-type="float" office:value="25453.48" table:style-name="ce9">
            <text:p>25,453.4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AVVIS UK LTD</text:p>
          </table:table-cell>
          <table:table-cell office:value-type="float" office:value="1001559549" table:style-name="ce8">
            <text:p>1001559549</text:p>
          </table:table-cell>
          <table:table-cell office:value-type="float" office:value="42744.6" table:style-name="ce9">
            <text:p>42,744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45974" table:style-name="ce8">
            <text:p>1001545974</text:p>
          </table:table-cell>
          <table:table-cell office:value-type="float" office:value="220070.25" table:style-name="ce9">
            <text:p>220,070.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55979" table:style-name="ce8">
            <text:p>1001555979</text:p>
          </table:table-cell>
          <table:table-cell office:value-type="float" office:value="753312" table:style-name="ce9">
            <text:p>753,31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57096" table:style-name="ce8">
            <text:p>1001557096</text:p>
          </table:table-cell>
          <table:table-cell office:value-type="float" office:value="1094801.28" table:style-name="ce9">
            <text:p>1,094,801.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57096" table:style-name="ce8">
            <text:p>1001557096</text:p>
          </table:table-cell>
          <table:table-cell office:value-type="float" office:value="819848.95" table:style-name="ce9">
            <text:p>819,848.9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57096" table:style-name="ce8">
            <text:p>1001557096</text:p>
          </table:table-cell>
          <table:table-cell office:value-type="float" office:value="319608.75" table:style-name="ce9">
            <text:p>319,608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57096" table:style-name="ce8">
            <text:p>1001557096</text:p>
          </table:table-cell>
          <table:table-cell office:value-type="float" office:value="341212.75" table:style-name="ce9">
            <text:p>341,212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57096" table:style-name="ce8">
            <text:p>1001557096</text:p>
          </table:table-cell>
          <table:table-cell office:value-type="float" office:value="292295.75" table:style-name="ce9">
            <text:p>292,295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130" table:style-name="ce8">
            <text:p>1001557130</text:p>
          </table:table-cell>
          <table:table-cell office:value-type="float" office:value="1120482.94" table:style-name="ce9">
            <text:p>1,120,482.9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130" table:style-name="ce8">
            <text:p>1001557130</text:p>
          </table:table-cell>
          <table:table-cell office:value-type="float" office:value="944981.63000000012" table:style-name="ce9">
            <text:p>944,981.6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130" table:style-name="ce8">
            <text:p>1001557130</text:p>
          </table:table-cell>
          <table:table-cell office:value-type="float" office:value="1698610.22" table:style-name="ce9">
            <text:p>1,698,610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130" table:style-name="ce8">
            <text:p>1001557130</text:p>
          </table:table-cell>
          <table:table-cell office:value-type="float" office:value="616401.22000000009" table:style-name="ce9">
            <text:p>616,401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130" table:style-name="ce8">
            <text:p>1001557130</text:p>
          </table:table-cell>
          <table:table-cell office:value-type="float" office:value="685581.45000000007" table:style-name="ce9">
            <text:p>685,581.4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130" table:style-name="ce8">
            <text:p>1001557130</text:p>
          </table:table-cell>
          <table:table-cell office:value-type="float" office:value="954931.02" table:style-name="ce9">
            <text:p>954,931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130" table:style-name="ce8">
            <text:p>1001557130</text:p>
          </table:table-cell>
          <table:table-cell office:value-type="float" office:value="-10807.34" table:style-name="ce9">
            <text:p>-10,807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130" table:style-name="ce8">
            <text:p>1001557130</text:p>
          </table:table-cell>
          <table:table-cell office:value-type="float" office:value="-6826.84" table:style-name="ce9">
            <text:p>-6,826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130" table:style-name="ce8">
            <text:p>1001557130</text:p>
          </table:table-cell>
          <table:table-cell office:value-type="float" office:value="-8923.34" table:style-name="ce9">
            <text:p>-8,923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130" table:style-name="ce8">
            <text:p>1001557130</text:p>
          </table:table-cell>
          <table:table-cell office:value-type="float" office:value="-7036.09" table:style-name="ce9">
            <text:p>-7,036.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1094866.74" table:style-name="ce9">
            <text:p>1,094,866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899365.42999999993" table:style-name="ce9">
            <text:p>899,365.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1330238.2799999998" table:style-name="ce9">
            <text:p>1,330,238.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584785.02" table:style-name="ce9">
            <text:p>584,785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679965.26" table:style-name="ce9">
            <text:p>679,965.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981841.03" table:style-name="ce9">
            <text:p>981,841.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949314.82" table:style-name="ce9">
            <text:p>949,314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-8375.86" table:style-name="ce9">
            <text:p>-8,375.8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-9127.36" table:style-name="ce9">
            <text:p>-9,127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, Broadcasting &amp; Telecomms - Other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-10342.86" table:style-name="ce9">
            <text:p>-10,342.8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A WAVERLEY LTD</text:p>
          </table:table-cell>
          <table:table-cell office:value-type="float" office:value="1001545962" table:style-name="ce8">
            <text:p>1001545962</text:p>
          </table:table-cell>
          <table:table-cell office:value-type="float" office:value="47253.89" table:style-name="ce9">
            <text:p>47,253.8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INISTRY OF JUSTICE</text:p>
          </table:table-cell>
          <table:table-cell office:value-type="float" office:value="3000047927" table:style-name="ce8">
            <text:p>3000047927</text:p>
          </table:table-cell>
          <table:table-cell office:value-type="float" office:value="213337.2" table:style-name="ce9">
            <text:p>213,337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INISTRY OF JUSTICE</text:p>
          </table:table-cell>
          <table:table-cell office:value-type="float" office:value="3000047927" table:style-name="ce8">
            <text:p>3000047927</text:p>
          </table:table-cell>
          <table:table-cell office:value-type="float" office:value="807220.8" table:style-name="ce9">
            <text:p>807,220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46781" table:style-name="ce8">
            <text:p>1001546781</text:p>
          </table:table-cell>
          <table:table-cell office:value-type="float" office:value="206634.16999999998" table:style-name="ce9">
            <text:p>206,634.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46781" table:style-name="ce8">
            <text:p>1001546781</text:p>
          </table:table-cell>
          <table:table-cell office:value-type="float" office:value="162305.34" table:style-name="ce9">
            <text:p>162,305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46781" table:style-name="ce8">
            <text:p>1001546781</text:p>
          </table:table-cell>
          <table:table-cell office:value-type="float" office:value="132630.87" table:style-name="ce9">
            <text:p>132,630.8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46781" table:style-name="ce8">
            <text:p>1001546781</text:p>
          </table:table-cell>
          <table:table-cell office:value-type="float" office:value="170784.22999999998" table:style-name="ce9">
            <text:p>170,784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46781" table:style-name="ce8">
            <text:p>1001546781</text:p>
          </table:table-cell>
          <table:table-cell office:value-type="float" office:value="105162.06" table:style-name="ce9">
            <text:p>105,162.0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46781" table:style-name="ce8">
            <text:p>1001546781</text:p>
          </table:table-cell>
          <table:table-cell office:value-type="float" office:value="340763.73" table:style-name="ce9">
            <text:p>340,763.7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46781" table:style-name="ce8">
            <text:p>1001546781</text:p>
          </table:table-cell>
          <table:table-cell office:value-type="float" office:value="103164.31" table:style-name="ce9">
            <text:p>103,164.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548092" table:style-name="ce8">
            <text:p>1001548092</text:p>
          </table:table-cell>
          <table:table-cell office:value-type="float" office:value="158867.03" table:style-name="ce9">
            <text:p>158,867.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548092" table:style-name="ce8">
            <text:p>1001548092</text:p>
          </table:table-cell>
          <table:table-cell office:value-type="float" office:value="150030.29" table:style-name="ce9">
            <text:p>150,030.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548092" table:style-name="ce8">
            <text:p>1001548092</text:p>
          </table:table-cell>
          <table:table-cell office:value-type="float" office:value="90810.61" table:style-name="ce9">
            <text:p>90,810.6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548092" table:style-name="ce8">
            <text:p>1001548092</text:p>
          </table:table-cell>
          <table:table-cell office:value-type="float" office:value="73758.39" table:style-name="ce9">
            <text:p>73,758.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EWLETT PACKARD (HP) LTD</text:p>
          </table:table-cell>
          <table:table-cell office:value-type="float" office:value="1001548092" table:style-name="ce8">
            <text:p>1001548092</text:p>
          </table:table-cell>
          <table:table-cell office:value-type="float" office:value="89359.19" table:style-name="ce9">
            <text:p>89,359.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548161" table:style-name="ce8">
            <text:p>1001548161</text:p>
          </table:table-cell>
          <table:table-cell office:value-type="float" office:value="27680.86" table:style-name="ce9">
            <text:p>27,680.8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48867" table:style-name="ce8">
            <text:p>1001548867</text:p>
          </table:table-cell>
          <table:table-cell office:value-type="float" office:value="67562.02" table:style-name="ce9">
            <text:p>67,562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AE SYSTEMS APPLIED INTELLIGENCE LIMITED</text:p>
          </table:table-cell>
          <table:table-cell office:value-type="float" office:value="1001549681" table:style-name="ce8">
            <text:p>1001549681</text:p>
          </table:table-cell>
          <table:table-cell office:value-type="float" office:value="47903.83" table:style-name="ce9">
            <text:p>47,903.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HALES UK LTD</text:p>
          </table:table-cell>
          <table:table-cell office:value-type="float" office:value="1001552619" table:style-name="ce8">
            <text:p>1001552619</text:p>
          </table:table-cell>
          <table:table-cell office:value-type="float" office:value="201398.39999999999" table:style-name="ce9">
            <text:p>201,398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CO SERVICES</text:p>
          </table:table-cell>
          <table:table-cell office:value-type="float" office:value="3000047997" table:style-name="ce8">
            <text:p>3000047997</text:p>
          </table:table-cell>
          <table:table-cell office:value-type="float" office:value="30422.7" table:style-name="ce9">
            <text:p>30,422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HS GLOBAL LTD</text:p>
          </table:table-cell>
          <table:table-cell office:value-type="float" office:value="1001554568" table:style-name="ce8">
            <text:p>1001554568</text:p>
          </table:table-cell>
          <table:table-cell office:value-type="float" office:value="25605.599999999999" table:style-name="ce9">
            <text:p>25,605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130" table:style-name="ce8">
            <text:p>1001557130</text:p>
          </table:table-cell>
          <table:table-cell office:value-type="float" office:value="819588" table:style-name="ce9">
            <text:p>819,58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130" table:style-name="ce8">
            <text:p>1001557130</text:p>
          </table:table-cell>
          <table:table-cell office:value-type="float" office:value="-34579.79" table:style-name="ce9">
            <text:p>-34,579.7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557815" table:style-name="ce8">
            <text:p>1001557815</text:p>
          </table:table-cell>
          <table:table-cell office:value-type="float" office:value="1547157.28" table:style-name="ce9">
            <text:p>1,547,157.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83964.62000000001" table:style-name="ce9">
            <text:p>83,964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28955.91" table:style-name="ce9">
            <text:p>28,955.9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817237.33" table:style-name="ce9">
            <text:p>817,237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8253" table:style-name="ce8">
            <text:p>1001558253</text:p>
          </table:table-cell>
          <table:table-cell office:value-type="float" office:value="-45552.160000000003" table:style-name="ce9">
            <text:p>-45,552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RETOWER LTD</text:p>
          </table:table-cell>
          <table:table-cell office:value-type="float" office:value="1001559433" table:style-name="ce8">
            <text:p>1001559433</text:p>
          </table:table-cell>
          <table:table-cell office:value-type="float" office:value="50418" table:style-name="ce9">
            <text:p>50,41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9465" table:style-name="ce8">
            <text:p>1001559465</text:p>
          </table:table-cell>
          <table:table-cell office:value-type="float" office:value="76496.399999999994" table:style-name="ce9">
            <text:p>76,496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INISTRY OF JUSTICE</text:p>
          </table:table-cell>
          <table:table-cell office:value-type="float" office:value="3000048098" table:style-name="ce8">
            <text:p>3000048098</text:p>
          </table:table-cell>
          <table:table-cell office:value-type="float" office:value="208112.4" table:style-name="ce9">
            <text:p>208,112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59554" table:style-name="ce8">
            <text:p>1001559554</text:p>
          </table:table-cell>
          <table:table-cell office:value-type="float" office:value="206634.16999999998" table:style-name="ce9">
            <text:p>206,634.1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59554" table:style-name="ce8">
            <text:p>1001559554</text:p>
          </table:table-cell>
          <table:table-cell office:value-type="float" office:value="162305.34" table:style-name="ce9">
            <text:p>162,305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59554" table:style-name="ce8">
            <text:p>1001559554</text:p>
          </table:table-cell>
          <table:table-cell office:value-type="float" office:value="132630.87" table:style-name="ce9">
            <text:p>132,630.8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59554" table:style-name="ce8">
            <text:p>1001559554</text:p>
          </table:table-cell>
          <table:table-cell office:value-type="float" office:value="170784.22999999998" table:style-name="ce9">
            <text:p>170,784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59554" table:style-name="ce8">
            <text:p>1001559554</text:p>
          </table:table-cell>
          <table:table-cell office:value-type="float" office:value="105162.06" table:style-name="ce9">
            <text:p>105,162.0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59554" table:style-name="ce8">
            <text:p>1001559554</text:p>
          </table:table-cell>
          <table:table-cell office:value-type="float" office:value="340763.73" table:style-name="ce9">
            <text:p>340,763.7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ERCO LTD</text:p>
          </table:table-cell>
          <table:table-cell office:value-type="float" office:value="1001559554" table:style-name="ce8">
            <text:p>1001559554</text:p>
          </table:table-cell>
          <table:table-cell office:value-type="float" office:value="103164.31" table:style-name="ce9">
            <text:p>103,164.3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44305" table:style-name="ce8">
            <text:p>1001544305</text:p>
          </table:table-cell>
          <table:table-cell office:value-type="float" office:value="119232.19" table:style-name="ce9">
            <text:p>119,232.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46000" table:style-name="ce8">
            <text:p>1001546000</text:p>
          </table:table-cell>
          <table:table-cell office:value-type="float" office:value="40909" table:style-name="ce9">
            <text:p>40,90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FUJITSU SERVICES LTD</text:p>
          </table:table-cell>
          <table:table-cell office:value-type="float" office:value="1001545974" table:style-name="ce8">
            <text:p>1001545974</text:p>
          </table:table-cell>
          <table:table-cell office:value-type="float" office:value="110070.84" table:style-name="ce9">
            <text:p>110,07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546752" table:style-name="ce8">
            <text:p>1001546752</text:p>
          </table:table-cell>
          <table:table-cell office:value-type="float" office:value="42967.92" table:style-name="ce9">
            <text:p>42,967.9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46890" table:style-name="ce8">
            <text:p>1001546890</text:p>
          </table:table-cell>
          <table:table-cell office:value-type="float" office:value="68947.47" table:style-name="ce9">
            <text:p>68,947.4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10">
            <text:p>12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0500" table:style-name="ce8">
            <text:p>1001550500</text:p>
          </table:table-cell>
          <table:table-cell office:value-type="float" office:value="114204.2" table:style-name="ce9">
            <text:p>114,204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10">
            <text:p>12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0500" table:style-name="ce8">
            <text:p>1001550500</text:p>
          </table:table-cell>
          <table:table-cell office:value-type="float" office:value="142703.20000000001" table:style-name="ce9">
            <text:p>142,703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KAINOS</text:p>
          </table:table-cell>
          <table:table-cell office:value-type="float" office:value="1001551803" table:style-name="ce8">
            <text:p>1001551803</text:p>
          </table:table-cell>
          <table:table-cell office:value-type="float" office:value="146127.20000000001" table:style-name="ce9">
            <text:p>146,127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53342" table:style-name="ce8">
            <text:p>1001553342</text:p>
          </table:table-cell>
          <table:table-cell office:value-type="float" office:value="62924.4" table:style-name="ce9">
            <text:p>62,924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8T00:00:00" table:style-name="ce10">
            <text:p>18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VODAFONE LTD</text:p>
          </table:table-cell>
          <table:table-cell office:value-type="float" office:value="1001553401" table:style-name="ce8">
            <text:p>1001553401</text:p>
          </table:table-cell>
          <table:table-cell office:value-type="float" office:value="188550" table:style-name="ce9">
            <text:p>188,5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553993" table:style-name="ce8">
            <text:p>1001553993</text:p>
          </table:table-cell>
          <table:table-cell office:value-type="float" office:value="43682.53" table:style-name="ce9">
            <text:p>43,682.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10">
            <text:p>19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4050" table:style-name="ce8">
            <text:p>1001554050</text:p>
          </table:table-cell>
          <table:table-cell office:value-type="float" office:value="104572.6" table:style-name="ce9">
            <text:p>104,572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10">
            <text:p>19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4050" table:style-name="ce8">
            <text:p>1001554050</text:p>
          </table:table-cell>
          <table:table-cell office:value-type="float" office:value="119599.6" table:style-name="ce9">
            <text:p>119,599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NTT DATA UK LTD</text:p>
          </table:table-cell>
          <table:table-cell office:value-type="float" office:value="1001555268" table:style-name="ce8">
            <text:p>1001555268</text:p>
          </table:table-cell>
          <table:table-cell office:value-type="float" office:value="40170" table:style-name="ce9">
            <text:p>40,1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GOVERNMENT COMMUNICATION BUREAU</text:p>
          </table:table-cell>
          <table:table-cell office:value-type="float" office:value="3000048017" table:style-name="ce8">
            <text:p>3000048017</text:p>
          </table:table-cell>
          <table:table-cell office:value-type="float" office:value="1257300.52" table:style-name="ce9">
            <text:p>1,257,300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ENGINE GROUP LTD (THE) T/A ENGINE</text:p>
          </table:table-cell>
          <table:table-cell office:value-type="float" office:value="1001556143" table:style-name="ce8">
            <text:p>1001556143</text:p>
          </table:table-cell>
          <table:table-cell office:value-type="float" office:value="207936" table:style-name="ce9">
            <text:p>207,93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REDWEB LTD</text:p>
          </table:table-cell>
          <table:table-cell office:value-type="float" office:value="1001556230" table:style-name="ce8">
            <text:p>1001556230</text:p>
          </table:table-cell>
          <table:table-cell office:value-type="float" office:value="81499.56" table:style-name="ce9">
            <text:p>81,499.5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ommunications</text:p>
          </table:table-cell>
          <table:table-cell office:value-type="string" table:style-name="ce5">
            <text:p>REDWEB LTD</text:p>
          </table:table-cell>
          <table:table-cell office:value-type="float" office:value="1001556230" table:style-name="ce8">
            <text:p>1001556230</text:p>
          </table:table-cell>
          <table:table-cell office:value-type="float" office:value="61684.44" table:style-name="ce9">
            <text:p>61,684.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DENCE PARTNERSHIP LLP</text:p>
          </table:table-cell>
          <table:table-cell office:value-type="float" office:value="1001557762" table:style-name="ce8">
            <text:p>1001557762</text:p>
          </table:table-cell>
          <table:table-cell office:value-type="float" office:value="25380" table:style-name="ce9">
            <text:p>25,3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804" table:style-name="ce8">
            <text:p>1001557804</text:p>
          </table:table-cell>
          <table:table-cell office:value-type="float" office:value="38557.15" table:style-name="ce9">
            <text:p>38,557.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804" table:style-name="ce8">
            <text:p>1001557804</text:p>
          </table:table-cell>
          <table:table-cell office:value-type="float" office:value="35486.800000000003" table:style-name="ce9">
            <text:p>35,486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804" table:style-name="ce8">
            <text:p>1001557804</text:p>
          </table:table-cell>
          <table:table-cell office:value-type="float" office:value="27032.35" table:style-name="ce9">
            <text:p>27,032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PROCSERVE SHARED SERVICES LTD</text:p>
          </table:table-cell>
          <table:table-cell office:value-type="float" office:value="6200045609" table:style-name="ce8">
            <text:p>6200045609</text:p>
          </table:table-cell>
          <table:table-cell office:value-type="float" office:value="-1290000" table:style-name="ce9">
            <text:p>-1,29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PROCSERVE SHARED SERVICES LTD</text:p>
          </table:table-cell>
          <table:table-cell office:value-type="float" office:value="6200045609" table:style-name="ce8">
            <text:p>6200045609</text:p>
          </table:table-cell>
          <table:table-cell office:value-type="float" office:value="1290000" table:style-name="ce9">
            <text:p>1,29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POLICE &amp; CRIME COMMISSIONER FOR HAMPSHIRE</text:p>
          </table:table-cell>
          <table:table-cell office:value-type="float" office:value="1001559525" table:style-name="ce8">
            <text:p>1001559525</text:p>
          </table:table-cell>
          <table:table-cell office:value-type="float" office:value="221956" table:style-name="ce9">
            <text:p>221,95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SA WAVERLEY LTD</text:p>
          </table:table-cell>
          <table:table-cell office:value-type="float" office:value="1001544245" table:style-name="ce8">
            <text:p>1001544245</text:p>
          </table:table-cell>
          <table:table-cell office:value-type="float" office:value="58565.66" table:style-name="ce9">
            <text:p>58,565.6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44263" table:style-name="ce8">
            <text:p>1001544263</text:p>
          </table:table-cell>
          <table:table-cell office:value-type="float" office:value="63597.599999999999" table:style-name="ce9">
            <text:p>63,597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RUSTMARQUE SOLUTIONS LIMITED</text:p>
          </table:table-cell>
          <table:table-cell office:value-type="float" office:value="1001544368" table:style-name="ce8">
            <text:p>1001544368</text:p>
          </table:table-cell>
          <table:table-cell office:value-type="float" office:value="21.5" table:style-name="ce9">
            <text:p>21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RUSTMARQUE SOLUTIONS LIMITED</text:p>
          </table:table-cell>
          <table:table-cell office:value-type="float" office:value="1001544368" table:style-name="ce8">
            <text:p>1001544368</text:p>
          </table:table-cell>
          <table:table-cell office:value-type="float" office:value="113652" table:style-name="ce9">
            <text:p>113,65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1782" table:style-name="ce8">
            <text:p>1001551782</text:p>
          </table:table-cell>
          <table:table-cell office:value-type="float" office:value="44936.299999999996" table:style-name="ce9">
            <text:p>44,936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1782" table:style-name="ce8">
            <text:p>1001551782</text:p>
          </table:table-cell>
          <table:table-cell office:value-type="float" office:value="41369.4" table:style-name="ce9">
            <text:p>41,369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1782" table:style-name="ce8">
            <text:p>1001551782</text:p>
          </table:table-cell>
          <table:table-cell office:value-type="float" office:value="54522.07" table:style-name="ce9">
            <text:p>54,522.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1782" table:style-name="ce8">
            <text:p>1001551782</text:p>
          </table:table-cell>
          <table:table-cell office:value-type="float" office:value="30063.260000000002" table:style-name="ce9">
            <text:p>30,063.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ORUM SYSTEMS INC</text:p>
          </table:table-cell>
          <table:table-cell office:value-type="float" office:value="7000008437" table:style-name="ce8">
            <text:p>7000008437</text:p>
          </table:table-cell>
          <table:table-cell office:value-type="float" office:value="27000" table:style-name="ce9">
            <text:p>27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ORUM SYSTEMS INC</text:p>
          </table:table-cell>
          <table:table-cell office:value-type="float" office:value="7000008437" table:style-name="ce8">
            <text:p>7000008437</text:p>
          </table:table-cell>
          <table:table-cell office:value-type="float" office:value="150000" table:style-name="ce9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3314" table:style-name="ce8">
            <text:p>1001553314</text:p>
          </table:table-cell>
          <table:table-cell office:value-type="float" office:value="40780.54" table:style-name="ce9">
            <text:p>40,780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7129" table:style-name="ce8">
            <text:p>1001557129</text:p>
          </table:table-cell>
          <table:table-cell office:value-type="float" office:value="26630.23" table:style-name="ce9">
            <text:p>26,630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SION BUSINESS SOLUTIONS (UK) <text:s/>LTD</text:p>
          </table:table-cell>
          <table:table-cell office:value-type="float" office:value="1001557131" table:style-name="ce8">
            <text:p>1001557131</text:p>
          </table:table-cell>
          <table:table-cell office:value-type="float" office:value="67327.63" table:style-name="ce9">
            <text:p>67,327.6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9465" table:style-name="ce8">
            <text:p>1001559465</text:p>
          </table:table-cell>
          <table:table-cell office:value-type="float" office:value="42065.65" table:style-name="ce9">
            <text:p>42,065.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9465" table:style-name="ce8">
            <text:p>1001559465</text:p>
          </table:table-cell>
          <table:table-cell office:value-type="float" office:value="97738.02" table:style-name="ce9">
            <text:p>97,738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59465" table:style-name="ce8">
            <text:p>1001559465</text:p>
          </table:table-cell>
          <table:table-cell office:value-type="float" office:value="35700.130000000005" table:style-name="ce9">
            <text:p>35,700.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IT,Telephone Network</text:p>
          </table:table-cell>
          <table:table-cell office:value-type="string" table:style-name="ce5">
            <text:p>National Policing Improvement Agency</text:p>
          </table:table-cell>
          <table:table-cell office:value-type="string" table:style-name="ce5">
            <text:p>COLLEGE OF POLICING</text:p>
          </table:table-cell>
          <table:table-cell office:value-type="float" office:value="1001545951" table:style-name="ce8">
            <text:p>1001545951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10">
            <text:p>04/03/2014</text:p>
          </table:table-cell>
          <table:table-cell office:value-type="string" table:style-name="ce5">
            <text:p>IT,Telephone Network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TRUSTMARQUE SOLUTIONS LIMITED</text:p>
          </table:table-cell>
          <table:table-cell office:value-type="float" office:value="1001546042" table:style-name="ce8">
            <text:p>1001546042</text:p>
          </table:table-cell>
          <table:table-cell office:value-type="float" office:value="516780" table:style-name="ce9">
            <text:p>516,7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,Telephone Network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T GLOBAL SERVICES</text:p>
          </table:table-cell>
          <table:table-cell office:value-type="float" office:value="1001546712" table:style-name="ce8">
            <text:p>1001546712</text:p>
          </table:table-cell>
          <table:table-cell office:value-type="float" office:value="89710.49" table:style-name="ce9">
            <text:p>89,710.4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IT,Telephone Network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546819" table:style-name="ce8">
            <text:p>1001546819</text:p>
          </table:table-cell>
          <table:table-cell office:value-type="float" office:value="-100317.18" table:style-name="ce9">
            <text:p>-100,317.1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IT,Telephone Network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546819" table:style-name="ce8">
            <text:p>1001546819</text:p>
          </table:table-cell>
          <table:table-cell office:value-type="float" office:value="10218.14" table:style-name="ce9">
            <text:p>10,218.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IT,Telephone Network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546819" table:style-name="ce8">
            <text:p>1001546819</text:p>
          </table:table-cell>
          <table:table-cell office:value-type="float" office:value="72811.16" table:style-name="ce9">
            <text:p>72,811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IT,Telephone Network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BRITISH TELECOMMUNICATIONS LTD</text:p>
          </table:table-cell>
          <table:table-cell office:value-type="float" office:value="1001546819" table:style-name="ce8">
            <text:p>1001546819</text:p>
          </table:table-cell>
          <table:table-cell office:value-type="float" office:value="100317.18" table:style-name="ce9">
            <text:p>100,317.1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IT,Telephone Network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FUJITSU SERVICES LTD</text:p>
          </table:table-cell>
          <table:table-cell office:value-type="float" office:value="1001548080" table:style-name="ce8">
            <text:p>1001548080</text:p>
          </table:table-cell>
          <table:table-cell office:value-type="float" office:value="40787.58" table:style-name="ce9">
            <text:p>40,787.5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CENTRAL POWER SERVICES (CPS) LTD</text:p>
          </table:table-cell>
          <table:table-cell office:value-type="float" office:value="1001546834" table:style-name="ce8">
            <text:p>1001546834</text:p>
          </table:table-cell>
          <table:table-cell office:value-type="float" office:value="27490.799999999999" table:style-name="ce9">
            <text:p>27,490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KEYENCE UK LTD</text:p>
          </table:table-cell>
          <table:table-cell office:value-type="float" office:value="1001555241" table:style-name="ce8">
            <text:p>1001555241</text:p>
          </table:table-cell>
          <table:table-cell office:value-type="float" office:value="10.8" table:style-name="ce9">
            <text:p>10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KEYENCE UK LTD</text:p>
          </table:table-cell>
          <table:table-cell office:value-type="float" office:value="1001555241" table:style-name="ce8">
            <text:p>1001555241</text:p>
          </table:table-cell>
          <table:table-cell office:value-type="float" office:value="73104" table:style-name="ce9">
            <text:p>73,10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ROHDE &amp; SCHWARZ UK LIMITED</text:p>
          </table:table-cell>
          <table:table-cell office:value-type="float" office:value="1001558305" table:style-name="ce8">
            <text:p>1001558305</text:p>
          </table:table-cell>
          <table:table-cell office:value-type="float" office:value="78" table:style-name="ce9">
            <text:p>7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ROHDE &amp; SCHWARZ UK LIMITED</text:p>
          </table:table-cell>
          <table:table-cell office:value-type="float" office:value="1001558305" table:style-name="ce8">
            <text:p>1001558305</text:p>
          </table:table-cell>
          <table:table-cell office:value-type="float" office:value="41884.120000000003" table:style-name="ce9">
            <text:p>41,884.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31T00:00:00" table:style-name="ce7">
            <text:p>31/03/2014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E.S. TECHNOLOGY LTD</text:p>
          </table:table-cell>
          <table:table-cell office:value-type="float" office:value="7000008478" table:style-name="ce8">
            <text:p>7000008478</text:p>
          </table:table-cell>
          <table:table-cell office:value-type="float" office:value="13907.59" table:style-name="ce9">
            <text:p>13,907.5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31T00:00:00" table:style-name="ce7">
            <text:p>31/03/2014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E.S. TECHNOLOGY LTD</text:p>
          </table:table-cell>
          <table:table-cell office:value-type="float" office:value="7000008478" table:style-name="ce8">
            <text:p>7000008478</text:p>
          </table:table-cell>
          <table:table-cell office:value-type="float" office:value="9969.6" table:style-name="ce9">
            <text:p>9,969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31T00:00:00" table:style-name="ce7">
            <text:p>31/03/2014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E.S. TECHNOLOGY LTD</text:p>
          </table:table-cell>
          <table:table-cell office:value-type="float" office:value="7000008478" table:style-name="ce8">
            <text:p>7000008478</text:p>
          </table:table-cell>
          <table:table-cell office:value-type="float" office:value="158516.64000000001" table:style-name="ce9">
            <text:p>158,516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31T00:00:00" table:style-name="ce7">
            <text:p>31/03/2014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E.S. TECHNOLOGY LTD</text:p>
          </table:table-cell>
          <table:table-cell office:value-type="float" office:value="7000008478" table:style-name="ce8">
            <text:p>7000008478</text:p>
          </table:table-cell>
          <table:table-cell office:value-type="float" office:value="17945.28" table:style-name="ce9">
            <text:p>17,945.28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31T00:00:00" table:style-name="ce7">
            <text:p>31/03/2014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E.S. TECHNOLOGY LTD</text:p>
          </table:table-cell>
          <table:table-cell office:value-type="float" office:value="7000008478" table:style-name="ce8">
            <text:p>7000008478</text:p>
          </table:table-cell>
          <table:table-cell office:value-type="float" office:value="11764.13" table:style-name="ce9">
            <text:p>11,764.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Landlord's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FOOD AND ENVIRONMENT RESEARCH AGENCY (THE)</text:p>
          </table:table-cell>
          <table:table-cell office:value-type="float" office:value="1001551780" table:style-name="ce8">
            <text:p>1001551780</text:p>
          </table:table-cell>
          <table:table-cell office:value-type="float" office:value="122106.59" table:style-name="ce9">
            <text:p>122,106.5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Landlord's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LGC LTD</text:p>
          </table:table-cell>
          <table:table-cell office:value-type="float" office:value="1001558276" table:style-name="ce8">
            <text:p>1001558276</text:p>
          </table:table-cell>
          <table:table-cell office:value-type="float" office:value="35948.21" table:style-name="ce9">
            <text:p>35,948.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Landlord's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MOREDUN RESEARCH INSTITUTE</text:p>
          </table:table-cell>
          <table:table-cell office:value-type="float" office:value="1001558286" table:style-name="ce8">
            <text:p>1001558286</text:p>
          </table:table-cell>
          <table:table-cell office:value-type="float" office:value="76114.39" table:style-name="ce9">
            <text:p>76,114.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SECURITY SERVICES GROUP</text:p>
          </table:table-cell>
          <table:table-cell office:value-type="float" office:value="3000047983" table:style-name="ce8">
            <text:p>3000047983</text:p>
          </table:table-cell>
          <table:table-cell office:value-type="float" office:value="133948.86000000002" table:style-name="ce9">
            <text:p>133,948.8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UNIVERSAL SECURITY SYSTEMS LTD</text:p>
          </table:table-cell>
          <table:table-cell office:value-type="float" office:value="1001555310" table:style-name="ce8">
            <text:p>1001555310</text:p>
          </table:table-cell>
          <table:table-cell office:value-type="float" office:value="98961.69" table:style-name="ce9">
            <text:p>98,961.6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SECURITY SERVICES GROUP</text:p>
          </table:table-cell>
          <table:table-cell office:value-type="float" office:value="3000048102" table:style-name="ce8">
            <text:p>3000048102</text:p>
          </table:table-cell>
          <table:table-cell office:value-type="float" office:value="47566.340000000004" table:style-name="ce9">
            <text:p>47,566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10">
            <text:p>03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544295" table:style-name="ce8">
            <text:p>1001544295</text:p>
          </table:table-cell>
          <table:table-cell office:value-type="float" office:value="49678" table:style-name="ce9">
            <text:p>49,67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RIPPS HARRIES HALL</text:p>
          </table:table-cell>
          <table:table-cell office:value-type="float" office:value="1001545959" table:style-name="ce8">
            <text:p>1001545959</text:p>
          </table:table-cell>
          <table:table-cell office:value-type="float" office:value="45711.67" table:style-name="ce9">
            <text:p>45,711.6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RIPPS HARRIES HALL</text:p>
          </table:table-cell>
          <table:table-cell office:value-type="float" office:value="1001545959" table:style-name="ce8">
            <text:p>1001545959</text:p>
          </table:table-cell>
          <table:table-cell office:value-type="float" office:value="670" table:style-name="ce9">
            <text:p>6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QEB HOLLIS <text:s/>WHITEMAN</text:p>
          </table:table-cell>
          <table:table-cell office:value-type="float" office:value="1001546901" table:style-name="ce8">
            <text:p>1001546901</text:p>
          </table:table-cell>
          <table:table-cell office:value-type="float" office:value="47475" table:style-name="ce9">
            <text:p>47,47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10">
            <text:p>14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INCOLN HOUSE CHAMBERS</text:p>
          </table:table-cell>
          <table:table-cell office:value-type="float" office:value="1001551810" table:style-name="ce8">
            <text:p>1001551810</text:p>
          </table:table-cell>
          <table:table-cell office:value-type="float" office:value="64734.539999999994" table:style-name="ce9">
            <text:p>64,734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RIPPS HARRIES HALL</text:p>
          </table:table-cell>
          <table:table-cell office:value-type="float" office:value="1001553953" table:style-name="ce8">
            <text:p>1001553953</text:p>
          </table:table-cell>
          <table:table-cell office:value-type="float" office:value="7200000" table:style-name="ce9">
            <text:p>7,20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10">
            <text:p>19/03/2014</text:p>
          </table:table-cell>
          <table:table-cell office:value-type="string" table:style-name="ce5">
            <text:p>Management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ONDON METROPOLITAN UNIVERSITY</text:p>
          </table:table-cell>
          <table:table-cell office:value-type="float" office:value="1001553989" table:style-name="ce8">
            <text:p>1001553989</text:p>
          </table:table-cell>
          <table:table-cell office:value-type="float" office:value="4322" table:style-name="ce9">
            <text:p>4,32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10">
            <text:p>19/03/2014</text:p>
          </table:table-cell>
          <table:table-cell office:value-type="string" table:style-name="ce5">
            <text:p>Management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LONDON METROPOLITAN UNIVERSITY</text:p>
          </table:table-cell>
          <table:table-cell office:value-type="float" office:value="1001553989" table:style-name="ce8">
            <text:p>1001553989</text:p>
          </table:table-cell>
          <table:table-cell office:value-type="float" office:value="29027" table:style-name="ce9">
            <text:p>29,02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Management &amp; Admin Services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NHS IC</text:p>
          </table:table-cell>
          <table:table-cell office:value-type="float" office:value="3000048099" table:style-name="ce8">
            <text:p>3000048099</text:p>
          </table:table-cell>
          <table:table-cell office:value-type="float" office:value="48000" table:style-name="ce9">
            <text:p>48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Messenger, Portering and Reception Services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CT CENTRE (MOD) T/A DSTL</text:p>
          </table:table-cell>
          <table:table-cell office:value-type="float" office:value="1001555211" table:style-name="ce8">
            <text:p>1001555211</text:p>
          </table:table-cell>
          <table:table-cell office:value-type="float" office:value="65554.8" table:style-name="ce9">
            <text:p>65,554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Misc Services - OGD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MINISTRY OF JUSTICE</text:p>
          </table:table-cell>
          <table:table-cell office:value-type="float" office:value="3000047960" table:style-name="ce8">
            <text:p>3000047960</text:p>
          </table:table-cell>
          <table:table-cell office:value-type="float" office:value="64594.27" table:style-name="ce9">
            <text:p>64,594.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Office Equipment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NNES GATE PROPERTY PLC</text:p>
          </table:table-cell>
          <table:table-cell office:value-type="float" office:value="1001558204" table:style-name="ce8">
            <text:p>1001558204</text:p>
          </table:table-cell>
          <table:table-cell office:value-type="float" office:value="97222.5" table:style-name="ce9">
            <text:p>97,222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46000" table:style-name="ce8">
            <text:p>1001546000</text:p>
          </table:table-cell>
          <table:table-cell office:value-type="float" office:value="1582413" table:style-name="ce9">
            <text:p>1,582,413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46760" table:style-name="ce8">
            <text:p>1001546760</text:p>
          </table:table-cell>
          <table:table-cell office:value-type="float" office:value="45547" table:style-name="ce9">
            <text:p>45,54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48120" table:style-name="ce8">
            <text:p>1001548120</text:p>
          </table:table-cell>
          <table:table-cell office:value-type="float" office:value="38890.199999999997" table:style-name="ce9">
            <text:p>38,890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48120" table:style-name="ce8">
            <text:p>1001548120</text:p>
          </table:table-cell>
          <table:table-cell office:value-type="float" office:value="19952.7" table:style-name="ce9">
            <text:p>19,952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48120" table:style-name="ce8">
            <text:p>1001548120</text:p>
          </table:table-cell>
          <table:table-cell office:value-type="float" office:value="32006.7" table:style-name="ce9">
            <text:p>32,006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PROCSERVE SHARED SERVICES LTD</text:p>
          </table:table-cell>
          <table:table-cell office:value-type="float" office:value="1001548898" table:style-name="ce8">
            <text:p>1001548898</text:p>
          </table:table-cell>
          <table:table-cell office:value-type="float" office:value="56340" table:style-name="ce9">
            <text:p>56,3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PROCSERVE SHARED SERVICES LTD</text:p>
          </table:table-cell>
          <table:table-cell office:value-type="float" office:value="1001548898" table:style-name="ce8">
            <text:p>1001548898</text:p>
          </table:table-cell>
          <table:table-cell office:value-type="float" office:value="2719.64" table:style-name="ce9">
            <text:p>2,719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CGI IT UK LTD</text:p>
          </table:table-cell>
          <table:table-cell office:value-type="float" office:value="1001550309" table:style-name="ce8">
            <text:p>1001550309</text:p>
          </table:table-cell>
          <table:table-cell office:value-type="float" office:value="111057.60000000001" table:style-name="ce9">
            <text:p>111,057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CGI IT UK LTD</text:p>
          </table:table-cell>
          <table:table-cell office:value-type="float" office:value="1001550309" table:style-name="ce8">
            <text:p>1001550309</text:p>
          </table:table-cell>
          <table:table-cell office:value-type="float" office:value="145111.9" table:style-name="ce9">
            <text:p>145,111.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CGI IT UK LTD</text:p>
          </table:table-cell>
          <table:table-cell office:value-type="float" office:value="1001550309" table:style-name="ce8">
            <text:p>1001550309</text:p>
          </table:table-cell>
          <table:table-cell office:value-type="float" office:value="138050.82" table:style-name="ce9">
            <text:p>138,050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CGI IT UK LTD</text:p>
          </table:table-cell>
          <table:table-cell office:value-type="float" office:value="1001550309" table:style-name="ce8">
            <text:p>1001550309</text:p>
          </table:table-cell>
          <table:table-cell office:value-type="float" office:value="163726.82" table:style-name="ce9">
            <text:p>163,726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CGI IT UK LTD</text:p>
          </table:table-cell>
          <table:table-cell office:value-type="float" office:value="1001550309" table:style-name="ce8">
            <text:p>1001550309</text:p>
          </table:table-cell>
          <table:table-cell office:value-type="float" office:value="137832.82" table:style-name="ce9">
            <text:p>137,832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CGI IT UK LTD</text:p>
          </table:table-cell>
          <table:table-cell office:value-type="float" office:value="1001550309" table:style-name="ce8">
            <text:p>1001550309</text:p>
          </table:table-cell>
          <table:table-cell office:value-type="float" office:value="138192.82" table:style-name="ce9">
            <text:p>138,192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CGI IT UK LTD</text:p>
          </table:table-cell>
          <table:table-cell office:value-type="float" office:value="1001550309" table:style-name="ce8">
            <text:p>1001550309</text:p>
          </table:table-cell>
          <table:table-cell office:value-type="float" office:value="134747.82" table:style-name="ce9">
            <text:p>134,747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CGI IT UK LTD</text:p>
          </table:table-cell>
          <table:table-cell office:value-type="float" office:value="1001550309" table:style-name="ce8">
            <text:p>1001550309</text:p>
          </table:table-cell>
          <table:table-cell office:value-type="float" office:value="134383.82" table:style-name="ce9">
            <text:p>134,383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CGI IT UK LTD</text:p>
          </table:table-cell>
          <table:table-cell office:value-type="float" office:value="1001550309" table:style-name="ce8">
            <text:p>1001550309</text:p>
          </table:table-cell>
          <table:table-cell office:value-type="float" office:value="134796.82" table:style-name="ce9">
            <text:p>134,796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CGI IT UK LTD</text:p>
          </table:table-cell>
          <table:table-cell office:value-type="float" office:value="1001550309" table:style-name="ce8">
            <text:p>1001550309</text:p>
          </table:table-cell>
          <table:table-cell office:value-type="float" office:value="141434.82" table:style-name="ce9">
            <text:p>141,434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CGI IT UK LTD</text:p>
          </table:table-cell>
          <table:table-cell office:value-type="float" office:value="1001550309" table:style-name="ce8">
            <text:p>1001550309</text:p>
          </table:table-cell>
          <table:table-cell office:value-type="float" office:value="136107.82" table:style-name="ce9">
            <text:p>136,107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CGI IT UK LTD</text:p>
          </table:table-cell>
          <table:table-cell office:value-type="float" office:value="1001550309" table:style-name="ce8">
            <text:p>1001550309</text:p>
          </table:table-cell>
          <table:table-cell office:value-type="float" office:value="738810.82000000007" table:style-name="ce9">
            <text:p>738,810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10">
            <text:p>12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0500" table:style-name="ce8">
            <text:p>1001550500</text:p>
          </table:table-cell>
          <table:table-cell office:value-type="float" office:value="50058.2" table:style-name="ce9">
            <text:p>50,058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10">
            <text:p>12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0500" table:style-name="ce8">
            <text:p>1001550500</text:p>
          </table:table-cell>
          <table:table-cell office:value-type="float" office:value="44558.2" table:style-name="ce9">
            <text:p>44,558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DELOITTE LLP</text:p>
          </table:table-cell>
          <table:table-cell office:value-type="float" office:value="1001553303" table:style-name="ce8">
            <text:p>1001553303</text:p>
          </table:table-cell>
          <table:table-cell office:value-type="float" office:value="41250" table:style-name="ce9">
            <text:p>41,2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53342" table:style-name="ce8">
            <text:p>1001553342</text:p>
          </table:table-cell>
          <table:table-cell office:value-type="float" office:value="53885.919999999998" table:style-name="ce9">
            <text:p>53,885.9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54000" table:style-name="ce8">
            <text:p>1001554000</text:p>
          </table:table-cell>
          <table:table-cell office:value-type="float" office:value="57090.87" table:style-name="ce9">
            <text:p>57,090.8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54000" table:style-name="ce8">
            <text:p>1001554000</text:p>
          </table:table-cell>
          <table:table-cell office:value-type="float" office:value="43546.89" table:style-name="ce9">
            <text:p>43,546.8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54000" table:style-name="ce8">
            <text:p>1001554000</text:p>
          </table:table-cell>
          <table:table-cell office:value-type="float" office:value="77519.37" table:style-name="ce9">
            <text:p>77,519.3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54000" table:style-name="ce8">
            <text:p>1001554000</text:p>
          </table:table-cell>
          <table:table-cell office:value-type="float" office:value="92769.65" table:style-name="ce9">
            <text:p>92,769.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ROP GRUMMAN INFORMATION TECHNOLOGY LTD</text:p>
          </table:table-cell>
          <table:table-cell office:value-type="float" office:value="1001554000" table:style-name="ce8">
            <text:p>1001554000</text:p>
          </table:table-cell>
          <table:table-cell office:value-type="float" office:value="56294.98" table:style-name="ce9">
            <text:p>56,294.9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IPL INFORMATION PROCESSING LTD</text:p>
          </table:table-cell>
          <table:table-cell office:value-type="float" office:value="1001554572" table:style-name="ce8">
            <text:p>1001554572</text:p>
          </table:table-cell>
          <table:table-cell office:value-type="float" office:value="31350" table:style-name="ce9">
            <text:p>31,3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IPL INFORMATION PROCESSING LTD</text:p>
          </table:table-cell>
          <table:table-cell office:value-type="float" office:value="1001554572" table:style-name="ce8">
            <text:p>1001554572</text:p>
          </table:table-cell>
          <table:table-cell office:value-type="float" office:value="64695" table:style-name="ce9">
            <text:p>64,69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54589" table:style-name="ce8">
            <text:p>1001554589</text:p>
          </table:table-cell>
          <table:table-cell office:value-type="float" office:value="1349786.4" table:style-name="ce9">
            <text:p>1,349,786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54589" table:style-name="ce8">
            <text:p>1001554589</text:p>
          </table:table-cell>
          <table:table-cell office:value-type="float" office:value="57600" table:style-name="ce9">
            <text:p>57,6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55265" table:style-name="ce8">
            <text:p>1001555265</text:p>
          </table:table-cell>
          <table:table-cell office:value-type="float" office:value="546611.1" table:style-name="ce9">
            <text:p>546,611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55265" table:style-name="ce8">
            <text:p>1001555265</text:p>
          </table:table-cell>
          <table:table-cell office:value-type="float" office:value="92849.35" table:style-name="ce9">
            <text:p>92,849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55265" table:style-name="ce8">
            <text:p>1001555265</text:p>
          </table:table-cell>
          <table:table-cell office:value-type="float" office:value="93125.35" table:style-name="ce9">
            <text:p>93,125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NORTHGATE INFORMATION SOLUTIONS UK LTD</text:p>
          </table:table-cell>
          <table:table-cell office:value-type="float" office:value="1001555265" table:style-name="ce8">
            <text:p>1001555265</text:p>
          </table:table-cell>
          <table:table-cell office:value-type="float" office:value="94967.35" table:style-name="ce9">
            <text:p>94,967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4" table:style-name="ce8">
            <text:p>1001555314</text:p>
          </table:table-cell>
          <table:table-cell office:value-type="float" office:value="7937.23" table:style-name="ce9">
            <text:p>7,937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4" table:style-name="ce8">
            <text:p>1001555314</text:p>
          </table:table-cell>
          <table:table-cell office:value-type="float" office:value="7508.3499999999995" table:style-name="ce9">
            <text:p>7,508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4" table:style-name="ce8">
            <text:p>1001555314</text:p>
          </table:table-cell>
          <table:table-cell office:value-type="float" office:value="9552.23" table:style-name="ce9">
            <text:p>9,552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4" table:style-name="ce8">
            <text:p>1001555314</text:p>
          </table:table-cell>
          <table:table-cell office:value-type="float" office:value="9637.23" table:style-name="ce9">
            <text:p>9,637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4" table:style-name="ce8">
            <text:p>1001555314</text:p>
          </table:table-cell>
          <table:table-cell office:value-type="float" office:value="13026.23" table:style-name="ce9">
            <text:p>13,026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4" table:style-name="ce8">
            <text:p>1001555314</text:p>
          </table:table-cell>
          <table:table-cell office:value-type="float" office:value="9877.23" table:style-name="ce9">
            <text:p>9,877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4" table:style-name="ce8">
            <text:p>1001555314</text:p>
          </table:table-cell>
          <table:table-cell office:value-type="float" office:value="8037.23" table:style-name="ce9">
            <text:p>8,037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4" table:style-name="ce8">
            <text:p>1001555314</text:p>
          </table:table-cell>
          <table:table-cell office:value-type="float" office:value="8287.23" table:style-name="ce9">
            <text:p>8,287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4" table:style-name="ce8">
            <text:p>1001555314</text:p>
          </table:table-cell>
          <table:table-cell office:value-type="float" office:value="6314.23" table:style-name="ce9">
            <text:p>6,314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4" table:style-name="ce8">
            <text:p>1001555314</text:p>
          </table:table-cell>
          <table:table-cell office:value-type="float" office:value="10037.23" table:style-name="ce9">
            <text:p>10,037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4" table:style-name="ce8">
            <text:p>1001555314</text:p>
          </table:table-cell>
          <table:table-cell office:value-type="float" office:value="6162.33" table:style-name="ce9">
            <text:p>6,162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4" table:style-name="ce8">
            <text:p>1001555314</text:p>
          </table:table-cell>
          <table:table-cell office:value-type="float" office:value="6256.15" table:style-name="ce9">
            <text:p>6,256.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3" table:style-name="ce8">
            <text:p>1001555313</text:p>
          </table:table-cell>
          <table:table-cell office:value-type="float" office:value="19603.23" table:style-name="ce9">
            <text:p>19,603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3" table:style-name="ce8">
            <text:p>1001555313</text:p>
          </table:table-cell>
          <table:table-cell office:value-type="float" office:value="10198.23" table:style-name="ce9">
            <text:p>10,198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3" table:style-name="ce8">
            <text:p>1001555313</text:p>
          </table:table-cell>
          <table:table-cell office:value-type="float" office:value="9769.3499999999985" table:style-name="ce9">
            <text:p>9,769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3" table:style-name="ce8">
            <text:p>1001555313</text:p>
          </table:table-cell>
          <table:table-cell office:value-type="float" office:value="11813.23" table:style-name="ce9">
            <text:p>11,813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3" table:style-name="ce8">
            <text:p>1001555313</text:p>
          </table:table-cell>
          <table:table-cell office:value-type="float" office:value="11898.23" table:style-name="ce9">
            <text:p>11,898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3" table:style-name="ce8">
            <text:p>1001555313</text:p>
          </table:table-cell>
          <table:table-cell office:value-type="float" office:value="15287.23" table:style-name="ce9">
            <text:p>15,287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3" table:style-name="ce8">
            <text:p>1001555313</text:p>
          </table:table-cell>
          <table:table-cell office:value-type="float" office:value="12138.23" table:style-name="ce9">
            <text:p>12,138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3" table:style-name="ce8">
            <text:p>1001555313</text:p>
          </table:table-cell>
          <table:table-cell office:value-type="float" office:value="10298.23" table:style-name="ce9">
            <text:p>10,298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3" table:style-name="ce8">
            <text:p>1001555313</text:p>
          </table:table-cell>
          <table:table-cell office:value-type="float" office:value="10548.23" table:style-name="ce9">
            <text:p>10,548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3" table:style-name="ce8">
            <text:p>1001555313</text:p>
          </table:table-cell>
          <table:table-cell office:value-type="float" office:value="8575.23" table:style-name="ce9">
            <text:p>8,575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3" table:style-name="ce8">
            <text:p>1001555313</text:p>
          </table:table-cell>
          <table:table-cell office:value-type="float" office:value="12298.23" table:style-name="ce9">
            <text:p>12,298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3" table:style-name="ce8">
            <text:p>1001555313</text:p>
          </table:table-cell>
          <table:table-cell office:value-type="float" office:value="8423.33" table:style-name="ce9">
            <text:p>8,423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Police ICT Directorate</text:p>
          </table:table-cell>
          <table:table-cell office:value-type="string" table:style-name="ce5">
            <text:p>VODAFONE LTD</text:p>
          </table:table-cell>
          <table:table-cell office:value-type="float" office:value="1001555313" table:style-name="ce8">
            <text:p>1001555313</text:p>
          </table:table-cell>
          <table:table-cell office:value-type="float" office:value="8517.15" table:style-name="ce9">
            <text:p>8,517.1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57705" table:style-name="ce8">
            <text:p>1001557705</text:p>
          </table:table-cell>
          <table:table-cell office:value-type="float" office:value="95114.22" table:style-name="ce9">
            <text:p>95,114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57705" table:style-name="ce8">
            <text:p>1001557705</text:p>
          </table:table-cell>
          <table:table-cell office:value-type="float" office:value="59606.32" table:style-name="ce9">
            <text:p>59,606.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57705" table:style-name="ce8">
            <text:p>1001557705</text:p>
          </table:table-cell>
          <table:table-cell office:value-type="float" office:value="42712.29" table:style-name="ce9">
            <text:p>42,712.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57705" table:style-name="ce8">
            <text:p>1001557705</text:p>
          </table:table-cell>
          <table:table-cell office:value-type="float" office:value="112304.19" table:style-name="ce9">
            <text:p>112,304.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57705" table:style-name="ce8">
            <text:p>1001557705</text:p>
          </table:table-cell>
          <table:table-cell office:value-type="float" office:value="706400.84" table:style-name="ce9">
            <text:p>706,400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57705" table:style-name="ce8">
            <text:p>1001557705</text:p>
          </table:table-cell>
          <table:table-cell office:value-type="float" office:value="768109.57000000007" table:style-name="ce9">
            <text:p>768,109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57705" table:style-name="ce8">
            <text:p>1001557705</text:p>
          </table:table-cell>
          <table:table-cell office:value-type="float" office:value="442151.24" table:style-name="ce9">
            <text:p>442,151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57705" table:style-name="ce8">
            <text:p>1001557705</text:p>
          </table:table-cell>
          <table:table-cell office:value-type="float" office:value="29349.119999999999" table:style-name="ce9">
            <text:p>29,349.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PCD National Application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IRWAVE SOLUTIONS LTD</text:p>
          </table:table-cell>
          <table:table-cell office:value-type="float" office:value="1001557705" table:style-name="ce8">
            <text:p>1001557705</text:p>
          </table:table-cell>
          <table:table-cell office:value-type="float" office:value="106529.55" table:style-name="ce9">
            <text:p>106,529.5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5">
            <text:p>Procurement Card - GPC</text:p>
          </table:table-cell>
          <table:table-cell office:value-type="string" table:style-name="ce6">
            <text:p>DBS - Disclosure &amp; Barring Services</text:p>
          </table:table-cell>
          <table:table-cell office:value-type="string" table:style-name="ce5">
            <text:p>BARCLAYS BANK</text:p>
          </table:table-cell>
          <table:table-cell office:value-type="float" office:value="1001546632" table:style-name="ce8">
            <text:p>1001546632</text:p>
          </table:table-cell>
          <table:table-cell office:value-type="float" office:value="1370.5" table:style-name="ce9">
            <text:p>1,370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44206" table:style-name="ce8">
            <text:p>1001544206</text:p>
          </table:table-cell>
          <table:table-cell office:value-type="float" office:value="88446.39" table:style-name="ce9">
            <text:p>88,446.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44206" table:style-name="ce8">
            <text:p>1001544206</text:p>
          </table:table-cell>
          <table:table-cell office:value-type="float" office:value="191802.41" table:style-name="ce9">
            <text:p>191,802.4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44206" table:style-name="ce8">
            <text:p>1001544206</text:p>
          </table:table-cell>
          <table:table-cell office:value-type="float" office:value="135057.91999999998" table:style-name="ce9">
            <text:p>135,057.9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44206" table:style-name="ce8">
            <text:p>1001544206</text:p>
          </table:table-cell>
          <table:table-cell office:value-type="float" office:value="211917.57" table:style-name="ce9">
            <text:p>211,917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44206" table:style-name="ce8">
            <text:p>1001544206</text:p>
          </table:table-cell>
          <table:table-cell office:value-type="float" office:value="130172.13" table:style-name="ce9">
            <text:p>130,172.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44206" table:style-name="ce8">
            <text:p>1001544206</text:p>
          </table:table-cell>
          <table:table-cell office:value-type="float" office:value="442729.57" table:style-name="ce9">
            <text:p>442,729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44206" table:style-name="ce8">
            <text:p>1001544206</text:p>
          </table:table-cell>
          <table:table-cell office:value-type="float" office:value="129331.62000000001" table:style-name="ce9">
            <text:p>129,331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44206" table:style-name="ce8">
            <text:p>1001544206</text:p>
          </table:table-cell>
          <table:table-cell office:value-type="float" office:value="375772.82" table:style-name="ce9">
            <text:p>375,772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44277" table:style-name="ce8">
            <text:p>1001544277</text:p>
          </table:table-cell>
          <table:table-cell office:value-type="float" office:value="318422.34999999998" table:style-name="ce9">
            <text:p>318,422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44277" table:style-name="ce8">
            <text:p>1001544277</text:p>
          </table:table-cell>
          <table:table-cell office:value-type="float" office:value="116124.49" table:style-name="ce9">
            <text:p>116,124.4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44277" table:style-name="ce8">
            <text:p>1001544277</text:p>
          </table:table-cell>
          <table:table-cell office:value-type="float" office:value="111015.01000000001" table:style-name="ce9">
            <text:p>111,015.0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44277" table:style-name="ce8">
            <text:p>1001544277</text:p>
          </table:table-cell>
          <table:table-cell office:value-type="float" office:value="135981.04" table:style-name="ce9">
            <text:p>135,981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44277" table:style-name="ce8">
            <text:p>1001544277</text:p>
          </table:table-cell>
          <table:table-cell office:value-type="float" office:value="237850.75" table:style-name="ce9">
            <text:p>237,850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44277" table:style-name="ce8">
            <text:p>1001544277</text:p>
          </table:table-cell>
          <table:table-cell office:value-type="float" office:value="88465.56" table:style-name="ce9">
            <text:p>88,465.5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44277" table:style-name="ce8">
            <text:p>1001544277</text:p>
          </table:table-cell>
          <table:table-cell office:value-type="float" office:value="75805.850000000006" table:style-name="ce9">
            <text:p>75,805.8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44277" table:style-name="ce8">
            <text:p>1001544277</text:p>
          </table:table-cell>
          <table:table-cell office:value-type="float" office:value="268642.51" table:style-name="ce9">
            <text:p>268,642.5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44277" table:style-name="ce8">
            <text:p>1001544277</text:p>
          </table:table-cell>
          <table:table-cell office:value-type="float" office:value="299157.19" table:style-name="ce9">
            <text:p>299,157.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44277" table:style-name="ce8">
            <text:p>1001544277</text:p>
          </table:table-cell>
          <table:table-cell office:value-type="float" office:value="97162.62" table:style-name="ce9">
            <text:p>97,162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44277" table:style-name="ce8">
            <text:p>1001544277</text:p>
          </table:table-cell>
          <table:table-cell office:value-type="float" office:value="123172.77" table:style-name="ce9">
            <text:p>123,172.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content-validation-name="val1" table:style-name="ce5">
            <text:p>INTERSERVE FACILITIES MANAGEMENT</text:p>
          </table:table-cell>
          <table:table-cell office:value-type="float" office:value="1001544277" table:style-name="ce8">
            <text:p>1001544277</text:p>
          </table:table-cell>
          <table:table-cell office:value-type="float" office:value="308857.43" table:style-name="ce9">
            <text:p>308,857.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ATKINS LTD</text:p>
          </table:table-cell>
          <table:table-cell office:value-type="float" office:value="1001545924" table:style-name="ce8">
            <text:p>1001545924</text:p>
          </table:table-cell>
          <table:table-cell office:value-type="float" office:value="37999.99" table:style-name="ce9">
            <text:p>37,999.9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BINET OFFICE</text:p>
          </table:table-cell>
          <table:table-cell office:value-type="float" office:value="1001549670" table:style-name="ce8">
            <text:p>1001549670</text:p>
          </table:table-cell>
          <table:table-cell office:value-type="float" office:value="31680" table:style-name="ce9">
            <text:p>31,6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OVERNMENT ACTUARY'S DEPARTMENT</text:p>
          </table:table-cell>
          <table:table-cell office:value-type="float" office:value="3000047966" table:style-name="ce8">
            <text:p>3000047966</text:p>
          </table:table-cell>
          <table:table-cell office:value-type="float" office:value="71289.289999999994" table:style-name="ce9">
            <text:p>71,289.2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OVERNMENT ACTUARY'S DEPARTMENT</text:p>
          </table:table-cell>
          <table:table-cell office:value-type="float" office:value="3000047966" table:style-name="ce8">
            <text:p>3000047966</text:p>
          </table:table-cell>
          <table:table-cell office:value-type="float" office:value="31616.03" table:style-name="ce9">
            <text:p>31,616.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SODEXO PROPERTY SOLUTIONS LTD</text:p>
          </table:table-cell>
          <table:table-cell office:value-type="float" office:value="1001551160" table:style-name="ce8">
            <text:p>1001551160</text:p>
          </table:table-cell>
          <table:table-cell office:value-type="float" office:value="188263.78" table:style-name="ce9">
            <text:p>188,263.7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OSCT - Office of Security and Counter-Terrorism</text:p>
          </table:table-cell>
          <table:table-cell office:value-type="string" table:style-name="ce5">
            <text:p>THAMES VALLEY POLICE</text:p>
          </table:table-cell>
          <table:table-cell office:value-type="float" office:value="1001551859" table:style-name="ce8">
            <text:p>1001551859</text:p>
          </table:table-cell>
          <table:table-cell office:value-type="float" office:value="25440.62" table:style-name="ce9">
            <text:p>25,440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10">
            <text:p>1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PA CONSULTING SERVICES LTD</text:p>
          </table:table-cell>
          <table:table-cell office:value-type="float" office:value="1001552604" table:style-name="ce8">
            <text:p>1001552604</text:p>
          </table:table-cell>
          <table:table-cell office:value-type="float" office:value="358934.95" table:style-name="ce9">
            <text:p>358,934.9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HM REVENUE &amp; CUSTOMS</text:p>
          </table:table-cell>
          <table:table-cell office:value-type="float" office:value="1001553324" table:style-name="ce8">
            <text:p>1001553324</text:p>
          </table:table-cell>
          <table:table-cell office:value-type="float" office:value="138535.20000000001" table:style-name="ce9">
            <text:p>138,535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GOVERNMENT ACTUARY'S DEPARTMENT</text:p>
          </table:table-cell>
          <table:table-cell office:value-type="float" office:value="2014031901" table:style-name="ce8">
            <text:p>2014031901</text:p>
          </table:table-cell>
          <table:table-cell office:value-type="float" office:value="-31616.03" table:style-name="ce9">
            <text:p>-31,616.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4570" table:style-name="ce8">
            <text:p>1001554570</text:p>
          </table:table-cell>
          <table:table-cell office:value-type="float" office:value="318422.34999999998" table:style-name="ce9">
            <text:p>318,422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4570" table:style-name="ce8">
            <text:p>1001554570</text:p>
          </table:table-cell>
          <table:table-cell office:value-type="float" office:value="116124.49" table:style-name="ce9">
            <text:p>116,124.4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content-validation-name="val1" table:style-name="ce5">
            <text:p>INTERSERVE FACILITIES MANAGEMENT</text:p>
          </table:table-cell>
          <table:table-cell office:value-type="float" office:value="1001554570" table:style-name="ce8">
            <text:p>1001554570</text:p>
          </table:table-cell>
          <table:table-cell office:value-type="float" office:value="111015.01000000001" table:style-name="ce9">
            <text:p>111,015.0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4570" table:style-name="ce8">
            <text:p>1001554570</text:p>
          </table:table-cell>
          <table:table-cell office:value-type="float" office:value="135981.04" table:style-name="ce9">
            <text:p>135,981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4570" table:style-name="ce8">
            <text:p>1001554570</text:p>
          </table:table-cell>
          <table:table-cell office:value-type="float" office:value="237850.75" table:style-name="ce9">
            <text:p>237,850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4570" table:style-name="ce8">
            <text:p>1001554570</text:p>
          </table:table-cell>
          <table:table-cell office:value-type="float" office:value="88465.56" table:style-name="ce9">
            <text:p>88,465.5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4570" table:style-name="ce8">
            <text:p>1001554570</text:p>
          </table:table-cell>
          <table:table-cell office:value-type="float" office:value="75805.850000000006" table:style-name="ce9">
            <text:p>75,805.8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4570" table:style-name="ce8">
            <text:p>1001554570</text:p>
          </table:table-cell>
          <table:table-cell office:value-type="float" office:value="268642.51" table:style-name="ce9">
            <text:p>268,642.5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4570" table:style-name="ce8">
            <text:p>1001554570</text:p>
          </table:table-cell>
          <table:table-cell office:value-type="float" office:value="299157.19" table:style-name="ce9">
            <text:p>299,157.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4570" table:style-name="ce8">
            <text:p>1001554570</text:p>
          </table:table-cell>
          <table:table-cell office:value-type="float" office:value="97162.62" table:style-name="ce9">
            <text:p>97,162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4570" table:style-name="ce8">
            <text:p>1001554570</text:p>
          </table:table-cell>
          <table:table-cell office:value-type="float" office:value="123172.77" table:style-name="ce9">
            <text:p>123,172.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INTERSERVE FACILITIES MANAGEMENT</text:p>
          </table:table-cell>
          <table:table-cell office:value-type="float" office:value="1001554570" table:style-name="ce8">
            <text:p>1001554570</text:p>
          </table:table-cell>
          <table:table-cell office:value-type="float" office:value="308857.43" table:style-name="ce9">
            <text:p>308,857.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FCO SERVICES</text:p>
          </table:table-cell>
          <table:table-cell office:value-type="float" office:value="3000048003" table:style-name="ce8">
            <text:p>3000048003</text:p>
          </table:table-cell>
          <table:table-cell office:value-type="float" office:value="44965.2" table:style-name="ce9">
            <text:p>44,965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FCO SERVICES</text:p>
          </table:table-cell>
          <table:table-cell office:value-type="float" office:value="3000048003" table:style-name="ce8">
            <text:p>3000048003</text:p>
          </table:table-cell>
          <table:table-cell office:value-type="float" office:value="73252.800000000003" table:style-name="ce9">
            <text:p>73,252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10">
            <text:p>21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content-validation-name="val1" table:style-name="ce5">
            <text:p>ATOS I T SERVICES UK LTD</text:p>
          </table:table-cell>
          <table:table-cell office:value-type="float" office:value="1001555184" table:style-name="ce8">
            <text:p>1001555184</text:p>
          </table:table-cell>
          <table:table-cell office:value-type="float" office:value="43574.400000000001" table:style-name="ce9">
            <text:p>43,574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HM TREASURY</text:p>
          </table:table-cell>
          <table:table-cell office:value-type="float" office:value="3000048031" table:style-name="ce8">
            <text:p>3000048031</text:p>
          </table:table-cell>
          <table:table-cell office:value-type="float" office:value="198700000" table:style-name="ce9">
            <text:p>198,70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HM TREASURY - TRAINING</text:p>
          </table:table-cell>
          <table:table-cell office:value-type="float" office:value="3000048038" table:style-name="ce8">
            <text:p>3000048038</text:p>
          </table:table-cell>
          <table:table-cell office:value-type="float" office:value="10560" table:style-name="ce9">
            <text:p>10,5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HM TREASURY - TRAINING</text:p>
          </table:table-cell>
          <table:table-cell office:value-type="float" office:value="3000048038" table:style-name="ce8">
            <text:p>3000048038</text:p>
          </table:table-cell>
          <table:table-cell office:value-type="float" office:value="26400" table:style-name="ce9">
            <text:p>26,4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BINET OFFICE</text:p>
          </table:table-cell>
          <table:table-cell office:value-type="float" office:value="3000048034" table:style-name="ce8">
            <text:p>3000048034</text:p>
          </table:table-cell>
          <table:table-cell office:value-type="float" office:value="24182.400000000001" table:style-name="ce9">
            <text:p>24,182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CABINET OFFICE</text:p>
          </table:table-cell>
          <table:table-cell office:value-type="float" office:value="3000048034" table:style-name="ce8">
            <text:p>3000048034</text:p>
          </table:table-cell>
          <table:table-cell office:value-type="float" office:value="27200.400000000001" table:style-name="ce9">
            <text:p>27,200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ENTERPRISE BLUEPRINTS LTD</text:p>
          </table:table-cell>
          <table:table-cell office:value-type="float" office:value="1001557794" table:style-name="ce8">
            <text:p>1001557794</text:p>
          </table:table-cell>
          <table:table-cell office:value-type="float" office:value="35880" table:style-name="ce9">
            <text:p>35,8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8203" table:style-name="ce8">
            <text:p>1001558203</text:p>
          </table:table-cell>
          <table:table-cell office:value-type="float" office:value="90725.94" table:style-name="ce9">
            <text:p>90,725.9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8203" table:style-name="ce8">
            <text:p>1001558203</text:p>
          </table:table-cell>
          <table:table-cell office:value-type="float" office:value="202481.8" table:style-name="ce9">
            <text:p>202,481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8203" table:style-name="ce8">
            <text:p>1001558203</text:p>
          </table:table-cell>
          <table:table-cell office:value-type="float" office:value="137207.09999999998" table:style-name="ce9">
            <text:p>137,207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8203" table:style-name="ce8">
            <text:p>1001558203</text:p>
          </table:table-cell>
          <table:table-cell office:value-type="float" office:value="215201.53" table:style-name="ce9">
            <text:p>215,201.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8203" table:style-name="ce8">
            <text:p>1001558203</text:p>
          </table:table-cell>
          <table:table-cell office:value-type="float" office:value="131249.05000000002" table:style-name="ce9">
            <text:p>131,249.0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8203" table:style-name="ce8">
            <text:p>1001558203</text:p>
          </table:table-cell>
          <table:table-cell office:value-type="float" office:value="445083.75" table:style-name="ce9">
            <text:p>445,083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8203" table:style-name="ce8">
            <text:p>1001558203</text:p>
          </table:table-cell>
          <table:table-cell office:value-type="float" office:value="130409.28" table:style-name="ce9">
            <text:p>130,409.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8203" table:style-name="ce8">
            <text:p>1001558203</text:p>
          </table:table-cell>
          <table:table-cell office:value-type="float" office:value="380956.33" table:style-name="ce9">
            <text:p>380,956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8203" table:style-name="ce8">
            <text:p>1001558203</text:p>
          </table:table-cell>
          <table:table-cell office:value-type="float" office:value="34383.71" table:style-name="ce9">
            <text:p>34,383.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8203" table:style-name="ce8">
            <text:p>1001558203</text:p>
          </table:table-cell>
          <table:table-cell office:value-type="float" office:value="112370.64" table:style-name="ce9">
            <text:p>112,370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8203" table:style-name="ce8">
            <text:p>1001558203</text:p>
          </table:table-cell>
          <table:table-cell office:value-type="float" office:value="26350.18" table:style-name="ce9">
            <text:p>26,350.1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8203" table:style-name="ce8">
            <text:p>1001558203</text:p>
          </table:table-cell>
          <table:table-cell office:value-type="float" office:value="105780.64000000001" table:style-name="ce9">
            <text:p>105,780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8203" table:style-name="ce8">
            <text:p>1001558203</text:p>
          </table:table-cell>
          <table:table-cell office:value-type="float" office:value="25313.54" table:style-name="ce9">
            <text:p>25,313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8203" table:style-name="ce8">
            <text:p>1001558203</text:p>
          </table:table-cell>
          <table:table-cell office:value-type="float" office:value="64840.24" table:style-name="ce9">
            <text:p>64,840.2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SCOTTISH POLICE AUTHORITY</text:p>
          </table:table-cell>
          <table:table-cell office:value-type="float" office:value="1001559550" table:style-name="ce8">
            <text:p>1001559550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AMEY COMMUNITY LTD</text:p>
          </table:table-cell>
          <table:table-cell office:value-type="float" office:value="1001559368" table:style-name="ce8">
            <text:p>1001559368</text:p>
          </table:table-cell>
          <table:table-cell office:value-type="float" office:value="55532.57" table:style-name="ce9">
            <text:p>55,532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TOS I T SERVICES UK LTD</text:p>
          </table:table-cell>
          <table:table-cell office:value-type="float" office:value="1001559376" table:style-name="ce8">
            <text:p>1001559376</text:p>
          </table:table-cell>
          <table:table-cell office:value-type="float" office:value="25284" table:style-name="ce9">
            <text:p>25,28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5">
            <text:p>Programme/project Implementation and Delivery</text:p>
          </table:table-cell>
          <table:table-cell office:value-type="string" table:style-name="ce5">
            <text:p>CPG - Crime &amp; Policing Group</text:p>
          </table:table-cell>
          <table:table-cell office:value-type="string" table:content-validation-name="val1" table:style-name="ce5">
            <text:p>ADVALUS LTD</text:p>
          </table:table-cell>
          <table:table-cell office:value-type="float" office:value="1001559365" table:style-name="ce8">
            <text:p>1001559365</text:p>
          </table:table-cell>
          <table:table-cell office:value-type="float" office:value="36240" table:style-name="ce9">
            <text:p>36,2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5">
            <text:p>Programme/project Implementation and Delivery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DVALUS LTD</text:p>
          </table:table-cell>
          <table:table-cell office:value-type="float" office:value="1001559365" table:style-name="ce8">
            <text:p>1001559365</text:p>
          </table:table-cell>
          <table:table-cell office:value-type="float" office:value="71077.5" table:style-name="ce9">
            <text:p>71,077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CPG - Crime &amp; Policing Group</text:p>
          </table:table-cell>
          <table:table-cell office:value-type="string" table:style-name="ce5">
            <text:p>ALERE TOXICOLOGY PLC</text:p>
          </table:table-cell>
          <table:table-cell office:value-type="float" office:value="1001555182" table:style-name="ce8">
            <text:p>1001555182</text:p>
          </table:table-cell>
          <table:table-cell office:value-type="float" office:value="25050.959999999999" table:style-name="ce9">
            <text:p>25,050.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Public Opinion Survey</text:p>
          </table:table-cell>
          <table:table-cell office:value-type="string" table:style-name="ce5">
            <text:p>Group Human Resources</text:p>
          </table:table-cell>
          <table:table-cell office:value-type="string" table:style-name="ce5">
            <text:p>CABINET OFFICE</text:p>
          </table:table-cell>
          <table:table-cell office:value-type="float" office:value="1001554526" table:style-name="ce8">
            <text:p>1001554526</text:p>
          </table:table-cell>
          <table:table-cell office:value-type="float" office:value="56079.6" table:style-name="ce9">
            <text:p>56,079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GVA GRIMLEY</text:p>
          </table:table-cell>
          <table:table-cell office:value-type="float" office:value="1001545976" table:style-name="ce8">
            <text:p>1001545976</text:p>
          </table:table-cell>
          <table:table-cell office:value-type="float" office:value="33688.380000000005" table:style-name="ce9">
            <text:p>33,688.3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CT CENTRE (MOD) T/A DSTL</text:p>
          </table:table-cell>
          <table:table-cell office:value-type="float" office:value="1001545963" table:style-name="ce8">
            <text:p>1001545963</text:p>
          </table:table-cell>
          <table:table-cell office:value-type="float" office:value="32142.52" table:style-name="ce9">
            <text:p>32,142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content-validation-name="val1" table:style-name="ce5">
            <text:p>CENTRAL POWER SERVICES (CPS) LTD</text:p>
          </table:table-cell>
          <table:table-cell office:value-type="float" office:value="1001546834" table:style-name="ce8">
            <text:p>1001546834</text:p>
          </table:table-cell>
          <table:table-cell office:value-type="float" office:value="216.38" table:style-name="ce9">
            <text:p>216.3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CT CENTRE (MOD) T/A DSTL</text:p>
          </table:table-cell>
          <table:table-cell office:value-type="float" office:value="1001552564" table:style-name="ce8">
            <text:p>1001552564</text:p>
          </table:table-cell>
          <table:table-cell office:value-type="float" office:value="17366.349999999999" table:style-name="ce9">
            <text:p>17,366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CT CENTRE (MOD) T/A DSTL</text:p>
          </table:table-cell>
          <table:table-cell office:value-type="float" office:value="1001552564" table:style-name="ce8">
            <text:p>1001552564</text:p>
          </table:table-cell>
          <table:table-cell office:value-type="float" office:value="11844.3" table:style-name="ce9">
            <text:p>11,844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CREATEC TECHNOLOGIES LTD</text:p>
          </table:table-cell>
          <table:table-cell office:value-type="float" office:value="1001553952" table:style-name="ce8">
            <text:p>1001553952</text:p>
          </table:table-cell>
          <table:table-cell office:value-type="float" office:value="63048" table:style-name="ce9">
            <text:p>63,04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MASS CONSULTANTS LTD</text:p>
          </table:table-cell>
          <table:table-cell office:value-type="float" office:value="1001553991" table:style-name="ce8">
            <text:p>1001553991</text:p>
          </table:table-cell>
          <table:table-cell office:value-type="float" office:value="26160" table:style-name="ce9">
            <text:p>26,1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CRANFIELD UNIVERSITY</text:p>
          </table:table-cell>
          <table:table-cell office:value-type="float" office:value="1001554538" table:style-name="ce8">
            <text:p>1001554538</text:p>
          </table:table-cell>
          <table:table-cell office:value-type="float" office:value="33028.129999999997" table:style-name="ce9">
            <text:p>33,028.1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CT CENTRE (MOD) T/A DSTL</text:p>
          </table:table-cell>
          <table:table-cell office:value-type="float" office:value="1001556135" table:style-name="ce8">
            <text:p>1001556135</text:p>
          </table:table-cell>
          <table:table-cell office:value-type="float" office:value="37279.199999999997" table:style-name="ce9">
            <text:p>37,279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RAPISCAN SYSTEMS LTD</text:p>
          </table:table-cell>
          <table:table-cell office:value-type="float" office:value="1001556229" table:style-name="ce8">
            <text:p>1001556229</text:p>
          </table:table-cell>
          <table:table-cell office:value-type="float" office:value="29030.400000000001" table:style-name="ce9">
            <text:p>29,030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LGC LTD</text:p>
          </table:table-cell>
          <table:table-cell office:value-type="float" office:value="1001557149" table:style-name="ce8">
            <text:p>1001557149</text:p>
          </table:table-cell>
          <table:table-cell office:value-type="float" office:value="48114" table:style-name="ce9">
            <text:p>48,11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NOTTINGHAM TRENT UNIVERSITY</text:p>
          </table:table-cell>
          <table:table-cell office:value-type="float" office:value="1001557841" table:style-name="ce8">
            <text:p>1001557841</text:p>
          </table:table-cell>
          <table:table-cell office:value-type="float" office:value="47888" table:style-name="ce9">
            <text:p>47,88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RAPISCAN SYSTEMS LTD</text:p>
          </table:table-cell>
          <table:table-cell office:value-type="float" office:value="1001558300" table:style-name="ce8">
            <text:p>1001558300</text:p>
          </table:table-cell>
          <table:table-cell office:value-type="float" office:value="28555.3" table:style-name="ce9">
            <text:p>28,555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RAPISCAN SYSTEMS LTD</text:p>
          </table:table-cell>
          <table:table-cell office:value-type="float" office:value="1001558300" table:style-name="ce8">
            <text:p>1001558300</text:p>
          </table:table-cell>
          <table:table-cell office:value-type="float" office:value="9029.7999999999993" table:style-name="ce9">
            <text:p>9,029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31T00:00:00" table:style-name="ce7">
            <text:p>31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HOS - Home Office Science</text:p>
          </table:table-cell>
          <table:table-cell office:value-type="string" table:style-name="ce5">
            <text:p>E.S. TECHNOLOGY LTD</text:p>
          </table:table-cell>
          <table:table-cell office:value-type="float" office:value="7000008478" table:style-name="ce8">
            <text:p>7000008478</text:p>
          </table:table-cell>
          <table:table-cell office:value-type="float" office:value="947.11" table:style-name="ce9">
            <text:p>947.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Seconded Staff</text:p>
          </table:table-cell>
          <table:table-cell office:value-type="string" table:style-name="ce5">
            <text:p>Performance &amp; Reform Dir</text:p>
          </table:table-cell>
          <table:table-cell office:value-type="string" table:style-name="ce5">
            <text:p>POLICE SERVICE OF NORTHERN IRELAND</text:p>
          </table:table-cell>
          <table:table-cell office:value-type="float" office:value="1001554607" table:style-name="ce8">
            <text:p>1001554607</text:p>
          </table:table-cell>
          <table:table-cell office:value-type="float" office:value="30000" table:style-name="ce9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Security Guard Services Other cost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OCS GROUP UK LTD</text:p>
          </table:table-cell>
          <table:table-cell office:value-type="float" office:value="1001551827" table:style-name="ce8">
            <text:p>1001551827</text:p>
          </table:table-cell>
          <table:table-cell office:value-type="float" office:value="68651.259999999995" table:style-name="ce9">
            <text:p>68,651.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Security Guard Services Other cost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ICTS UK LTD</text:p>
          </table:table-cell>
          <table:table-cell office:value-type="float" office:value="1001557139" table:style-name="ce8">
            <text:p>1001557139</text:p>
          </table:table-cell>
          <table:table-cell office:value-type="float" office:value="25681.57" table:style-name="ce9">
            <text:p>25,681.5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Security Guard Services Other cost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ICTS UK LTD</text:p>
          </table:table-cell>
          <table:table-cell office:value-type="float" office:value="1001557139" table:style-name="ce8">
            <text:p>1001557139</text:p>
          </table:table-cell>
          <table:table-cell office:value-type="float" office:value="27473.759999999998" table:style-name="ce9">
            <text:p>27,473.7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Security Guard Services Other cost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OCS GROUP UK LTD</text:p>
          </table:table-cell>
          <table:table-cell office:value-type="float" office:value="1001559517" table:style-name="ce8">
            <text:p>1001559517</text:p>
          </table:table-cell>
          <table:table-cell office:value-type="float" office:value="43289.47" table:style-name="ce9">
            <text:p>43,289.4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FRANCOTYP-POSTALIA LIMITED</text:p>
          </table:table-cell>
          <table:table-cell office:value-type="float" office:value="1001546733" table:style-name="ce8">
            <text:p>1001546733</text:p>
          </table:table-cell>
          <table:table-cell office:value-type="float" office:value="40000" table:style-name="ce9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ROYAL MAIL</text:p>
          </table:table-cell>
          <table:table-cell office:value-type="float" office:value="1001548149" table:style-name="ce8">
            <text:p>1001548149</text:p>
          </table:table-cell>
          <table:table-cell office:value-type="float" office:value="55500" table:style-name="ce9">
            <text:p>55,5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UKBA Enablers</text:p>
          </table:table-cell>
          <table:table-cell office:value-type="string" table:style-name="ce5">
            <text:p>ROYAL MAIL</text:p>
          </table:table-cell>
          <table:table-cell office:value-type="float" office:value="1001555285" table:style-name="ce8">
            <text:p>1001555285</text:p>
          </table:table-cell>
          <table:table-cell office:value-type="float" office:value="55500" table:style-name="ce9">
            <text:p>55,5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Home Office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Utilities Electric</text:p>
          </table:table-cell>
          <table:table-cell office:value-type="string" table:style-name="ce5">
            <text:p>CSG - Corporate Services Group</text:p>
          </table:table-cell>
          <table:table-cell office:value-type="string" table:style-name="ce5">
            <text:p>EDF ENERGY</text:p>
          </table:table-cell>
          <table:table-cell office:value-type="float" office:value="1001550344" table:style-name="ce8">
            <text:p>1001550344</text:p>
          </table:table-cell>
          <table:table-cell office:value-type="float" office:value="85830.83" table:style-name="ce9">
            <text:p>85,830.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HOME OFFICE PAYMASTER</text:p>
          </table:table-cell>
          <table:table-cell office:value-type="float" office:value="20001203" table:style-name="ce8">
            <text:p>20001203</text:p>
          </table:table-cell>
          <table:table-cell office:value-type="float" office:value="31557.7" table:style-name="ce9">
            <text:p>31,557.7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HOME OFFICE PAYMASTER</text:p>
          </table:table-cell>
          <table:table-cell office:value-type="float" office:value="20001204" table:style-name="ce8">
            <text:p>20001204</text:p>
          </table:table-cell>
          <table:table-cell office:value-type="float" office:value="37869.230000000003" table:style-name="ce9">
            <text:p>37,869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1-30T00:00:00" table:style-name="ce7">
            <text:p>30/01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THE HAY GROUP</text:p>
          </table:table-cell>
          <table:table-cell office:value-type="float" office:value="20001403" table:style-name="ce8">
            <text:p>20001403</text:p>
          </table:table-cell>
          <table:table-cell office:value-type="float" office:value="30657.599999999999" table:style-name="ce9">
            <text:p>30,657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2-25T00:00:00" table:style-name="ce7">
            <text:p>25/02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IPSOS MORI UK LTD</text:p>
          </table:table-cell>
          <table:table-cell office:value-type="float" office:value="20001586" table:style-name="ce8">
            <text:p>20001586</text:p>
          </table:table-cell>
          <table:table-cell office:value-type="float" office:value="53976" table:style-name="ce9">
            <text:p>53,97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2-25T00:00:00" table:style-name="ce7">
            <text:p>25/02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1530" table:style-name="ce8">
            <text:p>20001530</text:p>
          </table:table-cell>
          <table:table-cell office:value-type="float" office:value="176701.51" table:style-name="ce9">
            <text:p>176,701.5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2-25T00:00:00" table:style-name="ce7">
            <text:p>25/02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1595" table:style-name="ce8">
            <text:p>20001595</text:p>
          </table:table-cell>
          <table:table-cell office:value-type="float" office:value="55819.44" table:style-name="ce9">
            <text:p>55,819.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2-26T00:00:00" table:style-name="ce7">
            <text:p>26/02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CAPITA RESOURCING LIMITED T/A VEREDUS</text:p>
          </table:table-cell>
          <table:table-cell office:value-type="float" office:value="20001588" table:style-name="ce8">
            <text:p>20001588</text:p>
          </table:table-cell>
          <table:table-cell office:value-type="float" office:value="25128" table:style-name="ce9">
            <text:p>25,12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2-27T00:00:00" table:style-name="ce7">
            <text:p>27/02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EASTERN BUSINESS PARK</text:p>
          </table:table-cell>
          <table:table-cell office:value-type="float" office:value="20001557" table:style-name="ce8">
            <text:p>20001557</text:p>
          </table:table-cell>
          <table:table-cell office:value-type="float" office:value="45639.6" table:style-name="ce9">
            <text:p>45,639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HRG</text:p>
          </table:table-cell>
          <table:table-cell office:value-type="float" office:value="20001594" table:style-name="ce8">
            <text:p>20001594</text:p>
          </table:table-cell>
          <table:table-cell office:value-type="float" office:value="29642.400000000001" table:style-name="ce9">
            <text:p>29,642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OMD SERVICES LIMITED</text:p>
          </table:table-cell>
          <table:table-cell office:value-type="float" office:value="20001771" table:style-name="ce8">
            <text:p>20001771</text:p>
          </table:table-cell>
          <table:table-cell office:value-type="float" office:value="391218.74" table:style-name="ce9">
            <text:p>391,218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The Assessment Management Centre</text:p>
          </table:table-cell>
          <table:table-cell office:value-type="float" office:value="20001799" table:style-name="ce8">
            <text:p>20001799</text:p>
          </table:table-cell>
          <table:table-cell office:value-type="float" office:value="26491.9" table:style-name="ce9">
            <text:p>26,491.9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1903" table:style-name="ce8">
            <text:p>20001903</text:p>
          </table:table-cell>
          <table:table-cell office:value-type="float" office:value="58299.040000000001" table:style-name="ce9">
            <text:p>58,299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1901" table:style-name="ce8">
            <text:p>20001901</text:p>
          </table:table-cell>
          <table:table-cell office:value-type="float" office:value="362016.8" table:style-name="ce9">
            <text:p>362,016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1899" table:style-name="ce8">
            <text:p>20001899</text:p>
          </table:table-cell>
          <table:table-cell office:value-type="float" office:value="354258.88" table:style-name="ce9">
            <text:p>354,258.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1904" table:style-name="ce8">
            <text:p>20001904</text:p>
          </table:table-cell>
          <table:table-cell office:value-type="float" office:value="84513.11" table:style-name="ce9">
            <text:p>84,513.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Administration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HARTNELL TAYLOR COOK LLP</text:p>
          </table:table-cell>
          <table:table-cell office:value-type="float" office:value="20001820" table:style-name="ce8">
            <text:p>20001820</text:p>
          </table:table-cell>
          <table:table-cell office:value-type="float" office:value="54693.3" table:style-name="ce9">
            <text:p>54,693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2-25T00:00:00" table:style-name="ce7">
            <text:p>25/02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1531" table:style-name="ce8">
            <text:p>20001531</text:p>
          </table:table-cell>
          <table:table-cell office:value-type="float" office:value="268501.42" table:style-name="ce9">
            <text:p>268,501.4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2-25T00:00:00" table:style-name="ce7">
            <text:p>25/02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1532" table:style-name="ce8">
            <text:p>20001532</text:p>
          </table:table-cell>
          <table:table-cell office:value-type="float" office:value="351520.6" table:style-name="ce9">
            <text:p>351,520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1902" table:style-name="ce8">
            <text:p>20001902</text:p>
          </table:table-cell>
          <table:table-cell office:value-type="float" office:value="66049.42" table:style-name="ce9">
            <text:p>66,049.4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PCC - Independent Police Complaints Commiss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IPCC - Independent Police Complaints Commission</text:p>
          </table:table-cell>
          <table:table-cell office:value-type="string" table:style-name="ce5">
            <text:p>STERIA</text:p>
          </table:table-cell>
          <table:table-cell office:value-type="float" office:value="20001906" table:style-name="ce8">
            <text:p>20001906</text:p>
          </table:table-cell>
          <table:table-cell office:value-type="float" office:value="118367.71" table:style-name="ce9">
            <text:p>118,367.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nternal Audit Cost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5">
            <text:p>Grant Thornton</text:p>
          </table:table-cell>
          <table:table-cell office:value-type="string" table:style-name="ce8">
            <text:p>CGRA09</text:p>
          </table:table-cell>
          <table:table-cell office:value-type="float" office:value="29721.599999999999" table:style-name="ce9">
            <text:p>29,721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IT Running Cost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5">
            <text:p>BT Global Services<text:s/></text:p>
          </table:table-cell>
          <table:table-cell office:value-type="string" table:style-name="ce8">
            <text:p>CBTG01</text:p>
          </table:table-cell>
          <table:table-cell office:value-type="float" office:value="529568.62" table:style-name="ce9">
            <text:p>529,568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, Telecomms Hardware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5">
            <text:p>Dell Corporation Ltd</text:p>
          </table:table-cell>
          <table:table-cell office:value-type="string" table:style-name="ce8">
            <text:p>CDEL01</text:p>
          </table:table-cell>
          <table:table-cell office:value-type="float" office:value="36348.6" table:style-name="ce9">
            <text:p>36,348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IT, Telecomms Software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5">
            <text:p>Comparex UK Ltd</text:p>
          </table:table-cell>
          <table:table-cell office:value-type="string" table:style-name="ce8">
            <text:p>CCOM24</text:p>
          </table:table-cell>
          <table:table-cell office:value-type="float" office:value="75005.08" table:style-name="ce9">
            <text:p>75,005.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Legal Cost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5">
            <text:p>Mills &amp; Reeve</text:p>
          </table:table-cell>
          <table:table-cell office:value-type="string" table:style-name="ce8">
            <text:p>CMIL08</text:p>
          </table:table-cell>
          <table:table-cell office:value-type="float" office:value="34509.96" table:style-name="ce9">
            <text:p>34,509.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SIA - Security Industry Authority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Licensing costs</text:p>
          </table:table-cell>
          <table:table-cell office:value-type="string" table:style-name="ce6">
            <text:p>SIA - Security Industry Authority</text:p>
          </table:table-cell>
          <table:table-cell office:value-type="string" table:style-name="ce5">
            <text:p>DBS</text:p>
          </table:table-cell>
          <table:table-cell office:value-type="string" table:style-name="ce8">
            <text:p>CDBS02</text:p>
          </table:table-cell>
          <table:table-cell office:value-type="float" office:value="196976" table:style-name="ce9">
            <text:p>196,97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Animal Materials &amp; Suppli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WAGTAIL UK LTD</text:p>
          </table:table-cell>
          <table:table-cell office:value-type="float" office:value="1001557898" table:style-name="ce8">
            <text:p>1001557898</text:p>
          </table:table-cell>
          <table:table-cell office:value-type="float" office:value="96909.6" table:style-name="ce9">
            <text:p>96,909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46021" table:style-name="ce8">
            <text:p>1001546021</text:p>
          </table:table-cell>
          <table:table-cell office:value-type="float" office:value="1119294.25" table:style-name="ce9">
            <text:p>1,119,294.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46021" table:style-name="ce8">
            <text:p>1001546021</text:p>
          </table:table-cell>
          <table:table-cell office:value-type="float" office:value="168818.75" table:style-name="ce9">
            <text:p>168,818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REFUGEE COUNCIL</text:p>
          </table:table-cell>
          <table:table-cell office:value-type="float" office:value="1001548901" table:style-name="ce8">
            <text:p>1001548901</text:p>
          </table:table-cell>
          <table:table-cell office:value-type="float" office:value="25155" table:style-name="ce9">
            <text:p>25,15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49729" table:style-name="ce8">
            <text:p>1001549729</text:p>
          </table:table-cell>
          <table:table-cell office:value-type="float" office:value="192724.61" table:style-name="ce9">
            <text:p>192,724.6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49729" table:style-name="ce8">
            <text:p>1001549729</text:p>
          </table:table-cell>
          <table:table-cell office:value-type="float" office:value="1118080.06" table:style-name="ce9">
            <text:p>1,118,080.0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49729" table:style-name="ce8">
            <text:p>1001549729</text:p>
          </table:table-cell>
          <table:table-cell office:value-type="float" office:value="167734.24" table:style-name="ce9">
            <text:p>167,734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DEPARTMENT FOR WORK &amp; PENSIONS (DWP)</text:p>
          </table:table-cell>
          <table:table-cell office:value-type="float" office:value="1001551767" table:style-name="ce8">
            <text:p>1001551767</text:p>
          </table:table-cell>
          <table:table-cell office:value-type="float" office:value="185040" table:style-name="ce9">
            <text:p>185,0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53382" table:style-name="ce8">
            <text:p>1001553382</text:p>
          </table:table-cell>
          <table:table-cell office:value-type="float" office:value="1109265.74" table:style-name="ce9">
            <text:p>1,109,265.7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53382" table:style-name="ce8">
            <text:p>1001553382</text:p>
          </table:table-cell>
          <table:table-cell office:value-type="float" office:value="171283.85" table:style-name="ce9">
            <text:p>171,283.8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CLEAREL LTD</text:p>
          </table:table-cell>
          <table:table-cell office:value-type="float" office:value="1001555203" table:style-name="ce8">
            <text:p>1001555203</text:p>
          </table:table-cell>
          <table:table-cell office:value-type="float" office:value="476716.22" table:style-name="ce9">
            <text:p>476,716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CLEAREL LTD</text:p>
          </table:table-cell>
          <table:table-cell office:value-type="float" office:value="1001555203" table:style-name="ce8">
            <text:p>1001555203</text:p>
          </table:table-cell>
          <table:table-cell office:value-type="float" office:value="57288.06" table:style-name="ce9">
            <text:p>57,288.0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CLEAREL LTD</text:p>
          </table:table-cell>
          <table:table-cell office:value-type="float" office:value="1001555203" table:style-name="ce8">
            <text:p>1001555203</text:p>
          </table:table-cell>
          <table:table-cell office:value-type="float" office:value="148324.32" table:style-name="ce9">
            <text:p>148,324.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CLEAREL LTD</text:p>
          </table:table-cell>
          <table:table-cell office:value-type="float" office:value="1001555202" table:style-name="ce8">
            <text:p>1001555202</text:p>
          </table:table-cell>
          <table:table-cell office:value-type="float" office:value="575582.06000000006" table:style-name="ce9">
            <text:p>575,582.0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CLEAREL LTD</text:p>
          </table:table-cell>
          <table:table-cell office:value-type="float" office:value="1001555202" table:style-name="ce8">
            <text:p>1001555202</text:p>
          </table:table-cell>
          <table:table-cell office:value-type="float" office:value="266262.2" table:style-name="ce9">
            <text:p>266,262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CLEAREL LTD</text:p>
          </table:table-cell>
          <table:table-cell office:value-type="float" office:value="1001555202" table:style-name="ce8">
            <text:p>1001555202</text:p>
          </table:table-cell>
          <table:table-cell office:value-type="float" office:value="331431.59999999998" table:style-name="ce9">
            <text:p>331,431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ERCO LTD</text:p>
          </table:table-cell>
          <table:table-cell office:value-type="float" office:value="1001555290" table:style-name="ce8">
            <text:p>1001555290</text:p>
          </table:table-cell>
          <table:table-cell office:value-type="float" office:value="19971.41" table:style-name="ce9">
            <text:p>19,971.4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ERCO LTD</text:p>
          </table:table-cell>
          <table:table-cell office:value-type="float" office:value="1001555290" table:style-name="ce8">
            <text:p>1001555290</text:p>
          </table:table-cell>
          <table:table-cell office:value-type="float" office:value="1224011.1200000001" table:style-name="ce9">
            <text:p>1,224,011.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ERCO LTD</text:p>
          </table:table-cell>
          <table:table-cell office:value-type="float" office:value="1001555290" table:style-name="ce8">
            <text:p>1001555290</text:p>
          </table:table-cell>
          <table:table-cell office:value-type="float" office:value="119578.79" table:style-name="ce9">
            <text:p>119,578.7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ERCO LTD</text:p>
          </table:table-cell>
          <table:table-cell office:value-type="float" office:value="1001555290" table:style-name="ce8">
            <text:p>1001555290</text:p>
          </table:table-cell>
          <table:table-cell office:value-type="float" office:value="234959.41" table:style-name="ce9">
            <text:p>234,959.4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ERCO LTD</text:p>
          </table:table-cell>
          <table:table-cell office:value-type="float" office:value="1001555290" table:style-name="ce8">
            <text:p>1001555290</text:p>
          </table:table-cell>
          <table:table-cell office:value-type="float" office:value="11759.05" table:style-name="ce9">
            <text:p>11,759.0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ERCO LTD</text:p>
          </table:table-cell>
          <table:table-cell office:value-type="float" office:value="1001555290" table:style-name="ce8">
            <text:p>1001555290</text:p>
          </table:table-cell>
          <table:table-cell office:value-type="float" office:value="819214.16" table:style-name="ce9">
            <text:p>819,214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ERCO LTD</text:p>
          </table:table-cell>
          <table:table-cell office:value-type="float" office:value="1001555290" table:style-name="ce8">
            <text:p>1001555290</text:p>
          </table:table-cell>
          <table:table-cell office:value-type="float" office:value="136986.72" table:style-name="ce9">
            <text:p>136,986.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ERCO LTD</text:p>
          </table:table-cell>
          <table:table-cell office:value-type="float" office:value="1001555290" table:style-name="ce8">
            <text:p>1001555290</text:p>
          </table:table-cell>
          <table:table-cell office:value-type="float" office:value="190351.93" table:style-name="ce9">
            <text:p>190,351.9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56151" table:style-name="ce8">
            <text:p>1001556151</text:p>
          </table:table-cell>
          <table:table-cell office:value-type="float" office:value="877010.09" table:style-name="ce9">
            <text:p>877,010.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56151" table:style-name="ce8">
            <text:p>1001556151</text:p>
          </table:table-cell>
          <table:table-cell office:value-type="float" office:value="316718.84000000003" table:style-name="ce9">
            <text:p>316,718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56151" table:style-name="ce8">
            <text:p>1001556151</text:p>
          </table:table-cell>
          <table:table-cell office:value-type="float" office:value="117893.46" table:style-name="ce9">
            <text:p>117,893.4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56151" table:style-name="ce8">
            <text:p>1001556151</text:p>
          </table:table-cell>
          <table:table-cell office:value-type="float" office:value="97001.33" table:style-name="ce9">
            <text:p>97,001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56151" table:style-name="ce8">
            <text:p>1001556151</text:p>
          </table:table-cell>
          <table:table-cell office:value-type="float" office:value="26944.81" table:style-name="ce9">
            <text:p>26,944.8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56151" table:style-name="ce8">
            <text:p>1001556151</text:p>
          </table:table-cell>
          <table:table-cell office:value-type="float" office:value="1640091.41" table:style-name="ce9">
            <text:p>1,640,091.4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56151" table:style-name="ce8">
            <text:p>1001556151</text:p>
          </table:table-cell>
          <table:table-cell office:value-type="float" office:value="283572" table:style-name="ce9">
            <text:p>283,57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56151" table:style-name="ce8">
            <text:p>1001556151</text:p>
          </table:table-cell>
          <table:table-cell office:value-type="float" office:value="152344.44" table:style-name="ce9">
            <text:p>152,344.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56151" table:style-name="ce8">
            <text:p>1001556151</text:p>
          </table:table-cell>
          <table:table-cell office:value-type="float" office:value="114115.5" table:style-name="ce9">
            <text:p>114,115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56151" table:style-name="ce8">
            <text:p>1001556151</text:p>
          </table:table-cell>
          <table:table-cell office:value-type="float" office:value="31698.75" table:style-name="ce9">
            <text:p>31,698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57200" table:style-name="ce8">
            <text:p>1001557200</text:p>
          </table:table-cell>
          <table:table-cell office:value-type="float" office:value="1109709.98" table:style-name="ce9">
            <text:p>1,109,709.9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Asylum Provision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ODEXO MOTIVATION SOLUTIONS UK LTD</text:p>
          </table:table-cell>
          <table:table-cell office:value-type="float" office:value="1001557200" table:style-name="ce8">
            <text:p>1001557200</text:p>
          </table:table-cell>
          <table:table-cell office:value-type="float" office:value="168238.55" table:style-name="ce9">
            <text:p>168,238.5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44230" table:style-name="ce8">
            <text:p>1001544230</text:p>
          </table:table-cell>
          <table:table-cell office:value-type="float" office:value="96702.02" table:style-name="ce9">
            <text:p>96,702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44230" table:style-name="ce8">
            <text:p>1001544230</text:p>
          </table:table-cell>
          <table:table-cell office:value-type="float" office:value="49138.96" table:style-name="ce9">
            <text:p>49,138.9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44230" table:style-name="ce8">
            <text:p>1001544230</text:p>
          </table:table-cell>
          <table:table-cell office:value-type="float" office:value="-25362.97" table:style-name="ce9">
            <text:p>-25,362.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45944" table:style-name="ce8">
            <text:p>1001545944</text:p>
          </table:table-cell>
          <table:table-cell office:value-type="float" office:value="43975.6" table:style-name="ce9">
            <text:p>43,975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45944" table:style-name="ce8">
            <text:p>1001545944</text:p>
          </table:table-cell>
          <table:table-cell office:value-type="float" office:value="36931.07" table:style-name="ce9">
            <text:p>36,931.0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45944" table:style-name="ce8">
            <text:p>1001545944</text:p>
          </table:table-cell>
          <table:table-cell office:value-type="float" office:value="40563.440000000002" table:style-name="ce9">
            <text:p>40,563.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46832" table:style-name="ce8">
            <text:p>1001546832</text:p>
          </table:table-cell>
          <table:table-cell office:value-type="float" office:value="322169.75" table:style-name="ce9">
            <text:p>322,169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46832" table:style-name="ce8">
            <text:p>1001546832</text:p>
          </table:table-cell>
          <table:table-cell office:value-type="float" office:value="85215.52" table:style-name="ce9">
            <text:p>85,215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48044" table:style-name="ce8">
            <text:p>1001548044</text:p>
          </table:table-cell>
          <table:table-cell office:value-type="float" office:value="80019.23" table:style-name="ce9">
            <text:p>80,019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7T00:00:00" table:style-name="ce7">
            <text:p>07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48044" table:style-name="ce8">
            <text:p>1001548044</text:p>
          </table:table-cell>
          <table:table-cell office:value-type="float" office:value="30311" table:style-name="ce9">
            <text:p>30,31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48847" table:style-name="ce8">
            <text:p>1001548847</text:p>
          </table:table-cell>
          <table:table-cell office:value-type="float" office:value="51347.24" table:style-name="ce9">
            <text:p>51,347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1749" table:style-name="ce8">
            <text:p>1001551749</text:p>
          </table:table-cell>
          <table:table-cell office:value-type="float" office:value="36574.019999999997" table:style-name="ce9">
            <text:p>36,574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1749" table:style-name="ce8">
            <text:p>1001551749</text:p>
          </table:table-cell>
          <table:table-cell office:value-type="float" office:value="112956.27" table:style-name="ce9">
            <text:p>112,956.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3944" table:style-name="ce8">
            <text:p>1001553944</text:p>
          </table:table-cell>
          <table:table-cell office:value-type="float" office:value="288587.33" table:style-name="ce9">
            <text:p>288,587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3945" table:style-name="ce8">
            <text:p>1001553945</text:p>
          </table:table-cell>
          <table:table-cell office:value-type="float" office:value="33722.19" table:style-name="ce9">
            <text:p>33,722.1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3945" table:style-name="ce8">
            <text:p>1001553945</text:p>
          </table:table-cell>
          <table:table-cell office:value-type="float" office:value="50877.36" table:style-name="ce9">
            <text:p>50,877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4531" table:style-name="ce8">
            <text:p>1001554531</text:p>
          </table:table-cell>
          <table:table-cell office:value-type="float" office:value="66695.73" table:style-name="ce9">
            <text:p>66,695.7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6123" table:style-name="ce8">
            <text:p>1001556123</text:p>
          </table:table-cell>
          <table:table-cell office:value-type="float" office:value="316270" table:style-name="ce9">
            <text:p>316,2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6123" table:style-name="ce8">
            <text:p>1001556123</text:p>
          </table:table-cell>
          <table:table-cell office:value-type="float" office:value="68807.429999999993" table:style-name="ce9">
            <text:p>68,807.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6123" table:style-name="ce8">
            <text:p>1001556123</text:p>
          </table:table-cell>
          <table:table-cell office:value-type="float" office:value="60894.95" table:style-name="ce9">
            <text:p>60,894.9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7769" table:style-name="ce8">
            <text:p>1001557769</text:p>
          </table:table-cell>
          <table:table-cell office:value-type="float" office:value="-33540" table:style-name="ce9">
            <text:p>-33,5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7769" table:style-name="ce8">
            <text:p>1001557769</text:p>
          </table:table-cell>
          <table:table-cell office:value-type="float" office:value="62583.63" table:style-name="ce9">
            <text:p>62,583.6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8222" table:style-name="ce8">
            <text:p>1001558222</text:p>
          </table:table-cell>
          <table:table-cell office:value-type="float" office:value="96702.02" table:style-name="ce9">
            <text:p>96,702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9434" table:style-name="ce8">
            <text:p>1001559434</text:p>
          </table:table-cell>
          <table:table-cell office:value-type="float" office:value="83419.05" table:style-name="ce9">
            <text:p>83,419.0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9434" table:style-name="ce8">
            <text:p>1001559434</text:p>
          </table:table-cell>
          <table:table-cell office:value-type="float" office:value="329169.75" table:style-name="ce9">
            <text:p>329,169.7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9434" table:style-name="ce8">
            <text:p>1001559434</text:p>
          </table:table-cell>
          <table:table-cell office:value-type="float" office:value="86420.5" table:style-name="ce9">
            <text:p>86,420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Asylum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RLSON WAGONLIT TRAVEL</text:p>
          </table:table-cell>
          <table:table-cell office:value-type="float" office:value="1001559434" table:style-name="ce8">
            <text:p>1001559434</text:p>
          </table:table-cell>
          <table:table-cell office:value-type="float" office:value="68895.27" table:style-name="ce9">
            <text:p>68,895.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Banking &amp; Monetary Service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WORLDPAY UK LTD</text:p>
          </table:table-cell>
          <table:table-cell office:value-type="float" office:value="1001554057" table:style-name="ce8">
            <text:p>1001554057</text:p>
          </table:table-cell>
          <table:table-cell office:value-type="float" office:value="25822" table:style-name="ce9">
            <text:p>25,82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Banking &amp; Monetary Service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WORLDPAY UK LTD</text:p>
          </table:table-cell>
          <table:table-cell office:value-type="float" office:value="1001554057" table:style-name="ce8">
            <text:p>1001554057</text:p>
          </table:table-cell>
          <table:table-cell office:value-type="float" office:value="64843.79" table:style-name="ce9">
            <text:p>64,843.7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Citizen Ceremonies Receipt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BARNET REGISTER OFFICE</text:p>
          </table:table-cell>
          <table:table-cell office:value-type="float" office:value="1001550282" table:style-name="ce8">
            <text:p>1001550282</text:p>
          </table:table-cell>
          <table:table-cell office:value-type="float" office:value="26480" table:style-name="ce9">
            <text:p>26,4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Citizen Ceremonies Receipt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EALING REGISTER OFFICE</text:p>
          </table:table-cell>
          <table:table-cell office:value-type="float" office:value="1001550338" table:style-name="ce8">
            <text:p>1001550338</text:p>
          </table:table-cell>
          <table:table-cell office:value-type="float" office:value="37040" table:style-name="ce9">
            <text:p>37,04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Citizen Ceremonies Receipt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NEWHAM REGISTER OFFICE</text:p>
          </table:table-cell>
          <table:table-cell office:value-type="float" office:value="1001550415" table:style-name="ce8">
            <text:p>1001550415</text:p>
          </table:table-cell>
          <table:table-cell office:value-type="float" office:value="30560" table:style-name="ce9">
            <text:p>30,5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Citizen Ceremonies Receipt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BIRMINGHAM CITY COUNCIL</text:p>
          </table:table-cell>
          <table:table-cell office:value-type="float" office:value="1001550994" table:style-name="ce8">
            <text:p>1001550994</text:p>
          </table:table-cell>
          <table:table-cell office:value-type="float" office:value="54720" table:style-name="ce9">
            <text:p>54,7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Citizen Ceremonies Receipt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HAMPSHIRE (LA)</text:p>
          </table:table-cell>
          <table:table-cell office:value-type="float" office:value="1001551060" table:style-name="ce8">
            <text:p>1001551060</text:p>
          </table:table-cell>
          <table:table-cell office:value-type="float" office:value="34480" table:style-name="ce9">
            <text:p>34,4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Citizen Ceremonies Receipt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KENT COUNTY COUNCIL</text:p>
          </table:table-cell>
          <table:table-cell office:value-type="float" office:value="1001551076" table:style-name="ce8">
            <text:p>1001551076</text:p>
          </table:table-cell>
          <table:table-cell office:value-type="float" office:value="32800" table:style-name="ce9">
            <text:p>32,8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Citizen Ceremonies Receipt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LONDON BOROUGH OF BRENT</text:p>
          </table:table-cell>
          <table:table-cell office:value-type="float" office:value="1001551089" table:style-name="ce8">
            <text:p>1001551089</text:p>
          </table:table-cell>
          <table:table-cell office:value-type="float" office:value="30080" table:style-name="ce9">
            <text:p>30,0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Citizen Ceremonies Receipt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LONDON BOROUGH OF HOUNSLOW</text:p>
          </table:table-cell>
          <table:table-cell office:value-type="float" office:value="1001551093" table:style-name="ce8">
            <text:p>1001551093</text:p>
          </table:table-cell>
          <table:table-cell office:value-type="float" office:value="25280" table:style-name="ce9">
            <text:p>25,2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RANDSTAD INTERIM EXECUTIVES LTD</text:p>
          </table:table-cell>
          <table:table-cell office:value-type="float" office:value="6200045585" table:style-name="ce8">
            <text:p>6200045585</text:p>
          </table:table-cell>
          <table:table-cell office:value-type="float" office:value="-33699.599999999999" table:style-name="ce9">
            <text:p>-33,699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RANDSTAD INTERIM EXECUTIVES LTD</text:p>
          </table:table-cell>
          <table:table-cell office:value-type="float" office:value="6200045585" table:style-name="ce8">
            <text:p>6200045585</text:p>
          </table:table-cell>
          <table:table-cell office:value-type="float" office:value="44629.2" table:style-name="ce9">
            <text:p>44,629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EXPERIS LTD</text:p>
          </table:table-cell>
          <table:table-cell office:value-type="float" office:value="1001551776" table:style-name="ce8">
            <text:p>1001551776</text:p>
          </table:table-cell>
          <table:table-cell office:value-type="float" office:value="6544.8" table:style-name="ce9">
            <text:p>6,544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RANDSTAD INTERIM EXECUTIVES LTD</text:p>
          </table:table-cell>
          <table:table-cell office:value-type="float" office:value="1001555281" table:style-name="ce8">
            <text:p>1001555281</text:p>
          </table:table-cell>
          <table:table-cell office:value-type="float" office:value="-10929.6" table:style-name="ce9">
            <text:p>-10,929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LA INTERNATIONAL</text:p>
          </table:table-cell>
          <table:table-cell office:value-type="float" office:value="1001555248" table:style-name="ce8">
            <text:p>1001555248</text:p>
          </table:table-cell>
          <table:table-cell office:value-type="float" office:value="34572.36" table:style-name="ce9">
            <text:p>34,572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Contingent Labour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RANDSTAD INTERIM EXECUTIVES LTD</text:p>
          </table:table-cell>
          <table:table-cell office:value-type="float" office:value="1001557192" table:style-name="ce8">
            <text:p>1001557192</text:p>
          </table:table-cell>
          <table:table-cell office:value-type="float" office:value="44629.2" table:style-name="ce9">
            <text:p>44,629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1008" table:style-name="ce8">
            <text:p>1001551008</text:p>
          </table:table-cell>
          <table:table-cell office:value-type="float" office:value="-110217.60000000001" table:style-name="ce9">
            <text:p>-110,217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1008" table:style-name="ce8">
            <text:p>1001551008</text:p>
          </table:table-cell>
          <table:table-cell office:value-type="float" office:value="110217.60000000001" table:style-name="ce9">
            <text:p>110,217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4529" table:style-name="ce8">
            <text:p>1001554529</text:p>
          </table:table-cell>
          <table:table-cell office:value-type="float" office:value="84295.4" table:style-name="ce9">
            <text:p>84,295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4529" table:style-name="ce8">
            <text:p>1001554529</text:p>
          </table:table-cell>
          <table:table-cell office:value-type="float" office:value="52290" table:style-name="ce9">
            <text:p>52,29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4529" table:style-name="ce8">
            <text:p>1001554529</text:p>
          </table:table-cell>
          <table:table-cell office:value-type="float" office:value="73886.66" table:style-name="ce9">
            <text:p>73,886.6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APITA BUSINESS SERVICES LTD</text:p>
          </table:table-cell>
          <table:table-cell office:value-type="float" office:value="1001554529" table:style-name="ce8">
            <text:p>1001554529</text:p>
          </table:table-cell>
          <table:table-cell office:value-type="float" office:value="90169.27" table:style-name="ce9">
            <text:p>90,169.27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Contracted Out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AVENDISH NUCLEAR LIMITED</text:p>
          </table:table-cell>
          <table:table-cell office:value-type="float" office:value="1001556125" table:style-name="ce8">
            <text:p>1001556125</text:p>
          </table:table-cell>
          <table:table-cell office:value-type="float" office:value="87780" table:style-name="ce9">
            <text:p>87,7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Organised Crime</text:p>
          </table:table-cell>
          <table:table-cell office:value-type="string" table:style-name="ce5">
            <text:p>MENDAS LTD</text:p>
          </table:table-cell>
          <table:table-cell office:value-type="float" office:value="1001555257" table:style-name="ce8">
            <text:p>1001555257</text:p>
          </table:table-cell>
          <table:table-cell office:value-type="float" office:value="7204.23" table:style-name="ce9">
            <text:p>7,204.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Education &amp; Training Service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IIA - UK &amp; IRELAND LTD</text:p>
          </table:table-cell>
          <table:table-cell office:value-type="float" office:value="1001557140" table:style-name="ce8">
            <text:p>1001557140</text:p>
          </table:table-cell>
          <table:table-cell office:value-type="float" office:value="56399.979999999996" table:style-name="ce9">
            <text:p>56,399.9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Estates Professional Services</text:p>
          </table:table-cell>
          <table:table-cell office:value-type="string" table:style-name="ce5">
            <text:p>Detention</text:p>
          </table:table-cell>
          <table:table-cell office:value-type="string" table:style-name="ce5">
            <text:p>MINISTRY OF JUSTICE</text:p>
          </table:table-cell>
          <table:table-cell office:value-type="float" office:value="3000047999" table:style-name="ce8">
            <text:p>3000047999</text:p>
          </table:table-cell>
          <table:table-cell office:value-type="float" office:value="1607431.6" table:style-name="ce9">
            <text:p>1,607,431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Fleet Management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57816" table:style-name="ce8">
            <text:p>1001557816</text:p>
          </table:table-cell>
          <table:table-cell office:value-type="float" office:value="-0.22" table:style-name="ce9">
            <text:p>-0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BUCKINGHAMSHIRE COUNTY COUNCIL 1 (G)</text:p>
          </table:table-cell>
          <table:table-cell office:value-type="float" office:value="1001545146" table:style-name="ce8">
            <text:p>1001545146</text:p>
          </table:table-cell>
          <table:table-cell office:value-type="float" office:value="54630" table:style-name="ce9">
            <text:p>54,63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CARDIFF COUNTY COUNCIL 1 (G)</text:p>
          </table:table-cell>
          <table:table-cell office:value-type="float" office:value="1001545149" table:style-name="ce8">
            <text:p>1001545149</text:p>
          </table:table-cell>
          <table:table-cell office:value-type="float" office:value="51055" table:style-name="ce9">
            <text:p>51,05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GLASGOW CITY COUNCIL 1 (G)</text:p>
          </table:table-cell>
          <table:table-cell office:value-type="float" office:value="1001545155" table:style-name="ce8">
            <text:p>1001545155</text:p>
          </table:table-cell>
          <table:table-cell office:value-type="float" office:value="39897" table:style-name="ce9">
            <text:p>39,89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EICESTERSHIRE COUNTY COUNCIL 1 (G)</text:p>
          </table:table-cell>
          <table:table-cell office:value-type="float" office:value="1001545161" table:style-name="ce8">
            <text:p>1001545161</text:p>
          </table:table-cell>
          <table:table-cell office:value-type="float" office:value="28039" table:style-name="ce9">
            <text:p>28,03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HARINGEY 1 (G)</text:p>
          </table:table-cell>
          <table:table-cell office:value-type="float" office:value="1001545163" table:style-name="ce8">
            <text:p>1001545163</text:p>
          </table:table-cell>
          <table:table-cell office:value-type="float" office:value="76338" table:style-name="ce9">
            <text:p>76,33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ISLINGTON (G)</text:p>
          </table:table-cell>
          <table:table-cell office:value-type="float" office:value="1001545164" table:style-name="ce8">
            <text:p>1001545164</text:p>
          </table:table-cell>
          <table:table-cell office:value-type="float" office:value="32850" table:style-name="ce9">
            <text:p>32,8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REDBRIDGE 1 (G)</text:p>
          </table:table-cell>
          <table:table-cell office:value-type="float" office:value="1001545169" table:style-name="ce8">
            <text:p>1001545169</text:p>
          </table:table-cell>
          <table:table-cell office:value-type="float" office:value="41498" table:style-name="ce9">
            <text:p>41,49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OXFORDSHIRE COUNTY COUNCIL 1 (G)</text:p>
          </table:table-cell>
          <table:table-cell office:value-type="float" office:value="1001545176" table:style-name="ce8">
            <text:p>1001545176</text:p>
          </table:table-cell>
          <table:table-cell office:value-type="float" office:value="39544" table:style-name="ce9">
            <text:p>39,54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PLYMOUTH CITY COUNCIL 1 (G)</text:p>
          </table:table-cell>
          <table:table-cell office:value-type="float" office:value="1001545178" table:style-name="ce8">
            <text:p>1001545178</text:p>
          </table:table-cell>
          <table:table-cell office:value-type="float" office:value="25986" table:style-name="ce9">
            <text:p>25,98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REFUGEE COUNCIL 1 (G)</text:p>
          </table:table-cell>
          <table:table-cell office:value-type="float" office:value="1001545181" table:style-name="ce8">
            <text:p>1001545181</text:p>
          </table:table-cell>
          <table:table-cell office:value-type="float" office:value="194634" table:style-name="ce9">
            <text:p>194,63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TAFFORDSHIRE COUNTY COUNCIL 1 (G)</text:p>
          </table:table-cell>
          <table:table-cell office:value-type="float" office:value="1001545186" table:style-name="ce8">
            <text:p>1001545186</text:p>
          </table:table-cell>
          <table:table-cell office:value-type="float" office:value="49972" table:style-name="ce9">
            <text:p>49,97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WEST SUSSEX COUNTY COUNCIL 1 (G)</text:p>
          </table:table-cell>
          <table:table-cell office:value-type="float" office:value="1001545189" table:style-name="ce8">
            <text:p>1001545189</text:p>
          </table:table-cell>
          <table:table-cell office:value-type="float" office:value="40375" table:style-name="ce9">
            <text:p>40,37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MIGRANT HELPLINE (G)</text:p>
          </table:table-cell>
          <table:table-cell office:value-type="float" office:value="1001545767" table:style-name="ce8">
            <text:p>1001545767</text:p>
          </table:table-cell>
          <table:table-cell office:value-type="float" office:value="81232.27" table:style-name="ce9">
            <text:p>81,232.2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BRISTOL CITY COUNCIL 1 (G)</text:p>
          </table:table-cell>
          <table:table-cell office:value-type="float" office:value="1001549559" table:style-name="ce8">
            <text:p>1001549559</text:p>
          </table:table-cell>
          <table:table-cell office:value-type="float" office:value="26227" table:style-name="ce9">
            <text:p>26,22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BUCKINGHAMSHIRE COUNTY COUNCIL 1 (G)</text:p>
          </table:table-cell>
          <table:table-cell office:value-type="float" office:value="1001549560" table:style-name="ce8">
            <text:p>1001549560</text:p>
          </table:table-cell>
          <table:table-cell office:value-type="float" office:value="55592" table:style-name="ce9">
            <text:p>55,59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CITY OF WESTMINSTER (G)</text:p>
          </table:table-cell>
          <table:table-cell office:value-type="float" office:value="1001549563" table:style-name="ce8">
            <text:p>1001549563</text:p>
          </table:table-cell>
          <table:table-cell office:value-type="float" office:value="35287" table:style-name="ce9">
            <text:p>35,28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CROYDON COUNCIL (G)</text:p>
          </table:table-cell>
          <table:table-cell office:value-type="float" office:value="1001549564" table:style-name="ce8">
            <text:p>1001549564</text:p>
          </table:table-cell>
          <table:table-cell office:value-type="float" office:value="1350608.5" table:style-name="ce9">
            <text:p>1,350,608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ESSEX COUNTY COUNCIL 1 (G)</text:p>
          </table:table-cell>
          <table:table-cell office:value-type="float" office:value="1001549568" table:style-name="ce8">
            <text:p>1001549568</text:p>
          </table:table-cell>
          <table:table-cell office:value-type="float" office:value="121951" table:style-name="ce9">
            <text:p>121,95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HAMPSHIRE COUNTY COUNCIL 1 (G)</text:p>
          </table:table-cell>
          <table:table-cell office:value-type="float" office:value="1001549570" table:style-name="ce8">
            <text:p>1001549570</text:p>
          </table:table-cell>
          <table:table-cell office:value-type="float" office:value="40897" table:style-name="ce9">
            <text:p>40,89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HERTFORDSHIRE COUNTY COUNCIL 1 (G)</text:p>
          </table:table-cell>
          <table:table-cell office:value-type="float" office:value="1001549571" table:style-name="ce8">
            <text:p>1001549571</text:p>
          </table:table-cell>
          <table:table-cell office:value-type="float" office:value="134376" table:style-name="ce9">
            <text:p>134,37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HULL CITY COUNCIL (G)</text:p>
          </table:table-cell>
          <table:table-cell office:value-type="float" office:value="1001549572" table:style-name="ce8">
            <text:p>1001549572</text:p>
          </table:table-cell>
          <table:table-cell office:value-type="float" office:value="177750" table:style-name="ce9">
            <text:p>177,7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KENT COUNTY COUNCIL 1 (G)</text:p>
          </table:table-cell>
          <table:table-cell office:value-type="float" office:value="1001549573" table:style-name="ce8">
            <text:p>1001549573</text:p>
          </table:table-cell>
          <table:table-cell office:value-type="float" office:value="410479" table:style-name="ce9">
            <text:p>410,47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KENT COUNTY COUNCIL 1 (G)</text:p>
          </table:table-cell>
          <table:table-cell office:value-type="float" office:value="1001549573" table:style-name="ce8">
            <text:p>1001549573</text:p>
          </table:table-cell>
          <table:table-cell office:value-type="float" office:value="138900" table:style-name="ce9">
            <text:p>138,9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EEDS CITY COUNCIL 1 (G)</text:p>
          </table:table-cell>
          <table:table-cell office:value-type="float" office:value="1001549576" table:style-name="ce8">
            <text:p>1001549576</text:p>
          </table:table-cell>
          <table:table-cell office:value-type="float" office:value="64649" table:style-name="ce9">
            <text:p>64,64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BARNET 1 (G)</text:p>
          </table:table-cell>
          <table:table-cell office:value-type="float" office:value="1001549578" table:style-name="ce8">
            <text:p>1001549578</text:p>
          </table:table-cell>
          <table:table-cell office:value-type="float" office:value="77350" table:style-name="ce9">
            <text:p>77,3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BEXLEY (G)</text:p>
          </table:table-cell>
          <table:table-cell office:value-type="float" office:value="1001549579" table:style-name="ce8">
            <text:p>1001549579</text:p>
          </table:table-cell>
          <table:table-cell office:value-type="float" office:value="25225" table:style-name="ce9">
            <text:p>25,22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ENFIELD 1 (G)</text:p>
          </table:table-cell>
          <table:table-cell office:value-type="float" office:value="1001549581" table:style-name="ce8">
            <text:p>1001549581</text:p>
          </table:table-cell>
          <table:table-cell office:value-type="float" office:value="84377" table:style-name="ce9">
            <text:p>84,37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GREENWICH 1 (G)</text:p>
          </table:table-cell>
          <table:table-cell office:value-type="float" office:value="1001549582" table:style-name="ce8">
            <text:p>1001549582</text:p>
          </table:table-cell>
          <table:table-cell office:value-type="float" office:value="37417" table:style-name="ce9">
            <text:p>37,41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HARROW 1 (G)</text:p>
          </table:table-cell>
          <table:table-cell office:value-type="float" office:value="1001549583" table:style-name="ce8">
            <text:p>1001549583</text:p>
          </table:table-cell>
          <table:table-cell office:value-type="float" office:value="40362" table:style-name="ce9">
            <text:p>40,36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HILLINGDON 1 (G)</text:p>
          </table:table-cell>
          <table:table-cell office:value-type="float" office:value="1001549584" table:style-name="ce8">
            <text:p>1001549584</text:p>
          </table:table-cell>
          <table:table-cell office:value-type="float" office:value="308714" table:style-name="ce9">
            <text:p>308,71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HILLINGDON 1 (G)</text:p>
          </table:table-cell>
          <table:table-cell office:value-type="float" office:value="1001549584" table:style-name="ce8">
            <text:p>1001549584</text:p>
          </table:table-cell>
          <table:table-cell office:value-type="float" office:value="76650" table:style-name="ce9">
            <text:p>76,6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HOUNSLOW 1 (G)</text:p>
          </table:table-cell>
          <table:table-cell office:value-type="float" office:value="1001549585" table:style-name="ce8">
            <text:p>1001549585</text:p>
          </table:table-cell>
          <table:table-cell office:value-type="float" office:value="65283" table:style-name="ce9">
            <text:p>65,28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ISLINGTON (G)</text:p>
          </table:table-cell>
          <table:table-cell office:value-type="float" office:value="1001549586" table:style-name="ce8">
            <text:p>1001549586</text:p>
          </table:table-cell>
          <table:table-cell office:value-type="float" office:value="72145" table:style-name="ce9">
            <text:p>72,14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KENSINGTON &amp; CHELSEA (G)</text:p>
          </table:table-cell>
          <table:table-cell office:value-type="float" office:value="1001549587" table:style-name="ce8">
            <text:p>1001549587</text:p>
          </table:table-cell>
          <table:table-cell office:value-type="float" office:value="52858" table:style-name="ce9">
            <text:p>52,85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TOWER HAMLETS (G)</text:p>
          </table:table-cell>
          <table:table-cell office:value-type="float" office:value="1001549590" table:style-name="ce8">
            <text:p>1001549590</text:p>
          </table:table-cell>
          <table:table-cell office:value-type="float" office:value="60205" table:style-name="ce9">
            <text:p>60,20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NORTHAMPTONSHIRE COUNTY COUNCIL (G)</text:p>
          </table:table-cell>
          <table:table-cell office:value-type="float" office:value="1001549594" table:style-name="ce8">
            <text:p>1001549594</text:p>
          </table:table-cell>
          <table:table-cell office:value-type="float" office:value="57600" table:style-name="ce9">
            <text:p>57,6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NORTHAMPTONSHIRE COUNTY COUNCIL (G)</text:p>
          </table:table-cell>
          <table:table-cell office:value-type="float" office:value="1001549594" table:style-name="ce8">
            <text:p>1001549594</text:p>
          </table:table-cell>
          <table:table-cell office:value-type="float" office:value="180296" table:style-name="ce9">
            <text:p>180,29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OXFORDSHIRE COUNTY COUNCIL 1 (G)</text:p>
          </table:table-cell>
          <table:table-cell office:value-type="float" office:value="1001549597" table:style-name="ce8">
            <text:p>1001549597</text:p>
          </table:table-cell>
          <table:table-cell office:value-type="float" office:value="31876" table:style-name="ce9">
            <text:p>31,87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OLIHULL MBC (G)</text:p>
          </table:table-cell>
          <table:table-cell office:value-type="float" office:value="1001549605" table:style-name="ce8">
            <text:p>1001549605</text:p>
          </table:table-cell>
          <table:table-cell office:value-type="float" office:value="128208" table:style-name="ce9">
            <text:p>128,20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URREY COUNTY COUNCIL 1 (G)</text:p>
          </table:table-cell>
          <table:table-cell office:value-type="float" office:value="1001549606" table:style-name="ce8">
            <text:p>1001549606</text:p>
          </table:table-cell>
          <table:table-cell office:value-type="float" office:value="200448" table:style-name="ce9">
            <text:p>200,44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WARWICKSHIRE COUNTY COUNCIL 1 (G)</text:p>
          </table:table-cell>
          <table:table-cell office:value-type="float" office:value="1001549609" table:style-name="ce8">
            <text:p>1001549609</text:p>
          </table:table-cell>
          <table:table-cell office:value-type="float" office:value="54845" table:style-name="ce9">
            <text:p>54,845.0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10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NATIONAL MUSEUMS LIVERPOOL (G)</text:p>
          </table:table-cell>
          <table:table-cell office:value-type="float" office:value="1001553162" table:style-name="ce8">
            <text:p>1001553162</text:p>
          </table:table-cell>
          <table:table-cell office:value-type="float" office:value="61750" table:style-name="ce9">
            <text:p>61,7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BIRMINGHAM CITY COUNCIL (G)</text:p>
          </table:table-cell>
          <table:table-cell office:value-type="float" office:value="1001553129" table:style-name="ce8">
            <text:p>1001553129</text:p>
          </table:table-cell>
          <table:table-cell office:value-type="float" office:value="27931" table:style-name="ce9">
            <text:p>27,93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CARDIFF COUNTY COUNCIL 1 (G)</text:p>
          </table:table-cell>
          <table:table-cell office:value-type="float" office:value="1001553134" table:style-name="ce8">
            <text:p>1001553134</text:p>
          </table:table-cell>
          <table:table-cell office:value-type="float" office:value="30814" table:style-name="ce9">
            <text:p>30,81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CENTRAL BEDFORDSHIRE COUNCIL (G)</text:p>
          </table:table-cell>
          <table:table-cell office:value-type="float" office:value="1001553135" table:style-name="ce8">
            <text:p>1001553135</text:p>
          </table:table-cell>
          <table:table-cell office:value-type="float" office:value="29780" table:style-name="ce9">
            <text:p>29,7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CHESHIRE EAST BC (G)</text:p>
          </table:table-cell>
          <table:table-cell office:value-type="float" office:value="1001553136" table:style-name="ce8">
            <text:p>1001553136</text:p>
          </table:table-cell>
          <table:table-cell office:value-type="float" office:value="27690" table:style-name="ce9">
            <text:p>27,69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ANCASHIRE COUNTY COUNCIL 1 (G)</text:p>
          </table:table-cell>
          <table:table-cell office:value-type="float" office:value="1001553148" table:style-name="ce8">
            <text:p>1001553148</text:p>
          </table:table-cell>
          <table:table-cell office:value-type="float" office:value="52114" table:style-name="ce9">
            <text:p>52,11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INCOLNSHIRE COUNTY COUNCIL 1 (G)</text:p>
          </table:table-cell>
          <table:table-cell office:value-type="float" office:value="1001553149" table:style-name="ce8">
            <text:p>1001553149</text:p>
          </table:table-cell>
          <table:table-cell office:value-type="float" office:value="36812" table:style-name="ce9">
            <text:p>36,81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BARKING &amp; DAGENHAM (G)</text:p>
          </table:table-cell>
          <table:table-cell office:value-type="float" office:value="1001553150" table:style-name="ce8">
            <text:p>1001553150</text:p>
          </table:table-cell>
          <table:table-cell office:value-type="float" office:value="59887" table:style-name="ce9">
            <text:p>59,88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CAMDEN 1 (G)</text:p>
          </table:table-cell>
          <table:table-cell office:value-type="float" office:value="1001553152" table:style-name="ce8">
            <text:p>1001553152</text:p>
          </table:table-cell>
          <table:table-cell office:value-type="float" office:value="49384" table:style-name="ce9">
            <text:p>49,38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HACKNEY (G)</text:p>
          </table:table-cell>
          <table:table-cell office:value-type="float" office:value="1001553153" table:style-name="ce8">
            <text:p>1001553153</text:p>
          </table:table-cell>
          <table:table-cell office:value-type="float" office:value="28187" table:style-name="ce9">
            <text:p>28,18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HARINGEY 1 (G)</text:p>
          </table:table-cell>
          <table:table-cell office:value-type="float" office:value="1001553154" table:style-name="ce8">
            <text:p>1001553154</text:p>
          </table:table-cell>
          <table:table-cell office:value-type="float" office:value="71392" table:style-name="ce9">
            <text:p>71,39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LAMBETH 1 (G)</text:p>
          </table:table-cell>
          <table:table-cell office:value-type="float" office:value="1001553156" table:style-name="ce8">
            <text:p>1001553156</text:p>
          </table:table-cell>
          <table:table-cell office:value-type="float" office:value="66487" table:style-name="ce9">
            <text:p>66,48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SOUTHWARK 1 (G)</text:p>
          </table:table-cell>
          <table:table-cell office:value-type="float" office:value="1001553158" table:style-name="ce8">
            <text:p>1001553158</text:p>
          </table:table-cell>
          <table:table-cell office:value-type="float" office:value="25418" table:style-name="ce9">
            <text:p>25,41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WALTHAM FOREST (G)</text:p>
          </table:table-cell>
          <table:table-cell office:value-type="float" office:value="1001553160" table:style-name="ce8">
            <text:p>1001553160</text:p>
          </table:table-cell>
          <table:table-cell office:value-type="float" office:value="53611" table:style-name="ce9">
            <text:p>53,61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UTON BOROUGH COUNCIL (G)</text:p>
          </table:table-cell>
          <table:table-cell office:value-type="float" office:value="1001553161" table:style-name="ce8">
            <text:p>1001553161</text:p>
          </table:table-cell>
          <table:table-cell office:value-type="float" office:value="27122" table:style-name="ce9">
            <text:p>27,12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URREY COUNTY COUNCIL 1 (G)</text:p>
          </table:table-cell>
          <table:table-cell office:value-type="float" office:value="1001553174" table:style-name="ce8">
            <text:p>1001553174</text:p>
          </table:table-cell>
          <table:table-cell office:value-type="float" office:value="49800" table:style-name="ce9">
            <text:p>49,8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HURROCK COUNCIL 1 (G)</text:p>
          </table:table-cell>
          <table:table-cell office:value-type="float" office:value="1001553175" table:style-name="ce8">
            <text:p>1001553175</text:p>
          </table:table-cell>
          <table:table-cell office:value-type="float" office:value="88497" table:style-name="ce9">
            <text:p>88,497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WEST SUSSEX COUNTY COUNCIL 1 (G)</text:p>
          </table:table-cell>
          <table:table-cell office:value-type="float" office:value="1001553177" table:style-name="ce8">
            <text:p>1001553177</text:p>
          </table:table-cell>
          <table:table-cell office:value-type="float" office:value="100076" table:style-name="ce9">
            <text:p>100,07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OFFICE OF THE IMMIGRATION SERVICES COMMISSIONER (OISC ) (G)</text:p>
          </table:table-cell>
          <table:table-cell office:value-type="float" office:value="3000048008" table:style-name="ce8">
            <text:p>3000048008</text:p>
          </table:table-cell>
          <table:table-cell office:value-type="float" office:value="328973" table:style-name="ce9">
            <text:p>328,97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CROYDON COUNCIL (G)</text:p>
          </table:table-cell>
          <table:table-cell office:value-type="float" office:value="1001556956" table:style-name="ce8">
            <text:p>1001556956</text:p>
          </table:table-cell>
          <table:table-cell office:value-type="float" office:value="244350" table:style-name="ce9">
            <text:p>244,3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GLASGOW CITY COUNCIL 1 (G)</text:p>
          </table:table-cell>
          <table:table-cell office:value-type="float" office:value="1001556960" table:style-name="ce8">
            <text:p>1001556960</text:p>
          </table:table-cell>
          <table:table-cell office:value-type="float" office:value="67623" table:style-name="ce9">
            <text:p>67,623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EALING 1 (G)</text:p>
          </table:table-cell>
          <table:table-cell office:value-type="float" office:value="1001556966" table:style-name="ce8">
            <text:p>1001556966</text:p>
          </table:table-cell>
          <table:table-cell office:value-type="float" office:value="30175" table:style-name="ce9">
            <text:p>30,17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LEWISHAM 1 (G)</text:p>
          </table:table-cell>
          <table:table-cell office:value-type="float" office:value="1001556970" table:style-name="ce8">
            <text:p>1001556970</text:p>
          </table:table-cell>
          <table:table-cell office:value-type="float" office:value="44801" table:style-name="ce9">
            <text:p>44,801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MERTON 2 (G)</text:p>
          </table:table-cell>
          <table:table-cell office:value-type="float" office:value="1001556971" table:style-name="ce8">
            <text:p>1001556971</text:p>
          </table:table-cell>
          <table:table-cell office:value-type="float" office:value="25418" table:style-name="ce9">
            <text:p>25,41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REDBRIDGE 1 (G)</text:p>
          </table:table-cell>
          <table:table-cell office:value-type="float" office:value="1001556972" table:style-name="ce8">
            <text:p>1001556972</text:p>
          </table:table-cell>
          <table:table-cell office:value-type="float" office:value="60346" table:style-name="ce9">
            <text:p>60,34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MANCHESTER CITY COUNCIL (G)</text:p>
          </table:table-cell>
          <table:table-cell office:value-type="float" office:value="1001556975" table:style-name="ce8">
            <text:p>1001556975</text:p>
          </table:table-cell>
          <table:table-cell office:value-type="float" office:value="49200" table:style-name="ce9">
            <text:p>49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NOTTINGHAMSHIRE COUNTY COUNCIL 2 (G)</text:p>
          </table:table-cell>
          <table:table-cell office:value-type="float" office:value="1001556984" table:style-name="ce8">
            <text:p>1001556984</text:p>
          </table:table-cell>
          <table:table-cell office:value-type="float" office:value="82226" table:style-name="ce9">
            <text:p>82,22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ROYAL BOROUGH OF KINGSTON-UPON-THAMES (G)</text:p>
          </table:table-cell>
          <table:table-cell office:value-type="float" office:value="1001556995" table:style-name="ce8">
            <text:p>1001556995</text:p>
          </table:table-cell>
          <table:table-cell office:value-type="float" office:value="52612" table:style-name="ce9">
            <text:p>52,61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TAFFORDSHIRE COUNTY COUNCIL 1 (G)</text:p>
          </table:table-cell>
          <table:table-cell office:value-type="float" office:value="1001556997" table:style-name="ce8">
            <text:p>1001556997</text:p>
          </table:table-cell>
          <table:table-cell office:value-type="float" office:value="37479" table:style-name="ce9">
            <text:p>37,47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HILLINGDON 1 (G)</text:p>
          </table:table-cell>
          <table:table-cell office:value-type="float" office:value="1001558500" table:style-name="ce8">
            <text:p>1001558500</text:p>
          </table:table-cell>
          <table:table-cell office:value-type="float" office:value="117985.09" table:style-name="ce9">
            <text:p>117,985.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HILLINGDON 1 (G)</text:p>
          </table:table-cell>
          <table:table-cell office:value-type="float" office:value="1001558500" table:style-name="ce8">
            <text:p>1001558500</text:p>
          </table:table-cell>
          <table:table-cell office:value-type="float" office:value="68850" table:style-name="ce9">
            <text:p>68,8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Gra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LONDON BOROUGH OF ISLINGTON (G)</text:p>
          </table:table-cell>
          <table:table-cell office:value-type="float" office:value="1001558501" table:style-name="ce8">
            <text:p>1001558501</text:p>
          </table:table-cell>
          <table:table-cell office:value-type="float" office:value="49050" table:style-name="ce9">
            <text:p>49,0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PA CONSULTING SERVICES LTD</text:p>
          </table:table-cell>
          <table:table-cell office:value-type="float" office:value="1001544313" table:style-name="ce8">
            <text:p>1001544313</text:p>
          </table:table-cell>
          <table:table-cell office:value-type="float" office:value="19717.2" table:style-name="ce9">
            <text:p>19,717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PA CONSULTING SERVICES LTD</text:p>
          </table:table-cell>
          <table:table-cell office:value-type="float" office:value="1001544313" table:style-name="ce8">
            <text:p>1001544313</text:p>
          </table:table-cell>
          <table:table-cell office:value-type="float" office:value="46006.8" table:style-name="ce9">
            <text:p>46,006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ACUMA SOLUTIONS LTD</text:p>
          </table:table-cell>
          <table:table-cell office:value-type="float" office:value="1001546611" table:style-name="ce8">
            <text:p>1001546611</text:p>
          </table:table-cell>
          <table:table-cell office:value-type="float" office:value="32731.200000000001" table:style-name="ce9">
            <text:p>32,731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546742" table:style-name="ce8">
            <text:p>1001546742</text:p>
          </table:table-cell>
          <table:table-cell office:value-type="float" office:value="265993.93000000005" table:style-name="ce9">
            <text:p>265,993.9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546742" table:style-name="ce8">
            <text:p>1001546742</text:p>
          </table:table-cell>
          <table:table-cell office:value-type="float" office:value="659434.35000000009" table:style-name="ce9">
            <text:p>659,434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546742" table:style-name="ce8">
            <text:p>1001546742</text:p>
          </table:table-cell>
          <table:table-cell office:value-type="float" office:value="242837.56" table:style-name="ce9">
            <text:p>242,837.5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546742" table:style-name="ce8">
            <text:p>1001546742</text:p>
          </table:table-cell>
          <table:table-cell office:value-type="float" office:value="192710.61" table:style-name="ce9">
            <text:p>192,710.6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2T00:00:00" table:style-name="ce10">
            <text:p>12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550369" table:style-name="ce8">
            <text:p>1001550369</text:p>
          </table:table-cell>
          <table:table-cell office:value-type="float" office:value="68533.22" table:style-name="ce9">
            <text:p>68,533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EXPERIS LTD</text:p>
          </table:table-cell>
          <table:table-cell office:value-type="float" office:value="1001551776" table:style-name="ce8">
            <text:p>1001551776</text:p>
          </table:table-cell>
          <table:table-cell office:value-type="float" office:value="19634.400000000001" table:style-name="ce9">
            <text:p>19,634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551794" table:style-name="ce8">
            <text:p>1001551794</text:p>
          </table:table-cell>
          <table:table-cell office:value-type="float" office:value="39168.720000000001" table:style-name="ce9">
            <text:p>39,168.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EQUAL EXPERTS UK LTD</text:p>
          </table:table-cell>
          <table:table-cell office:value-type="float" office:value="1001552571" table:style-name="ce8">
            <text:p>1001552571</text:p>
          </table:table-cell>
          <table:table-cell office:value-type="float" office:value="134505" table:style-name="ce9">
            <text:p>134,50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EQUAL EXPERTS UK LTD</text:p>
          </table:table-cell>
          <table:table-cell office:value-type="float" office:value="1001552571" table:style-name="ce8">
            <text:p>1001552571</text:p>
          </table:table-cell>
          <table:table-cell office:value-type="float" office:value="57645" table:style-name="ce9">
            <text:p>57,64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PECIALIST COMPUTER CENTRES PLC</text:p>
          </table:table-cell>
          <table:table-cell office:value-type="float" office:value="1001552616" table:style-name="ce8">
            <text:p>1001552616</text:p>
          </table:table-cell>
          <table:table-cell office:value-type="float" office:value="29419.200000000001" table:style-name="ce9">
            <text:p>29,419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6POINT6 LTD</text:p>
          </table:table-cell>
          <table:table-cell office:value-type="float" office:value="1001553925" table:style-name="ce8">
            <text:p>1001553925</text:p>
          </table:table-cell>
          <table:table-cell office:value-type="float" office:value="43596" table:style-name="ce9">
            <text:p>43,596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IBM DIRECT UNITED KINGDOM LTD</text:p>
          </table:table-cell>
          <table:table-cell office:value-type="float" office:value="1001555233" table:style-name="ce8">
            <text:p>1001555233</text:p>
          </table:table-cell>
          <table:table-cell office:value-type="float" office:value="91393.68" table:style-name="ce9">
            <text:p>91,393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ACUMA SOLUTIONS LTD</text:p>
          </table:table-cell>
          <table:table-cell office:value-type="float" office:value="1001557091" table:style-name="ce8">
            <text:p>1001557091</text:p>
          </table:table-cell>
          <table:table-cell office:value-type="float" office:value="49422" table:style-name="ce9">
            <text:p>49,42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ACUMA SOLUTIONS LTD</text:p>
          </table:table-cell>
          <table:table-cell office:value-type="float" office:value="1001557704" table:style-name="ce8">
            <text:p>1001557704</text:p>
          </table:table-cell>
          <table:table-cell office:value-type="float" office:value="261612.80000000002" table:style-name="ce9">
            <text:p>261,612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PA CONSULTING SERVICES LTD</text:p>
          </table:table-cell>
          <table:table-cell office:value-type="float" office:value="1001559520" table:style-name="ce8">
            <text:p>1001559520</text:p>
          </table:table-cell>
          <table:table-cell office:value-type="float" office:value="59842.8" table:style-name="ce9">
            <text:p>59,842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PA CONSULTING SERVICES LTD</text:p>
          </table:table-cell>
          <table:table-cell office:value-type="float" office:value="1001559520" table:style-name="ce8">
            <text:p>1001559520</text:p>
          </table:table-cell>
          <table:table-cell office:value-type="float" office:value="139633.20000000001" table:style-name="ce9">
            <text:p>139,633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&amp; Telecoms Components</text:p>
          </table:table-cell>
          <table:table-cell office:value-type="string" table:style-name="ce5">
            <text:p>International Group</text:p>
          </table:table-cell>
          <table:table-cell office:value-type="string" table:style-name="ce5">
            <text:p>FCO SERVICES</text:p>
          </table:table-cell>
          <table:table-cell office:value-type="float" office:value="3000048092" table:style-name="ce8">
            <text:p>3000048092</text:p>
          </table:table-cell>
          <table:table-cell office:value-type="float" office:value="5058656.4000000004" table:style-name="ce9">
            <text:p>5,058,656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IT Architecture &amp; Infrastructure Development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ATOS I T SERVICES UK LTD</text:p>
          </table:table-cell>
          <table:table-cell office:value-type="float" office:value="1001554516" table:style-name="ce8">
            <text:p>1001554516</text:p>
          </table:table-cell>
          <table:table-cell office:value-type="float" office:value="57222.26" table:style-name="ce9">
            <text:p>57,222.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POST OFFICE LTD</text:p>
          </table:table-cell>
          <table:table-cell office:value-type="float" office:value="1001544324" table:style-name="ce8">
            <text:p>1001544324</text:p>
          </table:table-cell>
          <table:table-cell office:value-type="float" office:value="130790.39999999999" table:style-name="ce9">
            <text:p>130,790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ATOS I T SERVICES UK LTD</text:p>
          </table:table-cell>
          <table:table-cell office:value-type="float" office:value="1001546618" table:style-name="ce8">
            <text:p>1001546618</text:p>
          </table:table-cell>
          <table:table-cell office:value-type="float" office:value="363915.98" table:style-name="ce9">
            <text:p>363,915.9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ROYAL MAIL</text:p>
          </table:table-cell>
          <table:table-cell office:value-type="float" office:value="1001546906" table:style-name="ce8">
            <text:p>1001546906</text:p>
          </table:table-cell>
          <table:table-cell office:value-type="float" office:value="43207.97" table:style-name="ce9">
            <text:p>43,207.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47977" table:style-name="ce8">
            <text:p>3000047977</text:p>
          </table:table-cell>
          <table:table-cell office:value-type="float" office:value="53689.34" table:style-name="ce9">
            <text:p>53,689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POST OFFICE LTD</text:p>
          </table:table-cell>
          <table:table-cell office:value-type="float" office:value="1001556226" table:style-name="ce8">
            <text:p>1001556226</text:p>
          </table:table-cell>
          <table:table-cell office:value-type="float" office:value="122438.39999999999" table:style-name="ce9">
            <text:p>122,438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ATOS I T SERVICES UK LTD</text:p>
          </table:table-cell>
          <table:table-cell office:value-type="float" office:value="1001557096" table:style-name="ce8">
            <text:p>1001557096</text:p>
          </table:table-cell>
          <table:table-cell office:value-type="float" office:value="75594" table:style-name="ce9">
            <text:p>75,59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CT CENTRE (MOD) T/A DSTL</text:p>
          </table:table-cell>
          <table:table-cell office:value-type="float" office:value="1001557782" table:style-name="ce8">
            <text:p>1001557782</text:p>
          </table:table-cell>
          <table:table-cell office:value-type="float" office:value="102253.94" table:style-name="ce9">
            <text:p>102,253.9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CT CENTRE (MOD) T/A DSTL</text:p>
          </table:table-cell>
          <table:table-cell office:value-type="float" office:value="1001557782" table:style-name="ce8">
            <text:p>1001557782</text:p>
          </table:table-cell>
          <table:table-cell office:value-type="float" office:value="41224.69" table:style-name="ce9">
            <text:p>41,224.6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FCO SERVICES</text:p>
          </table:table-cell>
          <table:table-cell office:value-type="float" office:value="3000048050" table:style-name="ce8">
            <text:p>3000048050</text:p>
          </table:table-cell>
          <table:table-cell office:value-type="float" office:value="56248.24" table:style-name="ce9">
            <text:p>56,248.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DP WORLD</text:p>
          </table:table-cell>
          <table:table-cell office:value-type="float" office:value="7000008463" table:style-name="ce8">
            <text:p>7000008463</text:p>
          </table:table-cell>
          <table:table-cell office:value-type="float" office:value="2895.36" table:style-name="ce9">
            <text:p>2,895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DP WORLD</text:p>
          </table:table-cell>
          <table:table-cell office:value-type="float" office:value="7000008463" table:style-name="ce8">
            <text:p>7000008463</text:p>
          </table:table-cell>
          <table:table-cell office:value-type="float" office:value="2774.72" table:style-name="ce9">
            <text:p>2,774.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DP WORLD</text:p>
          </table:table-cell>
          <table:table-cell office:value-type="float" office:value="7000008463" table:style-name="ce8">
            <text:p>7000008463</text:p>
          </table:table-cell>
          <table:table-cell office:value-type="float" office:value="7479.68" table:style-name="ce9">
            <text:p>7,479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DP WORLD</text:p>
          </table:table-cell>
          <table:table-cell office:value-type="float" office:value="7000008463" table:style-name="ce8">
            <text:p>7000008463</text:p>
          </table:table-cell>
          <table:table-cell office:value-type="float" office:value="603.20000000000005" table:style-name="ce9">
            <text:p>603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DP WORLD</text:p>
          </table:table-cell>
          <table:table-cell office:value-type="float" office:value="7000008463" table:style-name="ce8">
            <text:p>7000008463</text:p>
          </table:table-cell>
          <table:table-cell office:value-type="float" office:value="1266.72" table:style-name="ce9">
            <text:p>1,266.7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DP WORLD</text:p>
          </table:table-cell>
          <table:table-cell office:value-type="float" office:value="7000008463" table:style-name="ce8">
            <text:p>7000008463</text:p>
          </table:table-cell>
          <table:table-cell office:value-type="float" office:value="72745.919999999998" table:style-name="ce9">
            <text:p>72,745.9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DP WORLD</text:p>
          </table:table-cell>
          <table:table-cell office:value-type="float" office:value="7000008463" table:style-name="ce8">
            <text:p>7000008463</text:p>
          </table:table-cell>
          <table:table-cell office:value-type="float" office:value="10616.32" table:style-name="ce9">
            <text:p>10,616.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DP WORLD</text:p>
          </table:table-cell>
          <table:table-cell office:value-type="float" office:value="7000008463" table:style-name="ce8">
            <text:p>7000008463</text:p>
          </table:table-cell>
          <table:table-cell office:value-type="float" office:value="5911.36" table:style-name="ce9">
            <text:p>5,911.3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DP WORLD</text:p>
          </table:table-cell>
          <table:table-cell office:value-type="float" office:value="7000008463" table:style-name="ce8">
            <text:p>7000008463</text:p>
          </table:table-cell>
          <table:table-cell office:value-type="float" office:value="4765.28" table:style-name="ce9">
            <text:p>4,765.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DP WORLD</text:p>
          </table:table-cell>
          <table:table-cell office:value-type="float" office:value="7000008463" table:style-name="ce8">
            <text:p>7000008463</text:p>
          </table:table-cell>
          <table:table-cell office:value-type="float" office:value="9108.32" table:style-name="ce9">
            <text:p>9,108.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DP WORLD</text:p>
          </table:table-cell>
          <table:table-cell office:value-type="float" office:value="7000008463" table:style-name="ce8">
            <text:p>7000008463</text:p>
          </table:table-cell>
          <table:table-cell office:value-type="float" office:value="1990.56" table:style-name="ce9">
            <text:p>1,990.5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DP WORLD</text:p>
          </table:table-cell>
          <table:table-cell office:value-type="float" office:value="7000008463" table:style-name="ce8">
            <text:p>7000008463</text:p>
          </table:table-cell>
          <table:table-cell office:value-type="float" office:value="3800.16" table:style-name="ce9">
            <text:p>3,800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ATOS I T SERVICES UK LTD</text:p>
          </table:table-cell>
          <table:table-cell office:value-type="float" office:value="1001558208" table:style-name="ce8">
            <text:p>1001558208</text:p>
          </table:table-cell>
          <table:table-cell office:value-type="float" office:value="356209.2" table:style-name="ce9">
            <text:p>356,209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ATOS I T SERVICES UK LTD</text:p>
          </table:table-cell>
          <table:table-cell office:value-type="float" office:value="1001558208" table:style-name="ce8">
            <text:p>1001558208</text:p>
          </table:table-cell>
          <table:table-cell office:value-type="float" office:value="56197.760000000002" table:style-name="ce9">
            <text:p>56,197.7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ATOS I T SERVICES UK LTD</text:p>
          </table:table-cell>
          <table:table-cell office:value-type="float" office:value="1001558208" table:style-name="ce8">
            <text:p>1001558208</text:p>
          </table:table-cell>
          <table:table-cell office:value-type="float" office:value="356209.2" table:style-name="ce9">
            <text:p>356,209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ATOS I T SERVICES UK LTD</text:p>
          </table:table-cell>
          <table:table-cell office:value-type="float" office:value="1001559376" table:style-name="ce8">
            <text:p>1001559376</text:p>
          </table:table-cell>
          <table:table-cell office:value-type="float" office:value="169112.4" table:style-name="ce9">
            <text:p>169,112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 Running Cost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POST OFFICE LTD</text:p>
          </table:table-cell>
          <table:table-cell office:value-type="float" office:value="1001559529" table:style-name="ce8">
            <text:p>1001559529</text:p>
          </table:table-cell>
          <table:table-cell office:value-type="float" office:value="111250" table:style-name="ce9">
            <text:p>111,25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BLACKTHORN TECHNOLOGIES LTD</text:p>
          </table:table-cell>
          <table:table-cell office:value-type="float" office:value="1001552474" table:style-name="ce8">
            <text:p>1001552474</text:p>
          </table:table-cell>
          <table:table-cell office:value-type="float" office:value="30600" table:style-name="ce9">
            <text:p>30,6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BLACKTHORN TECHNOLOGIES LTD</text:p>
          </table:table-cell>
          <table:table-cell office:value-type="float" office:value="1001552474" table:style-name="ce8">
            <text:p>1001552474</text:p>
          </table:table-cell>
          <table:table-cell office:value-type="float" office:value="172708.40000000002" table:style-name="ce9">
            <text:p>172,708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ATOS I T SERVICES UK LTD</text:p>
          </table:table-cell>
          <table:table-cell office:value-type="float" office:value="1001552468" table:style-name="ce8">
            <text:p>1001552468</text:p>
          </table:table-cell>
          <table:table-cell office:value-type="float" office:value="12871.2" table:style-name="ce9">
            <text:p>12,871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ATOS I T SERVICES UK LTD</text:p>
          </table:table-cell>
          <table:table-cell office:value-type="float" office:value="1001552468" table:style-name="ce8">
            <text:p>1001552468</text:p>
          </table:table-cell>
          <table:table-cell office:value-type="float" office:value="30159.200000000001" table:style-name="ce9">
            <text:p>30,159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BLACKTHORN TECHNOLOGIES LTD</text:p>
          </table:table-cell>
          <table:table-cell office:value-type="float" office:value="1001559411" table:style-name="ce8">
            <text:p>1001559411</text:p>
          </table:table-cell>
          <table:table-cell office:value-type="float" office:value="30600" table:style-name="ce9">
            <text:p>30,6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BLACKTHORN TECHNOLOGIES LTD</text:p>
          </table:table-cell>
          <table:table-cell office:value-type="float" office:value="1001559411" table:style-name="ce8">
            <text:p>1001559411</text:p>
          </table:table-cell>
          <table:table-cell office:value-type="float" office:value="118178.8" table:style-name="ce9">
            <text:p>118,178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BLACKTHORN TECHNOLOGIES LTD</text:p>
          </table:table-cell>
          <table:table-cell office:value-type="float" office:value="1001559411" table:style-name="ce8">
            <text:p>1001559411</text:p>
          </table:table-cell>
          <table:table-cell office:value-type="float" office:value="26993.84" table:style-name="ce9">
            <text:p>26,993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IT, Telecomms Managed Service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BLACKTHORN TECHNOLOGIES LTD</text:p>
          </table:table-cell>
          <table:table-cell office:value-type="float" office:value="1001559411" table:style-name="ce8">
            <text:p>1001559411</text:p>
          </table:table-cell>
          <table:table-cell office:value-type="float" office:value="64692.160000000003" table:style-name="ce9">
            <text:p>64,692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Laboratory &amp; Scientific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EATHROW AIRPORT LTD</text:p>
          </table:table-cell>
          <table:table-cell office:value-type="float" office:value="1001551066" table:style-name="ce8">
            <text:p>1001551066</text:p>
          </table:table-cell>
          <table:table-cell office:value-type="float" office:value="43145.5" table:style-name="ce9">
            <text:p>43,145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UNIVERSAL SECURITY SYSTEMS LTD</text:p>
          </table:table-cell>
          <table:table-cell office:value-type="float" office:value="1001544371" table:style-name="ce8">
            <text:p>1001544371</text:p>
          </table:table-cell>
          <table:table-cell office:value-type="float" office:value="40525.600000000006" table:style-name="ce9">
            <text:p>40,525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UNIVERSAL SECURITY SYSTEMS LTD</text:p>
          </table:table-cell>
          <table:table-cell office:value-type="float" office:value="1001544371" table:style-name="ce8">
            <text:p>1001544371</text:p>
          </table:table-cell>
          <table:table-cell office:value-type="float" office:value="248766.68" table:style-name="ce9">
            <text:p>248,766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4T00:00:00" table:style-name="ce7">
            <text:p>04/03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IFFA WASTE SERVICES LIMITED</text:p>
          </table:table-cell>
          <table:table-cell office:value-type="float" office:value="1001545931" table:style-name="ce8">
            <text:p>1001545931</text:p>
          </table:table-cell>
          <table:table-cell office:value-type="float" office:value="42038.54" table:style-name="ce9">
            <text:p>42,038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G4S CASH SERVICES (UK) LIMITED</text:p>
          </table:table-cell>
          <table:table-cell office:value-type="float" office:value="1001546737" table:style-name="ce8">
            <text:p>1001546737</text:p>
          </table:table-cell>
          <table:table-cell office:value-type="float" office:value="25617.3" table:style-name="ce9">
            <text:p>25,617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UNIVERSAL SECURITY SYSTEMS LTD</text:p>
          </table:table-cell>
          <table:table-cell office:value-type="float" office:value="1001549735" table:style-name="ce8">
            <text:p>1001549735</text:p>
          </table:table-cell>
          <table:table-cell office:value-type="float" office:value="384662.52999999997" table:style-name="ce9">
            <text:p>384,662.5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ASSOCIATED BRITISH PORTS</text:p>
          </table:table-cell>
          <table:table-cell office:value-type="float" office:value="1001550984" table:style-name="ce8">
            <text:p>1001550984</text:p>
          </table:table-cell>
          <table:table-cell office:value-type="float" office:value="275935.99" table:style-name="ce9">
            <text:p>275,935.9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9T00:00:00" table:style-name="ce7">
            <text:p>19/03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UNIVERSAL SECURITY SYSTEMS LTD</text:p>
          </table:table-cell>
          <table:table-cell office:value-type="float" office:value="1001554046" table:style-name="ce8">
            <text:p>1001554046</text:p>
          </table:table-cell>
          <table:table-cell office:value-type="float" office:value="92317.3" table:style-name="ce9">
            <text:p>92,317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VETSPEED LTD T/A NOVUS ENVIRONMENTAL</text:p>
          </table:table-cell>
          <table:table-cell office:value-type="float" office:value="1001555312" table:style-name="ce8">
            <text:p>1001555312</text:p>
          </table:table-cell>
          <table:table-cell office:value-type="float" office:value="32919.97" table:style-name="ce9">
            <text:p>32,919.9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Law Enforcement &amp; safety Equipment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TNT UK LTD</text:p>
          </table:table-cell>
          <table:table-cell office:value-type="float" office:value="1001557210" table:style-name="ce8">
            <text:p>1001557210</text:p>
          </table:table-cell>
          <table:table-cell office:value-type="float" office:value="230505.35" table:style-name="ce9">
            <text:p>230,505.3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41" table:style-name="ce8">
            <text:p>3000047941</text:p>
          </table:table-cell>
          <table:table-cell office:value-type="float" office:value="229924.16" table:style-name="ce9">
            <text:p>229,924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41" table:style-name="ce8">
            <text:p>3000047941</text:p>
          </table:table-cell>
          <table:table-cell office:value-type="float" office:value="291020.76" table:style-name="ce9">
            <text:p>291,020.7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1T00:00:00" table:style-name="ce7">
            <text:p>11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63" table:style-name="ce8">
            <text:p>3000047963</text:p>
          </table:table-cell>
          <table:table-cell office:value-type="float" office:value="310947.45" table:style-name="ce9">
            <text:p>310,947.4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75" table:style-name="ce8">
            <text:p>3000047975</text:p>
          </table:table-cell>
          <table:table-cell office:value-type="float" office:value="209707.08" table:style-name="ce9">
            <text:p>209,707.0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92" table:style-name="ce8">
            <text:p>3000047992</text:p>
          </table:table-cell>
          <table:table-cell office:value-type="float" office:value="626468.93999999994" table:style-name="ce9">
            <text:p>626,468.9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92" table:style-name="ce8">
            <text:p>3000047992</text:p>
          </table:table-cell>
          <table:table-cell office:value-type="float" office:value="1881059.1600000001" table:style-name="ce9">
            <text:p>1,881,059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92" table:style-name="ce8">
            <text:p>3000047992</text:p>
          </table:table-cell>
          <table:table-cell office:value-type="float" office:value="18803.490000000002" table:style-name="ce9">
            <text:p>18,803.4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92" table:style-name="ce8">
            <text:p>3000047992</text:p>
          </table:table-cell>
          <table:table-cell office:value-type="float" office:value="20210.400000000001" table:style-name="ce9">
            <text:p>20,210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92" table:style-name="ce8">
            <text:p>3000047992</text:p>
          </table:table-cell>
          <table:table-cell office:value-type="float" office:value="10592.46" table:style-name="ce9">
            <text:p>10,592.4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92" table:style-name="ce8">
            <text:p>3000047992</text:p>
          </table:table-cell>
          <table:table-cell office:value-type="float" office:value="41741.880000000005" table:style-name="ce9">
            <text:p>41,741.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92" table:style-name="ce8">
            <text:p>3000047992</text:p>
          </table:table-cell>
          <table:table-cell office:value-type="float" office:value="133402.63" table:style-name="ce9">
            <text:p>133,402.6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92" table:style-name="ce8">
            <text:p>3000047992</text:p>
          </table:table-cell>
          <table:table-cell office:value-type="float" office:value="277976.64" table:style-name="ce9">
            <text:p>277,976.6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92" table:style-name="ce8">
            <text:p>3000047992</text:p>
          </table:table-cell>
          <table:table-cell office:value-type="float" office:value="64946.340000000004" table:style-name="ce9">
            <text:p>64,946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92" table:style-name="ce8">
            <text:p>3000047992</text:p>
          </table:table-cell>
          <table:table-cell office:value-type="float" office:value="85576.56" table:style-name="ce9">
            <text:p>85,576.5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92" table:style-name="ce8">
            <text:p>3000047992</text:p>
          </table:table-cell>
          <table:table-cell office:value-type="float" office:value="23679.77" table:style-name="ce9">
            <text:p>23,679.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92" table:style-name="ce8">
            <text:p>3000047992</text:p>
          </table:table-cell>
          <table:table-cell office:value-type="float" office:value="47966.28" table:style-name="ce9">
            <text:p>47,966.2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7993" table:style-name="ce8">
            <text:p>3000047993</text:p>
          </table:table-cell>
          <table:table-cell office:value-type="float" office:value="153309.88" table:style-name="ce9">
            <text:p>153,309.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HER MAJESTY'S COURTS &amp; TRIBUNAL SERVICE</text:p>
          </table:table-cell>
          <table:table-cell office:value-type="float" office:value="3000048005" table:style-name="ce8">
            <text:p>3000048005</text:p>
          </table:table-cell>
          <table:table-cell office:value-type="float" office:value="97904.02" table:style-name="ce9">
            <text:p>97,904.0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HER MAJESTY'S COURTS &amp; TRIBUNAL SERVICE</text:p>
          </table:table-cell>
          <table:table-cell office:value-type="float" office:value="3000048005" table:style-name="ce8">
            <text:p>3000048005</text:p>
          </table:table-cell>
          <table:table-cell office:value-type="float" office:value="114768" table:style-name="ce9">
            <text:p>114,76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013" table:style-name="ce8">
            <text:p>3000048013</text:p>
          </table:table-cell>
          <table:table-cell office:value-type="float" office:value="436198.84" table:style-name="ce9">
            <text:p>436,198.8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058" table:style-name="ce8">
            <text:p>3000048058</text:p>
          </table:table-cell>
          <table:table-cell office:value-type="float" office:value="280285.84999999998" table:style-name="ce9">
            <text:p>280,285.8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TREASURY SOLICITORS OFFICE</text:p>
          </table:table-cell>
          <table:table-cell office:value-type="float" office:value="3000048058" table:style-name="ce8">
            <text:p>3000048058</text:p>
          </table:table-cell>
          <table:table-cell office:value-type="float" office:value="354644.66" table:style-name="ce9">
            <text:p>354,644.6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10">
            <text:p>27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MIDI LOC SARL</text:p>
          </table:table-cell>
          <table:table-cell office:value-type="float" office:value="1001558572" table:style-name="ce8">
            <text:p>1001558572</text:p>
          </table:table-cell>
          <table:table-cell office:value-type="float" office:value="32200" table:style-name="ce9">
            <text:p>32,2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31T00:00:00" table:style-name="ce7">
            <text:p>31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HER MAJESTY'S COURTS &amp; TRIBUNAL SERVICE</text:p>
          </table:table-cell>
          <table:table-cell office:value-type="float" office:value="3000048107" table:style-name="ce8">
            <text:p>3000048107</text:p>
          </table:table-cell>
          <table:table-cell office:value-type="float" office:value="136718" table:style-name="ce9">
            <text:p>136,71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31T00:00:00" table:style-name="ce7">
            <text:p>31/03/2014</text:p>
          </table:table-cell>
          <table:table-cell office:value-type="string" table:style-name="ce5">
            <text:p>Legal Cost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HER MAJESTY'S COURTS &amp; TRIBUNAL SERVICE</text:p>
          </table:table-cell>
          <table:table-cell office:value-type="float" office:value="3000048107" table:style-name="ce8">
            <text:p>3000048107</text:p>
          </table:table-cell>
          <table:table-cell office:value-type="float" office:value="134170" table:style-name="ce9">
            <text:p>134,1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Management &amp; Admi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EXPOTEL HOTEL RESERVATIONS LTD</text:p>
          </table:table-cell>
          <table:table-cell office:value-type="float" office:value="7000008396" table:style-name="ce8">
            <text:p>7000008396</text:p>
          </table:table-cell>
          <table:table-cell office:value-type="float" office:value="65818.47" table:style-name="ce9">
            <text:p>65,818.4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Management &amp; Admi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PARIS APPARTMENTS SERVICES (PAS)</text:p>
          </table:table-cell>
          <table:table-cell office:value-type="float" office:value="7000008406" table:style-name="ce8">
            <text:p>7000008406</text:p>
          </table:table-cell>
          <table:table-cell office:value-type="float" office:value="12081.21" table:style-name="ce9">
            <text:p>12,081.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Management &amp; Admi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PARIS APPARTMENTS SERVICES (PAS)</text:p>
          </table:table-cell>
          <table:table-cell office:value-type="float" office:value="7000008406" table:style-name="ce8">
            <text:p>7000008406</text:p>
          </table:table-cell>
          <table:table-cell office:value-type="float" office:value="85259.82" table:style-name="ce9">
            <text:p>85,259.8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Misc Services - OGD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FOREIGN AND COMMONWEALTH OFFICE</text:p>
          </table:table-cell>
          <table:table-cell office:value-type="float" office:value="3000048051" table:style-name="ce8">
            <text:p>3000048051</text:p>
          </table:table-cell>
          <table:table-cell office:value-type="float" office:value="78704" table:style-name="ce9">
            <text:p>78,70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olitics &amp; Civic Affair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CLEAREL LTD</text:p>
          </table:table-cell>
          <table:table-cell office:value-type="float" office:value="1001555202" table:style-name="ce8">
            <text:p>1001555202</text:p>
          </table:table-cell>
          <table:table-cell office:value-type="float" office:value="33264.18" table:style-name="ce9">
            <text:p>33,264.1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olitics &amp; Civic Affair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ERCO LTD</text:p>
          </table:table-cell>
          <table:table-cell office:value-type="float" office:value="1001555290" table:style-name="ce8">
            <text:p>1001555290</text:p>
          </table:table-cell>
          <table:table-cell office:value-type="float" office:value="16948.39" table:style-name="ce9">
            <text:p>16,948.3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olitics &amp; Civic Affair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SERCO LTD</text:p>
          </table:table-cell>
          <table:table-cell office:value-type="float" office:value="1001555290" table:style-name="ce8">
            <text:p>1001555290</text:p>
          </table:table-cell>
          <table:table-cell office:value-type="float" office:value="9198.01" table:style-name="ce9">
            <text:p>9,198.0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Politics &amp; Civic Affair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56151" table:style-name="ce8">
            <text:p>1001556151</text:p>
          </table:table-cell>
          <table:table-cell office:value-type="float" office:value="12897.04" table:style-name="ce9">
            <text:p>12,897.0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Politics &amp; Civic Affairs</text:p>
          </table:table-cell>
          <table:table-cell office:value-type="string" table:style-name="ce5">
            <text:p>Asylum Support</text:p>
          </table:table-cell>
          <table:table-cell office:value-type="string" table:style-name="ce5">
            <text:p>G4S CARE &amp; JUSTICE SERVICES (UK) LTD</text:p>
          </table:table-cell>
          <table:table-cell office:value-type="float" office:value="1001556151" table:style-name="ce8">
            <text:p>1001556151</text:p>
          </table:table-cell>
          <table:table-cell office:value-type="float" office:value="22488.14" table:style-name="ce9">
            <text:p>22,488.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3T00:00:00" table:style-name="ce7">
            <text:p>13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CUMBRIA POLICE &amp; CRIME COMMISSIONER</text:p>
          </table:table-cell>
          <table:table-cell office:value-type="float" office:value="1001551029" table:style-name="ce8">
            <text:p>1001551029</text:p>
          </table:table-cell>
          <table:table-cell office:value-type="float" office:value="26885.1" table:style-name="ce9">
            <text:p>26,885.1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MENDAS LTD</text:p>
          </table:table-cell>
          <table:table-cell office:value-type="float" office:value="1001555257" table:style-name="ce8">
            <text:p>1001555257</text:p>
          </table:table-cell>
          <table:table-cell office:value-type="float" office:value="7975.54" table:style-name="ce9">
            <text:p>7,975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MENDAS LTD</text:p>
          </table:table-cell>
          <table:table-cell office:value-type="float" office:value="1001555257" table:style-name="ce8">
            <text:p>1001555257</text:p>
          </table:table-cell>
          <table:table-cell office:value-type="float" office:value="7195.54" table:style-name="ce9">
            <text:p>7,195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MENDAS LTD</text:p>
          </table:table-cell>
          <table:table-cell office:value-type="float" office:value="1001555257" table:style-name="ce8">
            <text:p>1001555257</text:p>
          </table:table-cell>
          <table:table-cell office:value-type="float" office:value="7005.54" table:style-name="ce9">
            <text:p>7,005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MENDAS LTD</text:p>
          </table:table-cell>
          <table:table-cell office:value-type="float" office:value="1001555257" table:style-name="ce8">
            <text:p>1001555257</text:p>
          </table:table-cell>
          <table:table-cell office:value-type="float" office:value="7205.54" table:style-name="ce9">
            <text:p>7,205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MENDAS LTD</text:p>
          </table:table-cell>
          <table:table-cell office:value-type="float" office:value="1001555257" table:style-name="ce8">
            <text:p>1001555257</text:p>
          </table:table-cell>
          <table:table-cell office:value-type="float" office:value="22105.54" table:style-name="ce9">
            <text:p>22,105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MENDAS LTD</text:p>
          </table:table-cell>
          <table:table-cell office:value-type="float" office:value="1001555257" table:style-name="ce8">
            <text:p>1001555257</text:p>
          </table:table-cell>
          <table:table-cell office:value-type="float" office:value="13405.54" table:style-name="ce9">
            <text:p>13,405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MENDAS LTD</text:p>
          </table:table-cell>
          <table:table-cell office:value-type="float" office:value="1001555257" table:style-name="ce8">
            <text:p>1001555257</text:p>
          </table:table-cell>
          <table:table-cell office:value-type="float" office:value="6413.54" table:style-name="ce9">
            <text:p>6,413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MENDAS LTD</text:p>
          </table:table-cell>
          <table:table-cell office:value-type="float" office:value="1001555257" table:style-name="ce8">
            <text:p>1001555257</text:p>
          </table:table-cell>
          <table:table-cell office:value-type="float" office:value="10173.540000000001" table:style-name="ce9">
            <text:p>10,173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MENDAS LTD</text:p>
          </table:table-cell>
          <table:table-cell office:value-type="float" office:value="1001555257" table:style-name="ce8">
            <text:p>1001555257</text:p>
          </table:table-cell>
          <table:table-cell office:value-type="float" office:value="6605.54" table:style-name="ce9">
            <text:p>6,605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MENDAS LTD</text:p>
          </table:table-cell>
          <table:table-cell office:value-type="float" office:value="1001555257" table:style-name="ce8">
            <text:p>1001555257</text:p>
          </table:table-cell>
          <table:table-cell office:value-type="float" office:value="7190.54" table:style-name="ce9">
            <text:p>7,190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MENDAS LTD</text:p>
          </table:table-cell>
          <table:table-cell office:value-type="float" office:value="1001555257" table:style-name="ce8">
            <text:p>1001555257</text:p>
          </table:table-cell>
          <table:table-cell office:value-type="float" office:value="9905.5400000000009" table:style-name="ce9">
            <text:p>9,905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MENDAS LTD</text:p>
          </table:table-cell>
          <table:table-cell office:value-type="float" office:value="1001555257" table:style-name="ce8">
            <text:p>1001555257</text:p>
          </table:table-cell>
          <table:table-cell office:value-type="float" office:value="6681.54" table:style-name="ce9">
            <text:p>6,681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4T00:00:00" table:style-name="ce7">
            <text:p>24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MAYORS OFFICE FOR POLICING AND CRIME (MOPC)</text:p>
          </table:table-cell>
          <table:table-cell office:value-type="float" office:value="1001556192" table:style-name="ce8">
            <text:p>1001556192</text:p>
          </table:table-cell>
          <table:table-cell office:value-type="float" office:value="406715.25" table:style-name="ce9">
            <text:p>406,715.2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nternational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7114" table:style-name="ce8">
            <text:p>1001557114</text:p>
          </table:table-cell>
          <table:table-cell office:value-type="float" office:value="1398970.34" table:style-name="ce9">
            <text:p>1,398,970.3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nternational Group</text:p>
          </table:table-cell>
          <table:table-cell office:value-type="string" table:style-name="ce5">
            <text:p>CSC COMPUTER SCIENCES CORPORATION</text:p>
          </table:table-cell>
          <table:table-cell office:value-type="float" office:value="1001557114" table:style-name="ce8">
            <text:p>1001557114</text:p>
          </table:table-cell>
          <table:table-cell office:value-type="float" office:value="256495" table:style-name="ce9">
            <text:p>256,49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Organised Crime</text:p>
          </table:table-cell>
          <table:table-cell office:value-type="string" table:style-name="ce5">
            <text:p>IHS GLOBAL LTD</text:p>
          </table:table-cell>
          <table:table-cell office:value-type="float" office:value="1001558265" table:style-name="ce8">
            <text:p>1001558265</text:p>
          </table:table-cell>
          <table:table-cell office:value-type="float" office:value="26799.599999999999" table:style-name="ce9">
            <text:p>26,799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International Group</text:p>
          </table:table-cell>
          <table:table-cell office:value-type="string" table:style-name="ce5">
            <text:p>VF WORLDWIDE HOLDINGS LTD</text:p>
          </table:table-cell>
          <table:table-cell office:value-type="float" office:value="7000008464" table:style-name="ce8">
            <text:p>7000008464</text:p>
          </table:table-cell>
          <table:table-cell office:value-type="float" office:value="1836591.38" table:style-name="ce9">
            <text:p>1,836,591.3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Professional &amp; Admin Servic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IOM INTERNATIONAL ORGANIZATION FOR MIGRATION</text:p>
          </table:table-cell>
          <table:table-cell office:value-type="float" office:value="1001559488" table:style-name="ce8">
            <text:p>1001559488</text:p>
          </table:table-cell>
          <table:table-cell office:value-type="float" office:value="250000" table:style-name="ce9">
            <text:p>25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10">
            <text:p>14/03/2014</text:p>
          </table:table-cell>
          <table:table-cell office:value-type="string" table:style-name="ce5">
            <text:p>Programme/project Implementation and Delivery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DEO LLC</text:p>
          </table:table-cell>
          <table:table-cell office:value-type="float" office:value="1001551796" table:style-name="ce8">
            <text:p>1001551796</text:p>
          </table:table-cell>
          <table:table-cell office:value-type="float" office:value="129000" table:style-name="ce9">
            <text:p>129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10">
            <text:p>14/03/2014</text:p>
          </table:table-cell>
          <table:table-cell office:value-type="string" table:style-name="ce5">
            <text:p>Programme/project Implementation and Delivery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DEO LLC</text:p>
          </table:table-cell>
          <table:table-cell office:value-type="float" office:value="1001551796" table:style-name="ce8">
            <text:p>1001551796</text:p>
          </table:table-cell>
          <table:table-cell office:value-type="float" office:value="51600" table:style-name="ce9">
            <text:p>51,6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Programme/project Implementation and Delivery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VERAN PERFORMANCE LTD</text:p>
          </table:table-cell>
          <table:table-cell office:value-type="float" office:value="1001558329" table:style-name="ce8">
            <text:p>1001558329</text:p>
          </table:table-cell>
          <table:table-cell office:value-type="float" office:value="52374" table:style-name="ce9">
            <text:p>52,37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10">
            <text:p>28/03/2014</text:p>
          </table:table-cell>
          <table:table-cell office:value-type="string" table:style-name="ce5">
            <text:p>Programme/project Implementation and Delivery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IDEO LLC</text:p>
          </table:table-cell>
          <table:table-cell office:value-type="float" office:value="1001559480" table:style-name="ce8">
            <text:p>1001559480</text:p>
          </table:table-cell>
          <table:table-cell office:value-type="float" office:value="77400" table:style-name="ce9">
            <text:p>77,4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10">
            <text:p>03/03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NUVIA LTD</text:p>
          </table:table-cell>
          <table:table-cell office:value-type="float" office:value="1001544306" table:style-name="ce8">
            <text:p>1001544306</text:p>
          </table:table-cell>
          <table:table-cell office:value-type="float" office:value="33562.620000000003" table:style-name="ce9">
            <text:p>33,562.6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NATIONAL SAVINGS AND INVESTMENTS</text:p>
          </table:table-cell>
          <table:table-cell office:value-type="float" office:value="3000047954" table:style-name="ce8">
            <text:p>3000047954</text:p>
          </table:table-cell>
          <table:table-cell office:value-type="float" office:value="532039.49" table:style-name="ce9">
            <text:p>532,039.4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NATIONAL SAVINGS AND INVESTMENTS</text:p>
          </table:table-cell>
          <table:table-cell office:value-type="float" office:value="3000047954" table:style-name="ce8">
            <text:p>3000047954</text:p>
          </table:table-cell>
          <table:table-cell office:value-type="float" office:value="160270.93" table:style-name="ce9">
            <text:p>160,270.9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EAMUS CORK SOLUTIONS</text:p>
          </table:table-cell>
          <table:table-cell office:value-type="float" office:value="7000008417" table:style-name="ce8">
            <text:p>7000008417</text:p>
          </table:table-cell>
          <table:table-cell office:value-type="float" office:value="225406.22" table:style-name="ce9">
            <text:p>225,406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GLASGOW CITY COUNCIL</text:p>
          </table:table-cell>
          <table:table-cell office:value-type="float" office:value="1001551788" table:style-name="ce8">
            <text:p>1001551788</text:p>
          </table:table-cell>
          <table:table-cell office:value-type="float" office:value="36037.949999999997" table:style-name="ce9">
            <text:p>36,037.9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GLASGOW CITY COUNCIL</text:p>
          </table:table-cell>
          <table:table-cell office:value-type="float" office:value="1001555229" table:style-name="ce8">
            <text:p>1001555229</text:p>
          </table:table-cell>
          <table:table-cell office:value-type="float" office:value="44745.54" table:style-name="ce9">
            <text:p>44,745.5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NATIONAL SAVINGS AND INVESTMENTS</text:p>
          </table:table-cell>
          <table:table-cell office:value-type="float" office:value="3000048040" table:style-name="ce8">
            <text:p>3000048040</text:p>
          </table:table-cell>
          <table:table-cell office:value-type="float" office:value="253451.71" table:style-name="ce9">
            <text:p>253,451.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5T00:00:00" table:style-name="ce7">
            <text:p>25/03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NATIONAL SAVINGS AND INVESTMENTS</text:p>
          </table:table-cell>
          <table:table-cell office:value-type="float" office:value="3000048040" table:style-name="ce8">
            <text:p>3000048040</text:p>
          </table:table-cell>
          <table:table-cell office:value-type="float" office:value="144328.14000000001" table:style-name="ce9">
            <text:p>144,328.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48049" table:style-name="ce8">
            <text:p>3000048049</text:p>
          </table:table-cell>
          <table:table-cell office:value-type="float" office:value="9128.16" table:style-name="ce9">
            <text:p>9,128.1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48049" table:style-name="ce8">
            <text:p>3000048049</text:p>
          </table:table-cell>
          <table:table-cell office:value-type="float" office:value="23797.52" table:style-name="ce9">
            <text:p>23,797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48091" table:style-name="ce8">
            <text:p>3000048091</text:p>
          </table:table-cell>
          <table:table-cell office:value-type="float" office:value="98475.6" table:style-name="ce9">
            <text:p>98,475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Public Administration Service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DRIVER AND VEHICLE LICENSING AGENCY (DVLA)</text:p>
          </table:table-cell>
          <table:table-cell office:value-type="float" office:value="3000048091" table:style-name="ce8">
            <text:p>3000048091</text:p>
          </table:table-cell>
          <table:table-cell office:value-type="float" office:value="56325.71" table:style-name="ce9">
            <text:p>56,325.7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FUJITSU SERVICES LTD</text:p>
          </table:table-cell>
          <table:table-cell office:value-type="float" office:value="1001544263" table:style-name="ce8">
            <text:p>1001544263</text:p>
          </table:table-cell>
          <table:table-cell office:value-type="float" office:value="84144.06" table:style-name="ce9">
            <text:p>84,144.0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FUJITSU SERVICES LTD</text:p>
          </table:table-cell>
          <table:table-cell office:value-type="float" office:value="1001544263" table:style-name="ce8">
            <text:p>1001544263</text:p>
          </table:table-cell>
          <table:table-cell office:value-type="float" office:value="87500.4" table:style-name="ce9">
            <text:p>87,500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FUJITSU SERVICES LTD</text:p>
          </table:table-cell>
          <table:table-cell office:value-type="float" office:value="1001548867" table:style-name="ce8">
            <text:p>1001548867</text:p>
          </table:table-cell>
          <table:table-cell office:value-type="float" office:value="84144.06" table:style-name="ce9">
            <text:p>84,144.0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FUJITSU SERVICES LTD</text:p>
          </table:table-cell>
          <table:table-cell office:value-type="float" office:value="1001548867" table:style-name="ce8">
            <text:p>1001548867</text:p>
          </table:table-cell>
          <table:table-cell office:value-type="float" office:value="87500.4" table:style-name="ce9">
            <text:p>87,500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FUJITSU SERVICES LTD</text:p>
          </table:table-cell>
          <table:table-cell office:value-type="float" office:value="1001555227" table:style-name="ce8">
            <text:p>1001555227</text:p>
          </table:table-cell>
          <table:table-cell office:value-type="float" office:value="84144.06" table:style-name="ce9">
            <text:p>84,144.0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1T00:00:00" table:style-name="ce7">
            <text:p>21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Enablers</text:p>
          </table:table-cell>
          <table:table-cell office:value-type="string" table:style-name="ce5">
            <text:p>FUJITSU SERVICES LTD</text:p>
          </table:table-cell>
          <table:table-cell office:value-type="float" office:value="1001555227" table:style-name="ce8">
            <text:p>1001555227</text:p>
          </table:table-cell>
          <table:table-cell office:value-type="float" office:value="87500.4" table:style-name="ce9">
            <text:p>87,500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7T00:00:00" table:style-name="ce7">
            <text:p>27/03/2014</text:p>
          </table:table-cell>
          <table:table-cell office:value-type="string" table:style-name="ce5">
            <text:p>Science, Technical &amp; Research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DP WORLD</text:p>
          </table:table-cell>
          <table:table-cell office:value-type="float" office:value="7000008463" table:style-name="ce8">
            <text:p>7000008463</text:p>
          </table:table-cell>
          <table:table-cell office:value-type="float" office:value="7479.68" table:style-name="ce9">
            <text:p>7,479.6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DX SECURE LTD</text:p>
          </table:table-cell>
          <table:table-cell office:value-type="float" office:value="1001552569" table:style-name="ce8">
            <text:p>1001552569</text:p>
          </table:table-cell>
          <table:table-cell office:value-type="float" office:value="145368.79" table:style-name="ce9">
            <text:p>145,368.7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5">
            <text:p>Transport, Storage &amp; Mail Services</text:p>
          </table:table-cell>
          <table:table-cell office:value-type="string" table:style-name="ce5">
            <text:p>Managed Migration</text:p>
          </table:table-cell>
          <table:table-cell office:value-type="string" table:style-name="ce5">
            <text:p>DX SECURE LTD</text:p>
          </table:table-cell>
          <table:table-cell office:value-type="float" office:value="1001552569" table:style-name="ce8">
            <text:p>1001552569</text:p>
          </table:table-cell>
          <table:table-cell office:value-type="float" office:value="137289.89000000001" table:style-name="ce9">
            <text:p>137,289.8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Travel &amp; Food &amp; Lodging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CHANNEL TUNNEL GROUP LTD (THE) T/A EUROTUNNEL</text:p>
          </table:table-cell>
          <table:table-cell office:value-type="float" office:value="1001559436" table:style-name="ce8">
            <text:p>1001559436</text:p>
          </table:table-cell>
          <table:table-cell office:value-type="float" office:value="50839" table:style-name="ce9">
            <text:p>50,839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UNZL UK LTD T/A BUNZL SAFETY &amp; FOOTWEAR SOLUTIONS</text:p>
          </table:table-cell>
          <table:table-cell office:value-type="float" office:value="1001546828" table:style-name="ce8">
            <text:p>1001546828</text:p>
          </table:table-cell>
          <table:table-cell office:value-type="float" office:value="8289.6" table:style-name="ce9">
            <text:p>8,289.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UNZL UK LTD T/A BUNZL SAFETY &amp; FOOTWEAR SOLUTIONS</text:p>
          </table:table-cell>
          <table:table-cell office:value-type="float" office:value="1001546828" table:style-name="ce8">
            <text:p>1001546828</text:p>
          </table:table-cell>
          <table:table-cell office:value-type="float" office:value="4540.8" table:style-name="ce9">
            <text:p>4,540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UNZL UK LTD T/A BUNZL SAFETY &amp; FOOTWEAR SOLUTIONS</text:p>
          </table:table-cell>
          <table:table-cell office:value-type="float" office:value="1001546828" table:style-name="ce8">
            <text:p>1001546828</text:p>
          </table:table-cell>
          <table:table-cell office:value-type="float" office:value="1320" table:style-name="ce9">
            <text:p>1,32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UNZL UK LTD T/A BUNZL SAFETY &amp; FOOTWEAR SOLUTIONS</text:p>
          </table:table-cell>
          <table:table-cell office:value-type="float" office:value="1001546828" table:style-name="ce8">
            <text:p>1001546828</text:p>
          </table:table-cell>
          <table:table-cell office:value-type="float" office:value="316.8" table:style-name="ce9">
            <text:p>316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UNZL UK LTD T/A BUNZL SAFETY &amp; FOOTWEAR SOLUTIONS</text:p>
          </table:table-cell>
          <table:table-cell office:value-type="float" office:value="1001546828" table:style-name="ce8">
            <text:p>1001546828</text:p>
          </table:table-cell>
          <table:table-cell office:value-type="float" office:value="52.8" table:style-name="ce9">
            <text:p>52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UNZL UK LTD T/A BUNZL SAFETY &amp; FOOTWEAR SOLUTIONS</text:p>
          </table:table-cell>
          <table:table-cell office:value-type="float" office:value="1001546828" table:style-name="ce8">
            <text:p>1001546828</text:p>
          </table:table-cell>
          <table:table-cell office:value-type="float" office:value="1584" table:style-name="ce9">
            <text:p>1,58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UNZL UK LTD T/A BUNZL SAFETY &amp; FOOTWEAR SOLUTIONS</text:p>
          </table:table-cell>
          <table:table-cell office:value-type="float" office:value="1001546828" table:style-name="ce8">
            <text:p>1001546828</text:p>
          </table:table-cell>
          <table:table-cell office:value-type="float" office:value="6019.2" table:style-name="ce9">
            <text:p>6,019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UNZL UK LTD T/A BUNZL SAFETY &amp; FOOTWEAR SOLUTIONS</text:p>
          </table:table-cell>
          <table:table-cell office:value-type="float" office:value="1001546828" table:style-name="ce8">
            <text:p>1001546828</text:p>
          </table:table-cell>
          <table:table-cell office:value-type="float" office:value="12091.2" table:style-name="ce9">
            <text:p>12,091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UNZL UK LTD T/A BUNZL SAFETY &amp; FOOTWEAR SOLUTIONS</text:p>
          </table:table-cell>
          <table:table-cell office:value-type="float" office:value="1001546828" table:style-name="ce8">
            <text:p>1001546828</text:p>
          </table:table-cell>
          <table:table-cell office:value-type="float" office:value="12408" table:style-name="ce9">
            <text:p>12,408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UNZL UK LTD T/A BUNZL SAFETY &amp; FOOTWEAR SOLUTIONS</text:p>
          </table:table-cell>
          <table:table-cell office:value-type="float" office:value="1001546828" table:style-name="ce8">
            <text:p>1001546828</text:p>
          </table:table-cell>
          <table:table-cell office:value-type="float" office:value="10771.2" table:style-name="ce9">
            <text:p>10,771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UNZL UK LTD T/A BUNZL SAFETY &amp; FOOTWEAR SOLUTIONS</text:p>
          </table:table-cell>
          <table:table-cell office:value-type="float" office:value="1001546828" table:style-name="ce8">
            <text:p>1001546828</text:p>
          </table:table-cell>
          <table:table-cell office:value-type="float" office:value="11563.2" table:style-name="ce9">
            <text:p>11,563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6T00:00:00" table:style-name="ce7">
            <text:p>06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UNZL UK LTD T/A BUNZL SAFETY &amp; FOOTWEAR SOLUTIONS</text:p>
          </table:table-cell>
          <table:table-cell office:value-type="float" office:value="1001546828" table:style-name="ce8">
            <text:p>1001546828</text:p>
          </table:table-cell>
          <table:table-cell office:value-type="float" office:value="12038.4" table:style-name="ce9">
            <text:p>12,038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0T00:00:00" table:style-name="ce7">
            <text:p>10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48874" table:style-name="ce8">
            <text:p>1001548874</text:p>
          </table:table-cell>
          <table:table-cell office:value-type="float" office:value="30294" table:style-name="ce9">
            <text:p>30,294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51793" table:style-name="ce8">
            <text:p>1001551793</text:p>
          </table:table-cell>
          <table:table-cell office:value-type="float" office:value="252000" table:style-name="ce9">
            <text:p>252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51793" table:style-name="ce8">
            <text:p>1001551793</text:p>
          </table:table-cell>
          <table:table-cell office:value-type="float" office:value="45448.56" table:style-name="ce9">
            <text:p>45,448.5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7">
            <text:p>14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51793" table:style-name="ce8">
            <text:p>1001551793</text:p>
          </table:table-cell>
          <table:table-cell office:value-type="float" office:value="5310" table:style-name="ce9">
            <text:p>5,31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10">
            <text:p>14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51793" table:style-name="ce8">
            <text:p>1001551793</text:p>
          </table:table-cell>
          <table:table-cell office:value-type="float" office:value="100937.33" table:style-name="ce9">
            <text:p>100,937.3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10">
            <text:p>14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51793" table:style-name="ce8">
            <text:p>1001551793</text:p>
          </table:table-cell>
          <table:table-cell office:value-type="float" office:value="27503.11" table:style-name="ce9">
            <text:p>27,503.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10">
            <text:p>14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51793" table:style-name="ce8">
            <text:p>1001551793</text:p>
          </table:table-cell>
          <table:table-cell office:value-type="float" office:value="52701.26" table:style-name="ce9">
            <text:p>52,701.2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10">
            <text:p>14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51793" table:style-name="ce8">
            <text:p>1001551793</text:p>
          </table:table-cell>
          <table:table-cell office:value-type="float" office:value="19380" table:style-name="ce9">
            <text:p>19,3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4T00:00:00" table:style-name="ce10">
            <text:p>14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HUNTER APPAREL SOLUTIONS LTD</text:p>
          </table:table-cell>
          <table:table-cell office:value-type="float" office:value="1001551793" table:style-name="ce8">
            <text:p>1001551793</text:p>
          </table:table-cell>
          <table:table-cell office:value-type="float" office:value="29592" table:style-name="ce9">
            <text:p>29,592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PRICE WESTERN LEATHER CO LTD</text:p>
          </table:table-cell>
          <table:table-cell office:value-type="float" office:value="1001553371" table:style-name="ce8">
            <text:p>1001553371</text:p>
          </table:table-cell>
          <table:table-cell office:value-type="float" office:value="19474.560000000001" table:style-name="ce9">
            <text:p>19,474.56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PRICE WESTERN LEATHER CO LTD</text:p>
          </table:table-cell>
          <table:table-cell office:value-type="float" office:value="1001553371" table:style-name="ce8">
            <text:p>1001553371</text:p>
          </table:table-cell>
          <table:table-cell office:value-type="float" office:value="10170" table:style-name="ce9">
            <text:p>10,17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8T00:00:00" table:style-name="ce7">
            <text:p>18/03/2014</text:p>
          </table:table-cell>
          <table:table-cell office:value-type="string" table:style-name="ce5">
            <text:p>Uniforms &amp; Protective Cloth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PRICE WESTERN LEATHER CO LTD</text:p>
          </table:table-cell>
          <table:table-cell office:value-type="float" office:value="1001553371" table:style-name="ce8">
            <text:p>1001553371</text:p>
          </table:table-cell>
          <table:table-cell office:value-type="float" office:value="1115.52" table:style-name="ce9">
            <text:p>1,115.5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05T00:00:00" table:style-name="ce7">
            <text:p>05/03/2014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UKBF - UK Border Force</text:p>
          </table:table-cell>
          <table:table-cell office:value-type="string" table:style-name="ce5">
            <text:p>BD MARINE LTD</text:p>
          </table:table-cell>
          <table:table-cell office:value-type="float" office:value="1001546633" table:style-name="ce8">
            <text:p>1001546633</text:p>
          </table:table-cell>
          <table:table-cell office:value-type="float" office:value="35218.89" table:style-name="ce9">
            <text:p>35,218.8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50371" table:style-name="ce8">
            <text:p>1001550371</text:p>
          </table:table-cell>
          <table:table-cell office:value-type="float" office:value="55" table:style-name="ce9">
            <text:p>5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50371" table:style-name="ce8">
            <text:p>1001550371</text:p>
          </table:table-cell>
          <table:table-cell office:value-type="float" office:value="27491.11" table:style-name="ce9">
            <text:p>27,491.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50371" table:style-name="ce8">
            <text:p>1001550371</text:p>
          </table:table-cell>
          <table:table-cell office:value-type="float" office:value="55" table:style-name="ce9">
            <text:p>5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12T00:00:00" table:style-name="ce7">
            <text:p>12/03/2014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50371" table:style-name="ce8">
            <text:p>1001550371</text:p>
          </table:table-cell>
          <table:table-cell office:value-type="float" office:value="27491.11" table:style-name="ce9">
            <text:p>27,491.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54569" table:style-name="ce8">
            <text:p>1001554569</text:p>
          </table:table-cell>
          <table:table-cell office:value-type="float" office:value="385" table:style-name="ce9">
            <text:p>385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0T00:00:00" table:style-name="ce7">
            <text:p>20/03/2014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54569" table:style-name="ce8">
            <text:p>1001554569</text:p>
          </table:table-cell>
          <table:table-cell office:value-type="float" office:value="64799.03" table:style-name="ce9">
            <text:p>64,799.0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57816" table:style-name="ce8">
            <text:p>1001557816</text:p>
          </table:table-cell>
          <table:table-cell office:value-type="float" office:value="3080" table:style-name="ce9">
            <text:p>3,0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57816" table:style-name="ce8">
            <text:p>1001557816</text:p>
          </table:table-cell>
          <table:table-cell office:value-type="float" office:value="610036.22" table:style-name="ce9">
            <text:p>610,036.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57816" table:style-name="ce8">
            <text:p>1001557816</text:p>
          </table:table-cell>
          <table:table-cell office:value-type="float" office:value="1433980.8" table:style-name="ce9">
            <text:p>1,433,980.8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6T00:00:00" table:style-name="ce7">
            <text:p>26/03/2014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57816" table:style-name="ce8">
            <text:p>1001557816</text:p>
          </table:table-cell>
          <table:table-cell office:value-type="float" office:value="1980" table:style-name="ce9">
            <text:p>1,98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59481" table:style-name="ce8">
            <text:p>1001559481</text:p>
          </table:table-cell>
          <table:table-cell office:value-type="float" office:value="460" table:style-name="ce9">
            <text:p>46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Enforcement &amp; Removals</text:p>
          </table:table-cell>
          <table:table-cell office:value-type="string" table:style-name="ce5">
            <text:p>INCHCAPE FLEET SOLUTIONS LTD</text:p>
          </table:table-cell>
          <table:table-cell office:value-type="float" office:value="1001559481" table:style-name="ce8">
            <text:p>1001559481</text:p>
          </table:table-cell>
          <table:table-cell office:value-type="float" office:value="26137.99" table:style-name="ce9">
            <text:p>26,137.9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6">
            <text:p>UK V&amp;I- UK Visas &amp; Immigration</text:p>
          </table:table-cell>
          <table:table-cell office:value-type="date" office:date-value="2014-03-28T00:00:00" table:style-name="ce7">
            <text:p>28/03/2014</text:p>
          </table:table-cell>
          <table:table-cell office:value-type="string" table:style-name="ce5">
            <text:p>Vehicles, Ships, Airplanes</text:p>
          </table:table-cell>
          <table:table-cell office:value-type="string" table:style-name="ce5">
            <text:p>Detention</text:p>
          </table:table-cell>
          <table:table-cell office:value-type="string" table:style-name="ce5">
            <text:p>RGS EUROPEAN</text:p>
          </table:table-cell>
          <table:table-cell office:value-type="float" office:value="1001559537" table:style-name="ce8">
            <text:p>1001559537</text:p>
          </table:table-cell>
          <table:table-cell office:value-type="float" office:value="98000" table:style-name="ce9">
            <text:p>98,000.00</text:p>
          </table:table-cell>
          <table:table-cell table:number-columns-repeated="16376"/>
        </table:table-row>
        <table:table-row table:number-rows-repeated="1047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Jane Evans</dc:creator>
    <meta:creation-date>2014-06-02T10:44:03Z</meta:creation-date>
    <dc:date>2014-06-02T14:35:24Z</dc:date>
  </office:meta>
</office:document-meta>
</file>