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7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314_AP11_Proc_Card_500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number-columns-repeated="16381" table:default-cell-style-name="ce9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 table:style-name="ce2"/>
        </table:table-row>
        <table:table-row table:number-rows-repeated="2" table:style-name="ro1">
          <table:table-cell office:value-type="date" office:date-value="2014-02-05T00:00:00" table:style-name="ce4">
            <text:p>05/02/2014</text:p>
          </table:table-cell>
          <table:table-cell office:value-type="string" table:style-name="ce5">
            <text:p>TRINITY MIRROR</text:p>
          </table:table-cell>
          <table:table-cell office:value-type="float" office:value="540" table:style-name="ce6">
            <text:p>540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7T00:00:00" table:style-name="ce4">
            <text:p>27/02/2014</text:p>
          </table:table-cell>
          <table:table-cell office:value-type="string" table:style-name="ce5">
            <text:p>LINKEDIN</text:p>
          </table:table-cell>
          <table:table-cell office:value-type="float" office:value="722.5" table:style-name="ce6">
            <text:p>722.5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7T00:00:00" table:style-name="ce4">
            <text:p>27/02/2014</text:p>
          </table:table-cell>
          <table:table-cell office:value-type="string" table:style-name="ce5">
            <text:p>WWW.CIPD.CO.UK</text:p>
          </table:table-cell>
          <table:table-cell office:value-type="float" office:value="648" table:style-name="ce6">
            <text:p>648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8T00:00:00" table:style-name="ce4">
            <text:p>18/02/2014</text:p>
          </table:table-cell>
          <table:table-cell office:value-type="string" table:style-name="ce5">
            <text:p>MEDIA &amp; COMMUNICATIONS L</text:p>
          </table:table-cell>
          <table:table-cell office:value-type="float" office:value="519.6" table:style-name="ce6">
            <text:p>519.6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03T00:00:00" table:style-name="ce4">
            <text:p>03/02/2014</text:p>
          </table:table-cell>
          <table:table-cell office:value-type="string" table:style-name="ce5">
            <text:p>HISPEK ELECTRONICS</text:p>
          </table:table-cell>
          <table:table-cell office:value-type="float" office:value="1499" table:style-name="ce6">
            <text:p>1,499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07T00:00:00" table:style-name="ce4">
            <text:p>07/02/2014</text:p>
          </table:table-cell>
          <table:table-cell office:value-type="string" table:style-name="ce5">
            <text:p>TEKNIS LTD</text:p>
          </table:table-cell>
          <table:table-cell office:value-type="float" office:value="607.14" table:style-name="ce6">
            <text:p>607.14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0T00:00:00" table:style-name="ce4">
            <text:p>10/02/2014</text:p>
          </table:table-cell>
          <table:table-cell office:value-type="string" table:style-name="ce5">
            <text:p>PAYPAL <text:s/>SATNAVDEAL</text:p>
          </table:table-cell>
          <table:table-cell office:value-type="float" office:value="538.99" table:style-name="ce6">
            <text:p>538.99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0T00:00:00" table:style-name="ce4">
            <text:p>10/02/2014</text:p>
          </table:table-cell>
          <table:table-cell office:value-type="string" table:style-name="ce5">
            <text:p>PAYPAL <text:s/>BESTAUTONAV</text:p>
          </table:table-cell>
          <table:table-cell office:value-type="float" office:value="529" table:style-name="ce6">
            <text:p>529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4T00:00:00" table:style-name="ce4">
            <text:p>14/02/2014</text:p>
          </table:table-cell>
          <table:table-cell office:value-type="string" table:style-name="ce5">
            <text:p>WWW.FOLKESTONEFIXINGS.</text:p>
          </table:table-cell>
          <table:table-cell office:value-type="float" office:value="944.49" table:style-name="ce6">
            <text:p>944.49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0T00:00:00" table:style-name="ce4">
            <text:p>10/02/2014</text:p>
          </table:table-cell>
          <table:table-cell office:value-type="string" table:style-name="ce5">
            <text:p>THE Z HOTEL VICTORIA</text:p>
          </table:table-cell>
          <table:table-cell office:value-type="float" office:value="582.5" table:style-name="ce6">
            <text:p>582.5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0T00:00:00" table:style-name="ce4">
            <text:p>10/02/2014</text:p>
          </table:table-cell>
          <table:table-cell office:value-type="string" table:style-name="ce5">
            <text:p>GORKANA GROUP LTD</text:p>
          </table:table-cell>
          <table:table-cell office:value-type="float" office:value="775.01" table:style-name="ce6">
            <text:p>775.01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0T00:00:00" table:style-name="ce4">
            <text:p>10/02/2014</text:p>
          </table:table-cell>
          <table:table-cell office:value-type="string" table:style-name="ce5">
            <text:p>GORKANA GROUP LTD</text:p>
          </table:table-cell>
          <table:table-cell office:value-type="float" office:value="678.31" table:style-name="ce6">
            <text:p>678.31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03T00:00:00" table:style-name="ce4">
            <text:p>03/02/2014</text:p>
          </table:table-cell>
          <table:table-cell office:value-type="string" table:style-name="ce5">
            <text:p>RAMADA HOTELS &amp; SUITES</text:p>
          </table:table-cell>
          <table:table-cell office:value-type="float" office:value="525" table:style-name="ce6">
            <text:p>525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07T00:00:00" table:style-name="ce4">
            <text:p>07/02/2014</text:p>
          </table:table-cell>
          <table:table-cell office:value-type="string" table:style-name="ce5">
            <text:p>GREATER ANGLIA T/O</text:p>
          </table:table-cell>
          <table:table-cell office:value-type="float" office:value="664.4" table:style-name="ce6">
            <text:p>664.4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1T00:00:00" table:style-name="ce4">
            <text:p>21/02/2014</text:p>
          </table:table-cell>
          <table:table-cell office:value-type="string" table:style-name="ce5">
            <text:p>HYATT REGENCY DELHI</text:p>
          </table:table-cell>
          <table:table-cell office:value-type="float" office:value="591.70000000000005" table:style-name="ce6">
            <text:p>591.7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5T00:00:00" table:style-name="ce4">
            <text:p>25/02/2014</text:p>
          </table:table-cell>
          <table:table-cell office:value-type="string" table:style-name="ce5">
            <text:p>METROPOLITAN PC</text:p>
          </table:table-cell>
          <table:table-cell office:value-type="float" office:value="798" table:style-name="ce6">
            <text:p>798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4T00:00:00" table:style-name="ce4">
            <text:p>24/02/2014</text:p>
          </table:table-cell>
          <table:table-cell office:value-type="string" table:style-name="ce5">
            <text:p>HYATT REGENCY DELHI</text:p>
          </table:table-cell>
          <table:table-cell office:value-type="float" office:value="765.71" table:style-name="ce6">
            <text:p>765.71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04T00:00:00" table:style-name="ce4">
            <text:p>04/02/2014</text:p>
          </table:table-cell>
          <table:table-cell office:value-type="string" table:style-name="ce5">
            <text:p>SUITE NOVOTEL</text:p>
          </table:table-cell>
          <table:table-cell office:value-type="float" office:value="1193.57" table:style-name="ce6">
            <text:p>1,193.57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06T00:00:00" table:style-name="ce4">
            <text:p>06/02/2014</text:p>
          </table:table-cell>
          <table:table-cell office:value-type="string" table:style-name="ce5">
            <text:p>PAYPAL <text:s/>PHILIPCHAMB</text:p>
          </table:table-cell>
          <table:table-cell office:value-type="float" office:value="684" table:style-name="ce6">
            <text:p>684.00</text:p>
          </table:table-cell>
          <table:table-cell table:number-columns-repeated="16381" table:style-name="ce5"/>
        </table:table-row>
        <table:table-row table:number-rows-repeated="2" table:style-name="ro1">
          <table:table-cell office:value-type="date" office:date-value="2014-02-10T00:00:00" table:style-name="ce4">
            <text:p>10/02/2014</text:p>
          </table:table-cell>
          <table:table-cell office:value-type="string" table:style-name="ce5">
            <text:p>STEWARTS AUTO-MITSUBISHI</text:p>
          </table:table-cell>
          <table:table-cell office:value-type="float" office:value="915.74" table:style-name="ce6">
            <text:p>915.74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1T00:00:00" table:style-name="ce4">
            <text:p>11/02/2014</text:p>
          </table:table-cell>
          <table:table-cell office:value-type="string" table:style-name="ce5">
            <text:p>SUITE NOVOTEL</text:p>
          </table:table-cell>
          <table:table-cell office:value-type="float" office:value="1234.0899999999999" table:style-name="ce6">
            <text:p>1,234.09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2T00:00:00" table:style-name="ce4">
            <text:p>12/02/2014</text:p>
          </table:table-cell>
          <table:table-cell office:value-type="string" table:style-name="ce5">
            <text:p>TT2 LIMITED</text:p>
          </table:table-cell>
          <table:table-cell office:value-type="float" office:value="500" table:style-name="ce6">
            <text:p>500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7T00:00:00" table:style-name="ce4">
            <text:p>17/02/2014</text:p>
          </table:table-cell>
          <table:table-cell office:value-type="string" table:style-name="ce5">
            <text:p>BEST WESTERN</text:p>
          </table:table-cell>
          <table:table-cell office:value-type="float" office:value="525" table:style-name="ce6">
            <text:p>525.0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8T00:00:00" table:style-name="ce4">
            <text:p>18/02/2014</text:p>
          </table:table-cell>
          <table:table-cell office:value-type="string" table:style-name="ce5">
            <text:p>CHRIS HOYLE MARINE</text:p>
          </table:table-cell>
          <table:table-cell office:value-type="float" office:value="664.4" table:style-name="ce6">
            <text:p>664.40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8T00:00:00" table:style-name="ce4">
            <text:p>18/02/2014</text:p>
          </table:table-cell>
          <table:table-cell office:value-type="string" table:style-name="ce5">
            <text:p>J.M. BRUNEAU</text:p>
          </table:table-cell>
          <table:table-cell office:value-type="float" office:value="943.21" table:style-name="ce6">
            <text:p>943.21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19T00:00:00" table:style-name="ce4">
            <text:p>19/02/2014</text:p>
          </table:table-cell>
          <table:table-cell office:value-type="string" table:style-name="ce5">
            <text:p>SUITE NOVOTEL</text:p>
          </table:table-cell>
          <table:table-cell office:value-type="float" office:value="1221.33" table:style-name="ce6">
            <text:p>1,221.33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1T00:00:00" table:style-name="ce4">
            <text:p>21/02/2014</text:p>
          </table:table-cell>
          <table:table-cell office:value-type="string" table:style-name="ce5">
            <text:p>HALFORDS 0852</text:p>
          </table:table-cell>
          <table:table-cell office:value-type="float" office:value="725.38" table:style-name="ce6">
            <text:p>725.38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4T00:00:00" table:style-name="ce4">
            <text:p>24/02/2014</text:p>
          </table:table-cell>
          <table:table-cell office:value-type="string" table:style-name="ce5">
            <text:p>HOTEL MEURICE</text:p>
          </table:table-cell>
          <table:table-cell office:value-type="float" office:value="611.53" table:style-name="ce6">
            <text:p>611.53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2-28T00:00:00" table:style-name="ce4">
            <text:p>28/02/2014</text:p>
          </table:table-cell>
          <table:table-cell office:value-type="string" table:style-name="ce5">
            <text:p>SUITE NOVOTEL</text:p>
          </table:table-cell>
          <table:table-cell office:value-type="float" office:value="4138.8100000000004" table:style-name="ce6">
            <text:p>4,138.81</text:p>
          </table:table-cell>
          <table:table-cell table:number-columns-repeated="16381" table:style-name="ce5"/>
        </table:table-row>
        <table:table-row table:number-rows-repeated="8" table:style-name="ro1">
          <table:table-cell table:style-name="ce4"/>
          <table:table-cell table:style-name="ce5"/>
          <table:table-cell table:style-name="ce7"/>
          <table:table-cell table:number-columns-repeated="16381" table:style-name="ce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Jane Evans</dc:creator>
    <meta:creation-date>2014-06-02T10:46:57Z</meta:creation-date>
    <dc:date>2014-06-02T14:22:32Z</dc:date>
  </office:meta>
</office:document-meta>
</file>